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_6" style:family="text">
      <style:text-properties fo:language="el" fo:language-asian="el" fo:font-weight="bold" style:font-weight-asian="bold" style:font-weight-complex="bold"/>
    </style:style>
    <style:style style:name="T5_7" style:family="text">
      <style:text-properties fo:language="el" fo:language-asian="el" fo:font-weight="bold" style:font-weight-asian="bold" style:font-weight-complex="bold"/>
    </style:style>
    <style:style style:name="T5_8" style:family="text">
      <style:text-properties fo:language="el" fo:language-asian="el" fo:font-weight="bold" style:font-weight-asian="bold" style:font-weight-complex="bold"/>
    </style:style>
    <style:style style:name="T5_9" style:family="text">
      <style:text-properties fo:language="el" fo:language-asian="el" fo:font-weight="bold" style:font-weight-asian="bold" style:font-weight-complex="bold"/>
    </style:style>
    <style:style style:name="T5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_1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_1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_2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_2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_2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_2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_2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_2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_2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_2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_2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_2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_3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.Δ.Α.:</text:span></text:p>
      <text:p text:style-name="P4"><text:span text:style-name="T4_1">ΕΠ<text:s/>Ν<text:s/>Μ<text:s/>Ε<text:s/>Ρ<text:s/>Γ</text:span><text:span text:style-name="T4_2">ΣΤ<text:s/>Λ<text:s/>ΚΑ<text:s/>ΜΕ</text:span></text:p>
      <text:p text:style-name="P5"><text:span text:style-name="T5_1">Ε<text:s/>ι<text:s/>ποίη<text:s/>ω<text:s/>ιατά<text:s/>η<text:s/>.Α<text:s/>πουρ<text:s/>ώ<text:s/>ερ<text:s/>ι<text:s/>ικ<text:s/>οικ<text:s/>2062<text:s/>7.06.2015<text:s/>(<text:s/>Β<text:s/>/<text:s/>.06.<text:s/>015<text:s/>ι<text:s/>π<text:s/>ρ<text:s/>χή<text:s/>σ<text:s/>ετικ<text:s/>οδ<text:s/>γ<text:s/></text:span><text:span text:style-name="T5_2">τ<text:s/>έγ<text:s/>τ<text:s/></text:span><text:span text:style-name="T5_3">1027199<text:s/>27<text:s/>2<text:s/>0<text:s/>5<text:s/></text:span><text:span text:style-name="T5_4">γ<text:s/>φό<text:s/>ς<text:s/>και<text:s/>η<text:s/></text:span><text:span text:style-name="T5_5">157<text:s/>5<text:s/>7<text:s/>015<text:s/>1171<text:s/>3<text:s/>8<text:s/>015<text:s/></text:span><text:span text:style-name="T5_6">α<text:s/>ι<text:s/>π<text:s/>ιο<text:s/>η<text:s/></text:span><text:span text:style-name="T5_7">ικ<text:s/>0622/<text:s/>7.06.2015<text:s/>Ε<text:s/>/<text:s/>3.06.2015<text:s/></text:span><text:span text:style-name="T5_8">Υ<text:s/>π<text:s/>γώ<text:s/>σωτερικώ<text:s/>ι<text:s/>μι<text:s/>ι<text:s/>ρωσ<text:s/></text:span><text:span text:style-name="T5_9">π<text:s/>ί<text:s/>κδόθη<text:s/>ε<text:s/>ατ’<text:s/>ξου<text:s/>ιοδότη<text:s/>ω<text:s/>ι<text:s/>άξ<text:s/>ω<text:s/>ης<text:s/>ου<text:s/>ρ<text:s/>υ<text:s/>9<text:s/>ου<text:s/>4316/<text:s/>014<text:s/>Κ<text:s/>2<text:s/>0/<text:s/>4.1<text:s/>.2014)<text:s/>ρ<text:s/>ση<text:s/>ηρίο<text:s/>α<text:s/>λ<text:s/>ί<text:s/>η<text:s/></text:span><text:span text:style-name="T5_10">ρ<text:s/>γ<text:s/>ικ<text:s/>ίδ<text:s/>θμ<text:s/>σει<text:s/>δι<text:s/>τ<text:s/>ας<text:s/>ργείου<text:s/>εί<text:s/>αι<text:s/>λε<text:s/>ι<text:s/>άξ<text:s/>ς<text:s/></text:span><text:span text:style-name="T5_11">π<text:s/>ζετ<text:s/>τι<text:s/>ις<text:s/>χε<text:s/>ικ<text:s/>ς<text:s/>ια<text:s/>ά<text:s/>ις<text:s/>ς<text:s/>.<text:s/>ς<text:s/>.<text:s/>ς<text:s/>θρο<text:s/>ρί<text:s/>ετ<text:s/>τ<text:s/></text:span><text:span text:style-name="T5_12">κδ<text:s/>σ<text:s/>οφά<text:s/>ω<text:s/>ου<text:s/>τε<text:s/>ον<text:s/>κ<text:s/>α<text:s/>ασ<text:s/>ιν<text:s/>ν<text:s/>ά<text:s/>α<text:s/>ν<text:s/>ι<text:s/>ν<text:s/>ς<text:s/>ιπ<text:s/>θ<text:s/>σ<text:s/>ς<text:s/>φει<text:s/>ς<text:s/></text:span><text:span text:style-name="T5_13">ή<text:s/></text:span><text:span text:style-name="T5_14">α<text:s/></text:span><text:span text:style-name="T5_15">ε<text:s/>τ<text:s/>ό<text:s/>σι<text:s/></text:span><text:span text:style-name="T5_16">ι<text:s/>α<text:s/>ιω<text:s/>ς<text:s/>φει<text:s/>ς<text:s/>π<text:s/>των<text:s/>σ<text:s/></text:span><text:span text:style-name="T5_17">ύνατ<text:s/>ι<text:s/>υ<text:s/>ίζον<text:s/>ι<text:s/>σά<text:s/>υ<text:s/>ούν<text:s/>σοσ<text:s/>υ<text:s/>ν<text:s/>ι<text:s/>ατ<text:s/></text:span><text:span text:style-name="T5_18">5%<text:s/></text:span><text:span text:style-name="T5_19">όδω<text:s/>υς<text:s/>π<text:s/>υ<text:s/>ού<text:s/>τ<text:s/>τ<text:s/>υς<text:s/>ΚΑΠ</text:span><text:span text:style-name="T5_20">ου<text:s/>ο<text:s/>ζον<text:s/>ι<text:s/>ά<text:s/>ψ<text:s/>ν<text:s/>υ<text:s/>ι<text:s/>ώ<text:s/>α<text:s/>ι<text:s/>ε<text:s/>α<text:s/>υς<text:s/>ι<text:s/>υς<text:s/>υς<text:s/>α<text:s/>πί<text:s/>ν<text:s/>σόδω<text:s/>υς<text:s/>ό<text:s/>υς<text:s/>ου<text:s/>ο<text:s/>ον<text:s/>ι<text:s/>ά<text:s/>ψ<text:s/>ι<text:s/>α<text:s/>ν<text:s/>ε<text:s/>ι<text:s/></text:span><text:span text:style-name="T5_21">οι<text:s/>π<text:s/>υ<text:s/>ι<text:s/>ές<text:s/>π<text:s/>φά<text:s/>εις<text:s/>δίδο<text:s/>εύθυν<text:s/>ον<text:s/>ώ<text:s/>ι<text:s/>αι<text:s/>ο<text:s/>η<text:s/></text:span><text:span text:style-name="T5_22">σ</text:span><text:span text:style-name="T5_23">υ</text:span><text:span text:style-name="T5_24">υ<text:s/>ε<text:s/>υ<text:s/>ωτε<text:s/>ώ<text:s/></text:span><text:span text:style-name="T5_25">α<text:s/>πιν<text:s/></text:span><text:span text:style-name="T5_26">ίτ<text:s/>η<text:s/>υ<text:s/>ή<text:s/>υ<text:s/>έ<text:s/>ς</text:span><text:span text:style-name="T5_27">α<text:s/>τ<text:s/>ή<text:s/></text:span><text:span text:style-name="T5_28">π<text:s/>φαση</text:span><text:span text:style-name="T5_29">υ<text:s/></text:span><text:span text:style-name="T5_30">ι<text:s/>είου<text:s/>η<text:s/>ού<text:s/>ε<text:s/>κού<text:s/>υ<text:s/>υ<text:s/>υ</text:span></text:p>
      <text:p text:style-name="P6"><text:span text:style-name="T6_1">όφα<text:s/>υβ<text:s/>υ<text:s/>υ<text:s/>α<text:s/>ο<text:s/>ε<text:s/>ψ<text:s/>ς<text:s/>υ<text:s/>πι<text:s/>ο<text:s/>υ<text:s/>έν<text:s/>ι<text:s/>κα<text:s/>5<text:s/>ο<text:s/>σ<text:s/>ύ<text:s/>πί<text:s/>ν<text:s/>σόδ<text:s/>ν<text:s/>ν<text:s/>ου<text:s/>ο<text:s/>δή<text:s/>ς<text:s/>η<text:s/>πε<text:s/>έ<text:s/>επι<text:s/>υ<text:s/>ί<text:s/>ν<text:s/>πα<text:s/>ί<text:s/>π<text:s/>ς<text:s/>α<text:s/>όδοση<text:s/>σ<text:s/>υς<text:s/>ως<text:s/>ά<text:s/>φο<text:s/>ί.<text:s/></text:span><text:span text:style-name="T6_2">χ<text:s/>τικ<text:s/>Ο<text:s/>157/2<text:s/>15<text:s/>η<text:s/>π<text:s/>ί<text:s/>α<text:s/>όθηκ<text:s/>η<text:s/>ίες<text:s/>φ<text:s/>μ<text:s/>γή<text:s/>ω<text:s/>οα<text:s/>ε<text:s/>θεισ<text:s/>ια<text:s/>ά<text:s/>ω<text:s/>ι<text:s/>εις<text:s/>λ<text:s/>κ<text:s/>ρο<text:s/>α<text:s/>έρ<text:s/>ης<text:s/>.Γ<text:s/>Δ<text:s/>Ε.<text:s/>α<text:s/>οχ<text:s/>ορολ<text:s/>γικ<text:s/>π<text:s/>ε<text:s/>ιώ<text:s/>α<text:s/>για<text:s/>τις<text:s/>δι<text:s/>ς<text:s/>το<text:s/>ά<text:s/>λ<text:s/>γο<text:s/>μ<text:s/>διότη<text:s/>α<text:s/>ργειες<text:s/>η<text:s/>ρο<text:s/>λ<text:s/>γισμ<text:s/>ε<text:s/>κ<text:s/>έρ<text:s/>ση<text:s/>π<text:s/>ώη<text:s/>0<text:s/>τ<text:s/>π<text:s/>ία<text:s/>ι<text:s/>π<text:s/>ιείτ<text:s/>ο<text:s/>ό<text:s/>γγ<text:s/>α<text:s/>ο<text:s/>α<text:s/>ίτα<text:s/>ρώ<text:s/>ι<text:s/>σα<text:s/>η<text:s/>π<text:s/>εσ<text:s/>ις<text:s/>Ο.Υ<text:s/>η<text:s/>ρ<text:s/>ια<text:s/>η<text:s/>κ<text:s/>οση</text:span></text:p>
      <text:p text:style-name="P7"><text:span text:style-name="T7_1">ω<text:s/>χε<text:s/>ικ<text:s/>ο<text:s/>έμ<text:s/>ι<text:s/>γικ<text:s/>φ<text:s/>εω<text:s/>οκ<text:s/>ιμ<text:s/>ι<text:s/>ελ<text:s/>α<text:s/>ες<text:s/>ργο<text:s/>ν<text:s/>τα<text:s/>σι<text:s/>τω<text:s/>α<text:s/>μ<text:s/>διοτή<text:s/>το</text:span></text:p>
      <text:p text:style-name="P8"><text:span text:style-name="T8_1">κ<text:s/>β<text:s/>ς<text:s/>α<text:s/>ίγρ<text:s/>φο</text:span></text:p>
      <text:p text:style-name="P9"><text:span text:style-name="T9_1">/<text:s/>Π<text:s/>ϊσ<text:s/>άμ<text:s/>ς<text:s/>του<text:s/>υτοτελούς<text:s/>μ<text:s/>τος<text:s/>Διοί<text:s/>σης</text:span></text:p>
      <text:p text:style-name="P10"><text:span text:style-name="T10_1">ΙΝΑΚ<text:s/>Δ<text:s/>ΑΝ<text:s/>ΜΗ</text:span><text:span text:style-name="T10_2"><text:s/>.<text:s/>ΓΙ<text:s/>ΕΝΕΡ<text:s/>Α</text:span></text:p>
      <text:p text:style-name="P11"><text:span text:style-name="T11_1">.<text:s/>ς<text:s/>τις<text:s/>Δ<text:s/>Ο.Υ</text:span></text:p>
      <text:p text:style-name="P12"><text:span text:style-name="T12_1">.<text:s/>η<text:s/>Η<text:s/>ρο<text:s/>κ<text:s/>Δ<text:s/>α<text:s/>έρ<text:s/>ση<text:s/>.Γ<text:s/>Δ<text:s/>Ε.</text:span></text:p>
      <text:p text:style-name="P13"><text:span text:style-name="T13_1">.<text:s/>η<text:s/>α<text:s/>οχ<text:s/>Φορολ<text:s/>γ<text:s/>κ<text:s/>Υπ<text:s/>εσι<text:s/>.<text:s/>η<text:s/>π<text:s/>στ<text:s/>ιξ<text:s/>λ<text:s/>κ<text:s/>ρο<text:s/>κ<text:s/>εσι<text:s/>η<text:s/>ά<text:s/>η<text:s/>τη<text:s/>εί<text:s/>το<text:s/>ια<text:s/>ικ<text:s/>τόπ<text:s/>ΓΓ<text:s/>.</text:span></text:p>
      <text:p text:style-name="P14"><text:span text:style-name="T14_1">ΑΠΟΔ<text:s/>Γ<text:s/>Α<text:s/>ΙΝΟ<text:s/>Ο<text:s/>ΗΣΗ</text:span></text:p>
      <text:p text:style-name="P15"><text:span text:style-name="T15_1">.<text:s/>π<text:s/>δέκ<text:s/>ες<text:s/>Α<text:s/>ς<text:s/>κ<text:s/>Κ<text:s/>ε<text:s/>ός<text:s/>τω<text:s/>Δ<text:s/>Ο.<text:s/>τω<text:s/>Τε<text:s/>ίω<text:s/>.<text:s/>η<text:s/>ρο<text:s/>λ<text:s/>γισμ<text:s/>Γε<text:s/>κ<text:s/>Κ<text:s/>έρ<text:s/>ση<text:s/>(<text:s/>η<text:s/>Δ<text:s/>0<text:s/>,<text:s/>Π<text:s/>μ<text:s/>ο<text:s/>37,<text:s/>101<text:s/>65<text:s/>Αθή<text:s/>.<text:s/>π<text:s/>γείο<text:s/>σωτερικώ<text:s/>η<text:s/>ικ<text:s/>μι<text:s/>ΤΑ<text:s/>μήμ<text:s/>ι<text:s/>κή<text:s/>ης<text:s/>ρο<text:s/>λ<text:s/>γισμ<text:s/>Σ<text:s/>ί<text:s/>27,<text:s/>101<text:s/>83<text:s/>Αθή<text:s/></text:span><text:span text:style-name="T15_2">ΕΣΩΤΕ<text:s/>Κ<text:s/>Δ<text:s/>ΑΝ<text:s/>ΜΗ</text:span></text:p>
      <text:p text:style-name="P16"><text:span text:style-name="T16_1">.<text:s/>ραφείο<text:s/>κ.<text:s/>Υ<text:s/>γο<text:s/>.<text:s/>ραφεία<text:s/>κ<text:s/>ωτ<text:s/>π<text:s/>γ<text:s/>.<text:s/>ραφεία<text:s/>κ<text:s/>ε<text:s/>κ<text:s/>Γρ<text:s/>έω<text:s/>.<text:s/>ραφεία<text:s/>κ<text:s/>ε<text:s/>Διε<text:s/>.<text:s/>λ<text:s/>ς<text:s/>ις<text:s/>ε<text:s/>εις<text:s/>μήμ<text:s/>α<text:s/>ξ<text:s/>τη<text:s/>α<text:s/>ραφεία<text:s/>ο<text:s/>π<text:s/>γείο<text:s/>ικ<text:s/>μι<text:s/>.<text:s/>ε<text:s/>η<text:s/>ισπ<text:s/>ά<text:s/>ω<text:s/>μήμ<text:s/>α<text:s/>Α,<text:s/>Δ<text:s/>Ε<text:s/>ρα<text:s/>εία</text:span></text:p>
      <text:p text:style-name="P17"><text:span text:style-name="T17_1">.<text:s/>Ο<text:s/>Ο.Υ<text:s/>εριοδικ<text:s/>Φορολ<text:s/>γικ<text:s/>Ε<text:s/>θεώ<text:s/>ησ<text:s/>.<text:s/>ραφείο<text:s/>Τ<text:s/>κ<text:s/>Δη<text:s/>σίω<text:s/>Σ<text:s/>σεω<text:s/>.<text:s/>οτ<text:s/>λ<text:s/>ς<text:s/>Γραφείο<text:s/>Επ<text:s/>κ<text:s/>ι<text:s/>α<text:s/>κ<text:s/>Δη<text:s/>σίω<text:s/>χ<text:s/>σεω<text:s/></text:span><text:span text:style-name="T17_2">λουθ<text:s/>ύ<text:s/>ι<text:s/>διατά<text:s/>ι<text:s/>ης<text:s/>Υ.<text:s/>.<text:s/>1815/<text:s/>0.08.2014<text:s/>(Φ<text:s/>Β<text:s/>133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