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6:02</text:span></text:p>
      <text:p text:style-name="P3"><text:span text:style-name="T3_1">ΕΠ<text:s/>Ν<text:s/>Μ<text:s/>Ε<text:s/>Ρ<text:s/>Γ</text:span><text:span text:style-name="T3_2">ΣΤ<text:s/>Λ<text:s/>ΚΑ<text:s/>ΜΕ</text:span></text:p>
      <text:p text:style-name="P4"><text:span text:style-name="T4_1">Ε<text:s/>ι<text:s/>ποίη<text:s/>ω<text:s/>ιατά<text:s/>Υ.Α<text:s/>πουρ<text:s/>ώ<text:s/>ερ<text:s/>ι<text:s/>ικ<text:s/>ικ<text:s/>2181<text:s/>/26.06.2015<text:s/>(Φ<text:s/>437<text:s/>0<text:s/>0<text:s/>.2015)<text:s/>ι<text:s/>π<text:s/>ρ<text:s/>ή<text:s/>σ<text:s/>ετικ<text:s/>οδ<text:s/>γ<text:s/></text:span><text:span text:style-name="T4_2">έ<text:s/>γ<text:s/></text:span><text:span text:style-name="T4_3">086<text:s/>3<text:s/>4<text:s/>013<text:s/>15<text:s/>7<text:s/>6<text:s/>013<text:s/>11<text:s/>82<text:s/>3<text:s/>7<text:s/>013</text:span></text:p>
      <text:p text:style-name="P5"><text:span text:style-name="T5_1">1222<text:s/>6<text:s/>9<text:s/>013<text:s/>1138<text:s/>3<text:s/>5<text:s/>014<text:s/>1159<text:s/>2<text:s/>014<text:s/>258/<text:s/>2<text:s/>0<text:s/>4<text:s/>1164<text:s/>5<text:s/>7<text:s/>015<text:s/>000<text:s/>832<text:s/>2<text:s/>013<text:s/></text:span><text:span text:style-name="T5_2">α<text:s/>ι<text:s/>π<text:s/>ιο<text:s/>η<text:s/>.<text:s/>ωτ.<text:s/></text:span><text:span text:style-name="T5_3">ικ<text:s/>1816/<text:s/>6.06.2015<text:s/>Φ<text:s/>437<text:s/>/<text:s/>0<text:s/>0<text:s/>2015<text:s/></text:span><text:span text:style-name="T5_4">Υ<text:s/>ω<text:s/>π<text:s/>γώ<text:s/>σωτερικώ<text:s/>ι<text:s/>μι<text:s/>ι<text:s/>ρωσ<text:s/>π<text:s/>ία<text:s/>όθηκ<text:s/>το<text:s/>σι<text:s/>ω<text:s/>ια<text:s/>ά<text:s/>ω<text:s/>η<text:s/>.<text:s/>ο<text:s/>ώτο<text:s/>θρ<text:s/>η<text:s/>0.04.2012<text:s/>ρά<text:s/>μοθ<text:s/>τικ<text:s/>εριεχ<text:s/>μ<text:s/>μ<text:s/>σει<text:s/>εμ<text:s/>ω<text:s/>φ<text:s/>μ<text:s/>γή<text:s/>ω<text:s/>μω<text:s/>8<text:s/>4/2010,<text:s/>021/2011,<text:s/>0<text:s/>6/2012,<text:s/>051/2012<text:s/>071/<text:s/>012<text:s/>Φ<text:s/>0<text:s/>)<text:s/>ώθ<text:s/>ο<text:s/>θρ<text:s/>ε<text:s/>ερο<text:s/>ο<text:s/>4079/2012<text:s/>Φ<text:s/>Κ<text:s/>80),<text:s/>π<text:s/>ς<text:s/>ισχ<text:s/>ι<text:s/>η<text:s/>π<text:s/>ώτη<text:s/>Α<text:s/>7497<text:s/>ΕΚ<text:s/>389<text:s/>κ<text:s/>όθηκ<text:s/>σ<text:s/>ις<text:s/>8.12.2012)<text:s/>π<text:s/>ζετ<text:s/>τι<text:s/>ς<text:s/>χε<text:s/>ικ<text:s/>ς<text:s/>ια<text:s/>ά<text:s/>ις<text:s/>μ<text:s/>ζο<text:s/>α<text:s/>φ<text:s/>ιλ<text:s/>ς<text:s/>ω<text:s/>ος<text:s/>ο<text:s/>λ<text:s/>κ<text:s/>σ<text:s/>ο.<text:s/>ιδ<text:s/>κ<text:s/>τερα<text:s/>ι<text:s/>τέρω<text:s/>είσ<text:s/>ς<text:s/>ιες<text:s/>φ<text:s/>ιλ<text:s/>ς<text:s/></text:span><text:span text:style-name="T5_5">υ<text:s/>η<text:s/>ίζ<text:s/>ν<text:s/>α</text:span><text:span text:style-name="T5_6"><text:s/>α<text:s/>λ<text:s/>κ<text:s/>οβλ<text:s/>μ<text:s/>το<text:s/>θρ<text:s/>7<text:s/>ο<text:s/>756/2009<text:s/>Α<text:s/>3<text:s/>σοδά<text:s/>ο<text:s/>ω<text:s/>ι<text:s/>ια<text:s/>ά<text:s/>ις<text:s/>η<text:s/>.<text:s/>ο<text:s/>θρ<text:s/>η<text:s/>1.12<text:s/>2011<text:s/>Α<text:s/>68<text:s/>ώθ<text:s/>ο<text:s/>θρ<text:s/>ε<text:s/>ερο<text:s/>ο<text:s/>4047/201<text:s/>Α<text:s/>31)<text:s/>ώ<text:s/>α<text:s/>σοδ<text:s/>ο<text:s/>α<text:s/>ίο<text:s/>οβλ<text:s/>π<text:s/>α<text:s/>τη<text:s/>.<text:s/>ο<text:s/>θρ<text:s/>ο<text:s/>4038/2012<text:s/>Α<text:s/>14)<text:s/></text:span></text:p>
      <text:p text:style-name="P6"><text:span text:style-name="T6_1">ρο<text:s/>α<text:s/>όχ<text:s/>ο<text:s/>όσθ<text:s/>τω<text:s/>φόρω<text:s/>π<text:s/>οστίμ<text:s/>επ<text:s/>βαρ<text:s/>εω<text:s/>κ<text:s/>ώ<text:s/>κ<text:s/>π<text:s/>οσα<text:s/>εω<text:s/>εκ<text:s/>όθεσ<text:s/>κ<text:s/>ολχ<text:s/>τικ<text:s/>Ο<text:s/>086/2013<text:s/>η<text:s/>π<text:s/>ία<text:s/>α<text:s/>όθηκ<text:s/>δη<text:s/>ίες<text:s/>φ<text:s/>μ<text:s/>γή<text:s/>ω<text:s/>οα<text:s/>ε<text:s/>θεισ<text:s/>δια<text:s/>ω<text:s/>ι<text:s/>εις<text:s/>λ<text:s/>ρο<text:s/>κ<text:s/>α<text:s/>έρ<text:s/>ση<text:s/>.Γ<text:s/>Δ<text:s/>.<text:s/>α<text:s/>ο<text:s/>ορολ<text:s/>γικ<text:s/>εσι<text:s/>α<text:s/>για<text:s/>τις<text:s/>δι<text:s/>ς<text:s/>το<text:s/>ά<text:s/>λ<text:s/>γο<text:s/>μ<text:s/>διότη<text:s/>α<text:s/>ργε<text:s/>ες<text:s/>η<text:s/>ρο<text:s/>λ<text:s/>γισμ<text:s/>ε<text:s/>κ<text:s/>έρ<text:s/>ση<text:s/>π<text:s/>ώη<text:s/>0<text:s/>τη<text:s/>π<text:s/>α<text:s/>ι<text:s/>ιείτα<text:s/>ο<text:s/>ό<text:s/>έ<text:s/>γ<text:s/>α<text:s/>ο<text:s/>α<text:s/>ίτα<text:s/>ε<text:s/>ρώ<text:s/>ι<text:s/>άμε<text:s/>α<text:s/>τη<text:s/>Υπ<text:s/>εσί<text:s/>τις<text:s/>Δ<text:s/>Ο.Υ<text:s/>η<text:s/>χ<text:s/>ρ<text:s/>ια<text:s/>η<text:s/>κ<text:s/>οσ<text:s/>ω<text:s/>τικ<text:s/>ο<text:s/>έμ<text:s/>ι<text:s/>γικ<text:s/>φ<text:s/>εω<text:s/>οκ<text:s/>ιμ<text:s/>ι<text:s/>ελ<text:s/>α<text:s/>ε<text:s/>ε<text:s/>ργο<text:s/>στα<text:s/>σι<text:s/>τω<text:s/>α<text:s/>μ<text:s/>διοτή<text:s/>ω<text:s/>τ</text:span></text:p>
      <text:p text:style-name="P7"><text:span text:style-name="T7_1">κ<text:s/>β<text:s/>ς<text:s/>α<text:s/>ίγρ<text:s/>φο<text:s/>/<text:s/>Π<text:s/>ϊσ<text:s/>άμ<text:s/>ς<text:s/>του<text:s/>υτοτελούς<text:s/>μ<text:s/>τος<text:s/>Διοί<text:s/>σης<text:s/></text:span><text:span text:style-name="T7_2">ΙΝΑΚ<text:s/>Δ<text:s/>ΑΝ<text:s/>ΜΗ</text:span><text:span text:style-name="T7_3"><text:s/>.<text:s/>ΓΙ<text:s/>ΕΝΕΡ<text:s/>Α<text:s/>.<text:s/>ς<text:s/>τις<text:s/>Δ<text:s/>Ο.Υ<text:s/>.<text:s/>η<text:s/>Η<text:s/>ρο<text:s/>κ<text:s/>Δ<text:s/>α<text:s/>έρ<text:s/>ση<text:s/>.Γ<text:s/>Δ<text:s/>Ε.<text:s/>.<text:s/>η<text:s/>α<text:s/>οχ<text:s/>Φορολ<text:s/>γ<text:s/>κ<text:s/>Υπ<text:s/>εσι<text:s/>.<text:s/>η<text:s/>π<text:s/>στ<text:s/>ιξ<text:s/>λ<text:s/>κ<text:s/>ρο<text:s/>κ<text:s/>εσι<text:s/>η<text:s/>ά<text:s/>η<text:s/>τη<text:s/>εί</text:span></text:p>
      <text:p text:style-name="P8"><text:span text:style-name="T8_1">το<text:s/>ια<text:s/>ικ<text:s/>τόπ<text:s/>ΓΓ<text:s/>.</text:span></text:p>
      <text:p text:style-name="P9"><text:span text:style-name="T9_1">ΑΠΟΔ<text:s/>Γ<text:s/>Α<text:s/>ΙΝΟ<text:s/>Ο<text:s/>ΗΣΗ<text:s/></text:span><text:span text:style-name="T9_2">.<text:s/>π<text:s/>δέκ<text:s/>ες<text:s/>Α<text:s/>ς<text:s/>κ<text:s/>Κ<text:s/>ε<text:s/>ός<text:s/>τω<text:s/>Δ<text:s/>Ο.<text:s/>τω<text:s/>Τε<text:s/>ίω<text:s/>.<text:s/>η<text:s/>Π<text:s/>ο<text:s/>λ<text:s/>γισμ<text:s/>Γε<text:s/>κ<text:s/>Κ<text:s/>έρ<text:s/>ση<text:s/>(<text:s/>η<text:s/>Δ<text:s/>0<text:s/>,<text:s/>Π<text:s/>μ<text:s/>ο<text:s/>37,<text:s/>101<text:s/>65<text:s/>Αθή<text:s/>.<text:s/>π<text:s/>γείο<text:s/>σωτε<text:s/>ικώ<text:s/>η<text:s/>ικ<text:s/>μι<text:s/>ΤΑ<text:s/>μήμ<text:s/>ι<text:s/>κή<text:s/>ης<text:s/>ρο<text:s/>λ<text:s/>γισμ<text:s/>Σ<text:s/>ί<text:s/>27,<text:s/>101<text:s/>83<text:s/>Αθή<text:s/>ΕΣΩΤΕ<text:s/>Κ<text:s/>Δ<text:s/>ΑΝ<text:s/>ΜΗ</text:span></text:p>
      <text:p text:style-name="P10"><text:span text:style-name="T10_1">.<text:s/>ραφείο<text:s/>κ.<text:s/>Υ<text:s/>γο</text:span></text:p>
      <text:p text:style-name="P11"><text:span text:style-name="T11_1">.<text:s/>ραφεία<text:s/>κ<text:s/>ωτ<text:s/>π<text:s/>γ<text:s/>.<text:s/>ραφεία<text:s/>κ<text:s/>ε<text:s/>κ<text:s/>Γρ<text:s/>έω<text:s/>.<text:s/>ραφεία<text:s/>κ<text:s/>ε<text:s/>Διε<text:s/>.<text:s/>λ<text:s/>ς<text:s/>ις<text:s/>ε<text:s/>εις<text:s/>μήμ<text:s/>α<text:s/>ξ<text:s/>τη<text:s/>α<text:s/>ραφεία<text:s/>ο<text:s/>π<text:s/>γείο<text:s/>ικ<text:s/>μι<text:s/>.<text:s/>ε<text:s/>η<text:s/>ισπ<text:s/>ά<text:s/>ω<text:s/>μήμ<text:s/>α<text:s/>Α,<text:s/>Δ<text:s/>Ε<text:s/>ρα<text:s/>εία</text:span></text:p>
      <text:p text:style-name="P12"><text:span text:style-name="T12_1">.<text:s/>Ο<text:s/>Ο.Υ<text:s/>εριοδικ<text:s/>Φορολ<text:s/>γικ<text:s/>Ε<text:s/>θεώ<text:s/>ησ<text:s/>.<text:s/>ραφείο<text:s/>Τ<text:s/>κ<text:s/>Δη<text:s/>σίω<text:s/>Σ<text:s/>σεω<text:s/>.<text:s/>ραφείο<text:s/>Επ<text:s/>κ<text:s/>ι<text:s/>α<text:s/>κ<text:s/>Πλ<text:s/>οφ<text:s/>ρηση<text:s/>Πο<text:s/>τ<text:s/></text:span><text:span text:style-name="T12_2">λουθ<text:s/>ύ<text:s/>ι<text:s/>διατά<text:s/>ι<text:s/>ης<text:s/>Υ.<text:s/>.<text:s/>1816/<text:s/>6.06.2015<text:s/>(Φ<text:s/>437Β<text:s/>/10.07.201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