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/>
    </style:style>
    <style:style style:name="T8_4" style:family="text">
      <style:text-properties fo:language="el" fo:language-asian="el"/>
    </style:style>
    <style:style style:name="T8_5" style:family="text">
      <style:text-properties style:text-position="super 58%" fo:font-size="15pt" style:font-size-asian="15pt" style:font-size-complex="15pt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1" style:family="table">
      <style:table-properties table:align="left" style:width="16.445cm" fo:margin-left="0cm"/>
    </style:style>
    <style:style style:name="Column1" style:family="table-column">
      <style:table-column-properties style:column-width="1.64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2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</office:automatic-styles>
  <office:body>
    <office:text>
      <text:p text:style-name="P1"><text:span text:style-name="T1_1">Αθήνα,<text:s/>11.8.2015</text:span></text:p>
      <text:p text:style-name="P2"><text:span text:style-name="T2_1">ΠΟΛ:<text:s/>1191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text:s/>ΓΕΝΙΚΗ<text:s/>ΔΙΕΥΘΥΝΣΗ<text:s/>ΦΟΡΟΛΟΓΙΚΗΣ<text:s/>ΔΙΟΙΚΗΣΗΣ</text:span></text:p>
      <text:p text:style-name="P6"><text:span text:style-name="T6_1">1.<text:s/></text:span><text:span text:style-name="T6_2">ΔΙΕΥΘΥΝΣΗ<text:s/>ΕΦΑΡΜΟΓΗΣ<text:s/>ΕΜΜΕΣΗ<text:s/>ΦΟΡΟΛΟΓΙΑΣ<text:s/>ΤΜΗΜΑ<text:s/>Α΄<text:s/>«ΦΠΑ»</text:span></text:p>
      <text:p text:style-name="P7"><text:span text:style-name="T7_1">2.<text:s/></text:span><text:span text:style-name="T7_2">ΔΙΕΥΘΥΝΣΗ<text:s/>ΠΑΡΟΧΗΣ<text:s/>ΦΟΡΟΛΟΓΙΚΩΝ<text:s/>ΥΠΗΡΕΣΙΩΝ<text:s/>ΤΜΗΜΑ<text:s/>Β΄</text:span></text:p>
      <text:p text:style-name="P8"><text:span text:style-name="T8_1">Ταχ.<text:s/>Δ/νση<text:s/>:<text:s/>Σίνα<text:s/>2-4<text:s/></text:span><text:span text:style-name="T8_2">ΠΡΟΣ:<text:s/></text:span><text:span text:style-name="T8_3">Ω</text:span><text:span text:style-name="T8_4">ς<text:s/></text:span><text:span text:style-name="T8_5">Π.Δ.</text:span></text:p>
      <text:p text:style-name="P9"><text:span text:style-name="T9_1">Ταχ.<text:s/>Κώδικας<text:s/>:<text:s/>106<text:s/>72<text:s/>ΑΘΗΝΑ</text:span></text:p>
      <text:p text:style-name="P10"><text:span text:style-name="T10_1">Πληροφορίες<text:s/>:<text:s/>Γ.<text:s/>Αναγνωστόπουλος</text:span></text:p>
      <text:p text:style-name="P11"><text:span text:style-name="T11_1">Τηλέφωνο<text:s/>:<text:s/>210-<text:s/>3645378</text:span></text:p>
      <text:p text:style-name="P12"><text:span text:style-name="T12_1">Fax<text:s/>:<text:s/>210-<text:s/>3645413</text:span></text:p>
      <text:p text:style-name="P13"><text:span text:style-name="T13_1">e-mail<text:s/>:<text:s/></text:span><text:span text:style-name="T13_2"><text:a xlink:type="simple" xlink:href="mailto:dfpa.a1@1992.syzefxis.gov.gr"><text:span text:style-name="T13_3">dfpa.a1@1992.syzefxis.gov.gr</text:span></text:a></text:span></text:p>
      <text:p text:style-name="P14"><text:span text:style-name="T14_1">ΘΕΜΑ:<text:s/></text:span><text:span text:style-name="T14_2">Οδηγίες<text:s/>συμπλήρωσης<text:s/>της<text:s/>δήλωσης<text:s/>Φ.Π.Α.<text:s/>(έντυπο<text:s/>050<text:s/>Φ.Π.Α.<text:s/>έκδοση<text:s/>2015<text:s/>–<text:s/>Φ2<text:s/>TAXIS).</text:span></text:p>
      <text:p text:style-name="P15"><text:span text:style-name="T15_1">1.<text:s/>Με<text:s/>την<text:s/>ΑΓΓΔΕ<text:s/>ΠΟΛ<text:s/>1182/2015<text:s/>ορίστηκε<text:s/>ο<text:s/>τύπος<text:s/>και<text:s/>το<text:s/>περιεχόμενο<text:s/>του<text:s/>νέου<text:s/>εντύπου<text:s/>της<text:s/>δήλωσης<text:s/>ΦΠΑ<text:s/>050<text:s/>Φ.Π.Α.<text:s/>έκδοση<text:s/>2015<text:s/>–<text:s/>Φ2<text:s/>TAXIS,<text:s/>που<text:s/>ισχύει<text:s/>για<text:s/>δηλώσεις<text:s/>που<text:s/>υποβάλλονται<text:s/>από<text:s/>1.10.2015<text:s/>και<text:s/>εφεξής<text:s/>για<text:s/>πράξεις<text:s/>που<text:s/>πραγματοποιούνται,<text:s/>από<text:s/>1.9.2015<text:s/>για<text:s/>τους<text:s/>υποκείμενους<text:s/>που<text:s/>υποχρεούνται<text:s/>σε<text:s/>τήρηση<text:s/>διπλογραφικού<text:s/>λογιστικού<text:s/>συστήματος<text:s/>και<text:s/>από<text:s/>1.7.2015<text:s/>για<text:s/>υποκείμενους<text:s/>που<text:s/>υποχρεούνται<text:s/>σε<text:s/>τήρηση<text:s/>απλογραφικού<text:s/>λογιστικού<text:s/>συστήματος,<text:s/>ή<text:s/>μη<text:s/>υπόχρεους<text:s/>σε<text:s/>τήρηση<text:s/>βιβλίων<text:s/>και<text:s/>έκδοση<text:s/>στοιχείων<text:s/>σύμφωνα<text:s/>με<text:s/>τη<text:s/>φορολογική<text:s/>νομοθεσία.</text:span></text:p>
      <text:p text:style-name="P16"><text:span text:style-name="T16_1">2.<text:s/>Το<text:s/>νέο<text:s/>έντυπο<text:s/>της<text:s/>δήλωσης<text:s/>ΦΠΑ<text:s/>περιλαμβάνει<text:s/>τις<text:s/>εξής<text:s/>τροποποιήσεις<text:s/>σε<text:s/>σχέση<text:s/>με<text:s/>το<text:s/>ισχύον<text:s/>έντυπο<text:s/>050<text:s/>Φ.Π.Α.<text:s/>έκδοση<text:s/>2014<text:s/>–<text:s/>Φ2<text:s/>TAXIS:</text:span></text:p>
      <text:p text:style-name="P17"><text:span text:style-name="T17_1">α)</text:span><text:span text:style-name="T17_2"><text:tab/></text:span><text:span text:style-name="T17_3">Ο<text:s/>συντελεστής<text:s/>ΦΠΑ<text:s/>«6,5%»<text:s/>αντικαταστάθηκε<text:s/>με<text:s/>το<text:s/>συντελεστή<text:s/>«6%»<text:s/>και<text:s/>ο<text:s/>συντελεστής<text:s/>ΦΠΑ<text:s/>«5%»<text:s/>αντικαταστάθηκε<text:s/>με<text:s/>το<text:s/>συντελεστή<text:s/>«4%»,<text:s/>σύμφωνα<text:s/>με<text:s/>τα<text:s/>οριζόμενα<text:s/>στο<text:s/>άρθρο<text:s/>21<text:s/>του<text:s/>Κώδικα<text:s/>ΦΠΑ,<text:s/>όπως<text:s/>τροποποιήθηκε<text:s/>με<text:s/>την<text:s/>περίπτωση<text:s/>α΄<text:s/>της<text:s/>παραγράφου<text:s/>1<text:s/>το<text:s/>ν.<text:s/>4334/2015<text:s/>(ΦΕΚ<text:s/>Α΄<text:s/>80/16.7.2015).</text:span></text:p>
      <text:p text:style-name="P18"><text:span text:style-name="T18_1">β)</text:span><text:span text:style-name="T18_2"><text:tab/></text:span><text:span text:style-name="T18_3">Το<text:s/>λεκτικό<text:s/>του<text:s/>κωδικού<text:s/>«362»<text:s/>«Αγορές<text:s/>&amp;<text:s/>εισαγωγές<text:s/>επενδυτικών<text:s/>αγαθών»<text:s/>αντικαταστάθηκε<text:s/>με<text:s/>το<text:s/>λεκτικό<text:s/>«Αγορές<text:s/>&amp;<text:s/>εισαγωγές<text:s/>επενδ.<text:s/>αγαθών<text:s/>(πάγια)»<text:s/>και<text:s/>το<text:s/>λεκτικό<text:s/>του<text:s/>κωδικού<text:s/>«363»<text:s/>«Λοιπές<text:s/>εισαγωγές<text:s/>(εκτός<text:s/>επενδυτικών<text:s/>αγαθών)»<text:s/>αντικαταστάθηκε<text:s/>με<text:s/>το<text:s/>λεκτικό<text:s/>«Λοιπές<text:s/>εισαγωγές<text:s/>εκτός<text:s/>επενδ.<text:s/>αγαθών<text:s/>(πάγια)».<text:s/>Οι<text:s/>τροποποιήσεις<text:s/>αυτές<text:s/>κρίθηκαν<text:s/>απαραίτητες<text:s/>προκειμένου<text:s/>να<text:s/>είναι<text:s/>φανερό<text:s/>ότι<text:s/>για<text:s/>σκοπούς<text:s/>ΦΠΑ<text:s/>τα<text:s/>επενδυτικά<text:s/>αγαθά<text:s/>αφορούν<text:s/>τα<text:s/>πάγια<text:s/>στοιχεία<text:s/>της<text:s/>επιχείρησης.</text:span></text:p>
      <text:p text:style-name="P19"><text:span text:style-name="T19_1">γ)</text:span><text:span text:style-name="T19_2"><text:tab/></text:span><text:span text:style-name="T19_3">Καταργείται<text:s/>ο<text:s/>κωδικός<text:s/>«501»<text:s/>«ΣΥΝΟΛΙΚΟ<text:s/>ΠΙΣΤΩΤΙΚΟ<text:s/>ΥΠΟΛΟΙΠΟ»<text:s/>καθώς<text:s/>επανασχεδιάστηκε<text:s/>ο<text:s/>πίνακας<text:s/>εκκαθάρισης<text:s/>του<text:s/>φόρου<text:s/>με<text:s/>απλούστερο<text:s/>τρόπο<text:s/>υπολογισμού<text:s/>του<text:s/>φόρου<text:s/>προς<text:s/>έκπτωση,<text:s/>επιστροφή<text:s/>ή<text:s/>καταβολή.</text:span></text:p>
      <text:p text:style-name="P20"><text:span text:style-name="T20_1">δ)</text:span><text:span text:style-name="T20_2"><text:tab/></text:span><text:span text:style-name="T20_3">Προστέθηκε<text:s/>ο<text:s/>κωδικός<text:s/>«</text:span><text:span text:style-name="T20_4">404</text:span><text:span text:style-name="T20_5">»<text:s/>«Φόρος<text:s/>που<text:s/>έχει<text:s/>δεσμευθεί<text:s/>μέσω<text:s/>τραπεζών»<text:s/>στον<text:s/>οποίο<text:s/>θα<text:s/>καταχωρούνται<text:s/>τα<text:s/>ποσά<text:s/>που<text:s/>παρακρατούνται<text:s/>από<text:s/>τις<text:s/>τράπεζες<text:s/>κατά<text:s/>το<text:s/>χρόνο<text:s/>εξόφλησης<text:s/>των<text:s/>συναλλαγών,<text:s/>προκειμένου<text:s/>να<text:s/>αποδοθούν<text:s/>στη<text:s/>φορολογική<text:s/>διοίκηση,<text:s/>σύμφωνα<text:s/>με<text:s/>τα<text:s/>οριζόμενα<text:s/>στην<text:s/>παράγραφο<text:s/>2<text:s/>του<text:s/>άρθρου<text:s/>1<text:s/>του<text:s/>ν.4334/2015.<text:s/>Ο<text:s/>τρόπος<text:s/>συμπλήρωσης<text:s/>του<text:s/>κωδικού<text:s/>θα<text:s/>οριστεί<text:s/>μετά<text:s/>την<text:s/>έκδοση<text:s/>της<text:s/>απόφασης<text:s/>του<text:s/>Γενικού<text:s/>Γραμματέα<text:s/>Δημοσίων<text:s/>Εσόδων<text:s/>με<text:s/>την<text:s/>οποία<text:s/>θα<text:s/>ρυθμιστεί<text:s/>η<text:s/>διαδικασία<text:s/>εφαρμογής<text:s/>της<text:s/>διάταξης<text:s/>αυτής.</text:span></text:p>
      <text:p text:style-name="P21"><text:span text:style-name="T21_1">ε)</text:span><text:span text:style-name="T21_2"><text:tab/></text:span><text:span text:style-name="T21_3">Προστέθηκαν<text:s/>οι<text:s/>κωδικοί<text:s/>«906<text:s/>-<text:s/>Πωλήσεις<text:s/>α΄<text:s/>κατοικίας»,<text:s/>«907<text:s/>–<text:s/>Αξία<text:s/>εισροών<text:s/>κωδ.<text:s/>906»<text:s/>και<text:s/>«908<text:s/>–<text:s/>Μικτό<text:s/>κέρδος<text:s/>επιχ.<text:s/>άρθρου<text:s/>43»<text:s/>καθώς<text:s/>η<text:s/>παροχή<text:s/>των<text:s/>πληροφοριών<text:s/>αυτών<text:s/>είναι<text:s/>αναγκαία<text:s/>προκειμένου<text:s/>για<text:s/>τον<text:s/>ορθό<text:s/>υπολογισμό<text:s/>της<text:s/>βάσης<text:s/>των<text:s/>ιδίων<text:s/>πόρων<text:s/>για<text:s/>σκοπούς<text:s/>ΦΠΑ<text:s/>και<text:s/>την<text:s/>συνεισφορά<text:s/>της<text:s/>Χώρας<text:s/>μας<text:s/>στον<text:s/>προϋπολογισμό<text:s/>της<text:s/>Ε.Ε.<text:s/>Για<text:s/>το<text:s/>σκοπό<text:s/>αυτό<text:s/>κρίνεται<text:s/>σημαντική<text:s/>η<text:s/>ορθή<text:s/>συμπλήρωση<text:s/>των<text:s/>κωδικών<text:s/>αυτών.<text:s/>Ειδικότερα:</text:span></text:p>
      <text:p text:style-name="P22"><text:span text:style-name="T22_1">i.<text:s/>Ο<text:s/>κωδ.<text:s/></text:span><text:span text:style-name="T22_2">906<text:s/></text:span><text:span text:style-name="T22_3">συμπληρώνεται<text:s/>μόνο<text:s/>από<text:s/>τις<text:s/>επιχειρήσεις<text:s/>ανέγερσης<text:s/>και<text:s/>πώλησης<text:s/>οικοδομών<text:s/>και<text:s/>σε<text:s/>αυτόν<text:s/>καταχωρείται<text:s/>ανά<text:s/>φορολογική<text:s/>περίοδο<text:s/>η<text:s/>αξία<text:s/>των<text:s/>πωλήσεων<text:s/>που<text:s/>αφορούν<text:s/>α΄<text:s/>κατοικία<text:s/>από<text:s/>οικοδομή<text:s/>υπαγόμενη<text:s/>σε<text:s/>ΦΠΑ.</text:span></text:p>
      <text:p text:style-name="P23"><text:span text:style-name="T23_1">ii.<text:s/>Στον<text:s/>κωδ.<text:s/></text:span><text:span text:style-name="T23_2">907<text:s/></text:span><text:span text:style-name="T23_3">καταχωρείται<text:s/>η<text:s/>αξία<text:s/>των<text:s/>εισροών<text:s/>ανά<text:s/>φορολογική<text:s/>περίοδο<text:s/>που<text:s/>αντιστοιχούν<text:s/>στις<text:s/>πωλήσεις<text:s/>του<text:s/>κωδ.<text:s/>906.</text:span></text:p>
      <text:p text:style-name="P24"><text:span text:style-name="T24_1">iii.<text:s/>Στο<text:s/>κωδ.<text:s/></text:span><text:span text:style-name="T24_2">908<text:s/></text:span><text:span text:style-name="T24_3">καταχωρείται<text:s/>ανά<text:s/>φορολογική<text:s/>περίοδο<text:s/>το<text:s/>μικτό<text:s/>κέρδος<text:s/>που<text:s/>φορολογείται<text:s/>με<text:s/>το<text:s/>ειδικό<text:s/>καθεστώς<text:s/>του<text:s/>άρθρου<text:s/>43<text:s/>του<text:s/>Κώδικα<text:s/>ΦΠΑ<text:s/>(πρακτορεία<text:s/>ταξιδίων).</text:span></text:p>
      <text:p text:style-name="P25"><text:span text:style-name="T25_1">3.<text:s/>Οι<text:s/>οδηγίες<text:s/>για<text:s/>το<text:s/>έντυπο<text:s/>της<text:s/>δήλωσης<text:s/>ΦΠΑ<text:s/>050<text:s/>–<text:s/>ΦΠΑ<text:s/>ΕΚΔΟΣΗ<text:s/>2014,<text:s/>Φ2<text:s/>TAXIS<text:s/>όπως<text:s/>κοινοποιήθηκαν<text:s/>με<text:s/>την<text:s/>ΠΟΛ<text:s/>1082/2015<text:s/>συνεχίζουν<text:s/>να<text:s/>ισχύουν<text:s/>με<text:s/>τις<text:s/>εξής<text:s/>διευκρινίσεις:</text:span></text:p>
      <text:p text:style-name="P26"><text:span text:style-name="T26_1">Κωδ.<text:s/>312:<text:s/></text:span><text:span text:style-name="T26_2">Στο<text:s/>ποσό<text:s/>του<text:s/>κωδικού<text:s/>αυτού<text:s/>δεν<text:s/>καταχωρούνται<text:s/>οι<text:s/>εξαιρούμενες<text:s/>πράξεις<text:s/>που<text:s/>έχουν<text:s/>καταχωρηθεί<text:s/>στον<text:s/>κωδικό<text:s/>«310»<text:s/>π.χ.<text:s/>αποζημιώσεις,<text:s/>μέρισμα<text:s/>δικηγορικού<text:s/>συλλόγου<text:s/>κλπ,<text:s/>με<text:s/>εξαίρεση<text:s/>τις<text:s/>επιδοτήσεις<text:s/>και<text:s/>τις<text:s/>επιχορηγήσεις<text:s/>σύμφωνα<text:s/>με<text:s/>τα<text:s/>οριζόμενα<text:s/>στην<text:s/>ΠΟΛ<text:s/>1056/2002,<text:s/>οι<text:s/>οποίες<text:s/>συνεχίζουν<text:s/>να<text:s/>καταχωρούνται<text:s/>στον<text:s/>κωδικό<text:s/>αυτό.</text:span></text:p>
      <text:p text:style-name="P27"><text:span text:style-name="T27_1">Κωδ.<text:s/>364<text:s/>-<text:s/>384</text:span><text:span text:style-name="T27_2">:<text:s/>Στους<text:s/>κωδικούς<text:s/>αυτούς<text:s/>καταχωρούνται<text:s/>εκτός<text:s/>των<text:s/>λοιπών<text:s/>πράξεων<text:s/>και<text:s/>η<text:s/>φορολογητέα<text:s/>αξία<text:s/>και<text:s/>ο<text:s/>φόρος<text:s/>αντίστοιχα<text:s/>των<text:s/>ενδοκοινοτικών<text:s/>αποκτήσεων<text:s/>που<text:s/>αφορούν<text:s/>επενδυτικά<text:s/>αγαθά<text:s/>(πάγια).</text:span></text:p>
      <text:p text:style-name="P28"><text:span text:style-name="T28_1">Κωδ.<text:s/>511:<text:s/></text:span><text:span text:style-name="T28_2">Γράψτε<text:s/>το<text:s/>αλγεβρικό<text:s/>άθροισμα<text:s/>των<text:s/>κωδικών<text:s/>470+401+403+404-483505<text:s/>εφόσον<text:s/>έχει<text:s/>αρνητικό<text:s/>πρόσημο,<text:s/>ή<text:s/>το<text:s/>αλγεβρικό<text:s/>άθροισμα<text:s/>των<text:s/>κωδικών<text:s/>480+483+505-401-403-404<text:s/>εφόσον<text:s/>έχει<text:s/>θετικό<text:s/>πρόσημο.</text:span></text:p>
      <text:p text:style-name="P29"><text:span text:style-name="T29_1">Σε<text:s/>περίπτωση<text:s/>που<text:s/>το<text:s/>αιτούμενο<text:s/>ποσό<text:s/>προς<text:s/>επιστροφή<text:s/>(κωδ.<text:s/>505)<text:s/>είναι<text:s/>μεγαλύτερο<text:s/>από<text:s/>το<text:s/>αλγεβρικό<text:s/>άθροισμα<text:s/>των<text:s/>κωδικών<text:s/>480+483-401-403-404<text:s/>ή<text:s/>των<text:s/>κωδικών<text:s/>470+401+403+404-483,<text:s/>η<text:s/>διαφορά<text:s/>του<text:s/>φόρου<text:s/>προκύπτει<text:s/>προς<text:s/>καταβολή<text:s/>(κωδ.<text:s/>511).<text:s/>Επισημαίνεται<text:s/>ότι<text:s/>στις<text:s/>περιπτώσεις<text:s/>αυτές<text:s/>εάν<text:s/>ο<text:s/>φορολογούμενος<text:s/>θέλει<text:s/>να<text:s/>αποφευχθεί<text:s/>η<text:s/>βεβαίωση<text:s/>του<text:s/>συνόλου<text:s/>ή<text:s/>μέρους<text:s/>του<text:s/>αιτούμενου<text:s/>προς<text:s/>επιστροφή<text:s/>ποσού<text:s/>μπορεί<text:s/>πριν<text:s/>την<text:s/>υποβολή<text:s/>της<text:s/>σχετικής<text:s/>δήλωσης<text:s/>να<text:s/>ανακαλέσει<text:s/>την<text:s/>αίτηση<text:s/>επιστροφής<text:s/>που<text:s/>έχει<text:s/>υποβάλλει,<text:s/>με<text:s/>την<text:s/>επιφύλαξη<text:s/>της<text:s/>παραγραφής<text:s/>της<text:s/>σχετικής<text:s/>αξίωσης.</text:span></text:p>
      <text:p text:style-name="P30"><text:span text:style-name="T30_1">Κωδ.<text:s/>502</text:span><text:span text:style-name="T30_2">:<text:s/>Γράψτε<text:s/>το<text:s/>αλγεβρικό<text:s/>άθροισμα<text:s/>των<text:s/>κωδικών<text:s/>470+401+403+404-483505<text:s/>εφόσον<text:s/>έχει<text:s/>θετικό<text:s/>πρόσημο,<text:s/>ή<text:s/>το<text:s/>αλγεβρικό<text:s/>άθροισμα<text:s/>των<text:s/>κωδικών<text:s/>480+483+505401-403-404<text:s/>εφόσον<text:s/>έχει<text:s/>αρνητικό<text:s/>πρόσημο,<text:s/>που<text:s/>πρέπει<text:s/>να<text:s/>μεταφερθεί<text:s/>προς<text:s/>συμψηφισμό<text:s/>στην<text:s/>επόμενη<text:s/>φορολογική<text:s/>περίοδο.</text:span></text:p>
      <text:p text:style-name="P31"><text:span text:style-name="T31_1">Κωδ.<text:s/>503:<text:s/></text:span><text:span text:style-name="T31_2">Γράψτε<text:s/>ποσό<text:s/>στον<text:s/>κωδικό<text:s/>αυτό<text:s/>μόνο<text:s/>όταν<text:s/>επιθυμείτε<text:s/>να<text:s/>σας<text:s/>επιστραφεί.<text:s/>Η<text:s/>αναγραφή<text:s/>ποσού<text:s/>στον<text:s/>κωδικό<text:s/>αυτό<text:s/>καταχωρείται<text:s/>ως<text:s/>αίτηση<text:s/>επιστροφής<text:s/>και<text:s/>δεν<text:s/>μπορεί<text:s/>να<text:s/>μεταφερθεί<text:s/>προς<text:s/>έκπτωση<text:s/>στην<text:s/>επόμενη<text:s/>φορολογική<text:s/>περίοδο.<text:s/>Το<text:s/>ποσό<text:s/>του<text:s/>κωδικού<text:s/>αυτού<text:s/>δεν<text:s/>μπορεί<text:s/>να<text:s/>είναι<text:s/>μεγαλύτερο<text:s/>από<text:s/>το<text:s/>ποσό<text:s/>που<text:s/>υφίσταται<text:s/>δικαίωμα<text:s/>έκπτωσης<text:s/>για<text:s/>τη<text:s/>συγκεκριμένη<text:s/>φορολογική<text:s/>περίοδο.</text:span></text:p>
      <text:p text:style-name="P32"><text:span text:style-name="T32_1">Επισημαίνεται<text:s/>ότι<text:s/>εφόσον<text:s/>συμπληρωθεί<text:s/>ο<text:s/>κωδικός<text:s/>αυτός<text:s/>πρέπει<text:s/>να<text:s/>συμπληρωθεί<text:s/>και<text:s/>ο<text:s/>αριθμός<text:s/>τραπεζικού<text:s/>λογαριασμού<text:s/>(ΙΒΑΝ).</text:span></text:p>
      <text:p text:style-name="P33"><text:span text:style-name="T33_1">Η<text:s/>υποβολή<text:s/>της<text:s/>αίτησης<text:s/>επιστροφής<text:s/>με<text:s/>ηλεκτρονικό<text:s/>τρόπο<text:s/>πρόκειται<text:s/>σύντομα<text:s/>να<text:s/>υιοθετηθεί.<text:s/>Έως<text:s/>την<text:s/>υλοποίηση<text:s/>αυτής<text:s/>ο<text:s/>υποκείμενος<text:s/>προκειμένου<text:s/>να<text:s/>ζητήσει<text:s/>επιστροφή<text:s/>εξακολουθεί<text:s/>να<text:s/>υποβάλλει<text:s/>έντυπη<text:s/>αίτηση<text:s/>στη<text:s/>Δ.Ο.Υ.<text:s/>που<text:s/>υποβάλλεται<text:s/>η<text:s/>δήλωση.</text:span></text:p>
      <text:p text:style-name="P34"><text:span text:style-name="T34_1">Η<text:s/>ΓΕΝΙΚΗ<text:s/>ΓΡΑΜΜΑΤΕΑΣ</text:span></text:p>
      <text:p text:style-name="P35"><text:span text:style-name="T35_1">ΔΗΜΟΣΙΩΝ<text:s/>ΕΣΟΔΩΝ</text:span></text:p>
      <text:p text:style-name="P36"><text:span text:style-name="T36_1">ΑΙΚ.<text:s/>ΣΑΒΒΑΪΔΟΥ</text:span></text:p>
      <text:p text:style-name="P37"><text:span text:style-name="T37_1">ΠΙΝΑΚΑΣ<text:s/>ΔΙΑΝΟΜΗΣ</text:span></text:p>
      <text:p text:style-name="P38"><text:span text:style-name="T38_1">Ι.<text:s/>ΑΠΟΔΕΚΤΕΣ<text:s/>ΓΙΑ<text:s/>ΕΝΕΡΓΕΙΑ</text:span></text:p>
      <text:p text:style-name="P39"><text:span text:style-name="T39_1">1.<text:s/>Αποδέκτες<text:s/>Πίνακα<text:s/>Β΄<text:s/>μόνο<text:s/>οι<text:s/>αριθ.<text:s/>1,4<text:s/>και<text:s/>5.</text:span></text:p>
      <text:p text:style-name="P40"><text:span text:style-name="T40_1">2.<text:s/>Υπηρεσία<text:s/>TAXISnet<text:s/>για<text:s/>ανάρτηση<text:s/>στην<text:s/>ιστοσελίδα<text:s/>της<text:s/>ΓΓΠΣ.</text:span></text:p>
      <text:p text:style-name="P41"><text:span text:style-name="T41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42"><text:span text:style-name="T42_1">ΙΙ.<text:s/>ΑΠΟΔΕΚΤΕΣ<text:s/>ΓΙΑ<text:s/>ΚΟΙΝΟΠΟΙΗΣΗ</text:span></text:p>
      <text:p text:style-name="P43"><text:span text:style-name="T43_1">1.<text:s/>Αποδέκτες<text:s/>Πίνακα<text:s/>Α΄<text:s/>εκτός<text:s/>του<text:s/>αριθ.<text:s/>4.</text:span></text:p>
      <text:p text:style-name="P44"><text:span text:style-name="T44_1">2.<text:s/>Αποδέκτες<text:s/>Πίνακα<text:s/>Β΄<text:s/>μόνο<text:s/>οι<text:s/>αριθ.<text:s/>3,6,7<text:s/>και<text:s/>8.</text:span></text:p>
      <text:p text:style-name="P45"><text:span text:style-name="T45_1">3.<text:s/>Αποδέκτες<text:s/>Πίνακα<text:s/>Γ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6"><text:span text:style-name="T46_1">4.</text:span></text:p>
          </table:table-cell>
          <table:table-cell table:style-name="Cell2">
            <text:p text:style-name="P47"><text:span text:style-name="T47_1">»</text:span></text:p>
          </table:table-cell>
          <table:table-cell table:style-name="Cell3">
            <text:p text:style-name="P48"><text:span text:style-name="T48_1">»</text:span></text:p>
          </table:table-cell>
          <table:table-cell table:style-name="Cell4">
            <text:p text:style-name="P49"><text:span text:style-name="T49_1">ΣΤ΄</text:span></text:p>
          </table:table-cell>
        </table:table-row>
        <table:table-row table:style-name="Row2">
          <table:table-cell table:style-name="Cell5">
            <text:p text:style-name="P50"><text:span text:style-name="T50_1">5.<text:s/></text:span><text:span text:style-name="T50_2">»</text:span></text:p>
          </table:table-cell>
          <table:table-cell table:style-name="Cell6">
            <text:p text:style-name="P51"/>
          </table:table-cell>
          <table:table-cell table:style-name="Cell7">
            <text:p text:style-name="P52"><text:span text:style-name="T52_1">»</text:span></text:p>
          </table:table-cell>
          <table:table-cell table:style-name="Cell8">
            <text:p text:style-name="P53"><text:span text:style-name="T53_1">Ζ΄<text:s/>μόνο<text:s/>οι<text:s/>αριθ.<text:s/>1,<text:s/>2,9<text:s/>και<text:s/>11.</text:span></text:p>
          </table:table-cell>
        </table:table-row>
        <table:table-row table:style-name="Row3">
          <table:table-cell table:style-name="Cell9">
            <text:p text:style-name="P54"><text:span text:style-name="T54_1">6.<text:s/></text:span><text:span text:style-name="T54_2">»</text:span></text:p>
          </table:table-cell>
          <table:table-cell table:style-name="Cell10">
            <text:p text:style-name="P55"/>
          </table:table-cell>
          <table:table-cell table:style-name="Cell11">
            <text:p text:style-name="P56"><text:span text:style-name="T56_1">»</text:span></text:p>
          </table:table-cell>
          <table:table-cell table:style-name="Cell12">
            <text:p text:style-name="P57"><text:span text:style-name="T57_1">Η΄.</text:span></text:p>
          </table:table-cell>
        </table:table-row>
        <table:table-row table:style-name="Row4">
          <table:table-cell table:style-name="Cell13">
            <text:p text:style-name="P58"><text:span text:style-name="T58_1">7.</text:span></text:p>
          </table:table-cell>
          <table:table-cell table:style-name="Cell14">
            <text:p text:style-name="P59"><text:span text:style-name="T59_1">»</text:span></text:p>
          </table:table-cell>
          <table:table-cell table:style-name="Cell15">
            <text:p text:style-name="P60"><text:span text:style-name="T60_1">»</text:span></text:p>
          </table:table-cell>
          <table:table-cell table:style-name="Cell16">
            <text:p text:style-name="P61"><text:span text:style-name="T61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62"><text:span text:style-name="T62_1">8.</text:span></text:p>
          </table:table-cell>
          <table:table-cell table:style-name="Cell18">
            <text:p text:style-name="P63"><text:span text:style-name="T63_1">»</text:span></text:p>
          </table:table-cell>
          <table:table-cell table:style-name="Cell19">
            <text:p text:style-name="P64"><text:span text:style-name="T64_1">»</text:span></text:p>
          </table:table-cell>
          <table:table-cell table:style-name="Cell20">
            <text:p text:style-name="P65"><text:span text:style-name="T65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66"/>
          </table:table-cell>
          <table:table-cell table:style-name="Cell22">
            <text:p text:style-name="P67"/>
          </table:table-cell>
          <table:table-cell table:style-name="Cell23" table:number-columns-spanned="2">
            <text:p text:style-name="P68"><text:span text:style-name="T68_1">γραφεία.</text:span></text:p>
          </table:table-cell>
          <table:covered-table-cell/>
        </table:table-row>
        <table:table-row table:style-name="Row7">
          <table:table-cell table:style-name="Cell24">
            <text:p text:style-name="P69"><text:span text:style-name="T69_1">9.</text:span></text:p>
          </table:table-cell>
          <table:table-cell table:style-name="Cell25">
            <text:p text:style-name="P70"><text:span text:style-name="T70_1">»</text:span></text:p>
          </table:table-cell>
          <table:table-cell table:style-name="Cell26">
            <text:p text:style-name="P71"><text:span text:style-name="T71_1">»</text:span></text:p>
          </table:table-cell>
          <table:table-cell table:style-name="Cell27">
            <text:p text:style-name="P72"><text:span text:style-name="T72_1">ΙΒ΄.</text:span></text:p>
          </table:table-cell>
        </table:table-row>
        <table:table-row table:style-name="Row8">
          <table:table-cell table:style-name="Cell28">
            <text:p text:style-name="P73"><text:span text:style-name="T73_1">10.</text:span></text:p>
          </table:table-cell>
          <table:table-cell table:style-name="Cell29">
            <text:p text:style-name="P74"><text:span text:style-name="T74_1">»</text:span></text:p>
          </table:table-cell>
          <table:table-cell table:style-name="Cell30">
            <text:p text:style-name="P75"><text:span text:style-name="T75_1">»</text:span></text:p>
          </table:table-cell>
          <table:table-cell table:style-name="Cell31">
            <text:p text:style-name="P76"><text:span text:style-name="T76_1">ΙΓ΄.</text:span></text:p>
          </table:table-cell>
        </table:table-row>
        <table:table-row table:style-name="Row9">
          <table:table-cell table:style-name="Cell32">
            <text:p text:style-name="P77"><text:span text:style-name="T77_1">11.</text:span></text:p>
          </table:table-cell>
          <table:table-cell table:style-name="Cell33">
            <text:p text:style-name="P78"><text:span text:style-name="T78_1">»</text:span></text:p>
          </table:table-cell>
          <table:table-cell table:style-name="Cell34">
            <text:p text:style-name="P79"><text:span text:style-name="T79_1">»</text:span></text:p>
          </table:table-cell>
          <table:table-cell table:style-name="Cell35">
            <text:p text:style-name="P80"><text:span text:style-name="T80_1">ΙΕ΄.</text:span></text:p>
          </table:table-cell>
        </table:table-row>
        <table:table-row table:style-name="Row10">
          <table:table-cell table:style-name="Cell36">
            <text:p text:style-name="P81"><text:span text:style-name="T81_1">12.</text:span></text:p>
          </table:table-cell>
          <table:table-cell table:style-name="Cell37">
            <text:p text:style-name="P82"><text:span text:style-name="T82_1">»</text:span></text:p>
          </table:table-cell>
          <table:table-cell table:style-name="Cell38">
            <text:p text:style-name="P83"><text:span text:style-name="T83_1">»</text:span></text:p>
          </table:table-cell>
          <table:table-cell table:style-name="Cell39">
            <text:p text:style-name="P84"><text:span text:style-name="T84_1">ΙΣΤ΄.</text:span></text:p>
          </table:table-cell>
        </table:table-row>
        <table:table-row table:style-name="Row11">
          <table:table-cell table:style-name="Cell40">
            <text:p text:style-name="P85"><text:span text:style-name="T85_1">13.</text:span></text:p>
          </table:table-cell>
          <table:table-cell table:style-name="Cell41">
            <text:p text:style-name="P86"><text:span text:style-name="T86_1">»</text:span></text:p>
          </table:table-cell>
          <table:table-cell table:style-name="Cell42">
            <text:p text:style-name="P87"><text:span text:style-name="T87_1">»</text:span></text:p>
          </table:table-cell>
          <table:table-cell table:style-name="Cell43">
            <text:p text:style-name="P88"><text:span text:style-name="T88_1">ΙΖ΄.</text:span></text:p>
          </table:table-cell>
        </table:table-row>
        <table:table-row table:style-name="Row12">
          <table:table-cell table:style-name="Cell44">
            <text:p text:style-name="P89"><text:span text:style-name="T89_1">14.</text:span></text:p>
          </table:table-cell>
          <table:table-cell table:style-name="Cell45">
            <text:p text:style-name="P90"><text:span text:style-name="T90_1">»</text:span></text:p>
          </table:table-cell>
          <table:table-cell table:style-name="Cell46">
            <text:p text:style-name="P91"><text:span text:style-name="T91_1">»</text:span></text:p>
          </table:table-cell>
          <table:table-cell table:style-name="Cell47">
            <text:p text:style-name="P92"><text:span text:style-name="T92_1">ΙΗ΄.</text:span></text:p>
          </table:table-cell>
        </table:table-row>
        <table:table-row table:style-name="Row13">
          <table:table-cell table:style-name="Cell48">
            <text:p text:style-name="P93"><text:span text:style-name="T93_1">15.</text:span></text:p>
          </table:table-cell>
          <table:table-cell table:style-name="Cell49">
            <text:p text:style-name="P94"><text:span text:style-name="T94_1">»</text:span></text:p>
          </table:table-cell>
          <table:table-cell table:style-name="Cell50">
            <text:p text:style-name="P95"><text:span text:style-name="T95_1">»</text:span></text:p>
          </table:table-cell>
          <table:table-cell table:style-name="Cell51">
            <text:p text:style-name="P96"><text:span text:style-name="T96_1">ΙΘ΄<text:s/>εκτός<text:s/>των<text:s/>αριθ.<text:s/>16,19,20,<text:s/>21,<text:s/>22,<text:s/>25,26,<text:s/>28,<text:s/>29,<text:s/>31,<text:s/>32,</text:span></text:p>
          </table:table-cell>
        </table:table-row>
        <table:table-row table:style-name="Row14">
          <table:table-cell table:style-name="Cell52">
            <text:p text:style-name="P97"/>
          </table:table-cell>
          <table:table-cell table:style-name="Cell53">
            <text:p text:style-name="P98"/>
          </table:table-cell>
          <table:table-cell table:style-name="Cell54">
            <text:p text:style-name="P99"/>
          </table:table-cell>
          <table:table-cell table:style-name="Cell55">
            <text:p text:style-name="P100"><text:span text:style-name="T100_1">33,<text:s/>37,38<text:s/>και<text:s/>40.</text:span></text:p>
          </table:table-cell>
        </table:table-row>
        <table:table-row table:style-name="Row15">
          <table:table-cell table:style-name="Cell56">
            <text:p text:style-name="P101"><text:span text:style-name="T101_1">16.</text:span></text:p>
          </table:table-cell>
          <table:table-cell table:style-name="Cell57">
            <text:p text:style-name="P102"><text:span text:style-name="T102_1">»</text:span></text:p>
          </table:table-cell>
          <table:table-cell table:style-name="Cell58">
            <text:p text:style-name="P103"><text:span text:style-name="T103_1">»</text:span></text:p>
          </table:table-cell>
          <table:table-cell table:style-name="Cell59">
            <text:p text:style-name="P104"><text:span text:style-name="T104_1">Κ΄.</text:span></text:p>
          </table:table-cell>
        </table:table-row>
        <table:table-row table:style-name="Row16">
          <table:table-cell table:style-name="Cell60">
            <text:p text:style-name="P105"><text:span text:style-name="T105_1">17.<text:s/></text:span><text:span text:style-name="T105_2">»</text:span></text:p>
          </table:table-cell>
          <table:table-cell table:style-name="Cell61">
            <text:p text:style-name="P106"/>
          </table:table-cell>
          <table:table-cell table:style-name="Cell62">
            <text:p text:style-name="P107"><text:span text:style-name="T107_1">»</text:span></text:p>
          </table:table-cell>
          <table:table-cell table:style-name="Cell63">
            <text:p text:style-name="P108"><text:span text:style-name="T108_1">ΚΑ΄.</text:span></text:p>
          </table:table-cell>
        </table:table-row>
        <table:table-row table:style-name="Row17">
          <table:table-cell table:style-name="Cell64">
            <text:p text:style-name="P109"><text:span text:style-name="T109_1">18.</text:span></text:p>
          </table:table-cell>
          <table:table-cell table:style-name="Cell65">
            <text:p text:style-name="P110"><text:span text:style-name="T110_1">»</text:span></text:p>
          </table:table-cell>
          <table:table-cell table:style-name="Cell66">
            <text:p text:style-name="P111"><text:span text:style-name="T111_1">»</text:span></text:p>
          </table:table-cell>
          <table:table-cell table:style-name="Cell67">
            <text:p text:style-name="P112"><text:span text:style-name="T112_1">ΚΒ΄.</text:span></text:p>
          </table:table-cell>
        </table:table-row>
        <table:table-row table:style-name="Row18">
          <table:table-cell table:style-name="Cell68">
            <text:p text:style-name="P113"><text:span text:style-name="T113_1">19.</text:span></text:p>
          </table:table-cell>
          <table:table-cell table:style-name="Cell69">
            <text:p text:style-name="P114"><text:span text:style-name="T114_1">»</text:span></text:p>
          </table:table-cell>
          <table:table-cell table:style-name="Cell70">
            <text:p text:style-name="P115"><text:span text:style-name="T115_1">»</text:span></text:p>
          </table:table-cell>
          <table:table-cell table:style-name="Cell71">
            <text:p text:style-name="P116"><text:span text:style-name="T116_1">ΚΓ΄.</text:span></text:p>
          </table:table-cell>
        </table:table-row>
      </table:table>
      <text:p text:style-name="P117"><text:span text:style-name="T117_1">ΙΙΙ.<text:s/>ΕΣΩΤΕΡΙΚΗ<text:s/>ΔΙΑΝΟΜΗ</text:span></text:p>
      <text:p text:style-name="P118"><text:span text:style-name="T118_1">1.<text:s/>Γραφείο<text:s/>Υπουργού<text:s/>Οικονομικών.</text:span></text:p>
      <text:p text:style-name="P119"><text:span text:style-name="T119_1">2.<text:s/>Γραφείο<text:s/>Αναπληρώτριας<text:s/>Υπουργού<text:s/>Οικονομικών.</text:span></text:p>
      <text:p text:style-name="P120"><text:span text:style-name="T120_1">3.<text:s/>Γραφείο<text:s/>Γεν.<text:s/>Γραμματέα<text:s/>Οικονομικής<text:s/>Πολιτικής.</text:span></text:p>
      <text:p text:style-name="P121"><text:span text:style-name="T121_1">4.<text:s/>Γραφείο<text:s/>Γεν.<text:s/>Γραμματέα<text:s/>Δημοσίων<text:s/>Εσόδων.</text:span></text:p>
      <text:p text:style-name="P122"><text:span text:style-name="T122_1">5.<text:s/>Γραφείο<text:s/>Γ.Γ.Π.Σ.</text:span></text:p>
      <text:p text:style-name="P123"><text:span text:style-name="T123_1">6.<text:s/>Γραφείο<text:s/>κ.<text:s/>κ.<text:s/>Γενικών<text:s/>Διευθυντών.</text:span></text:p>
      <text:p text:style-name="P124"><text:span text:style-name="T124_1">7.<text:s/>Αυτοτελές<text:s/>γραφείο<text:s/>Επικοινωνίας<text:s/>και<text:s/>Δημοσίων<text:s/>Σχέσεων<text:s/>(ΓΓΔΕ).</text:span></text:p>
      <text:p text:style-name="P125"><text:span text:style-name="T125_1">8.<text:s/>Δ.Ε.Ε.Φ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