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style:text-underline-style="solid" style:text-underline-color="font-color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style:text-underline-style="solid" style:text-underline-color="font-color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Ταχ.<text:s/>Δ/νση<text:s/>:<text:s/>Καρ.<text:s/>Σερβίας<text:s/>10</text:span></text:p>
      <text:p text:style-name="P3"><text:span text:style-name="T3_1">Τ.Κ.<text:s/>:<text:s/>101<text:s/>84</text:span></text:p>
      <text:p text:style-name="P4"><text:span text:style-name="T4_1">Πληροφορίες<text:s/>:</text:span></text:p>
      <text:p text:style-name="P5"><text:span text:style-name="T5_1">Τηλέφωνο<text:s/>:<text:s/>210<text:s/>3375315-7</text:span></text:p>
      <text:p text:style-name="P6"><text:span text:style-name="T6_1">FAX<text:s/>:<text:s/>210<text:s/>3375001</text:span></text:p>
      <text:p text:style-name="P7"><text:span text:style-name="T7_1">Αθήνα,<text:s/>13<text:s/>Αυγούστου<text:s/>2015</text:span></text:p>
      <text:p text:style-name="P8"><text:span text:style-name="T8_1">ΠΟΛ.:<text:s/>1179</text:span></text:p>
      <text:p text:style-name="P9"><text:span text:style-name="T9_1">ΠΡΟΣ:<text:s/>Ως<text:s/>Π.Δ.</text:span></text:p>
      <text:p text:style-name="P10"><text:span text:style-name="T10_1">ΘΕΜΑ:<text:s/>Τροποποίηση<text:s/>της<text:s/>ΠΟΛ.1072/2015<text:s/>σχετικά<text:s/>με<text:s/>οδηγίες<text:s/>περί<text:s/>της<text:s/>εφαρμογής<text:s/>των<text:s/>διατάξεων<text:s/>του<text:s/>άρθρου<text:s/>60<text:s/>του<text:s/>ν.4172/2013<text:s/>αναφορικά<text:s/>με<text:s/>την<text:s/>παρακράτηση<text:s/>φόρου<text:s/>στο<text:s/>εισόδημα<text:s/>από<text:s/>μισθωτή<text:s/>εργασία<text:s/>και<text:s/>συντάξεις.</text:span></text:p>
      <text:p text:style-name="P11"><text:span text:style-name="T11_1">Αναφορικά<text:s/>με<text:s/>το<text:s/>παραπάνω<text:s/>θέμα,<text:s/>σας<text:s/>πληροφορούμε<text:s/>τα<text:s/>εξής:</text:span></text:p>
      <text:p text:style-name="P12"><text:span text:style-name="T12_1">1.<text:s/>Σύμφωνα<text:s/>με<text:s/>την<text:s/></text:span><text:span text:style-name="T12_2">ΠΟΛ.1072/2015<text:s/></text:span><text:span text:style-name="T12_3">εγκύκλιο<text:s/>μας,<text:s/>οι<text:s/>εκκαθαριστές<text:s/>μισθοδοσίας<text:s/>κάθε<text:s/>μήνα<text:s/>διενεργούν<text:s/></text:span><text:span text:style-name="T12_4">αναγωγή<text:s/></text:span><text:span text:style-name="T12_5">του<text:s/>μηνιαίου<text:s/>φορολογητέου<text:s/>εισοδήματος,<text:s/>σε<text:s/>ετήσιο<text:s/>προκειμένου<text:s/>να<text:s/>προσδιορισθεί<text:s/>το<text:s/>συνολικό<text:s/>ετήσιο<text:s/>καθαρό<text:s/>εισόδημα<text:s/>κάθε<text:s/>δικαιούχου<text:s/>και<text:s/>να<text:s/>προβούν<text:s/>στη<text:s/>συνέχεια<text:s/>στην<text:s/>παρακράτηση<text:s/>φόρου<text:s/>σύμφωνα<text:s/>με<text:s/>την<text:s/>κλίμακα<text:s/>της<text:s/>παρ.1<text:s/>του<text:s/>άρθρου<text:s/>15<text:s/>και<text:s/>τις<text:s/>μειώσεις<text:s/>φόρου<text:s/>του<text:s/>άρθρου<text:s/>16.<text:s/>Προκειμένου<text:s/>για<text:s/>νεοδιορισθέντες<text:s/>υπαλλήλους<text:s/>ή<text:s/>νέους<text:s/>συνταξιούχους,<text:s/>ο<text:s/>προσδιορισμός<text:s/>του<text:s/>ετήσιου<text:s/>καθαρού<text:s/>εισοδήματος<text:s/>θα<text:s/>γίνεται<text:s/>με<text:s/>βάση<text:s/>τα<text:s/>δεδομένα<text:s/>του<text:s/>μήνα<text:s/>έναρξης<text:s/>της<text:s/>εργασίας<text:s/>ή<text:s/>καταβολής<text:s/>της<text:s/>σύνταξης,<text:s/>όπως<text:s/>αναλύθηκε<text:s/>και<text:s/>στην<text:s/>ΠΟΛ.1104/9.4.2014<text:s/>Α.Υ.Ο.,<text:s/>επί<text:s/>12<text:s/>ή<text:s/>επί<text:s/>14<text:s/>όταν<text:s/>καταβάλλονται<text:s/>δώρα<text:s/>Χριστουγέννων,<text:s/>Πάσχα<text:s/>και<text:s/>επίδομα<text:s/>αδείας<text:s/>τα<text:s/>οποία<text:s/>αθροιστικά<text:s/>λαμβανόμενα<text:s/>ισοδυναμούν<text:s/>με<text:s/>δύο<text:s/>μισθούς,<text:s/>και<text:s/>όχι<text:s/>επί<text:s/>τον<text:s/>αριθμό<text:s/>των<text:s/>υπολειπόμενων<text:s/>μηνών<text:s/>μέχρι<text:s/>τη<text:s/>λήξη<text:s/>του<text:s/>έτους.<text:s/>Η<text:s/>ίδια<text:s/>αναγωγή<text:s/>(επί<text:s/>12<text:s/>ή<text:s/>επί<text:s/>14)<text:s/>θα<text:s/>διενεργείται<text:s/>και<text:s/>στις<text:s/>περιπτώσεις<text:s/>προσωπικού<text:s/>που<text:s/>προσλαμβάνεται<text:s/>με<text:s/></text:span><text:span text:style-name="T12_6">σύμβαση<text:s/>ορισμένου<text:s/>χρόνου<text:s/></text:span><text:span text:style-name="T12_7">(π.χ.<text:s/>6<text:s/>μηνών).</text:span></text:p>
      <text:p text:style-name="P13"><text:span text:style-name="T13_1">2.<text:s/>Ειδικότερα,<text:s/>ως<text:s/>προς<text:s/>την<text:s/>αναγωγή<text:s/>του<text:s/>μηνιαίου<text:s/>εισοδήματος<text:s/>σε<text:s/>ετήσιο,<text:s/>για<text:s/>τις<text:s/>περιπτώσεις<text:s/>που<text:s/>ο<text:s/>μισθωτός<text:s/>αποκτά<text:s/>εισόδημα<text:s/>από<text:s/>συμβάσεις<text:s/>εργασίας<text:s/>ορισμένου<text:s/>χρόνου,<text:s/>σε<text:s/>κάποιες<text:s/>περιπτώσεις<text:s/>δημιουργείται<text:s/>η<text:s/>στρέβλωση<text:s/>το<text:s/></text:span><text:span text:style-name="T13_2">πραγματικό</text:span><text:span text:style-name="T13_3"><text:s/>ετήσιο<text:s/>εισόδημα<text:s/>του<text:s/>μισθωτού<text:s/>να<text:s/></text:span><text:span text:style-name="T13_4">υπολείπεται</text:span><text:span text:style-name="T13_5"><text:s/>κατά<text:s/>πολύ<text:s/>του<text:s/>εισοδήματος<text:s/>που<text:s/>προκύπτει<text:s/>κατόπιν<text:s/>της<text:s/></text:span><text:span text:style-name="T13_6">αναγωγής</text:span><text:span text:style-name="T13_7"><text:s/>σε<text:s/>ετήσιο,<text:s/>με<text:s/>αποτέλεσμα<text:s/>η<text:s/>παρακράτηση<text:s/>Φ.Μ.Υ.<text:s/>να<text:s/>υπολογίζεται<text:s/>σε<text:s/>λάθος<text:s/>βάση,<text:s/>ιδιαίτερα<text:s/>όταν<text:s/>ο<text:s/>εργαζόμενος<text:s/>μέσα<text:s/>στο<text:s/>φορολογικό<text:s/>έτος<text:s/>πέραν<text:s/>της<text:s/>σύμβασης<text:s/>αυτής<text:s/>δεν<text:s/>αποκτά<text:s/>άλλο<text:s/>εισόδημα<text:s/>από<text:s/>μισθωτή<text:s/>εργασία.</text:span></text:p>
      <text:p text:style-name="P14"><text:span text:style-name="T14_1">3.<text:s/>Κατόπιν<text:s/>των<text:s/>ανωτέρω,<text:s/>γίνεται<text:s/>δεκτό,<text:s/>οι<text:s/>εκκαθαριστές<text:s/>μισθοδοσίας<text:s/>κατά<text:s/>την<text:s/>καταβολή<text:s/>αποδοχών<text:s/></text:span><text:span text:style-name="T14_2">από<text:s/>01.08.2015<text:s/>και<text:s/>μετά,<text:s/></text:span><text:span text:style-name="T14_3">για<text:s/>μισθωτούς<text:s/>με<text:s/>συμβάσεις<text:s/>ορισμένου<text:s/>χρόνου,<text:s/>προκειμένου<text:s/>να<text:s/>υπολογίσουν<text:s/>τη<text:s/>μηνιαία<text:s/>παρακράτηση<text:s/>Φ.Μ.Υ.<text:s/>με<text:s/>βάση<text:s/>την<text:s/>κλίμακα<text:s/>του<text:s/>άρθρου<text:s/>15<text:s/>και<text:s/>τη<text:s/>μείωση<text:s/>φόρου<text:s/>του<text:s/>άρθρου<text:s/>16,<text:s/>να<text:s/></text:span><text:span text:style-name="T14_4">περιορίζουν<text:s/>αναλογικά<text:s/></text:span><text:span text:style-name="T14_5">το<text:s/>μηνιαίο<text:s/>φόρο<text:s/>που<text:s/>προκύπτει<text:s/>σε<text:s/>τόσα<text:s/>δωδέκατα<text:s/>όσοι<text:s/>και<text:s/>οι<text:s/>μήνες<text:s/>που<text:s/>διαρκεί<text:s/>η<text:s/>σύμβαση.<text:s/>Συνεπώς,<text:s/>αν<text:s/>η<text:s/>σύμβαση<text:s/>είναι<text:s/>πεντάμηνη,<text:s/>η<text:s/>μηνιαία<text:s/>παρακράτηση,<text:s/>θα<text:s/>περιοριστεί<text:s/>σε<text:s/>5/12<text:s/>του<text:s/>προκύπτοντος<text:s/>μηνιαίου<text:s/>φόρου.</text:span></text:p>
      <text:p text:style-name="P15"><text:span text:style-name="T15_1">Η<text:s/>Γενική<text:s/>Γραμματέας<text:s/>Δημοσίων<text:s/>Εσόδων</text:span></text:p>
      <text:p text:style-name="P16"><text:span text:style-name="T16_1">Αικ.<text:s/>Σαββαΐδου</text:span></text:p>
      <text:p text:style-name="P17"><text:span text:style-name="T17_1">ΠΙΝΑΚΑΣ<text:s/>ΔΙΑΝΟΜΗΣ</text:span></text:p>
      <text:p text:style-name="P18"><text:span text:style-name="T18_1">Ι.<text:s/>ΑΠΟΔΕΚΤΕΣ</text:span></text:p>
      <text:p text:style-name="P19"><text:span text:style-name="T19_1">1.<text:s/>ΠΙΝΑΚΕΣ<text:s/>Α΄-<text:s/>ΚΓ΄</text:span></text:p>
      <text:p text:style-name="P20"><text:span text:style-name="T20_1">ΙΙ.<text:s/>ΕΣΩΤΕΡΙΚΗ<text:s/>ΔΙΑΝΟΜΗ</text:span></text:p>
      <text:p text:style-name="P21"><text:span text:style-name="T21_1">1.<text:s/>Γραφείο<text:s/>κ.<text:s/>Αναπλ.<text:s/>Υπουργού</text:span></text:p>
      <text:p text:style-name="P22"><text:span text:style-name="T22_1">2.<text:s/>Γραφείο<text:s/>κ.<text:s/>Γεν.<text:s/>Γραμματέα<text:s/>Δημοσίων<text:s/>Εσόδων</text:span></text:p>
      <text:p text:style-name="P23"><text:span text:style-name="T23_1">3.<text:s/>Γραφείο<text:s/>κ.<text:s/>Γεν.<text:s/>Γραμματέα<text:s/>Γ.Γ.Π.Σ.</text:span></text:p>
      <text:p text:style-name="P24"><text:span text:style-name="T24_1">4.<text:s/>Γραφεία<text:s/>κ.κ.<text:s/>Γεν.<text:s/>Δ/ντών</text:span></text:p>
      <text:p text:style-name="P25"><text:span text:style-name="T25_1">5.<text:s/>Γραφείο<text:s/>Επικοινωνίας<text:s/>και<text:s/>Πληροφόρησης<text:s/>Πολιτών</text:span></text:p>
      <text:p text:style-name="P26"><text:span text:style-name="T26_1">6.<text:s/>Γραφείο<text:s/>Τύπου<text:s/>και<text:s/>Δημοσίων<text:s/>Σχέσεων<text:s/>(20<text:s/>αντίγραφα)</text:span></text:p>
      <text:p text:style-name="P27"><text:span text:style-name="T27_1">7.<text:s/>Δ/νση<text:s/>Εφαρμογής<text:s/>της<text:s/>Φορολογικής<text:s/>Πολιτικής<text:s/>και<text:s/>Νομοθεσίας<text:s/>α)<text:s/>Γραφείο<text:s/>κ.<text:s/>Διευθυντή<text:s/>Εφαρμογής<text:s/>Άμεσης<text:s/>Φορολογίας.</text:span></text:p>
      <text:p text:style-name="P28"><text:span text:style-name="T28_1">β)</text:span><text:span text:style-name="T28_2"><text:tab/></text:span><text:span text:style-name="T28_3">Τμήμα<text:s/>Α΄<text:s/>(10<text:s/>αντίγραφα)</text:span></text:p>
      <text:p text:style-name="P29"><text:span text:style-name="T29_1">γ)</text:span><text:span text:style-name="T29_2"><text:tab/></text:span><text:span text:style-name="T29_3">Τμήμα<text:s/>Β΄<text:s/>(1<text:s/>αντίγραφο)</text:span></text:p>
      <text:p text:style-name="P30"><text:span text:style-name="T30_1">8.<text:s/>Δ/νση<text:s/>Ηλεκτρονικής<text:s/>Διακυβέρνησης<text:s/>Γ.Γ.Δ.Ε.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