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T27_4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/>
    <style:style style:name="T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<text:s/>ΔΙΑΔΙΚΤΥΟ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ΔΑΣΜΟΛΟΓΙΚΩΝ<text:s/>ΘΕΜΑΤΩΝ</text:span></text:p>
      <text:p text:style-name="P9"><text:span text:style-name="T9_1">ΚΑΙ<text:s/>ΤΕΛΩΝΕΙΑΚΩΝ<text:s/>ΟΙΚΟΝΟΜΙΚΩΝ</text:span></text:p>
      <text:p text:style-name="P10"><text:span text:style-name="T10_1">ΚΑΘΕΣΤΩΤΩΝ</text:span></text:p>
      <text:h text:style-name="P11" text:outline-level="1"><text:span text:style-name="T11_1">ΤΜΗΜΑ<text:s/>Β΄</text:span></text:h>
      <text:p text:style-name="P12"><text:span text:style-name="T12_1">Ταχ.<text:s/>Δ/νση<text:s/>:<text:s/>Καρ.<text:s/>Σερβίας<text:s/>10</text:span></text:p>
      <text:p text:style-name="P13"><text:span text:style-name="T13_1">101<text:s/>84<text:s/>Αθήνα</text:span></text:p>
      <text:p text:style-name="P14"><text:span text:style-name="T14_1">Πληροφορίες<text:s/>:<text:s/>Ευαγγελία<text:s/>Καραβανά</text:span></text:p>
      <text:p text:style-name="P15"><text:span text:style-name="T15_1">Τηλέφωνο<text:s/>:<text:s/>210<text:s/>69<text:s/>87<text:s/>541</text:span></text:p>
      <text:p text:style-name="P16"><text:span text:style-name="T16_1">FAX<text:s/>:<text:s/>210<text:s/>69<text:s/>87<text:s/>489</text:span></text:p>
      <text:p text:style-name="P17"><text:span text:style-name="T17_1">Email<text:s/>:</text:span><text:span text:style-name="T17_2"><text:a xlink:type="simple" xlink:href="mailto:d17-%20c@2001.syzefxis.gov.gr"><text:span text:style-name="T17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ΘΕΜΑ</text:span></text:p>
          </table:table-cell>
          <table:table-cell table:style-name="Cell2">
            <text:p text:style-name="P19"><text:span text:style-name="T19_1">:</text:span></text:p>
          </table:table-cell>
          <table:table-cell table:style-name="Cell3">
            <text:p text:style-name="P20"><text:span text:style-name="T20_1">Κοινοποίηση<text:s/>Συμφωνίας<text:s/>Σταθεροποίησης<text:s/>και<text:s/>Σύνδεσης<text:s/>μεταξύ<text:s/>των<text:s/>Ευρωπαϊκών<text:s/>Κοινοτήτων<text:s/>και<text:s/>των<text:s/>κρατών<text:s/>μελών<text:s/>τους,<text:s/>αφενός<text:s/>και<text:s/>της<text:s/>Βοσνίας<text:s/>-<text:s/>Ερζεγοβίνης<text:s/>αφετέρου.</text:span></text:p>
          </table:table-cell>
        </table:table-row>
        <table:table-row table:style-name="Row2">
          <table:table-cell table:style-name="Cell4">
            <text:p text:style-name="P21"><text:span text:style-name="T21_1">ΣΧΕΤ</text:span></text:p>
          </table:table-cell>
          <table:table-cell table:style-name="Cell5">
            <text:p text:style-name="P22"><text:span text:style-name="T22_1">:</text:span></text:p>
          </table:table-cell>
          <table:table-cell table:style-name="Cell6">
            <text:p text:style-name="P23"><text:span text:style-name="T23_1">Η<text:s/>αριθ.<text:s/>πρωτ.<text:s/></text:span><text:span text:style-name="T23_2">Β1759/471/27-10-2008<text:s/>ΔΥΟΟ<text:s/></text:span><text:span text:style-name="T23_3">(Ενδιάμεση<text:s/>Συμφωνία<text:s/>για<text:s/>το<text:s/>εμπόριο<text:s/>και<text:s/>τα<text:s/>εμπορικά<text:s/>θέματα,<text:s/>μεταξύ<text:s/>της<text:s/>Ευρωπαϊκής<text:s/>Κοινότητας<text:s/>και<text:s/>της<text:s/>Βοσνίας<text:s/>-<text:s/>Ερζεγοβίνης).</text:span></text:p>
          </table:table-cell>
        </table:table-row>
      </table:table>
      <text:p text:style-name="P24"><text:span text:style-name="T24_1">Σας<text:s/>κοινοποιούμε<text:s/>για<text:s/>ενημέρωση<text:s/>και<text:s/>εφαρμογή<text:s/>τη<text:s/></text:span><text:span text:style-name="T24_2">Συμφωνία<text:s/>Σταθεροποίησης<text:s/>και<text:s/>Σύνδεσης<text:s/></text:span><text:span text:style-name="T24_3">μεταξύ<text:s/>των<text:s/>Ευρωπαϊκών<text:s/>Κοινοτήτων<text:s/>και<text:s/>των<text:s/>κρατών<text:s/>μελών<text:s/>τους<text:s/>αφενός<text:s/>και<text:s/>της<text:s/></text:span><text:span text:style-name="T24_4">Βοσνίας<text:s/>-<text:s/>Ερζεγοβίνης<text:s/></text:span><text:span text:style-name="T24_5">αφετέρου<text:s/>(εφεξής<text:s/>ΣΣΣ).<text:s/>Η<text:s/>αναφερόμενη<text:s/>ΣΣΣ<text:s/>καθώς<text:s/>και<text:s/>η<text:s/>Απόφαση<text:s/>του<text:s/>Συμβουλίου<text:s/>και<text:s/>της<text:s/>Επιτροπής<text:s/>της<text:s/>21.04.2015<text:s/>(2015/998/ΕΕ,Ευρατόμ)<text:s/>για<text:s/>τη<text:s/>σύναψη<text:s/>της<text:s/>ΣΣΣ,<text:s/>δημοσιεύθηκαν<text:s/>στην<text:s/>Επίσημη<text:s/>Εφημερίδα<text:s/>της<text:s/>Ευρωπαϊκής<text:s/>Ένωσης<text:s/>(L<text:s/>164/30.06.2015).</text:span></text:p>
      <text:p text:style-name="P25"><text:span text:style-name="T25_1">Η<text:s/>κοινοποιούμενη<text:s/>Συμφωνία<text:s/></text:span><text:span text:style-name="T25_2">τέθηκε<text:s/>σε<text:s/>ισχύ<text:s/>την<text:s/>1</text:span><text:span text:style-name="T25_3">η</text:span><text:span text:style-name="T25_4"><text:s/>Ιουνίου<text:s/>2015</text:span><text:span text:style-name="T25_5">,<text:s/>βάσει<text:s/>των<text:s/>οριζόμενων<text:s/>στο<text:s/>άρθρο<text:s/>134<text:s/>αυτής<text:s/>και<text:s/>μετά<text:s/>από<text:s/>την<text:s/>έκδοση<text:s/>της<text:s/>προαναφερόμενης<text:s/>Απόφασης<text:s/>του<text:s/>Συμβουλίου<text:s/>και<text:s/>της<text:s/>Επιτροπής<text:s/>της<text:s/>21.04.2015<text:s/>σχετικά<text:s/>με<text:s/>τη<text:s/>σύναψη<text:s/>της<text:s/>ΣΣΣ.</text:span></text:p>
      <text:p text:style-name="P26"><text:span text:style-name="T26_1">Με<text:s/>την<text:s/>έναρξη<text:s/>ισχύος<text:s/>της<text:s/>κοινοποιούμενης<text:s/>ΣΣΣ,<text:s/>έπαψε<text:s/>να<text:s/>ισχύει<text:s/>η<text:s/>Ενδιάμεση<text:s/>Συμφωνία<text:s/>για<text:s/>το<text:s/>εμπόριο<text:s/>και<text:s/>τα<text:s/>εμπορικά<text:s/>θέματα<text:s/>μεταξύ<text:s/>της<text:s/>ΕΚ<text:s/>και<text:s/>της<text:s/>Βοσνίας<text:s/>-<text:s/>Ερζεγοβίνης,<text:s/>η<text:s/>οποία<text:s/>είχε<text:s/>τεθεί<text:s/>σε<text:s/>ισχύ<text:s/>την<text:s/></text:span><text:span text:style-name="T26_2">1</text:span><text:span text:style-name="T26_3">η</text:span><text:span text:style-name="T26_4"><text:s/>Ιουλίου<text:s/>2008<text:s/></text:span><text:span text:style-name="T26_5">και<text:s/>προέβλεπε<text:s/>την<text:s/>ταχεία<text:s/>θέση<text:s/>σε<text:s/>ισχύ<text:s/>των<text:s/>διατάξεων<text:s/>για<text:s/>το<text:s/>εμπόριο<text:s/>και<text:s/>τα<text:s/>εμπορικά<text:s/>θέματα<text:s/>της<text:s/>ΣΣΣ<text:s/>(κοινοποίηση<text:s/>με<text:s/>την<text:s/>ανωτέρω<text:s/>σχετική<text:s/>ΔΥΟΟ).<text:s/>Ειδικά<text:s/>για<text:s/>τα<text:s/>θέματα<text:s/>ενδιαφέροντός<text:s/>μας<text:s/>(Ελεύθερη<text:s/>κυκλοφορία<text:s/>των<text:s/>εμπορευμάτων<text:s/>και<text:s/>Πρωτόκολλο<text:s/>Καταγωγής)<text:s/>οι<text:s/>σχετικές<text:s/>ρυθμίσεις<text:s/>στη<text:s/>ΣΣΣ<text:s/>παραμένουν<text:s/>κατά<text:s/>βάσει<text:s/>ίδιες<text:s/>με<text:s/>τις<text:s/>αντίστοιχες<text:s/>της<text:s/>Ενδιάμεσης<text:s/>Συμφωνίας,<text:s/>στο<text:s/>κείμενο<text:s/>της<text:s/>οποίας<text:s/>σε<text:s/>κάθε<text:s/>ένα<text:s/>από<text:s/>τα<text:s/>σχετικά<text:s/>άρθρα<text:s/>υπήρχε<text:s/>παραπομπή<text:s/>στα<text:s/>αντίστοιχα<text:s/>άρθρα<text:s/>της<text:s/>ΣΣΣ.</text:span></text:p>
      <text:p text:style-name="P27"><text:span text:style-name="T27_1">Στο<text:s/>πλαίσιο<text:s/>αυτό,<text:s/>στο<text:s/>άρθρο<text:s/>135<text:s/>της<text:s/>ΣΣΣ<text:s/>ορίζεται<text:s/>ότι<text:s/>για<text:s/>ορισμένες<text:s/>διατάξεις<text:s/>της<text:s/>ΣΣΣ,<text:s/>για<text:s/>τις<text:s/>οποίες<text:s/>ίσχυε<text:s/>η<text:s/>Ενδιάμεση<text:s/>Συμφωνία<text:s/>ΕΚ-Βοσνίας<text:s/>-<text:s/>Ερζεγοβίνης,<text:s/>όπου<text:s/>στη<text:s/>ΣΣΣ<text:s/>αναφέρεται<text:s/>ο<text:s/>όρος<text:s/>«ημερομηνία<text:s/>θέσης<text:s/>σε<text:s/>ισχύ<text:s/>της<text:s/>παρούσας<text:s/>Συμφωνίας»<text:s/>νοείται<text:s/>η<text:s/>ημερομηνία<text:s/>θέσης<text:s/>σε<text:s/>ισχύ<text:s/>της<text:s/>σχετικής<text:s/>Ενδιάμεσης<text:s/>Συμφωνίας,<text:s/>σε<text:s/>ότι<text:s/>αφορά<text:s/>τις<text:s/>υποχρεώσεις<text:s/>που<text:s/>περιέχονται<text:s/>σε<text:s/>αυτές<text:s/>τις<text:s/>διατάξεις.<text:s/>Ειδικότερα,<text:s/>η<text:s/>εν<text:s/>λόγω<text:s/>ρύθμιση<text:s/>αφορά<text:s/>τις<text:s/>διατάξεις<text:s/>του<text:s/>Τίτλου<text:s/>IV<text:s/>(Ελεύθερη<text:s/>κυκλοφορία<text:s/>των<text:s/>εμπορευμάτων</text:span><text:span text:style-name="T27_2">)<text:s/>,</text:span><text:span text:style-name="T27_3"><text:s/>τα<text:s/>άρθρα<text:s/>71<text:s/>και<text:s/>73<text:s/>της<text:s/>παρούσας<text:s/>Συμφωνίας,<text:s/>των<text:s/>Πρωτοκόλλων<text:s/>1,<text:s/>2,<text:s/>4,<text:s/>5,<text:s/>6<text:s/>και<text:s/>7<text:s/>καθώς<text:s/>και<text:s/>των<text:s/>σχετικών<text:s/>διατάξεων<text:s/>του<text:s/>Πρωτοκόλλου<text:s/>3<text:s/>της<text:s/>ΣΣΣ.</text:span><text:span text:style-name="T27_4">(άρθρο<text:s/>135,<text:s/>σελ.44)</text:span></text:p>
      <text:p text:style-name="P28"><text:span text:style-name="T28_1">Τα<text:s/>Παραρτήματα<text:s/>Ι<text:s/>έως<text:s/>VII<text:s/>και<text:s/>τα<text:s/>Πρωτόκολλα<text:s/>1,2,3,4,5,6<text:s/>και<text:s/>7<text:s/>της<text:s/>κοινοποιούμενης<text:s/>Συμφωνίας<text:s/>αποτελούν<text:s/>αναπόσπαστο<text:s/>μέρος<text:s/>αυτής.<text:s/></text:span><text:span text:style-name="T28_2">(άρθρο<text:s/>128,<text:s/>σελ.43)</text:span></text:p>
      <text:p text:style-name="P29"><text:span text:style-name="T29_1">Λόγω<text:s/>του<text:s/>μεγάλου<text:s/>μεγέθους<text:s/>της<text:s/>εν<text:s/>λόγω<text:s/>Συμφωνίας<text:s/>και<text:s/>στο<text:s/>πλαίσιο<text:s/>των<text:s/>αρμοδιοτήτων<text:s/>μας,<text:s/>σας<text:s/>κοινοποιούμε<text:s/>το<text:s/>Πρωτόκολλο<text:s/>Καταγωγής<text:s/>που<text:s/>περιλαμβάνεται<text:s/>στο<text:s/>Πρωτόκολλο<text:s/>2<text:s/>της<text:s/>ΣΣΣ<text:s/>(σελ.317-<text:s/>423),<text:s/>και<text:s/>στο<text:s/>οποίο<text:s/>ρυθμίζονται<text:s/>θέματα<text:s/>μεταξύ<text:s/>άλλων<text:s/>σχετικά<text:s/>με<text:s/>τον<text:s/>ορισμό<text:s/>της<text:s/>έννοιας<text:s/>της<text:s/>καταγωγής,<text:s/>την<text:s/>σώρευση,<text:s/>τις<text:s/>επαρκείς<text:s/>και<text:s/>ανεπαρκείς<text:s/>να<text:s/>προσδώσουν<text:s/>καταγωγή<text:s/>επεξεργασίες,<text:s/>τον<text:s/>κανόνα<text:s/>«απευθείας<text:s/>μεταφοράς»,<text:s/>θέματα<text:s/>πιστοποίησης<text:s/>της<text:s/>καταγωγής,<text:s/>καθώς<text:s/>και<text:s/>ρυθμίσεις<text:s/>για<text:s/>την<text:s/>διοικητική<text:s/>συνεργασία.</text:span></text:p>
      <text:p text:style-name="P30"><text:span text:style-name="T30_1">Το<text:s/>πλήρες<text:s/>κείμενο<text:s/>της<text:s/>Συμφωνίας<text:s/>μπορείτε<text:s/>να<text:s/>αναζητήσετε<text:s/>στην<text:s/>ιστοσελίδα<text:s/>της<text:s/>Επίσημης<text:s/>Εφημερίδας<text:s/>της<text:s/>Ε.Ε</text:span><text:span text:style-name="T30_2">:</text:span><text:span text:style-name="T30_3"><text:a xlink:type="simple" xlink:href="http://eur-lex.europa.eu/"><text:span text:style-name="T30_4">http://eur-lex.europa.eu/</text:span><text:span text:style-name="T30_5">,</text:span></text:a></text:span><text:span text:style-name="T30_6">είτε<text:s/></text:span><text:span text:style-name="T30_7">στον<text:s/></text:span><text:span text:style-name="T30_8">Πίνακα<text:s/>των<text:s/>Προτιμησιακών<text:s/>Δασμολογικών<text:s/>Καθεστώτων<text:s/></text:span><text:span text:style-name="T30_9">ο<text:s/>οποίος<text:s/>έχει<text:s/>αναρτηθεί<text:s/>στην<text:s/>Διαδικτυακή<text:s/>Πύλη<text:s/>Υπηρεσιών<text:s/>Ελληνικών<text:s/>Τελωνείων<text:s/>στην<text:s/>ιστοσελίδα<text:s/>του<text:s/>ICIS<text:s/>net<text:s/>στη<text:s/>διαδρομή<text:s/>«Αρχική<text:s/>σελίδα<text:s/>–<text:s/>Υπηρεσίες<text:s/>για<text:s/>Οικονομικούς<text:s/>Φορείς<text:s/>–<text:s/>Προτιμησιακά<text:s/>Καθεστώτα»<text:s/>.</text:span></text:p>
      <text:p text:style-name="P31"><text:span text:style-name="T31_1">Επισημαίνεται<text:s/>ότι<text:s/>στην<text:s/>ελληνική<text:s/>έκδοση<text:s/>του<text:s/>κοινοποιούμενου<text:s/>Πρωτοκόλλου<text:s/>Καταγωγής<text:s/>όπου<text:s/>αναφέρεται<text:s/>ο<text:s/>όρος<text:s/>«Πιστοποιητικό<text:s/>Καταγωγής»<text:s/>νοείται<text:s/>ως<text:s/>«Αποδεικτικό<text:s/>Καταγωγής»,<text:s/>λόγω<text:s/>λανθασμένης<text:s/>απόδοσης<text:s/>στην<text:s/>ελληνική<text:s/>γλώσσα.</text:span></text:p>
      <text:p text:style-name="P32"><text:span text:style-name="T32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33"><text:span text:style-name="T33_1">Η<text:s/>ΠΡΟΪΣΤΑΜΕΝΗ<text:s/>ΤΗΣ<text:s/>ΔΙΕΥΘΥΝΣΗΣ</text:span></text:p>
      <text:p text:style-name="P34"><text:span text:style-name="T34_1">ΠΑΡΑΣΚΕΥΗ<text:s/>ΑΔΙΚΗΜΕΝΑΚΗ</text:span></text:p>
      <text:p text:style-name="P35"><text:span text:style-name="T35_1">ΑΚΡΙΒΕΣ<text:s/>ΑΝΤΙΓΡΑΦΟ</text:span></text:p>
      <text:p text:style-name="P36"><text:span text:style-name="T36_1">Ο/Η<text:s/>ΠΡΟΪΣΤΑΜΕΝΟΣ/ΝΗ<text:s/>ΤΟΥ<text:s/>ΑΥΤΟΤΕΛΟΥΣ<text:s/>ΤΜΗΜΑΤΟΣ<text:s/>ΔΙΟΙΚΗΣΗΣ</text:span></text:p>
      <text:p text:style-name="P37"><text:span text:style-name="T37_1">ΠΙΝΑΚΑΣ<text:s/>ΔΙΑΝΟΜΗΣ</text:span></text:p>
      <text:p text:style-name="P38"><text:span text:style-name="T38_1">Α.<text:s/>ΑΠΟΔΕΚΤΕΣ<text:s/>ΓΙΑ<text:s/>ΕΝΕΡΓΕΙΑ</text:span></text:p>
      <text:p text:style-name="P39"><text:span text:style-name="T39_1">Τελωνειακές<text:s/>Περιφέρειες<text:s/>(για<text:s/>κοινοποίηση<text:s/>στα<text:s/>Τελωνεία<text:s/>αρμοδιότητάς<text:s/>τους)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1)<text:s/>Τελωνεία<text:s/>Α’<text:s/>και<text:s/>Β’<text:s/>Τάξης<text:s/>(μέσω<text:s/>Τελωνειακών<text:s/>Περιφερειών)</text:span></text:p>
      <text:p text:style-name="P42"><text:span text:style-name="T42_1">2)<text:s/>ΕΛ.Υ.Τ<text:s/>Αττικής<text:s/>και<text:s/>Θεσσαλονίκης</text:span></text:p>
      <text:p text:style-name="P43"><text:span text:style-name="T43_1">3)<text:s/>Δ/νση<text:s/>Εσωτερικών<text:s/>Υποθέσεων</text:span></text:p>
      <text:p text:style-name="P44"><text:span text:style-name="T44_1">4)<text:s/>Δ/νση<text:s/>Εσωτερικού<text:s/>Ελέγχου</text:span></text:p>
      <text:p text:style-name="P45"><text:span text:style-name="T45_1">5)<text:s/>Υπουργείο<text:s/>Αγροτικής<text:s/>Ανάπτυξης<text:s/>και<text:s/>Τροφίμων</text:span></text:p>
      <text:p text:style-name="P46"><text:span text:style-name="T46_1">Δ/νση<text:s/>Αγροτικής<text:s/>Πολιτικής<text:s/>και<text:s/>Τεκμηρίωσης</text:span></text:p>
      <text:p text:style-name="P47"><text:span text:style-name="T47_1">Αχαρνών<text:s/>5<text:s/>–<text:s/>Τ.Κ.<text:s/>101<text:s/>76</text:span></text:p>
      <text:p text:style-name="P48"><text:span text:style-name="T48_1">6)<text:s/>Υπουργείο<text:s/>Ανάπτυξης<text:s/>και<text:s/>Ανταγωνιστικότητας</text:span></text:p>
      <text:p text:style-name="P49"><text:span text:style-name="T49_1">Δ/νση<text:s/>Πολιτικής<text:s/>Διεθνούς<text:s/>Εμπορίου,</text:span></text:p>
      <text:p text:style-name="P50"><text:span text:style-name="T50_1">Ερμού<text:s/>&amp;<text:s/>Κορνάρου<text:s/>1,<text:s/>Τ.Κ.<text:s/>105<text:s/>63,<text:s/>ΑΘΗΝΑ</text:span></text:p>
      <text:p text:style-name="P51"><text:span text:style-name="T51_1">7)<text:s/>ΟΠΕΚΕΠΕ</text:span></text:p>
      <text:p text:style-name="P52"><text:span text:style-name="T52_1">Α)Τμήμα<text:s/>Διακρατικών<text:s/>Συναλλαγών<text:s/>και<text:s/>Οριζοντίων<text:s/>Θεμάτων</text:span></text:p>
      <text:p text:style-name="P53"><text:span text:style-name="T53_1">Αχαρνών<text:s/>241<text:s/>–<text:s/>Τ.Κ.<text:s/>104<text:s/>46,<text:s/>ΑΘΗΝΑ</text:span></text:p>
      <text:p text:style-name="P54"><text:span text:style-name="T54_1">Β)<text:s/>Δ/νση<text:s/>ΔΗ.ΛΙ.ΖΩ.</text:span></text:p>
      <text:p text:style-name="P55"><text:span text:style-name="T55_1">8)<text:s/>Κεντρική<text:s/>Ένωση<text:s/>Επιμελητηρίων<text:s/>Ελλάδος</text:span></text:p>
      <text:p text:style-name="P56"><text:span text:style-name="T56_1">Ακαδημίας<text:s/>7<text:s/>–<text:s/>T.K<text:s/>106<text:s/>71,<text:s/>ΑΘΗΝΑ</text:span></text:p>
      <text:p text:style-name="P57"><text:span text:style-name="T57_1">9)<text:s/>Εμπορικά<text:s/>και<text:s/>Βιομηχανικά<text:s/>Επιμελητήρια</text:span></text:p>
      <text:p text:style-name="P58"><text:span text:style-name="T58_1">10)<text:s/>Επαγγελματικά<text:s/>και<text:s/>Βιοτεχνικά<text:s/>Επιμελητήρια</text:span></text:p>
      <text:p text:style-name="P59"><text:span text:style-name="T59_1">11)<text:s/>Σύνδεσμος<text:s/>Ελλήνων<text:s/>Βιομηχάνων</text:span></text:p>
      <text:p text:style-name="P60"><text:span text:style-name="T60_1">Ξενοφώντος<text:s/>5,<text:s/>ΑΘΗΝΑ</text:span></text:p>
      <text:p text:style-name="P61"><text:span text:style-name="T61_1">12)<text:s/>Σύνδεσμος<text:s/>Βιομηχανιών<text:s/>Αττικής<text:s/>και<text:s/>Πειραιά</text:span></text:p>
      <text:p text:style-name="P62"><text:span text:style-name="T62_1">Αμερικής<text:s/>10<text:s/>–<text:s/>Τ.Κ<text:s/>106<text:s/>71,<text:s/>ΑΘΗΝΑ</text:span></text:p>
      <text:p text:style-name="P63"><text:span text:style-name="T63_1">13)<text:s/>Σύνδεσμος<text:s/>Βιομηχάνων<text:s/>Βορείου<text:s/>Ελλάδος</text:span></text:p>
      <text:p text:style-name="P64"><text:span text:style-name="T64_1">Πλατεία<text:s/>Μοριχόβου<text:s/>1<text:s/>–<text:s/>Τ.Κ<text:s/>546<text:s/>24,<text:s/>ΘΕΣΣΑΛΟΝΙΚΗ</text:span></text:p>
      <text:p text:style-name="P65"><text:span text:style-name="T65_1">14)<text:s/>Σύνδεσμος<text:s/>Βιομηχ.<text:s/>Θεσσαλίας<text:s/>&amp;<text:s/>Κεντρ.<text:s/>Ελλάδος</text:span></text:p>
      <text:p text:style-name="P66"><text:span text:style-name="T66_1">Ελ.<text:s/>Βενιζέλου<text:s/>4<text:s/>–<text:s/>Τ.Κ<text:s/>382<text:s/>21,<text:s/>ΒΟΛΟΣ</text:span></text:p>
      <text:p text:style-name="P67"><text:span text:style-name="T67_1">15)<text:s/>Σύνδεσμος<text:s/>Θεσσαλικών<text:s/>Βιομηχανιών</text:span></text:p>
      <text:p text:style-name="P68"><text:span text:style-name="T68_1">Μ.Αντύπα<text:s/>2<text:s/>–<text:s/>ΤΚ<text:s/>412<text:s/>22,<text:s/>ΛΑΡΙΣΑ</text:span></text:p>
      <text:p text:style-name="P69"><text:span text:style-name="T69_1">16)<text:s/>Πανελλήνιος<text:s/>Σύνδεσμος<text:s/>Εξαγωγέων</text:span></text:p>
      <text:p text:style-name="P70"><text:span text:style-name="T70_1">Κρατίνου<text:s/>11<text:s/>–<text:s/>Τ.Κ<text:s/>105<text:s/>52,<text:s/>ΑΘΗΝΑ</text:span></text:p>
      <text:p text:style-name="P71"><text:span text:style-name="T71_1">17)<text:s/>Σύνδεσμος<text:s/>Εξαγωγέων<text:s/>Βορείου<text:s/>Ελλάδος</text:span></text:p>
      <text:p text:style-name="P72"><text:span text:style-name="T72_1">Πλατεία<text:s/>Μοριχόβου<text:s/>1<text:s/>–<text:s/>Τ.Κ<text:s/>546<text:s/>25,<text:s/>ΘΕΣΣΑΛΟΝΙΚΗ</text:span></text:p>
      <text:p text:style-name="P73"><text:span text:style-name="T73_1">18)<text:s/>Σύνδεσμος<text:s/>Ελληνικών<text:s/>Επιχ/σεων<text:s/>Εξαγωγής<text:s/>Διακίνησης<text:s/>Φρούτων,<text:s/>Λαχανικών<text:s/>&amp;<text:s/>Χυμών</text:span></text:p>
      <text:p text:style-name="P74"><text:span text:style-name="T74_1">Ικαρίας<text:s/>32Α<text:s/>-<text:s/>Τ.Κ<text:s/>16675,<text:s/>ΑΝΩ<text:s/>ΓΛΥΦΑΔΑ</text:span></text:p>
      <text:p text:style-name="P75"><text:span text:style-name="T75_1">19)<text:s/>Πανελλήνιος<text:s/>Σύνδεσμος<text:s/>Βιοτεχνιών<text:s/>&amp;<text:s/>Βιομηχανιών<text:s/>Πλεκτικής</text:span></text:p>
      <text:p text:style-name="P76"><text:span text:style-name="T76_1">Σωτήρος<text:s/>2-4<text:s/>–<text:s/>Τ.Κ<text:s/>105<text:s/>58,<text:s/>ΑΘΗΝΑ</text:span></text:p>
      <text:p text:style-name="P77"><text:span text:style-name="T77_1">20)<text:s/>Σύνδεσμος<text:s/>Επιχειρήσεων<text:s/>Πλεκτικής-Ετοίμου<text:s/>Ενδύματος<text:s/>Ελλάδος</text:span></text:p>
      <text:p text:style-name="P78"><text:span text:style-name="T78_1">Ερμού<text:s/>18</text:span><text:span text:style-name="T78_2">Α</text:span><text:span text:style-name="T78_3"><text:s/>-<text:s/>Τ.Κ.<text:s/>546<text:s/>24,<text:s/>ΘΕΣ/ΝΙΚΗ</text:span></text:p>
      <text:p text:style-name="P79"><text:span text:style-name="T79_1">21)<text:s/>Σύνδεσμος<text:s/>Ανωνύμων<text:s/>Εταιρειών<text:s/>και<text:s/>Ε.Π.Ε.</text:span></text:p>
      <text:p text:style-name="P80"><text:span text:style-name="T80_1">Ελ.<text:s/>Βενιζέλου<text:s/>16<text:s/>–<text:s/>Τ.Κ.<text:s/>106<text:s/>72,<text:s/>ΑΘΗΝΑ</text:span></text:p>
      <text:p text:style-name="P81"><text:span text:style-name="T81_1">22)<text:s/>Εθνική<text:s/>Συνομοσπονδία<text:s/>Ελληνικού<text:s/>Εμπορίου</text:span></text:p>
      <text:p text:style-name="P82"><text:span text:style-name="T82_1">Μητροπόλεως<text:s/>42<text:s/>–<text:s/>Τ.Κ<text:s/>105<text:s/>63,<text:s/>ΑΘΗΝΑ</text:span></text:p>
      <text:p text:style-name="P83"><text:span text:style-name="T83_1">23)<text:s/>Οργανισμός<text:s/>Προώθησης<text:s/>Εξαγωγών</text:span></text:p>
      <text:p text:style-name="P84"><text:span text:style-name="T84_1">Μ.<text:s/>Αντύπα<text:s/>86-88,<text:s/>Τ.Κ<text:s/>163<text:s/>46,<text:s/>ΗΛΙΟΥΠΟΛΗ</text:span></text:p>
      <text:p text:style-name="P85"><text:span text:style-name="T85_1">24)<text:s/>Ομοσπονδία<text:s/>Εκτελωνιστών<text:s/>Ελλάδος</text:span></text:p>
      <text:p text:style-name="P86"><text:span text:style-name="T86_1">Καραΐσκου<text:s/>82-<text:s/>Τ.Κ<text:s/>185<text:s/>32,<text:s/>ΠΕΙΡΑΙΑΣ</text:span></text:p>
      <text:p text:style-name="P87"><text:span text:style-name="T87_1">25)<text:s/>Σύλλογος<text:s/>Εκτελωνιστών<text:s/>Αθήνας<text:s/>–<text:s/>Πειραιά</text:span></text:p>
      <text:p text:style-name="P88"><text:span text:style-name="T88_1">26)<text:s/>Σύλλογος<text:s/>Εκτελωνιστών<text:s/>Θεσσαλονίκης</text:span></text:p>
      <text:p text:style-name="P89"><text:span text:style-name="T89_1">Γ.<text:s/></text:span><text:span text:style-name="T89_2">ΕΣΩΤΕΡΙΚΗ<text:s/>ΔΙΑΝΟΜΗ</text:span></text:p>
      <text:p text:style-name="P90"><text:span text:style-name="T90_1">1)<text:s/>Γραφείο<text:s/>Γεν.<text:s/>Δ/ντριας<text:s/>Τελωνείων<text:s/>και<text:s/>Ε.Φ.Κ</text:span></text:p>
      <text:p text:style-name="P91"><text:span text:style-name="T91_1">Δ/νση<text:s/>Οργάνωσης</text:span></text:p>
      <text:p text:style-name="P92"><text:span text:style-name="T92_1">Δ/νση<text:s/>Τελωνειακών<text:s/>Διαδικασιών</text:span></text:p>
      <text:p text:style-name="P93"><text:span text:style-name="T93_1">Δ/νση<text:s/>Διεθνών<text:s/>Οικονομικών<text:s/>Σχέσεων</text:span></text:p>
      <text:p text:style-name="P94"><text:span text:style-name="T94_1">5)<text:s/>Αυτοτελές<text:s/>Γραφείο<text:s/>Επικοινωνίας<text:s/>και<text:s/>Δημοσίων<text:s/>Σχέσεων</text:span></text:p>
      <text:p text:style-name="P95"><text:span text:style-name="T95_1">Δ/νση<text:s/>Δασμολογικών<text:s/>Θεμάτων<text:s/>και<text:s/>Τελωνειακών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