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52</text:span></text:p>
      <text:p text:style-name="P4"><text:span text:style-name="T4_1">ΤΕ<text:s/>Σ</text:span></text:p>
      <text:p text:style-name="P5"><text:span text:style-name="T5_1">ΕΙ<text:s/>ΟΝ</text:span></text:p>
      <text:p text:style-name="P6"><text:span text:style-name="T6_1">Ν<text:s/>ΚΗ<text:s/>ΔΗΜ<text:s/>ΚΡ<text:s/>Ο<text:s/>ΕΙ<text:s/>Ι<text:s/>ΟΝΟΜ<text:s/>ΚΩΝ</text:span></text:p>
      <text:p text:style-name="P7"><text:span text:style-name="T7_1">ΕΝΙΚΗ<text:s/>ΓΡ<text:s/>ΕΙ<text:s/>ΗΜ<text:s/>ΣΙ<text:s/>Ν<text:s/>Ε<text:s/>ΟΔ<text:s/>Ν<text:s/>ΕΝΙΚΗ<text:s/>Δ<text:s/>ΣΗ<text:s/>Ρ<text:s/>Λ<text:s/>ΓΙ<text:s/>Η<text:s/>ΔΙ<text:s/>Ι<text:s/>Η<text:s/>Σ</text:span></text:p>
      <text:p text:style-name="P8"><text:span text:style-name="T8_1">Ι<text:s/>ΣΗ<text:s/>Α<text:s/>ΓΗΣ<text:s/>Σ<text:s/>Λ<text:s/>ΓΙ</text:span></text:p>
      <text:h text:style-name="P9" text:outline-level="1"><text:span text:style-name="T9_1">ΤΜΗΜΑ:<text:s/></text:span></text:h>
      <text:h text:style-name="P10" text:outline-level="1"><text:span text:style-name="T10_1">Β'<text:s/>α<text:s/>Δ</text:span><text:span text:style-name="T10_2">ρ.<text:s/>Σ<text:s/>β<text:s/>ς<text:s/>1<text:s/></text:span><text:span text:style-name="T10_3">α<text:s/>Κω<text:s/>ηλ<text:s/></text:span><text:span text:style-name="T10_4">3<text:s/></text:span><text:span text:style-name="T10_5">Α<text:s/></text:span><text:span text:style-name="T10_6">3</text:span></text:h>
      <text:p text:style-name="P11"><text:span text:style-name="T11_1">Ι<text:s/>ΣΗ<text:s/>Σ<text:s/>Ρ<text:s/>Λ<text:s/>ΓΙ<text:s/>Ω<text:s/>Η<text:s/>ΙΩΝ</text:span></text:p>
      <text:h text:style-name="P12" text:outline-level="1"><text:span text:style-name="T12_1">ΤΜΗΜΑ:<text:s/></text:span></text:h>
      <text:h text:style-name="P13" text:outline-level="1"><text:span text:style-name="T13_1">Β'<text:s/>α:<text:s/></text:span><text:span text:style-name="T13_2">ν<text:s/>1<text:s/>&amp;<text:s/>Θ<text:s/>ν<text:s/>η<text:s/></text:span><text:span text:style-name="T13_3">α<text:s/></text:span><text:span text:style-name="T13_4">τ<text:s/></text:span><text:span text:style-name="T13_5">ΕΝΙΚΗ<text:s/>Δ<text:s/>ΣΗ<text:s/>ΛΕ<text:s/>ΤΡΟΝΙΚΗΣ<text:s/>ΔΙΕ<text:s/>Η<text:s/>ΗΣ<text:s/>ΘΡ<text:s/>Π<text:s/>ΝΟ<text:s/>Δ<text:s/>ΚΟ<text:s/>Ι<text:s/>ΣΗ<text:s/>ΛΕ<text:s/>ΤΡΟΝΙΚΗΣ<text:s/>ΔΙ<text:s/>ΕΡ<text:s/>ΣΗ<text:s/>Γ.<text:s/>α<text:s/></text:span><text:span text:style-name="T13_6">ν<text:s/>1<text:s/>&amp;<text:s/>Θ<text:s/>ν<text:s/>η<text:s/></text:span><text:span text:style-name="T13_7">α<text:s/></text:span><text:span text:style-name="T13_8">τ</text:span></text:h>
      <text:p text:style-name="P14"><text:span text:style-name="T14_1">Ε<text:s/>ι<text:s/>κρι<text:s/>σε<text:s/>ς<text:s/>α<text:s/>ν<text:s/>α<text:s/>ολ<text:s/>ς<text:s/>σ<text:s/>ς<text:s/>υ<text:s/>ρου<text:s/>σο<text:s/>μ<text:s/>ς<text:s/>μ<text:s/>κ<text:s/>οσ<text:s/>α<text:s/>μ<text:s/>κ<text:s/>τ<text:s/>τ<text:s/>υ<text:s/>θρου<text:s/>ρολ<text:s/>γ<text:s/>κ<text:s/>ε<text:s/>ά<text:s/>υ<text:s/>θη<text:s/>ε<text:s/>ε<text:s/>ν<text:s/>ΟΛ<text:s/>φ<text:s/>υ<text:s/>ρω<text:s/>υ<text:s/>γ<text:s/>ύ<text:s/>Ο<text:s/>κ<text:s/>ν<text:s/>μ<text:s/>κ<text:s/></text:span><text:span text:style-name="T14_2">φ<text:s/>ι<text:s/>ά<text:s/>π<text:s/>ο<text:s/>ν<text:s/>θ<text:s/>ς<text:s/>γν<text:s/>ρί<text:s/>ο<text:s/>κ<text:s/>ο<text:s/>ύ<text:s/>ων<text:s/>ατ<text:s/>ξ<text:s/>αρ<text:s/>γρά<text:s/>ρθ<text:s/>4<text:s/>2<text:s/>ως<text:s/>υ<text:s/>ρο<text:s/>ατ<text:s/>ξ<text:s/>.<text:s/>αρ<text:s/>1<text:s/>ο<text:s/>αρ<text:s/>ρ<text:s/>της<text:s/>παραγράφου<text:s/>Δ.<text:s/>του<text:s/>άρθρου<text:s/>2<text:s/>του<text:s/>ν.4336/2015<text:s/>(ΦΕΚ<text:s/>94Α'),<text:s/>για<text:s/>τα<text:s/>νομικά<text:s/>πρόσωπα</text:span></text:p>
      <text:p text:style-name="P15"><text:span text:style-name="T15_1">αι<text:s/>έ<text:s/>ο<text:s/>ο<text:s/>ό<text:s/>πο<text:s/>ρχί<text:s/>ε<text:s/>α<text:s/>ο<text:s/>ρ<text:s/>2<text:s/>αι<text:s/>ή</text:span></text:p>
      <text:p text:style-name="P16"><text:span text:style-name="T16_1">68<text:s/>-14Ζ</text:span></text:p>
      <text:p text:style-name="P17"><text:span text:style-name="T17_1">ε<text:s/>δ<text:s/>α<text:s/>ή<text:s/>ό<text:s/>ο<text:s/>ων<text:s/>ρ<text:s/>ο<text:s/>ί<text:s/>5)<text:s/>σ<text:s/>ο<text:s/>ς<text:s/>πό<text:s/>ο<text:s/>ρ<text:s/>τ<text:s/>ατ<text:s/>β<text:s/>λλ<text:s/>ι</text:span></text:p>
      <text:p text:style-name="P18"><text:span text:style-name="T18_1">ι<text:s/>θ<text:s/>α<text:s/>π<text:s/>ι<text:s/>ε<text:s/>γά<text:s/>μ<text:s/>α<text:s/>τ<text:s/>ν<text:s/>μ<text:s/>ν<text:s/>Σ<text:s/>τ<text:s/>κτ<text:s/>οε<text:s/>ίο<text:s/>κα<text:s/>ε<text:s/>ί<text:s/>2<text:s/>ΟΛ.<text:s/>2<text:s/>ό<text:s/>α<text:s/>πλη<text:s/>ωτ<text:s/>ο<text:s/>γο<text:s/>ο<text:s/>ών<text:s/>ΦΕΚ</text:span></text:p>
      <text:p text:style-name="P19"><text:span text:style-name="T19_1">ρα<text:s/>θ<text:s/>ε<text:s/>ρο<text:s/>ο<text:s/>ή<text:s/>ν<text:s/>ώσε<text:s/>ν<text:s/>ο<text:s/>ο<text:s/>ία<text:s/>ο<text:s/>ικού<text:s/>ν<text:s/>ών<text:s/>ρο<text:s/>πων<text:s/>αι<text:s/>ών<text:s/>ρθ<text:s/>4<text:s/>ο<text:s/>λ<text:s/>ο<text:s/>ι<text:s/>ε<text:s/>,<text:s/>ι<text:s/>ο<text:s/>2<text:s/>ΟΛ.<text:s/>ευ<text:s/>ρ<text:s/>ε<text:s/>ρώτ<text:s/>ο<text:s/>ατ<text:s/>λλ<text:s/>ο<text:s/>ή<text:s/>ωση<text:s/>ο<text:s/>ο<text:s/>ς<text:s/>σ<text:s/>τ<text:s/>α<text:s/>ργ<text:s/>α<text:s/>πό<text:s/>ό<text:s/>γάσ<text:s/>η<text:s/>α.</text:span></text:p>
      <text:p text:style-name="P20"><text:span text:style-name="T20_1">ε<text:s/>ν<text:s/>ν<text:s/>τ<text:s/>ω<text:s/>α<text:s/>ς<text:s/>αρ<text:s/>σ<text:s/>ν<text:s/>ώσε<text:s/>ν</text:span></text:p>
      <text:p text:style-name="P21"><text:span text:style-name="T21_1">ο<text:s/>ο<text:s/>ο<text:s/>ς<text:s/>σο<text:s/>ο<text:s/>ο<text:s/>ο<text:s/>ευ<text:s/>ρ<text:s/>ε<text:s/>ατ<text:s/>β<text:s/>ρώτ<text:s/>ό<text:s/>ο<text:s/>τ<text:s/>ν<text:s/>ώσε<text:s/>ν<text:s/>ο<text:s/>ο<text:s/>λλ<text:s/>ι<text:s/>ο<text:s/>α<text:s/>μ<text:s/>ή<text:s/>ν<text:s/>φ<text:s/>αρ<text:s/>γρα<text:s/>ο<text:s/>αρ<text:s/>ς,<text:s/>α<text:s/>ατ<text:s/>ε<text:s/>αρ<text:s/>γρ<text:s/>φ<text:s/>ρθ<text:s/>ο<text:s/>ατ<text:s/>λα<text:s/>ν<text:s/>ό<text:s/>η<text:s/>ώσ<text:s/>.</text:span></text:p>
      <text:p text:style-name="P22"><text:span text:style-name="T22_1">έ<text:s/>τίγ<text:s/>ΕΝΙΚΗ<text:s/>ΓΡ<text:s/>ΔΗΜΟΣΙΩΝ<text:s/>ΟΔΩΝ</text:span></text:p>
      <text:p text:style-name="P23"><text:span text:style-name="T23_1">οϊ<text:s/>ο<text:s/>ΕΡ<text:s/>ΝΗ<text:s/>Σ<text:s/>Ο<text:s/>μ<text:s/>ι<text:s/>ίκη<text:s/>ης</text:span></text:p>
      <text:p text:style-name="P24"><text:span text:style-name="T24_1">ΙΝ<text:s/>Δ<text:s/>ΟΜ<text:s/>Σ</text:span></text:p>
      <text:p text:style-name="P25"><text:span text:style-name="T25_1">.<text:s/></text:span><text:span text:style-name="T25_2">ΟΔΕ<text:s/>ΤΕΣ<text:s/>ΓΙ<text:s/>Ε<text:s/>ΕΡ<text:s/>ΕΙ</text:span><text:span text:style-name="T25_3">ο<text:s/>π<text:s/>κα<text:s/>Β<text:s/>(<text:s/>τ<text:s/>τ<text:s/>α<text:s/>θμ<text:s/>2<text:s/>υ<text:s/>ι<text:s/>ή<text:s/>Υ<text:s/>η<text:s/>Ε<text:s/>α<text:s/>Π<text:s/>ε<text:s/>ακ<text:s/>ε<text:s/>Ηλε<text:s/>ο<text:s/>κής<text:s/>ακυ<text:s/>ν<text:s/>Γ.<text:s/>.<text:s/>Ε<text:s/>Υ<text:s/>ο<text:s/>η<text:s/>λ<text:s/>τ<text:s/>ών<text:s/>Υ<text:s/>ε<text:s/>ν</text:span></text:p>
      <text:p text:style-name="P26"><text:span text:style-name="T26_1">με<text:s/>τ<text:s/>πα<text:s/>άκλ<text:s/>ν<text:s/>ν<text:s/>ρτ<text:s/>σ<text:s/>ισ<text:s/>ί<text:s/>τ<text:s/>Γ<text:s/>Γ.<text:s/>)</text:span></text:p>
      <text:p text:style-name="P27"><text:span text:style-name="T27_1">Παρ<text:s/>Φο<text:s/>ο<text:s/>ών<text:s/>Υ<text:s/>η<text:s/>ε<text:s/>ν<text:s/>μ<text:s/>ι<text:s/>μ<text:s/>έ<text:s/>αι<text:s/>α<text:s/>λυ<text:s/>τ<text:s/>ν<text:s/>ε<text:s/>η<text:s/>ακών<text:s/>α<text:s/>αι<text:s/>ν<text:s/>τ<text:s/>ν<text:s/>ε<text:s/>α<text:s/>μ<text:s/>ών<text:s/>ax<text:s/>s<text:s/>sne<text:s/>λεκτ<text:s/>ο<text:s/>ή<text:s/>.<text:s/>Υ<text:s/>ο<text:s/>τ<text:s/>ν<text:s/>Ο<text:s/>Υ</text:span></text:p>
      <text:p text:style-name="P28"><text:span text:style-name="T28_1">Ι<text:s/>ΟΔΕ<text:s/>ΤΕΣ<text:s/>ΓΙ<text:s/>Κ<text:s/>Ι<text:s/>ΟΠΟΙΗΣΗ</text:span></text:p>
      <text:p text:style-name="P29"><text:span text:style-name="T29_1">ι<text:s/>κων<text:s/>,<text:s/>τ<text:s/>ν<text:s/>ριθ<text:s/>1<text:s/>α<text:s/>υ<text:s/>,<text:s/>΄<text:s/>ε<text:s/>τ<text:s/>ν<text:s/>ρι<text:s/>ν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/text:span></text:p>
      <text:p text:style-name="P30"><text:span text:style-name="T30_1">ο<text:s/>γε<text:s/>ο<text:s/>ς<text:s/>ο<text:s/>ν<text:s/>αυ<text:s/>ς<text:s/>ου<text:s/>ε<text:s/>ή<text:s/>ραμ<text:s/>τ<text:s/>α</text:span></text:p>
      <text:p text:style-name="P31"><text:span text:style-name="T31_1">ο<text:s/>ρο<text:s/>ας<text:s/>τ<text:s/>ν<text:s/>λωτ<text:s/>ε<text:s/>ο<text:s/>άς<text:s/>ε<text:s/>ν<text:s/>.Ε<text:s/>ΜΗ<text:s/>,<text:s/>Πλ.<text:s/>ν<text:s/>γο<text:s/>,<text:s/>Τ<text:s/>ο<text:s/>γ<text:s/>ο<text:s/>ο<text:s/>ών<text:s/>ή<text:s/>ο<text:s/>ο<text:s/>αι<text:s/>έ<text:s/>χ<text:s/>ν<text:s/>ΕΛΤΕ<text:s/>,</text:span></text:p>
      <text:p text:style-name="P32"><text:span text:style-name="T32_1">ή<text:s/>1<text:s/>ερ<text:s/>«<text:s/>ο<text:s/>ο<text:s/>ι<text:s/>ή</text:span><text:span text:style-name="T32_2"><text:s/>ιθε<text:s/>ρ<text:s/></text:span><text:span text:style-name="T32_3">Ι<text:s/></text:span><text:span text:style-name="T32_4">.<text:s/></text:span><text:span text:style-name="T32_5">Ε<text:s/>ΩΤ<text:s/>ΚΗ<text:s/>ΔΙ<text:s/>ΜΗ</text:span></text:p>
      <text:p text:style-name="P33"><text:span text:style-name="T33_1">ραφ<text:s/>ο<text:s/>.<text:s/>ο<text:s/>γ<text:s/>ραφ<text:s/>ο<text:s/>πλη<text:s/>ο<text:s/>γο<text:s/>ραφ<text:s/>ο<text:s/>ας<text:s/>Γε<text:s/>Γραμ<text:s/>ς<text:s/>Ε<text:s/>ν</text:span></text:p>
      <text:p text:style-name="P34"><text:span text:style-name="T34_1">ραφ<text:s/>ο<text:s/>.<text:s/>ο<text:s/>ν<text:s/>Φ<text:s/>ο<text:s/>ή<text:s/>κησ<text:s/>ρα<text:s/>α<text:s/>κ.<text:s/>.<text:s/>ών<text:s/>ν</text:span></text:p>
      <text:p text:style-name="P35"><text:span text:style-name="T35_1">6.<text:s/>Δ/νση<text:s/>Εφαρμογής<text:s/>Άμεσης<text:s/>Φορολογίας<text:s/>-<text:s/>Τμήματα<text:s/>Α'<text:s/>(3),<text:s/>Β'(10)<text:s/>ραφ<text:s/>ο<text:s/>κα<text:s/>ν<text:s/>Σ<text:s/>ν</text:span></text:p>
      <text:p text:style-name="P36"><text:span text:style-name="T36_1">ραφ<text:s/>ο<text:s/>ο<text:s/>ν<text:s/>ς<text:s/>κα<text:s/>Πλ<text:s/>ο<text:s/>η<text:s/>ολι<text:s/>ν</text:span></text:p>
      <text:p text:style-name="P37"><text:span text:style-name="T37_1">,<text:s/>μ<text:s/>α<text:s/>ή<text:s/>Γ<text:s/>αφ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