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/>
    <style:style style:name="T46_7" style:family="text" style:parent-style-name="Internet_20_link">
      <style:text-properties fo:color="#0000ee" fo:language="el" fo:language-asian="el"/>
    </style:style>
    <style:style style:name="T46_8" style:family="text" style:parent-style-name="Internet_20_link">
      <style:text-properties fo:color="#0000ee" fo:language="el" fo:language-asian="el"/>
    </style:style>
    <style:style style:name="T46_9" style:family="text">
      <style:text-properties fo:language="el" fo:language-asian="el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n" fo:language-asian="en" style:text-underline-style="solid" style:text-underline-color="font-color"/>
    </style:style>
    <style:style style:name="T56_3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.Δ.Α<text:s/></text:span><text:span text:style-name="T2_2">:</text:span></text:p>
      <text:p text:style-name="P3"><text:span text:style-name="T3_1">Αθήνα,<text:s/>26<text:s/>Αυγούστου<text:s/>2015</text:span></text:p>
      <text:p text:style-name="P4"><text:span text:style-name="T4_1">Αριθ.<text:s/>πρωτ.<text:s/>:<text:s/>ΠΟΛ.<text:s/>1188</text:span></text:p>
      <text:p text:style-name="P5"><text:span text:style-name="T5_1">1.<text:s/></text:span><text:span text:style-name="T5_2">Δ/ΝΣΗ<text:s/>Ε.Φ.Κ<text:s/>&amp;<text:s/>Φ.Π.Α</text:span></text:p>
      <text:h text:style-name="P6" text:outline-level="1"><text:span text:style-name="T6_1">ΤΜΗΜΑ<text:s/>Δ΄:<text:s/></text:span></text:h>
      <text:h text:style-name="P7" text:outline-level="1"><text:span text:style-name="T7_1">ΦΠΑ<text:s/>ΕΙΣΑΓΩΓΩΝ<text:s/>-<text:s/>ΕΞΑΓΩΓΩΝ</text:span></text:h>
      <text:p text:style-name="P8"><text:span text:style-name="T8_1">2.<text:s/></text:span><text:span text:style-name="T8_2">Δ/ΝΣΗ<text:s/>ΔΑΣΜΟΛΟΓΙΚΩΝ<text:s/>ΘΕΜΑΤΩΝ<text:s/>&amp;</text:span></text:p>
      <text:p text:style-name="P9"><text:span text:style-name="T9_1">ΤΕΛΩΝΕΙΑΚΩΝ<text:s/>ΟΙΚΟΝΟΜΙΚΩΝ<text:s/>ΚΑΘΕΣΤΩΤΩΝ</text:span></text:p>
      <text:h text:style-name="P10" text:outline-level="1"><text:span text:style-name="T10_1">ΤΜΗΜΑ<text:s/>Α΄:<text:s/></text:span></text:h>
      <text:h text:style-name="P11" text:outline-level="1"><text:span text:style-name="T11_1">ΔΑΣΜΟΛΟΓΙΚΟ<text:s/>&amp;<text:s/>ΔΑΣΜ.<text:s/>ΑΞΙΑΣ</text:span></text:h>
      <text:p text:style-name="P12"><text:span text:style-name="T12_1">:<text:s/></text:span><text:span text:style-name="T12_2">Καρ.<text:s/>Σερβίας<text:s/>10</text:span></text:p>
      <text:p text:style-name="P13"><text:span text:style-name="T13_1">101<text:s/>84<text:s/>ΑΘΗΝΑ<text:s/></text:span><text:span text:style-name="T13_2">ΠΡΟΣ<text:s/>:</text:span></text:p>
      <text:p text:style-name="P14"><text:span text:style-name="T14_1">:<text:s/></text:span><text:span text:style-name="T14_2">Χ.<text:s/>Γεώργα</text:span></text:p>
      <text:p text:style-name="P15"><text:span text:style-name="T15_1">Ε.<text:s/>Μπίρμπιλα</text:span></text:p>
      <text:p text:style-name="P16"><text:span text:style-name="T16_1">:<text:s/></text:span><text:span text:style-name="T16_2">210<text:s/>69.87.409,476</text:span></text:p>
      <text:p text:style-name="P17"><text:span text:style-name="T17_1">:<text:s/></text:span><text:span text:style-name="T17_2">210<text:s/>69.87.408,489</text:span></text:p>
      <text:p text:style-name="P18"><text:span text:style-name="T18_1">:<text:s/></text:span><text:span text:style-name="T18_2"><text:a xlink:type="simple" xlink:href="mailto:vat-customs@2001.syzefxis.gov.gr"><text:span text:style-name="T18_3">vat-customs@2001.syzefxis.gov.gr</text:span></text:a></text:span></text:p>
      <text:p text:style-name="P19"><text:span text:style-name="T19_1"><text:a xlink:type="simple" xlink:href="mailto:gdt-dasmo@otenet.gr"><text:span text:style-name="T19_2">gdt-dasmo@otenet.gr</text:span></text:a></text:span></text:p>
      <text:p text:style-name="P20"><text:span text:style-name="T20_1">ΘΕΜΑ<text:s/>:<text:s/></text:span><text:span text:style-name="T20_2">Κοινοποίηση<text:s/>ορισμένων<text:s/>διατάξεων<text:s/>του<text:s/>Ν.4336/2015<text:s/>(ΦΕΚ<text:s/>94<text:s/>Α΄/14.08.2015)</text:span></text:p>
      <text:p text:style-name="P21"><text:span text:style-name="T21_1">ΣΧΕΤ.<text:s/>:<text:s/>α.<text:s/></text:span><text:span text:style-name="T21_2">Η<text:s/>ΠΟΛ.1160/17.07.2015<text:s/>εγκύκλιος</text:span></text:p>
      <text:p text:style-name="P22"><text:span text:style-name="T22_1">β.<text:s/></text:span><text:span text:style-name="T22_2">Η<text:s/>ΠΟΛ.1168/29.07.2015<text:s/>εγκύκλιος</text:span></text:p>
      <text:p text:style-name="P23"><text:span text:style-name="T23_1">Σας<text:s/>κοινοποιούμε,<text:s/>συνημμένα,<text:s/>τις<text:s/>διατάξεις<text:s/>της<text:s/>υποπαραγράφου<text:s/>Δ.2<text:s/>του<text:s/>άρθρου<text:s/>2<text:s/>του<text:s/>Ν.4336/2015<text:s/>με<text:s/>τις<text:s/>οποίες<text:s/>επέρχονται<text:s/>τροποποιήσεις<text:s/>στο<text:s/>Παράρτημα<text:s/>III<text:s/>του<text:s/>Ν.2859/2000<text:s/>«Κώδικας<text:s/>ΦΠΑ»<text:s/>αναφορικά<text:s/>με<text:s/>την<text:s/>εφαρμογή<text:s/>μειωμένου<text:s/>συντελεστή<text:s/>ΦΠΑ<text:s/>σε<text:s/>βρώσιμα<text:s/>κρέατα,<text:s/>παραπροϊόντα<text:s/>σφαγίων<text:s/>και<text:s/>παρασκευάσματα<text:s/>κρεάτων<text:s/>και<text:s/>σας<text:s/>ενημερώνουμε<text:s/>αναλυτικά<text:s/>ως<text:s/>ακολούθως<text:s/>:</text:span></text:p>
      <text:p text:style-name="P24"><text:span text:style-name="T24_1">Α.<text:s/>Υπαγωγή<text:s/>κρεάτων<text:s/>και<text:s/>παρασκευασμάτων<text:s/>κρεάτων<text:s/>σε<text:s/>μειωμένο<text:s/>συντελεστή<text:s/>ΦΠΑ</text:span></text:p>
      <text:p text:style-name="P25"><text:span text:style-name="T25_1">Σύμφωνα<text:s/>με<text:s/>την<text:s/>υποπαράγραφο<text:s/>Δ.2<text:s/>περίπτωση<text:s/>1α)<text:s/>του<text:s/>Ν.4336/2015,<text:s/>η<text:s/>παράγραφος<text:s/>1<text:s/>του<text:s/>Κεφαλαίου<text:s/>Α<text:s/>του<text:s/>Παραρτήματος<text:s/>ΙΙΙ<text:s/>του<text:s/>Κώδικα<text:s/>ΦΠΑ<text:s/>Ν.2859/2000<text:s/>τροποποιείται<text:s/>έτσι<text:s/>ώστε<text:s/>σε<text:s/>μειωμένο<text:s/>συντελεστή<text:s/>ΦΠΑ<text:s/>13%<text:s/>να<text:s/>υπόκεινται<text:s/>πλέον<text:s/>όλα<text:s/>ανεξαιρέτως<text:s/>τα<text:s/>κρέατα<text:s/>που<text:s/>υπάγονται<text:s/>στο<text:s/>Κεφάλαιο<text:s/>2<text:s/>του<text:s/>Κοινού<text:s/>Δασμολογίου<text:s/>της<text:s/>Ε.Ε.<text:s/>(καν.<text:s/>αριθ.<text:s/>2658/87,<text:s/>όπως<text:s/>τροποποιήθηκε<text:s/>τελευταία<text:s/>με<text:s/>τον<text:s/>καν.<text:s/>αριθ.<text:s/>1101/2014),<text:s/>καθώς<text:s/>και<text:s/>τα<text:s/>παρασκευάσματα<text:s/>κρεάτων<text:s/>του<text:s/>Κεφαλαίου<text:s/>16<text:s/>του<text:s/>Δασμολογίου,<text:s/>τα<text:s/>οποία<text:s/>είναι<text:s/>κατάλληλα<text:s/>για<text:s/>τη<text:s/>διατροφή<text:s/>του<text:s/>ανθρώπου.</text:span></text:p>
      <text:p text:style-name="P26"><text:span text:style-name="T26_1">Ως<text:s/>εκ<text:s/>τούτου,<text:s/>σε<text:s/>μειωμένο<text:s/>συντελεστή<text:s/>ΦΠΑ<text:s/>13%<text:s/>υπάγονται<text:s/>πλέον<text:s/>:</text:span></text:p>
      <text:p text:style-name="P27"><text:span text:style-name="T27_1">-</text:span><text:span text:style-name="T27_2"><text:tab/></text:span><text:span text:style-name="T27_3">βρώσιμα,<text:s/>νωπά,<text:s/>διατηρημένα<text:s/>με<text:s/>απλή<text:s/>ψύξη<text:s/>ή<text:s/>κατεψυγμένα,<text:s/>κρέατα<text:s/>βοοειδών<text:s/>του<text:s/>Κεφαλαίου<text:s/>2<text:s/>του<text:s/>Δασμολογίου<text:s/>και</text:span></text:p>
      <text:p text:style-name="P28"><text:span text:style-name="T28_1">-</text:span><text:span text:style-name="T28_2"><text:tab/></text:span><text:span text:style-name="T28_3">βρώσιμα<text:s/>παραπροϊόντα<text:s/>σφαγίων<text:s/>του<text:s/>Κεφαλαίου<text:s/>2<text:s/>του<text:s/>Δασμολογίου.</text:span></text:p>
      <text:p text:style-name="P29"><text:span text:style-name="T29_1">Κατά<text:s/>συνέπεια,<text:s/>όσον<text:s/>αφορά<text:s/>τα<text:s/>βρώσιμα<text:s/>κρέατα<text:s/>και<text:s/>παρασκευάσματα<text:s/>κρεάτων,<text:s/>σύμφωνα<text:s/>με<text:s/>την<text:s/>παράγραφο<text:s/>1<text:s/>του<text:s/>Παραρτήματος<text:s/>ΙΙΙ<text:s/>του<text:s/>Κώδικα<text:s/>ΦΠΑ,<text:s/>στο<text:s/>μειωμένο<text:s/>συντελεστή<text:s/>ΦΠΑ<text:s/>13%<text:s/>υπάγονται<text:s/>εφεξής<text:s/>οι<text:s/>ακόλουθες<text:s/>κατηγορίες<text:s/>προϊόντων<text:s/>των<text:s/>Κεφαλαίων<text:s/>2<text:s/>και<text:s/>16<text:s/>του<text:s/>Κοινού<text:s/>Δασμολογίου,<text:s/>χωρίς<text:s/>ο<text:s/>κατάλογος<text:s/>να<text:s/>είναι<text:s/>εξαντλητικός<text:s/>:</text:span></text:p>
      <text:p text:style-name="P30"><text:span text:style-name="T30_1">-</text:span><text:span text:style-name="T30_2"><text:tab/></text:span><text:span text:style-name="T30_3">Κρέατα<text:s/>από<text:s/>όλα<text:s/>τα<text:s/>είδη<text:s/>ζώων<text:s/>και<text:s/>πτηνών<text:s/>που<text:s/>αναφέρονται<text:s/>στο<text:s/>Κεφάλαιο<text:s/>2<text:s/>του<text:s/>Κοινού<text:s/>Δασμολογίου<text:s/>(βοοειδή,<text:s/>χοιροειδή,<text:s/>αιγοειδή,<text:s/>από<text:s/>πετεινούς,<text:s/>κότες,<text:s/>γαλοπούλες,<text:s/>πάπιες,<text:s/>χήνες,<text:s/>κουνέλια,<text:s/>λαγούς<text:s/>κ.λ.π),<text:s/>νωπά,<text:s/>διατηρημένα<text:s/>με<text:s/>απλή<text:s/>ψύξη<text:s/>ή<text:s/>κατεψυγμένα,<text:s/>ανεξαρτήτως<text:s/>του<text:s/>τρόπου<text:s/>που<text:s/>παρουσιάζονται<text:s/>(σε<text:s/>ολόκληρα<text:s/>ή<text:s/>μισά<text:s/>σφάγια,<text:s/>σε<text:s/>τεμάχια,<text:s/>με<text:s/>ή<text:s/>χωρίς<text:s/>εντόσθια,<text:s/>με<text:s/>ή<text:s/>χωρίς<text:s/>κόκαλα,<text:s/>κλπ.).</text:span></text:p>
      <text:p text:style-name="P31"><text:span text:style-name="T31_1">-</text:span><text:span text:style-name="T31_2"><text:tab/></text:span><text:span text:style-name="T31_3">Κιμάς<text:s/>από<text:s/>κάθε<text:s/>είδους<text:s/>κρέας<text:s/>ή<text:s/>ανάμιξη<text:s/>κρεάτων.</text:span></text:p>
      <text:p text:style-name="P32"><text:span text:style-name="T32_1">-</text:span><text:span text:style-name="T32_2"><text:tab/></text:span><text:span text:style-name="T32_3">Παραπροϊόντα<text:s/>σφαγίων,<text:s/>βρώσιμα,<text:s/>από<text:s/>όλα<text:s/>τα<text:s/>είδη<text:s/>κρέατος<text:s/>του<text:s/>Κεφαλαίου<text:s/>2<text:s/>του<text:s/>Δασμολογίου<text:s/>(π.χ.<text:s/>συκώτι).</text:span></text:p>
      <text:p text:style-name="P33"><text:span text:style-name="T33_1">-</text:span><text:span text:style-name="T33_2"><text:tab/></text:span><text:span text:style-name="T33_3">Κρέατα<text:s/>και<text:s/>παραπροϊόντα<text:s/>σφαγίων<text:s/>αλατισμένα<text:s/>ή<text:s/>σε<text:s/>άρμη,<text:s/>αποξεραμένα<text:s/>ή<text:s/>καπνιστά.<text:s/>(Κεφάλαιο<text:s/>2<text:s/>Δασμολογίου)</text:span></text:p>
      <text:p text:style-name="P34"><text:span text:style-name="T34_1">-</text:span><text:span text:style-name="T34_2"><text:tab/></text:span><text:span text:style-name="T34_3">Λουκάνικα,<text:s/>σαλάμια<text:s/>και<text:s/>παρόμοια<text:s/>προϊόντα<text:s/>(αλλαντικά)<text:s/>από<text:s/>κρέας,<text:s/>παραπροϊόντα<text:s/>σφαγίων<text:s/>ή<text:s/>αίμα,<text:s/>και<text:s/>παρασκευάσματα<text:s/>διατροφής<text:s/>με<text:s/>βάση<text:s/>τα<text:s/>προϊόντα<text:s/>αυτά<text:s/>(Δ.Κ<text:s/>1601).</text:span></text:p>
      <text:p text:style-name="P35"><text:span text:style-name="T35_1">-</text:span><text:span text:style-name="T35_2"><text:tab/></text:span><text:span text:style-name="T35_3">Κάθε<text:s/>είδους<text:s/>παρασκευάσματα<text:s/>και<text:s/>κονσέρβες<text:s/>κρεάτων,<text:s/>παραπροϊόντων<text:s/>σφαγίων<text:s/>ή<text:s/>αίματος,<text:s/>στα<text:s/>οποία<text:s/>περιλαμβάνονται<text:s/>τα<text:s/>παρασκευάσματα<text:s/>που<text:s/>προέρχονται<text:s/>από<text:s/>την<text:s/>ανάμειξη<text:s/>κάθε<text:s/>είδους<text:s/>κρεάτων<text:s/>(Δ.Κ<text:s/>1602).</text:span></text:p>
      <text:p text:style-name="P36"><text:span text:style-name="T36_1">-</text:span><text:span text:style-name="T36_2"><text:tab/></text:span><text:span text:style-name="T36_3">Παρασκευάσματα<text:s/>κρέατος,<text:s/>μειγμάτων<text:s/>διαφορετικών<text:s/>ειδών<text:s/>κρέατος<text:s/>και<text:s/>παραπροϊόντων<text:s/>σφαγίων,<text:s/>με<text:s/>την<text:s/>προσθήκη<text:s/>διαφόρων<text:s/>άλλων<text:s/>προϊόντων<text:s/>ή<text:s/>συστατικών<text:s/>(π.χ.<text:s/>λαχανικά,<text:s/>αρωματικές<text:s/>ουσίες,<text:s/>λάδι,<text:s/>μπαχαρικά<text:s/>κλπ.)<text:s/>εφόσον<text:s/>δεν<text:s/>αλλοιώνεται<text:s/>ο<text:s/>ουσιώδης<text:s/>χαρακτήρας<text:s/>τους<text:s/>ως<text:s/>κρέας<text:s/>ή<text:s/>παρασκεύασμα<text:s/>κρέατος<text:s/>(Κεφάλαιο<text:s/>16<text:s/>Δασμολογίου).</text:span></text:p>
      <text:p text:style-name="P37"><text:span text:style-name="T37_1">-</text:span><text:span text:style-name="T37_2"><text:tab/></text:span><text:span text:style-name="T37_3">Εκχυλίσματα<text:s/>και<text:s/>χυμοί<text:s/>κρέατος<text:s/>(Δ.Κ<text:s/>EX<text:s/>1603).</text:span></text:p>
      <text:p text:style-name="P38"><text:span text:style-name="T38_1">-</text:span><text:span text:style-name="T38_2"><text:tab/></text:span><text:span text:style-name="T38_3">Αλεύρια<text:s/>και<text:s/>σκόνες<text:s/>κρεάτων<text:s/>ή<text:s/>παραπροϊόντων<text:s/>σφαγίων<text:s/>(Δ.Κ<text:s/>0210).</text:span></text:p>
      <text:p text:style-name="P39"><text:span text:style-name="T39_1">-</text:span><text:span text:style-name="T39_2"><text:tab/></text:span><text:span text:style-name="T39_3">Λαρδί<text:s/>χωρίς<text:s/>τα<text:s/>κρεάτινα<text:s/>μέρη,<text:s/>χοιρινό<text:s/>λίπος<text:s/>και<text:s/>λίπος<text:s/>πουλερικών<text:s/>(Δ.Κ<text:s/>0209).</text:span></text:p>
      <text:p text:style-name="P40"><text:span text:style-name="T40_1">Ειδικότερα<text:s/>διευκρινίζονται<text:s/>τα<text:s/>ακόλουθα<text:s/>:</text:span></text:p>
      <text:p text:style-name="P41"><text:span text:style-name="T41_1">-</text:span><text:span text:style-name="T41_2"><text:tab/></text:span><text:span text:style-name="T41_3">Για<text:s/>όλα<text:s/>τα<text:s/>προαναφερόμενα<text:s/>προϊόντα<text:s/>κρέατος,<text:s/>απαραίτητη<text:s/>προϋπόθεση<text:s/>για<text:s/>την<text:s/>υπαγωγή<text:s/>τους<text:s/>στο<text:s/>μειωμένο<text:s/>συντελεστή<text:s/>ΦΠΑ<text:s/>13%<text:s/>είναι<text:s/>να<text:s/>θεωρούνται<text:s/>βρώσιμα,<text:s/>δηλαδή<text:s/>να<text:s/>είναι<text:s/>κατάλληλα<text:s/>για<text:s/>τη<text:s/>διατροφή<text:s/>του<text:s/>ανθρώπου.</text:span></text:p>
      <text:p text:style-name="P42"><text:span text:style-name="T42_1">-</text:span><text:span text:style-name="T42_2"><text:tab/></text:span><text:span text:style-name="T42_3">Σε<text:s/>αντίθετη<text:s/>περίπτωση,<text:s/>όταν<text:s/>δηλαδή<text:s/>τα<text:s/>προϊόντα<text:s/>αυτά<text:s/>είναι<text:s/>ακατάλληλα<text:s/>για<text:s/>την<text:s/>ανθρώπινη<text:s/>διατροφή,<text:s/>δεν<text:s/>υπάγονται<text:s/>στα<text:s/>Κεφάλαια<text:s/>2<text:s/>ή<text:s/>16<text:s/>του<text:s/>Δασμολογίου<text:s/>και<text:s/>συνεπώς<text:s/>δεν<text:s/>περιλαμβάνονται<text:s/>στις<text:s/>διατάξεις<text:s/>της<text:s/>παραγράφου<text:s/>1<text:s/>του<text:s/>Παραρτήματος<text:s/>ΙΙΙ<text:s/>του<text:s/>Κώδικα<text:s/>ΦΠΑ.</text:span></text:p>
      <text:p text:style-name="P43"><text:span text:style-name="T43_1">-</text:span><text:span text:style-name="T43_2"><text:tab/></text:span><text:span text:style-name="T43_3">Όλα<text:s/>τα<text:s/>ζωντανά<text:s/>ζώα<text:s/>του<text:s/>Κεφαλαίου<text:s/>1<text:s/>Δασμολογίου<text:s/>εξακολουθούν<text:s/>και<text:s/>υπάγονται<text:s/>σε<text:s/>κανονικό<text:s/>συντελεστή<text:s/>ΦΠΑ<text:s/>23%,<text:s/>καθώς<text:s/>δεν<text:s/>περιλαμβάνονται<text:s/>στο<text:s/>Παράρτημα<text:s/>ΙΙΙ<text:s/>του<text:s/>Κώδικα<text:s/>ΦΠΑ.</text:span></text:p>
      <text:p text:style-name="P44"><text:span text:style-name="T44_1">-</text:span><text:span text:style-name="T44_2"><text:tab/></text:span><text:span text:style-name="T44_3">Τα<text:s/>ψάρια<text:s/>καθώς<text:s/>και<text:s/>τα<text:s/>καλαμάρια,<text:s/>σουπιές<text:s/>και<text:s/>χταπόδια<text:s/>του<text:s/>Κεφαλαίου<text:s/>3<text:s/>του<text:s/>Δασμολογίου<text:s/>εξακολουθούν<text:s/>και<text:s/>υπάγονται<text:s/>σε<text:s/>μειωμένο<text:s/>συντελεστή<text:s/>ΦΠΑ<text:s/>13%,<text:s/>ωστόσο<text:s/>τα<text:s/>παρασκευάσματα<text:s/>ψαριών<text:s/>και<text:s/>λοιπών<text:s/>υδροβίων<text:s/>του<text:s/>Κεφαλαίου<text:s/>16<text:s/>του<text:s/>Δασμολογίου<text:s/>δεν<text:s/>περιλαμβάνονται<text:s/>στο<text:s/>Παράρτημα<text:s/>ΙΙΙ<text:s/>του<text:s/>Κώδικα<text:s/>ΦΠΑ,<text:s/>συνεπώς<text:s/>εξακολουθούν<text:s/>να<text:s/>υπάγονται<text:s/>σε<text:s/>κανονικό<text:s/>συντελεστή<text:s/>ΦΠΑ<text:s/>23%.</text:span></text:p>
      <text:p text:style-name="P45"><text:span text:style-name="T45_1">Τέλος,<text:s/>υπενθυμίζουμε<text:s/>ότι:</text:span></text:p>
      <text:p text:style-name="P46"><text:span text:style-name="T46_1">-</text:span><text:span text:style-name="T46_2"><text:tab/></text:span><text:span text:style-name="T46_3">Όπως<text:s/>αναφέρεται<text:s/>και<text:s/>στην<text:s/>ΠΟΛ<text:s/>αριθ.<text:s/>1168/29.07.2015,<text:s/>για<text:s/>την<text:s/>εφαρμογή<text:s/>των<text:s/>μειωμένων<text:s/>συντελεστών<text:s/>ΦΠΑ<text:s/>στις<text:s/>κατηγορίες<text:s/>αγαθών<text:s/>που<text:s/>προσδιορίζονται<text:s/>στο<text:s/>Παράρτημα<text:s/>ΙΙΙ<text:s/>του<text:s/>Κώδικα<text:s/>ΦΠΑ<text:s/>Ν.2859/2000,<text:s/>χρησιμοποιούνται<text:s/>οι<text:s/>διατάξεις<text:s/>του<text:s/>Κοινού<text:s/>Δασμολογίου<text:s/>της<text:s/>Ε.Ε.<text:s/>για<text:s/>την<text:s/>κατάταξη<text:s/>των<text:s/>προϊόντων<text:s/>σε<text:s/>κωδικούς<text:s/>ονοματολογίας<text:s/>εμπορευμάτων<text:s/>(δασμολογικές<text:s/>κλάσεις<text:s/>και<text:s/>διακρίσεις),<text:s/>σύμφωνα<text:s/>με<text:s/>τους<text:s/>κανόνες<text:s/>και<text:s/>τις<text:s/>διατάξεις<text:s/>που<text:s/>περιλαμβάνονται<text:s/>ειδικότερα<text:s/>σε<text:s/>αυτό.<text:s/>Το<text:s/>Κοινό<text:s/>Δασμολόγιο<text:s/>της<text:s/>Ε.Ε.<text:s/>(Καν.<text:s/>αριθ.<text:s/>2658/87<text:s/>όπως<text:s/>τροποποιήθηκε<text:s/>τελευταία<text:s/>με<text:s/>τον<text:s/>καν.<text:s/>αριθ.<text:s/>1101/2014),<text:s/>μπορεί<text:s/>να<text:s/>αναζητηθεί<text:s/>στην<text:s/>ιστοσελίδα</text:span><text:span text:style-name="T46_4"><text:a xlink:type="simple" xlink:href="http://eur-lex.europa.eu.int/"><text:span text:style-name="T46_5">http://eur-</text:span></text:a></text:span><text:span text:style-name="T46_6"><text:a xlink:type="simple" xlink:href="http://eur-lex.europa.eu.int/"><text:span text:style-name="T46_7">lex.europa.eu.int</text:span><text:span text:style-name="T46_8">,</text:span></text:a></text:span><text:span text:style-name="T46_9"><text:s/>όπου<text:s/>περιλαμβάνεται<text:s/>όλη<text:s/>η<text:s/>νομοθεσία<text:s/>της<text:s/>Ε.Ε.</text:span></text:p>
      <text:p text:style-name="P47"><text:span text:style-name="T47_1">-</text:span><text:span text:style-name="T47_2"><text:tab/></text:span><text:span text:style-name="T47_3">Το<text:s/>πρόθεμα<text:s/>ΕΧ<text:s/>που<text:s/>αναγράφεται<text:s/>πριν<text:s/>από<text:s/>την<text:s/>τετραψήφια<text:s/>δασμολογική<text:s/>κλάση<text:s/>(Δ.Κ.)<text:s/>των<text:s/>προϊόντων<text:s/>στο<text:s/>Παράρτημα<text:s/>ΙΙΙ<text:s/>του<text:s/>Κώδικα<text:s/>ΦΠΑ,<text:s/>έχει<text:s/>την<text:s/>έννοια<text:s/>ότι<text:s/>στο<text:s/>μειωμένο<text:s/>συντελεστή<text:s/>ΦΠΑ<text:s/>υπάγονται<text:s/>μόνο<text:s/>τα<text:s/>προϊόντα<text:s/>που<text:s/>περιγράφονται<text:s/>ρητά<text:s/>στη<text:s/>σχετική<text:s/>παράγραφο<text:s/>του<text:s/>Παραρτήματος<text:s/>ΙΙΙ<text:s/>του<text:s/>Κώδικα<text:s/>ΦΠΑ,<text:s/>και<text:s/>όχι<text:s/>το<text:s/>σύνολο<text:s/>των<text:s/>προϊόντων<text:s/>που<text:s/>κατατάσσονται<text:s/>στη<text:s/>συγκεκριμένη<text:s/>δασμολογική<text:s/>κλάση<text:s/>με<text:s/>βάση<text:s/>το<text:s/>Κοινό<text:s/>Δασμολόγιο.<text:s/>Όταν<text:s/>δεν<text:s/>αναγράφεται<text:s/>το<text:s/>πρόθεμα<text:s/>ΕΧ,<text:s/>όλα<text:s/>τα<text:s/>προϊόντα<text:s/>της<text:s/>συγκεκριμένης<text:s/>δασμολογικής<text:s/>κλάσης<text:s/>του<text:s/>Κοινού<text:s/>Δασμολογίου<text:s/>υπάγονται<text:s/>σε<text:s/>μειωμένο<text:s/>συντελεστή<text:s/>ΦΠΑ.</text:span></text:p>
      <text:p text:style-name="P48"><text:span text:style-name="T48_1">Β.<text:s/>Λοιπές<text:s/>τροποποιήσεις<text:s/></text:span><text:span text:style-name="T48_2">-<text:s/></text:span><text:span text:style-name="T48_3">βελτιώσεις<text:s/>στο<text:s/>Παράρτημα<text:s/></text:span><text:span text:style-name="T48_4">III<text:s/></text:span><text:span text:style-name="T48_5">του<text:s/>Κώδικα<text:s/>ΦΠΑ</text:span></text:p>
      <text:p text:style-name="P49"><text:span text:style-name="T49_1">Σύμφωνα<text:s/>με<text:s/>την<text:s/>περίπτωση<text:s/>2<text:s/>της<text:s/>υποπαραγράφου<text:s/>Δ.2<text:s/>του<text:s/>άρθρου<text:s/>2<text:s/>του<text:s/>Ν.4336/2015<text:s/>επέρχονται<text:s/>ορισμένες<text:s/>νομοτεχνικού<text:s/>χαρακτήρα<text:s/>τροποποιήσεις<text:s/>στο<text:s/>Παράρτημα<text:s/>III<text:s/>του<text:s/>Κώδικα<text:s/>ΦΠΑ<text:s/>ώστε<text:s/>οι<text:s/>κωδικοί<text:s/>Ονοματολογίας<text:s/>εμπορευμάτων<text:s/>να<text:s/>αντιστοιχούν<text:s/>στην<text:s/>περιγραφή<text:s/>του<text:s/>εμπορεύματος<text:s/>που<text:s/>υπάγεται<text:s/>στο<text:s/>μειωμένο<text:s/>συντελεστή<text:s/>Φ.Π.Α.</text:span></text:p>
      <text:p text:style-name="P50"><text:span text:style-name="T50_1">Ειδικότερα<text:s/>:</text:span></text:p>
      <text:p text:style-name="P51"><text:span text:style-name="T51_1">-</text:span><text:span text:style-name="T51_2"><text:tab/></text:span><text:span text:style-name="T51_3">στην<text:s/>παράγραφο<text:s/>2<text:s/>του<text:s/>Κεφαλαίου<text:s/>Α<text:s/>του<text:s/>Παραρτήματος<text:s/>III,<text:s/>στη<text:s/>Δ.Κ.<text:s/>0302<text:s/>προστίθεται<text:s/>το<text:s/>πρόθεμα<text:s/>ΕΧ<text:s/>ώστε<text:s/>να<text:s/>εξαιρούνται<text:s/>από<text:s/>το<text:s/>μειωμένο<text:s/>συντελεστή<text:s/>ΦΠΑ<text:s/>τα<text:s/>αυγά,<text:s/>συκώτια<text:s/>και<text:s/>σπέρματα<text:s/>ψαριών.</text:span></text:p>
      <text:p text:style-name="P52"><text:span text:style-name="T52_1">-</text:span><text:span text:style-name="T52_2"><text:tab/></text:span><text:span text:style-name="T52_3">Στην<text:s/>παράγραφο<text:s/>4<text:s/>του<text:s/>Κεφαλαίου<text:s/>Α<text:s/>του<text:s/>Παραρτήματος<text:s/>III,<text:s/>στη<text:s/>Δ.Κ.<text:s/>0602<text:s/>προστίθεται<text:s/>το<text:s/>πρόθεμα<text:s/>ΕΧ<text:s/>ώστε<text:s/>να<text:s/>εξαιρείται<text:s/>από<text:s/>το<text:s/>μειωμένο<text:s/>συντελστή<text:s/>ΦΠΑ<text:s/>η<text:s/>φύτρα<text:s/>μανιταριών.</text:span></text:p>
      <text:p text:style-name="P53"><text:span text:style-name="T53_1">-</text:span><text:span text:style-name="T53_2"><text:tab/></text:span><text:span text:style-name="T53_3">οι<text:s/>συσκευές<text:s/>έκχυσης<text:s/>ινσουλίνης<text:s/>διαγράφονται<text:s/>από<text:s/>την<text:s/>παράγραφο<text:s/>18<text:s/>του<text:s/>Κεφαλαίου<text:s/>Α<text:s/>του<text:s/>Παραρτήματος<text:s/>III<text:s/>και<text:s/>μεταφέρονται<text:s/>στην<text:s/>παράγραφο<text:s/>17,<text:s/>ως<text:s/>προϊόν<text:s/>που<text:s/>υπάγεται<text:s/>στη<text:s/>Δ.Κ<text:s/>9018.</text:span></text:p>
      <text:p text:style-name="P54"><text:span text:style-name="T54_1">-</text:span><text:span text:style-name="T54_2"><text:tab/></text:span><text:span text:style-name="T54_3">στην<text:s/>παράγραφο<text:s/>20<text:s/>του<text:s/>Κεφαλαίου<text:s/>Α<text:s/>του<text:s/>Παραρτήματος<text:s/>III,<text:s/>στη<text:s/>Δ.Κ.<text:s/>2711<text:s/>προστίθεται<text:s/>το<text:s/>πρόθεμα<text:s/>ΕΧ<text:s/>ώστε<text:s/>σε<text:s/>μειωμένο<text:s/>συντελεστή<text:s/>ΦΠΑ<text:s/>να<text:s/>υπάγεται<text:s/>μόνο<text:s/>το<text:s/>φυσικό<text:s/>αέριο<text:s/>και<text:s/>όχι<text:s/>βουτάνια,<text:s/>προπάνιο,<text:s/>αιθυλένιο,<text:s/>προπυλένιο,<text:s/>βουτυλένιο,<text:s/>βουταδιένιο<text:s/>κ.λ.π.</text:span></text:p>
      <text:p text:style-name="P55"><text:span text:style-name="T55_1">-</text:span><text:span text:style-name="T55_2"><text:tab/></text:span><text:span text:style-name="T55_3">στην<text:s/>παράγραφο<text:s/>21<text:s/>του<text:s/>Κεφαλαίου<text:s/>Α<text:s/>του<text:s/>Παραρτήματος<text:s/>III,<text:s/>στις<text:s/>Δ.Κ.<text:s/>6112<text:s/>και<text:s/>6211<text:s/>προστίθεται<text:s/>το<text:s/>πρόθεμα<text:s/>ΕΧ<text:s/>ώστε<text:s/>σε<text:s/>μειωμένο<text:s/>συντελεστή<text:s/>ΦΠΑ<text:s/>να<text:s/>υπάγονται<text:s/>μόνο<text:s/>τα<text:s/>μαγιό<text:s/>και<text:s/>οι<text:s/>στηθόδεσμοι<text:s/>μαστεκτομής.</text:span></text:p>
      <text:p text:style-name="P56"><text:span text:style-name="T56_1">-</text:span><text:span text:style-name="T56_2"><text:tab/></text:span><text:span text:style-name="T56_3">στην<text:s/>παράγραφο<text:s/>22<text:s/>του<text:s/>Κεφαλαίου<text:s/>Α<text:s/>του<text:s/>Παραρτήματος<text:s/>III<text:s/>ειδικά<text:s/>για<text:s/>τα<text:s/>καθίσματα<text:s/>μπάνιου<text:s/>η<text:s/>Δ.Κ.<text:s/>ΕΧ<text:s/>8401<text:s/>αντικαθίσταται<text:s/>από<text:s/>τις<text:s/>Δ.Κ.<text:s/>ΕΧ<text:s/>3922<text:s/>και<text:s/>ΕΧ<text:s/>9401.</text:span></text:p>
      <text:p text:style-name="P57"><text:span text:style-name="T57_1">Γ.<text:s/>Ισχύς<text:s/>διατάξεων</text:span></text:p>
      <text:p text:style-name="P58"><text:span text:style-name="T58_1">Βάσει<text:s/>του<text:s/>άρθρου<text:s/>4<text:s/>του<text:s/>Ν.4336/2015,<text:s/>η<text:s/>ισχύς<text:s/>των<text:s/>διατάξεων<text:s/>του<text:s/>νόμου<text:s/>αρχίζει<text:s/>με<text:s/>την<text:s/>υπογραφή<text:s/>της<text:s/>Συμφωνίας<text:s/>Χρηματοδότησης<text:s/>από<text:s/>τα<text:s/>συμβαλλόμενα<text:s/>μέρη<text:s/>δηλ.<text:s/></text:span><text:span text:style-name="T58_2">από<text:s/>19.08.2015.</text:span></text:p>
      <text:p text:style-name="P59"><text:span text:style-name="T59_1">Συνημμένα</text:span><text:span text:style-name="T59_2"><text:s/>:<text:s/></text:span><text:span text:style-name="T59_3">σελίδες<text:s/>3</text:span></text:p>
      <text:p text:style-name="P60"><text:span text:style-name="T60_1">ΑΚΡΙΒΕΣ<text:s/>ΑΝΤΙΓΡΑΦΟ</text:span></text:p>
      <text:p text:style-name="P61"><text:span text:style-name="T61_1">Ο<text:s/>ΠΡΟΪΣΤΑΜΕΝΟΣ<text:s/>ΤΟΥ</text:span></text:p>
      <text:p text:style-name="P62"><text:span text:style-name="T62_1">ΑΥΤΟΤΕΛΟΥΣ<text:s/>ΤΜΗΜΑΤΟΣ<text:s/>ΔΙΟΙΚΗΣΗΣ</text:span></text:p>
      <text:p text:style-name="P63"><text:span text:style-name="T63_1">Η<text:s/>ΓΕΝΙΚΗ<text:s/>ΓΡΑΜΜΑΤΕΑΣ</text:span></text:p>
      <text:p text:style-name="P64"><text:span text:style-name="T64_1">ΔΗΜΟΣΙΩΝ<text:s/>ΕΣΟΔΩΝ</text:span></text:p>
      <text:p text:style-name="P65"><text:span text:style-name="T65_1">ΑΙΚ.<text:s/>ΣΑΒΒΑΪΔΟΥ</text:span></text:p>
      <text:p text:style-name="P66"><text:span text:style-name="T66_1">ΠΙΝΑΚΑΣ<text:s/>ΔΙΑΝΟΜΗΣ</text:span></text:p>
      <text:p text:style-name="P67"><text:span text:style-name="T67_1">Α.<text:s/></text:span><text:span text:style-name="T67_2">ΑΠΟΔΕΚΤΕΣ<text:s/>ΓΙΑ<text:s/>ΕΝΕΡΓΕΙΑ</text:span></text:p>
      <text:p text:style-name="P68"><text:span text:style-name="T68_1">1.<text:s/>Τελωνεία<text:s/>Α΄&amp;<text:s/>Β΄Τάξεως</text:span></text:p>
      <text:p text:style-name="P69"><text:span text:style-name="T69_1">2.<text:s/>Δ.Ο.Υ</text:span></text:p>
      <text:p text:style-name="P70"><text:span text:style-name="T70_1">Β.<text:s/></text:span><text:span text:style-name="T70_2">ΑΠΟΔΕΚΤΕΣ<text:s/>ΓΙΑ<text:s/>ΚΟΙΝΟΠΟΙΗΣΗ</text:span></text:p>
      <text:p text:style-name="P71"><text:span text:style-name="T71_1">1.<text:s/>Τελωνειακές<text:s/>Περιφέρειες</text:span></text:p>
      <text:p text:style-name="P72"><text:span text:style-name="T72_1">2.<text:s/>Φορολογικές<text:s/>Περιφέρειες</text:span></text:p>
      <text:p text:style-name="P73"><text:span text:style-name="T73_1">3.<text:s/>ΕΛ.Υ.Τ<text:s/>Αττικής<text:s/>και<text:s/>Θεσσαλονίκης</text:span></text:p>
      <text:p text:style-name="P74"><text:span text:style-name="T74_1">4.<text:s/>Περιφερειακές<text:s/>Δ/νσεις<text:s/>Σ.Δ.Ο.Ε</text:span></text:p>
      <text:p text:style-name="P75"><text:span text:style-name="T75_1">5.<text:s/>Δ/νση<text:s/>Εσωτερικού<text:s/>Ελέγχου</text:span></text:p>
      <text:p text:style-name="P76"><text:span text:style-name="T76_1">6.<text:s/>Υπηρεσία<text:s/>Ερευνών<text:s/>και<text:s/>Διασφάλισης<text:s/>Δημοσίων<text:s/>Εσόδων<text:s/>(Υ.Ε.Δ.Δ.Ε)</text:span></text:p>
      <text:p text:style-name="P77"><text:span text:style-name="T77_1">7.<text:s/>Κεντρική<text:s/>Ένωση<text:s/>Επιμελητηρίων<text:s/>Ελλάδος</text:span></text:p>
      <text:p text:style-name="P78"><text:span text:style-name="T78_1">8.<text:s/>Εμπορικό<text:s/>και<text:s/>Βιομηχανικό<text:s/>Επιμελητήριο<text:s/>Αθηνών</text:span></text:p>
      <text:p text:style-name="P79"><text:span text:style-name="T79_1">9.<text:s/>Σύνδεσμος<text:s/>Επιχειρήσεων<text:s/>και<text:s/>Βιομηχανιών</text:span></text:p>
      <text:p text:style-name="P80"><text:span text:style-name="T80_1">10.<text:s/>Σύνδεσμος<text:s/>Βιομηχανιών<text:s/>Αττικής<text:s/>&amp;<text:s/>Πειραιά</text:span></text:p>
      <text:p text:style-name="P81"><text:span text:style-name="T81_1">11.<text:s/>Σύνδεσμος<text:s/>Βιομηχανιών<text:s/>Βορείου<text:s/>Ελλάδος</text:span></text:p>
      <text:p text:style-name="P82"><text:span text:style-name="T82_1">12.<text:s/>Εθνική<text:s/>Συνομοσπονδία<text:s/>Ελληνικού<text:s/>Εμπορίου</text:span></text:p>
      <text:p text:style-name="P83"><text:span text:style-name="T83_1">13.<text:s/>Εμπορικοί<text:s/>Σύλλογοι<text:s/>Πειραιά<text:s/>και<text:s/>Θεσσαλονίκης</text:span></text:p>
      <text:p text:style-name="P84"><text:span text:style-name="T84_1">14.<text:s/>Αποδέκτες<text:s/>Πίνακα<text:s/>Η<text:s/>(Σύλλογοι<text:s/>Λογιστών<text:s/>και<text:s/>Εκτελωνιστών)</text:span></text:p>
      <text:p text:style-name="P85"><text:span text:style-name="T85_1">15.<text:s/>Δ/νση<text:s/>Υποστήριξης<text:s/>Ηλεκτρονικών<text:s/>Υπηρεσιών<text:s/>για<text:s/>ανάρτηση<text:s/>στην<text:s/>ιστοσελίδα<text:s/>της<text:s/>ΓΓΔΕ</text:span></text:p>
      <text:p text:style-name="P86"><text:span text:style-name="T86_1">Γ.<text:s/></text:span><text:span text:style-name="T86_2">ΕΣΩΤΕΡΙΚΗ<text:s/>ΔΙΑΝΟΜΗ</text:span></text:p>
      <text:p text:style-name="P87"><text:span text:style-name="T87_1">1.<text:s/>Γραφείο<text:s/>Υπουργού<text:s/>Οικονομικών</text:span></text:p>
      <text:p text:style-name="P88"><text:span text:style-name="T88_1">2.<text:s/>Γραφείο<text:s/>Αναπληρωτή<text:s/>Υπουργού<text:s/>Οικονομικών</text:span></text:p>
      <text:p text:style-name="P89"><text:span text:style-name="T89_1">3.<text:s/>Γραφείο<text:s/>Γεν.<text:s/>Γραμμ.<text:s/>Δημοσίων<text:s/>Εσόδων<text:s/>κ.<text:s/>Αικ.<text:s/>Σαββαϊδου</text:span></text:p>
      <text:p text:style-name="P90"><text:span text:style-name="T90_1">4.<text:s/>Γραφείο<text:s/>Γεν.<text:s/>Δ/ντριας<text:s/>Τελωνείων<text:s/>&amp;<text:s/>Ε.Φ.Κ<text:s/>κ.<text:s/>Ειρ.<text:s/>Γιαλούρη</text:span></text:p>
      <text:p text:style-name="P91"><text:span text:style-name="T91_1">5.<text:s/>Γραφείο<text:s/>Γεν.<text:s/>Δ/ντη<text:s/>Φορολογικής<text:s/>Διοίκησης<text:s/>κ.<text:s/>Ι.<text:s/>Μπάκα</text:span></text:p>
      <text:p text:style-name="P92"><text:span text:style-name="T92_1">6.<text:s/>Δ/νση<text:s/>Ε.Φ.Κ<text:s/>&amp;<text:s/>Φ.Π.Α<text:s/>(10<text:s/>αντίτυπα)</text:span></text:p>
      <text:p text:style-name="P93"><text:span text:style-name="T93_1">7.<text:s/>Δ/νση<text:s/>Τελωνειακών<text:s/>Διαδικασιών</text:span></text:p>
      <text:p text:style-name="P94"><text:span text:style-name="T94_1">8.<text:s/>Δ/νση<text:s/>Στρατηγικής<text:s/>Τελωνειακών<text:s/>Ελέγχων<text:s/>και<text:s/>Παραβάσεων</text:span></text:p>
      <text:p text:style-name="P95"><text:span text:style-name="T95_1">9.<text:s/>Δ/νση<text:s/>Δασμολογικών<text:s/>Θεμάτων<text:s/>και<text:s/>Τελωνειακών<text:s/>Οικονομικών<text:s/>Καθεστώτων<text:s/>(10<text:s/>αντίτυπα)</text:span></text:p>
      <text:p text:style-name="P96"><text:span text:style-name="T96_1">10.<text:s/>Δ/νση<text:s/>Ηλεκτρονικού<text:s/>Τελωνείου</text:span></text:p>
      <text:p text:style-name="P97"><text:span text:style-name="T97_1">11.<text:s/>Δ/νση<text:s/>Εφαρμογής<text:s/>Έμμεσης<text:s/>Φορολογίας<text:s/>-<text:s/>Τμήμα<text:s/>Α΄:<text:s/>Φ.Π.Α<text:s/>(10<text:s/>αντίτυπα)</text:span></text:p>
      <text:p text:style-name="P98"><text:span text:style-name="T98_1">12.<text:s/>Δ/νση<text:s/>Διεθνών<text:s/>Οικονομικών<text:s/>Σχέσεων<text:s/>-<text:s/>Τμήμα<text:s/>Β΄<text:s/>:<text:s/>Τελωνειακών<text:s/>Θεμάτων</text:span></text:p>
      <text:p text:style-name="P99"><text:span text:style-name="T99_1">13.<text:s/>Δ/νση<text:s/>Ηλεκτρονικής<text:s/>Διακυβέρνησης<text:s/>-<text:s/>Τμήμα<text:s/>Γ΄<text:s/>:<text:s/>Τελωνειακών<text:s/>Εφαρμογών</text:span></text:p>
      <text:p text:style-name="P100"><text:span text:style-name="T100_1">14.<text:s/>Αυτοτελές<text:s/>τμήμα<text:s/>Νομικής<text:s/>Υποστήριξης<text:s/>της<text:s/>Γ.Γ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