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ΩΞ41Η-ΔΙΦ</text:span></text:p>
      <text:p text:style-name="P2"><text:span text:style-name="T2_1">TEA<text:s/>ΣΤΟ<text:s/>ΔΙΑΔΙΚΤΥΟ</text:span></text:p>
      <text:p text:style-name="P3"><text:span text:style-name="T3_1">1<text:s/>Σεπτεμβρίου<text:s/>2015</text:span></text:p>
      <text:p text:style-name="P4"><text:span text:style-name="T4_1">ΠΟΛ:<text:s/>1195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Δ/ΝΣΗ<text:s/>ΕΦΑΡΜΟΓΗΣ<text:s/>ΕΜΜΕΣΗΣ<text:s/>ΦΟΡΟΛΟΓΙΑΣ</text:span></text:p>
      <text:h text:style-name="P10" text:outline-level="1"><text:span text:style-name="T10_1">ΤΜΗΜΑ<text:s/>Β΄<text:s/></text:span></text:h>
      <text:h text:style-name="P11" text:outline-level="1"><text:span text:style-name="T11_1">ΤΕΛΩΝ<text:s/>&amp;<text:s/>ΕΙΔΙΚΩΝ<text:s/>ΦΟΡΟΛΟΓΙΩΝ</text:span></text:h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Τηλέφωνο<text:s/>:<text:s/>2103642922</text:span></text:p>
      <text:p text:style-name="P15"><text:span text:style-name="T15_1">FAX<text:s/>:<text:s/>210<text:s/>3642251</text:span></text:p>
      <text:p text:style-name="P16"><text:span text:style-name="T16_1">ΘΕΜΑ:<text:s/>Κοινοποίηση<text:s/>των<text:s/>διατάξεων<text:s/>των<text:s/>περ.<text:s/>8,10,11,13,14<text:s/>της</text:span></text:p>
      <text:p text:style-name="P17"><text:span text:style-name="T17_1">ΥΠΟΠΑΡΑΓΡΑΦΟΥ<text:s/>Δ.12:<text:s/>ΚΑΤΑΡΓΟΥΜΕΝΕΣ<text:s/>-<text:s/>ΤΡΟΠΟΠΟΙΟΥΜΕΝΕΣ<text:s/>ΔΙΑΤΑΞΕΙΣ<text:s/>του<text:s/>άρθρου<text:s/>2<text:s/>του<text:s/>ν.4336/2015<text:s/>(Α΄94).</text:span></text:p>
      <text:p text:style-name="P18"><text:span text:style-name="T18_1">Κοινοποιούμε<text:s/>τις<text:s/>αναφερόμενες<text:s/>στο<text:s/>θέμα<text:s/>διατάξεις<text:s/>του<text:s/>ν.4336/2015<text:s/>«Συνταξιοδοτικές<text:s/>διατάξεις<text:s/>–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,<text:s/>(ΦΕΚ<text:s/>Α΄<text:s/>94/14-8-2015)<text:s/>και<text:s/>παρέχουμε<text:s/>οδηγίες<text:s/>για<text:s/>την<text:s/>ορθή<text:s/>και<text:s/>ομοιόμορφη<text:s/>εφαρμογή<text:s/>τους,<text:s/>σε<text:s/>αντικείμενα<text:s/>αρμοδιότητάς<text:s/>μας<text:s/>:</text:span></text:p>
      <text:p text:style-name="P19"><text:span text:style-name="T19_1">Με<text:s/>τις<text:s/>κοινοποιούμενες<text:s/>διατάξεις<text:s/>καταργούνται<text:s/>ορισμένες<text:s/>επιβαρύνσεις<text:s/>οι<text:s/>οποίες<text:s/>κρίθηκαν<text:s/>ως<text:s/>μη<text:s/>ανταποδοτικού<text:s/>χαρακτήρα,<text:s/>οι<text:s/>οποίες<text:s/>θα<text:s/>οδηγήσουν<text:s/>σε<text:s/>μείωση<text:s/>της<text:s/>τελικής<text:s/>τιμής<text:s/>των<text:s/>παρεχομένων<text:s/>υπηρεσιών.</text:span></text:p>
      <text:p text:style-name="P20"><text:span text:style-name="T20_1">Α.<text:s/></text:span><text:span text:style-name="T20_2">Ειδικότερα:</text:span></text:p>
      <text:p text:style-name="P21"><text:span text:style-name="T21_1">Περ.<text:s/>8<text:s/>της<text:s/>ΥΠΟΠΑΡΑΓΡΑΦΟΥ<text:s/>Δ.12<text:s/>του<text:s/>άρθρου<text:s/>2<text:s/>του<text:s/>ν.4336/2015.</text:span></text:p>
      <text:p text:style-name="P22"><text:span text:style-name="T22_1">Καταργούνται<text:s/>οι<text:s/>διατάξεις<text:s/>των<text:s/>άρθρων<text:s/>60<text:s/>του<text:s/>ν.1731/1987,<text:s/>38<text:s/>του<text:s/>ν.3220/2004<text:s/>και<text:s/>5<text:s/>του<text:s/>ν.3905/2010,<text:s/>που<text:s/>αναφέρονται<text:s/>στην<text:s/>επιβολή<text:s/>ειδικού<text:s/>φόρου<text:s/>στην<text:s/>τιμή<text:s/>των<text:s/>εισιτηρίων<text:s/>των<text:s/>κινηματογράφων<text:s/>που<text:s/>λειτουργούν<text:s/>σε<text:s/>πόλεις<text:s/>με<text:s/>πληθυσμό<text:s/>άνω<text:s/>των<text:s/>δέκα<text:s/>χιλιάδων<text:s/>(10.000)<text:s/>κατοίκων.<text:s/>Το<text:s/>φόρο<text:s/>αυτό<text:s/>διαθέτει<text:s/>το<text:s/>Υπουργείο<text:s/>Πολιτισμού<text:s/>και<text:s/>Τουρισμού<text:s/>για<text:s/>την<text:s/>ανάπτυξη<text:s/>της<text:s/>κινηματογραφικής<text:s/>τέχνης.</text:span></text:p>
      <text:p text:style-name="P23"><text:span text:style-name="T23_1">Τα<text:s/>ποσοστά<text:s/>του<text:s/>φόρου<text:s/>ανέρχονταν<text:s/>σε:</text:span></text:p>
      <text:p text:style-name="P24"><text:span text:style-name="T24_1">12%,<text:s/>για<text:s/>την<text:s/>περιοχή<text:s/>της<text:s/>«τέως<text:s/>διοικήσεως<text:s/>πρωτευούσης»<text:s/>και<text:s/>της<text:s/>Θεσσαλονίκης<text:s/>και</text:span></text:p>
      <text:p text:style-name="P25"><text:span text:style-name="T25_1">8%<text:s/>,<text:s/>στις<text:s/>λοιπές<text:s/>περιοχές.</text:span></text:p>
      <text:p text:style-name="P26"><text:span text:style-name="T26_1">Τα<text:s/>ανωτέρω<text:s/>ποσοστά<text:s/>μειώνονταν<text:s/>κατά<text:s/>50%<text:s/>όταν<text:s/>πρόκειται<text:s/>για<text:s/>υπαίθριους<text:s/>κινηματογράφους<text:s/>καθώς<text:s/>και<text:s/>για<text:s/>τους<text:s/>χειμερινούς<text:s/>κινηματογράφους<text:s/>των<text:s/>περιοχών<text:s/>Δ<text:s/>όπως<text:s/>προσδιορίζονται<text:s/>στο<text:s/>άρθρο<text:s/>3<text:s/>του<text:s/>ν.<text:s/>1262/1982.</text:span></text:p>
      <text:p text:style-name="P27"><text:span text:style-name="T27_1">Εξαιρετικά<text:s/>για<text:s/>τις<text:s/>επιχειρήσεις<text:s/>αιθουσών<text:s/>(φυσικά<text:s/>ή<text:s/>νομικά<text:s/>πρόσωπα),με<text:s/>αντικείμενο<text:s/>την<text:s/>εκμετάλλευση<text:s/>χειμερινών<text:s/>ή<text:s/>θερινών<text:s/>κινηματογράφων,<text:s/>με<text:s/>μία<text:s/>ή<text:s/>δύο<text:s/>οθόνες<text:s/>προβολής<text:s/>κινηματογραφικών<text:s/>έργων,<text:s/>ο<text:s/>ειδικός<text:s/>φόρος<text:s/>υπολογιζόταν<text:s/>επί<text:s/>της<text:s/>τιμής<text:s/>του<text:s/>εισιτηρίου<text:s/>,<text:s/>μετά<text:s/>την<text:s/>αφαίρεση<text:s/>ποσού<text:s/>πενήντα<text:s/>λεπτών<text:s/>του<text:s/>ευρώ<text:s/>(0,50<text:s/>€)<text:s/>για<text:s/>προβολή<text:s/>σε<text:s/>χειμερινή<text:s/>αίθουσα<text:s/>και<text:s/>ενός<text:s/>ευρώ<text:s/>(1€)<text:s/>για<text:s/>προβολή<text:s/>σε<text:s/>θερινή<text:s/>αίθουσα<text:s/>[παρ.<text:s/>2<text:s/>του<text:s/>άρθρου<text:s/>44<text:s/>του<text:s/>νόμου<text:s/>4049/2012(ΦΕΚ<text:s/>Α΄35/23.2.2012),<text:s/>σχετ.<text:s/>εγκύκλιος<text:s/>ΠΟΛ.1087/24.03.2014].</text:span></text:p>
      <text:p text:style-name="P28"><text:span text:style-name="T28_1">Ο<text:s/>ειδικός<text:s/>φόρος<text:s/>στην<text:s/>τιμή<text:s/>των<text:s/>εισιτηρίων<text:s/>κινηματογράφων<text:s/>αποδίδεται<text:s/>με<text:s/>μηνιαίες<text:s/>δηλώσεις<text:s/>μέχρι<text:s/>το<text:s/>τέλος<text:s/>κάθε<text:s/>μήνα<text:s/>και<text:s/>στις<text:s/>οποίες<text:s/>περιλαμβάνονται<text:s/>τα<text:s/>εισιτήρια<text:s/>που<text:s/>εκδόθηκαν<text:s/>τον<text:s/>προηγούμενο<text:s/>μήνα<text:s/>[άρθρο<text:s/>38<text:s/>του<text:s/>ν.<text:s/>3220/2004(ΦΕΚ<text:s/>Α΄15/28.1.2004),<text:s/>σχετ.<text:s/>Α.Υ.Ο.Ο.<text:s/>αρ.<text:s/>πρωτ.<text:s/>1017995/106/Τ.&amp;<text:s/>Ε.Φ./ΠΟΛ.1019/27.2.2004<text:s/>(<text:s/>Φ.Ε.Κ<text:s/>Β΄456/5.3.2004)<text:s/>]</text:span></text:p>
      <text:p text:style-name="P29"><text:span text:style-name="T29_1">Περ.10<text:s/>της<text:s/>ΥΠΟΠΑΡΑΓΡΑΦΟΥ<text:s/>Δ.12<text:s/>του<text:s/>άρθρου<text:s/>2<text:s/>του<text:s/>ν.4336/2015</text:span><text:span text:style-name="T29_2">.</text:span></text:p>
      <text:p text:style-name="P30"><text:span text:style-name="T30_1">Καταργούνται<text:s/>οι<text:s/>διατάξεις<text:s/>της<text:s/>Πράξης<text:s/>Υπουργικού<text:s/>Συμβουλίου<text:s/>1108/21.12.1948(Α΄322),<text:s/>η<text:s/>οποία<text:s/>κυρώθηκε<text:s/>με<text:s/>την<text:s/>παράγραφο<text:s/>1<text:s/>του<text:s/>άρθρου<text:s/>16<text:s/>του<text:s/>ν.1620/1951<text:s/>(Α΄2),<text:s/>καθώς<text:s/>επίσης<text:s/>και<text:s/>η<text:s/>διάταξη<text:s/>του<text:s/>εδαφίου<text:s/>β΄<text:s/>της<text:s/>παραγράφου<text:s/>1<text:s/>του<text:s/>άρθρου<text:s/>8<text:s/>του<text:s/>ν.δ.<text:s/>572/1970<text:s/>(Α΄125),<text:s/>που<text:s/>αναφέρονται<text:s/>στην<text:s/>επιβολή<text:s/>ειδικής<text:s/>εισφοράς<text:s/>υπέρ<text:s/>Εθνικού<text:s/>Οργανισμού<text:s/>Πρόνοιας<text:s/>(Ε.Ο.Π.),<text:s/>επί<text:s/>της<text:s/>τιμής<text:s/>των<text:s/>εισιτηρίων<text:s/>κάθε<text:s/>είδους<text:s/>δημοσίων<text:s/>θεαμάτων,<text:s/>που<text:s/>τελούνται<text:s/>εντός<text:s/>των<text:s/>περιφερειών<text:s/>της<text:s/>«τέως<text:s/>διοικήσεως<text:s/>πρωτευούσης»<text:s/>και<text:s/>της<text:s/>Θεσσαλονίκης.</text:span></text:p>
      <text:p text:style-name="P31"><text:span text:style-name="T31_1">Το<text:s/>ποσοστό<text:s/>του<text:s/>φόρου<text:s/>ανερχόταν<text:s/>σε<text:s/>10%<text:s/>επί<text:s/>της<text:s/>τιμής<text:s/>του<text:s/>εισιτηρίου.</text:span></text:p>
      <text:p text:style-name="P32"><text:span text:style-name="T32_1">Εξαιρετικά<text:s/>επί<text:s/>των<text:s/>εισιτηρίων<text:s/>των<text:s/>συναυλιών,<text:s/>των<text:s/>αμιγώς<text:s/>χορευτικών<text:s/>παραστάσεων<text:s/>και<text:s/>των<text:s/>ρεσιτάλ<text:s/>η<text:s/>εισφορά<text:s/>μειωνόταν<text:s/>κατά<text:s/>50%(παρ.<text:s/>3<text:s/>άρθρο<text:s/>24<text:s/>του<text:s/>ν.<text:s/>231/1975).</text:span></text:p>
      <text:p text:style-name="P33"><text:span text:style-name="T33_1">Η<text:s/>ειδική<text:s/>εισφορά<text:s/>αποδίδεται<text:s/>με<text:s/>μηνιαίες<text:s/>δηλώσεις<text:s/>από<text:s/>τους<text:s/>εκμεταλλευτέςτων<text:s/>δημοσίων<text:s/>θεαμάτων<text:s/>μέχρι<text:s/>το<text:s/>τέλος<text:s/>κάθε<text:s/>μήνα<text:s/>και<text:s/>στις<text:s/>οποίεςπεριλαμβάνονται<text:s/>τα<text:s/>εισιτήρια<text:s/>που<text:s/>εκδόθηκαν<text:s/>τον<text:s/>προηγούμενο<text:s/>μήνα.[άρθρο<text:s/></text:span></text:p>
      <text:p text:style-name="P34"><text:span text:style-name="T34_1">122</text:span></text:p>
      <text:p text:style-name="P35"><text:span text:style-name="T35_1">του<text:s/>ν.<text:s/>3790/2009(Φ.Ε.Κ.<text:s/>Α΄143/7-8-2009),Α.Υ.Ο.Ο<text:s/>αρ.<text:s/>πρωτ.<text:s/>1085742/819/Τ&amp;<text:s/>Ε.Φ./ΠΟΛ.<text:s/>1116/8.9..2009(ΦΕΚ<text:s/>Β΄2017/17.9.2009),σχετ.<text:s/>εγκύκλιος<text:s/>αρ<text:s/>πρωτ.<text:s/>1080390/779/Τ.&amp;<text:s/>Ε.Φ./ΠΟΛ<text:s/>1103/13.8.2009].</text:span></text:p>
      <text:p text:style-name="P36"><text:span text:style-name="T36_1">Περ.11<text:s/>της<text:s/>ΥΠΟΠΑΡΑΓΡΑΦΟΥ<text:s/>Δ.12<text:s/>του<text:s/>άρθρου<text:s/>2<text:s/>του<text:s/>ν.4336/2015</text:span><text:span text:style-name="T36_2">.</text:span></text:p>
      <text:p text:style-name="P37"><text:span text:style-name="T37_1">Καταργούνται<text:s/>οι<text:s/>διατάξεις<text:s/>των<text:s/>άρθρων<text:s/>1<text:s/>και<text:s/>2<text:s/>του<text:s/>ν.δ.<text:s/>671/1948,<text:s/>οι<text:s/>οποίες<text:s/>αναφέρονταν<text:s/>στην<text:s/>ειδική<text:s/>εισφορά<text:s/>υπέρ<text:s/>Ωδείου<text:s/>Αθηνών<text:s/>,<text:s/>επί<text:s/>των<text:s/>εισιτηρίων<text:s/>μουσικών<text:s/>θεάτρων,<text:s/>θεάτρων<text:s/>ποικιλιών,<text:s/>συναυλιών<text:s/>παντός<text:s/>είδους<text:s/>και<text:s/>ρεσιτάλ<text:s/>ποσού<text:s/>0,50<text:s/>της<text:s/>δρχ.<text:s/>κατά<text:s/>εισιτήριο.</text:span></text:p>
      <text:p text:style-name="P38"><text:span text:style-name="T38_1">Οι<text:s/>διατάξεις<text:s/>αυτές<text:s/>κατέστησαν<text:s/>ανενεργείς,<text:s/>μετά<text:s/>την<text:s/>1-1-2002,<text:s/>ημερομηνία<text:s/>θέσης<text:s/>σε<text:s/>κυκλοφορία<text:s/>του<text:s/>ενιαίου<text:s/>Ευρωπαϊκού<text:s/>Νομίσματος(ΕΥΡΩ).</text:span></text:p>
      <text:p text:style-name="P39"><text:span text:style-name="T39_1">Περ.13<text:s/>της<text:s/>ΥΠΟΠΑΡΑΓΡΑΦΟΥ<text:s/>Δ.12<text:s/>του<text:s/>άρθρου<text:s/>2<text:s/>του<text:s/>ν.4336/2015</text:span></text:p>
      <text:p text:style-name="P40"><text:span text:style-name="T40_1">Καταργείται<text:s/>η<text:s/>διάταξη<text:s/>του<text:s/>άρθρου<text:s/>14<text:s/>του<text:s/>β.δ.<text:s/>24.9/20.10.1958(Α΄171),<text:s/>(η<text:s/>εξέταση<text:s/>των<text:s/>θεμάτων<text:s/>στα<text:s/>οποία<text:s/>αναφέρεται<text:s/>δεν<text:s/>εμπίπτει<text:s/>στις<text:s/>αρμοδιότητες<text:s/>της<text:s/>υπηρεσίας<text:s/>μας<text:s/>),<text:s/>καθώς<text:s/>επίσης<text:s/>και<text:s/>η<text:s/>διάταξη<text:s/>του<text:s/>άρθρου<text:s/>12<text:s/>του<text:s/>ν.<text:s/>1080/1980<text:s/>(Α΄246).</text:span></text:p>
      <text:p text:style-name="P41"><text:span text:style-name="T41_1">Οι<text:s/>διατάξεις<text:s/>του<text:s/>άρθρου<text:s/>12<text:s/>του<text:s/>ν.1080/1980<text:s/>αναφέρονται<text:s/>σε<text:s/>ρυθμίσεις<text:s/>επί<text:s/>θεμάτων<text:s/>του<text:s/>οφειλόμενου,<text:s/>κατά<text:s/>τις<text:s/>διατάξεις<text:s/>του<text:s/>άρθρου<text:s/>39<text:s/>του<text:s/>β.δ.<text:s/>24.9/20.10.1958,<text:s/>φόρου<text:s/>3%<text:s/>υπέρ<text:s/>Δήμων<text:s/>και<text:s/>Κοινοτήτων<text:s/>επί<text:s/>της<text:s/>αξίας<text:s/>του<text:s/>πωλούμενου<text:s/>στο<text:s/>εσωτερικό<text:s/>ζύθου<text:s/>από<text:s/>τις<text:s/>επιχειρήσεις<text:s/>παραγωγής<text:s/>ζύθου.</text:span></text:p>
      <text:p text:style-name="P42"><text:span text:style-name="T42_1">Περ.14<text:s/>της<text:s/>ΥΠΟΠΑΡΑΓΡΑΦΟΥ<text:s/>Δ.12<text:s/>του<text:s/>άρθρου<text:s/>2<text:s/>του<text:s/>ν.4336/2015</text:span></text:p>
      <text:p text:style-name="P43"><text:span text:style-name="T43_1">Με<text:s/>τις<text:s/>διατάξεις<text:s/>της<text:s/>περίπτωσης<text:s/>αυτής<text:s/>καθορίζεται<text:s/>ότι<text:s/>ο<text:s/>επιβαλλόμενος<text:s/>δυνάμει<text:s/>της<text:s/>διάταξης<text:s/>του<text:s/>άρθρου<text:s/>39<text:s/>του<text:s/>β.δ.<text:s/>24.9/20.10.1958<text:s/>φόρος<text:s/>3%<text:s/>υπέρ<text:s/>Δήμων<text:s/>και<text:s/>Κοινοτήτων<text:s/>επί<text:s/>της<text:s/>αξίας<text:s/>του<text:s/>πωλουμένου<text:s/>στο<text:s/>εσωτερικό<text:s/>ζύθου,<text:s/>ο<text:s/>οποίος<text:s/>καταβάλλεται<text:s/>από<text:s/>τις<text:s/>επιχειρήσεις<text:s/>παραγωγής<text:s/>ζύθου,<text:s/>θα<text:s/>καταβάλλεται<text:s/>εφεξής<text:s/>υπέρ<text:s/>του<text:s/>Δημοσίου.</text:span></text:p>
      <text:p text:style-name="P44"><text:span text:style-name="T44_1">Με<text:s/>τις<text:s/>ίδιες<text:s/>διατάξεις<text:s/>παρέχεται<text:s/>εξουσιοδότηση<text:s/>στον<text:s/>Υπουργό<text:s/>Οικονομικών<text:s/>για<text:s/>την<text:s/>ρύθμιση<text:s/>των<text:s/>ειδικότερων<text:s/>ζητημάτων<text:s/>για<text:s/>την<text:s/>εφαρμογή<text:s/>τους.</text:span></text:p>
      <text:p text:style-name="P45"><text:span text:style-name="T45_1">Β.<text:s/></text:span><text:span text:style-name="T45_2">Οι<text:s/>προαναφερθείσες<text:s/>ρυθμίσεις<text:s/>ισχύουν,<text:s/>από<text:s/>την<text:s/>υπογραφή<text:s/>από<text:s/>τα<text:s/>συμβαλλόμενα<text:s/>μέρη<text:s/>της<text:s/>Σύμβασης<text:s/>Χρηματοδοτικής<text:s/>Διευκόλυνσης<text:s/>της<text:s/>ΠΑΡΑΓΡΑΦΟΥ<text:s/>Β΄<text:s/>του<text:s/>άρθρου<text:s/>3<text:s/>του<text:s/>ν.<text:s/>4336/2015<text:s/>(19<text:s/>Αυγούστου<text:s/>2015),<text:s/>σύμφωνα<text:s/>με<text:s/>τις<text:s/>διατάξεις<text:s/>του<text:s/>άρθρου<text:s/>4<text:s/>του<text:s/>ανωτέρω<text:s/>νόμου.</text:span></text:p>
      <text:p text:style-name="P46"><text:span text:style-name="T46_1">Οι<text:s/>καταργηθείσες<text:s/>επιβαρύνσεις<text:s/>εφαρμόζονται<text:s/>σε<text:s/>εισιτήρια<text:s/>τα<text:s/>οποία<text:s/>εκδίδονται<text:s/>από<text:s/>την<text:s/>ως<text:s/>άνω<text:s/>ημερομηνία<text:s/>και<text:s/>μετά.</text:span></text:p>
      <text:p text:style-name="P47"><text:span text:style-name="T47_1">ΑΚΡΙΒΕΣ<text:s/>ΑΝΤΙΓΡΑΦΟ</text:span></text:p>
      <text:p text:style-name="P48"><text:span text:style-name="T48_1">Ο<text:s/>ΠΡΟΪΣΤΑΜΕΝΟΣ<text:s/>ΤΟΥ<text:s/>ΑΥΤΟΤΕΛΟΥΣ<text:s/>ΤΜΗΜΑΤΟΣ<text:s/>ΔΙΟΙΚΗΣΗΣ</text:span></text:p>
      <text:p text:style-name="P49"><text:span text:style-name="T49_1">ΣΥΝΗΜΜΕΝΑ<text:s/></text:span><text:span text:style-name="T49_2">:</text:span><text:span text:style-name="T49_3">όπως<text:s/>στο<text:s/>κείμενο</text:span></text:p>
      <text:p text:style-name="P50"><text:span text:style-name="T50_1">ΠΙΝΑΚΑΣ<text:s/>ΔΙΑΝΟΜΗΣ:</text:span></text:p>
      <text:p text:style-name="P51"><text:span text:style-name="T51_1">I.<text:s/></text:span><text:span text:style-name="T51_2">ΑΠΟΔΕΚΤΕΣ<text:s/>ΓΙΑ<text:s/>ΕΝΕΡΓΕΙΑ</text:span></text:p>
      <text:p text:style-name="P52"><text:span text:style-name="T52_1">1.<text:s/>Όλες<text:s/>οι<text:s/>Δ.Ο.Υ.<text:s/>και<text:s/>τα<text:s/>Ελεγκτικά<text:s/>κέντρα</text:span></text:p>
      <text:p text:style-name="P53"><text:span text:style-name="T53_1">2.<text:s/>Κεντρική<text:s/>Υπηρεσία<text:s/>Σ.Δ.Ο.Ε.<text:s/>και<text:s/>τις<text:s/>περιφερειακές<text:s/>Διευθύνσεις<text:s/>του<text:s/>ΙΙ.<text:s/></text:span><text:span text:style-name="T53_2">ΑΠΟΔΕΚΤΕΣ<text:s/>ΓΙΑ<text:s/>ΚΟΙΝΟΠΟΙΗΣΗ</text:span></text:p>
      <text:p text:style-name="P54"><text:span text:style-name="T54_1">1<text:s/>.Πίνακας<text:s/>Ε΄,<text:s/>πίνακας<text:s/>ΣΤ΄,<text:s/>πίνακας<text:s/>Ζ΄,<text:s/>πίνακας<text:s/>Η΄,<text:s/>πίνακας<text:s/>ΙΣΤ΄(μόνο<text:s/>αρ.31)</text:span></text:p>
      <text:p text:style-name="P55"><text:span text:style-name="T55_1">2<text:s/>.Σύνδεσμος<text:s/>Ζυθοποιών<text:s/>Ελλάδος</text:span></text:p>
      <text:p text:style-name="P56"><text:span text:style-name="T56_1">Κηφισού<text:s/>107</text:span></text:p>
      <text:p text:style-name="P57"><text:span text:style-name="T57_1">12241<text:s/>ΑΙΓΑΛΕΩ</text:span></text:p>
      <text:p text:style-name="P58"><text:span text:style-name="T58_1">3<text:s/>.Σύνδεσμος<text:s/>Επιχειρήσεων</text:span></text:p>
      <text:p text:style-name="P59"><text:span text:style-name="T59_1">Σούπερ<text:s/>Μάρκετ<text:s/>Ελλάδας</text:span></text:p>
      <text:p text:style-name="P60"><text:span text:style-name="T60_1">Αδριανού<text:s/>7</text:span></text:p>
      <text:p text:style-name="P61"><text:span text:style-name="T61_1">15451<text:s/>Ν.<text:s/>ΨΥΧΙΚΟ</text:span></text:p>
      <text:p text:style-name="P62"><text:span text:style-name="T62_1">4<text:s/>.Deals<text:s/>Α.Ε</text:span></text:p>
      <text:p text:style-name="P63"><text:span text:style-name="T63_1">Ιωνίας<text:s/>124,13471<text:s/>ΑΧΑΡΝΑΙ</text:span></text:p>
      <text:p text:style-name="P64"><text:span text:style-name="T64_1">5<text:s/>.<text:s/>Υπουργείο<text:s/>Πολιτισμού,<text:s/>Παιδείας<text:s/>και<text:s/>Θρησκευμάτων</text:span></text:p>
      <text:p text:style-name="P65"><text:span text:style-name="T65_1">Γενική<text:s/>Διεύθυνση<text:s/>Σύγχρονου<text:s/>Πολιτισμού</text:span></text:p>
      <text:p text:style-name="P66"><text:span text:style-name="T66_1">Δ/νση<text:s/>Κινηματογράφου<text:s/>και<text:s/>Οπτικ/κων<text:s/>Μέσων</text:span></text:p>
      <text:p text:style-name="P67"><text:span text:style-name="T67_1">Μετσόβου<text:s/>5,<text:s/>10682,ΑΘΗΝΑ</text:span></text:p>
      <text:p text:style-name="P68"><text:span text:style-name="T68_1">6<text:s/>.Πανελλήνια<text:s/>Ένωση<text:s/>Αιθουσαρχών<text:s/>Κινηματογράφου</text:span></text:p>
      <text:p text:style-name="P69"><text:span text:style-name="T69_1">Ακαδημίας<text:s/>96,10677,ΑΘΗΝΑ</text:span></text:p>
      <text:p text:style-name="P70"><text:span text:style-name="T70_1">7<text:s/>.Πανελλήνια<text:s/>Ένωση<text:s/>Επαγγελματιών<text:s/>Θερινών<text:s/>Κινηματογράφων<text:s/>Ακαδημίας<text:s/>95,10677,ΑΘΗΝΑ</text:span></text:p>
      <text:p text:style-name="P71"><text:span text:style-name="T71_1">8<text:s/>.FORTH<text:s/>crs<text:s/>Α.Ε</text:span></text:p>
      <text:p text:style-name="P72"><text:span text:style-name="T72_1">Ανδρομάχης<text:s/>34,<text:s/>17564,Π.<text:s/>ΦΑΛΗΡΟ</text:span></text:p>
      <text:p text:style-name="P73"><text:span text:style-name="T73_1">9<text:s/>.<text:s/>VILLAGE<text:s/>ROADSHOW</text:span></text:p>
      <text:p text:style-name="P74"><text:span text:style-name="T74_1">OPERATIONS<text:s/>ΕΛΛΑΣ<text:s/>Α.Ε</text:span></text:p>
      <text:p text:style-name="P75"><text:span text:style-name="T75_1">Μαρίνου<text:s/>Αντύπα<text:s/>47,14121,Ν.<text:s/>ΗΡΑΚΛΕΙΟ</text:span></text:p>
      <text:p text:style-name="P76"><text:span text:style-name="T76_1">ΙΙΙ.<text:s/></text:span><text:span text:style-name="T76_2">ΕΣΩΤΕΡΙΚΗ<text:s/>ΔΙΑΝΟΜΗ</text:span></text:p>
      <text:p text:style-name="P77"><text:span text:style-name="T77_1">1.<text:s/>Γραφείο<text:s/>Υπουργού<text:s/>Οικονομικών</text:span></text:p>
      <text:p text:style-name="P78"><text:span text:style-name="T78_1">2.<text:s/>Γραφείο<text:s/>Αν.<text:s/>Υπουργού<text:s/>Οικονομικών</text:span></text:p>
      <text:p text:style-name="P79"><text:span text:style-name="T79_1">3.<text:s/>Γραφείο<text:s/>Γεν.<text:s/>Γραμματέως<text:s/>Δημοσίων<text:s/>Εσόδων</text:span></text:p>
      <text:p text:style-name="P80"><text:span text:style-name="T80_1">4.<text:s/>Γραφείο<text:s/>Γεν.<text:s/>Διευθυντή<text:s/>Φορολογικής<text:s/>Διοίκησης</text:span></text:p>
      <text:p text:style-name="P81"><text:span text:style-name="T81_1">5.<text:s/>Γραφεία<text:s/>κ.κ.<text:s/>Γενικών<text:s/>Δ/ντών</text:span></text:p>
      <text:p text:style-name="P82"><text:span text:style-name="T82_1">6.<text:s/>Όλες<text:s/>τις<text:s/>Φορολογικές<text:s/>Περιφέρειες</text:span></text:p>
      <text:p text:style-name="P83"><text:span text:style-name="T83_1">7.<text:s/>Δ/νση<text:s/>Διαχ/σης<text:s/>Ανθρωπίνου<text:s/>Δυναμικού</text:span></text:p>
      <text:p text:style-name="P84"><text:span text:style-name="T84_1">8.<text:s/>Δ/νση<text:s/>Ηλεκτρονικής<text:s/>Διακυβέρνησης<text:s/>ΓΓΔΕ</text:span></text:p>
      <text:p text:style-name="P85"><text:span text:style-name="T85_1">9.<text:s/>Δ/νση<text:s/>Υποστήριξης<text:s/>Ηλεκτρονικών<text:s/>Υπηρεσιών</text:span></text:p>
      <text:p text:style-name="P86"><text:span text:style-name="T86_1">10.<text:s/>Δ/νση<text:s/>Παροχής<text:s/>Φορολογικών<text:s/>Υπηρεσιών</text:span></text:p>
      <text:p text:style-name="P87"><text:span text:style-name="T87_1">11.<text:s/>Δ/νση<text:s/>Επίλυσης<text:s/>Διαφορών</text:span></text:p>
      <text:p text:style-name="P88"><text:span text:style-name="T88_1">12.<text:s/>Αυτοτελές<text:s/>Τμήμα<text:s/>Νομικής<text:s/>Υποστήριξης<text:s/>της<text:s/>ΓΓΔΕ</text:span></text:p>
      <text:p text:style-name="P89"><text:span text:style-name="T89_1">13.<text:s/>Γραφείο<text:s/>Τύπου<text:s/>και<text:s/>Δημοσίων<text:s/>Σχέσεων</text:span></text:p>
      <text:p text:style-name="P90"><text:span text:style-name="T90_1">14.<text:s/>Γραφείο<text:s/>Επικοινωνίας<text:s/>και<text:s/>Πληροφόρησης<text:s/>Πολιτών</text:span></text:p>
      <text:p text:style-name="P91"><text:span text:style-name="T91_1">15.<text:s/>Περιοδικό<text:s/>«Φορολογική<text:s/>Επιθεώρηση»</text:span></text:p>
      <text:p text:style-name="P92"><text:span text:style-name="T92_1">11.<text:s/>Δ/νση<text:s/>Εφαρμογής<text:s/>Έμμεσης<text:s/>Φορολογίας<text:s/>–<text:s/>Τμήμα<text:s/>Β΄<text:s/>Τελών<text:s/>&amp;<text:s/>Ε.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