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PreambelText" style:master-page-name="Standard"/>
    <style:style style:name="T1_1" style:family="text">
      <style:text-properties fo:language="el" fo:language-asian="el" fo:font-weight="bold" style:font-weight-asian="bold" style:font-weight-complex="bold"/>
    </style:style>
    <style:style style:name="P2" style:family="paragraph" style:parent-style-name="PreambelText">
      <style:paragraph-properties fo:margin-top="0.423cm"/>
    </style:style>
    <style:style style:name="T2_1" style:family="text">
      <style:text-properties fo:language="el" fo:language-asian="el" fo:font-weight="bold" style:font-weight-asian="bold" style:font-weight-complex="bold"/>
    </style:style>
    <style:style style:name="P3" style:family="paragraph" style:parent-style-name="PreambelText">
      <style:paragraph-properties fo:margin-top="0.423cm"/>
    </style:style>
    <style:style style:name="T3_1" style:family="text">
      <style:text-properties fo:language="el" fo:language-asian="el"/>
    </style:style>
    <style:style style:name="P4" style:family="paragraph" style:parent-style-name="PreambelText">
      <style:paragraph-properties fo:margin-top="0.423cm"/>
    </style:style>
    <style:style style:name="T4_1" style:family="text">
      <style:text-properties fo:language="el" fo:language-asian="el"/>
    </style:style>
    <style:style style:name="P5" style:family="paragraph" style:parent-style-name="PreambelText">
      <style:paragraph-properties fo:margin-top="0.423cm"/>
    </style:style>
    <style:style style:name="T5_1" style:family="text">
      <style:text-properties fo:language="el" fo:language-asian="el"/>
    </style:style>
    <style:style style:name="P6" style:family="paragraph" style:parent-style-name="PreambelText">
      <style:paragraph-properties fo:margin-top="0.423cm"/>
    </style:style>
    <style:style style:name="T6_1" style:family="text">
      <style:text-properties fo:language="el" fo:language-asian="el"/>
    </style:style>
    <style:style style:name="P7" style:family="paragraph" style:parent-style-name="Heading_20_1">
      <style:paragraph-properties fo:margin-top="0.423cm"/>
    </style:style>
    <style:style style:name="T7_1" style:family="text" style:parent-style-name="hierarchy-num">
      <style:text-properties fo:language="el" fo:language-asian="el"/>
    </style:style>
    <style:style style:name="P8" style:family="paragraph" style:parent-style-name="Normal">
      <style:paragraph-properties fo:margin-top="0.423cm"/>
    </style:style>
    <style:style style:name="T8_1" style:family="text">
      <style:text-properties fo:language="el" fo:language-asian="el"/>
    </style:style>
    <style:style style:name="P9" style:family="paragraph" style:parent-style-name="Normal">
      <style:paragraph-properties fo:margin-top="0.423cm"/>
    </style:style>
    <style:style style:name="T9_1" style:family="text">
      <style:text-properties fo:language="el" fo:language-asian="el"/>
    </style:style>
    <style:style style:name="P10" style:family="paragraph" style:parent-style-name="Normal">
      <style:paragraph-properties fo:margin-top="0.423cm"/>
    </style:style>
    <style:style style:name="T10_1" style:family="text">
      <style:text-properties fo:language="el" fo:language-asian="el"/>
    </style:style>
    <style:style style:name="P11" style:family="paragraph" style:parent-style-name="Normal">
      <style:paragraph-properties fo:margin-top="0.423cm"/>
    </style:style>
    <style:style style:name="T11_1" style:family="text">
      <style:text-properties fo:language="el" fo:language-asian="el"/>
    </style:style>
    <style:style style:name="P12" style:family="paragraph" style:parent-style-name="Normal">
      <style:paragraph-properties fo:margin-top="0.423cm"/>
    </style:style>
    <style:style style:name="T12_1" style:family="text">
      <style:text-properties fo:language="el" fo:language-asian="el"/>
    </style:style>
    <style:style style:name="P13" style:family="paragraph" style:parent-style-name="Normal">
      <style:paragraph-properties fo:margin-top="0.423cm"/>
    </style:style>
    <style:style style:name="T13_1" style:family="text">
      <style:text-properties fo:language="el" fo:language-asian="el" fo:font-weight="bold" style:font-weight-asian="bold" style:font-weight-complex="bold"/>
    </style:style>
    <style:style style:name="P14" style:family="paragraph" style:parent-style-name="Normal">
      <style:paragraph-properties fo:margin-top="0.423cm"/>
    </style:style>
    <style:style style:name="T14_1" style:family="text">
      <style:text-properties fo:language="el" fo:language-asian="el"/>
    </style:style>
    <style:style style:name="P15" style:family="paragraph" style:parent-style-name="Normal">
      <style:paragraph-properties fo:margin-top="0.423cm"/>
    </style:style>
    <style:style style:name="T15_1" style:family="text">
      <style:text-properties fo:language="el" fo:language-asian="el"/>
    </style:style>
    <style:style style:name="P16" style:family="paragraph" style:parent-style-name="Normal">
      <style:paragraph-properties fo:margin-top="0.423cm"/>
    </style:style>
    <style:style style:name="T16_1" style:family="text">
      <style:text-properties fo:language="el" fo:language-asian="el" fo:font-weight="bold" style:font-weight-asian="bold" style:font-weight-complex="bold"/>
    </style:style>
    <style:style style:name="T16_2" style:family="text">
      <style:text-properties fo:language="el" fo:language-asian="el"/>
    </style:style>
    <style:style style:name="P17" style:family="paragraph" style:parent-style-name="Normal">
      <style:paragraph-properties fo:margin-top="0.423cm"/>
    </style:style>
    <style:style style:name="T17_1" style:family="text">
      <style:text-properties fo:language="el" fo:language-asian="el" fo:font-weight="bold" style:font-weight-asian="bold" style:font-weight-complex="bold"/>
    </style:style>
    <style:style style:name="T17_2" style:family="text">
      <style:text-properties fo:language="el" fo:language-asian="el"/>
    </style:style>
    <style:style style:name="P18" style:family="paragraph" style:parent-style-name="Normal">
      <style:paragraph-properties fo:margin-top="0.423cm"/>
    </style:style>
    <style:style style:name="T18_1" style:family="text">
      <style:text-properties fo:language="el" fo:language-asian="el"/>
    </style:style>
    <style:style style:name="P19" style:family="paragraph" style:parent-style-name="Normal">
      <style:paragraph-properties fo:margin-top="0.423cm"/>
    </style:style>
    <style:style style:name="T19_1" style:family="text">
      <style:text-properties fo:language="el" fo:language-asian="el" fo:font-weight="bold" style:font-weight-asian="bold" style:font-weight-complex="bold"/>
    </style:style>
    <style:style style:name="T19_2" style:family="text">
      <style:text-properties fo:language="el" fo:language-asian="el"/>
    </style:style>
    <style:style style:name="P20" style:family="paragraph" style:parent-style-name="Normal">
      <style:paragraph-properties fo:margin-top="0.423cm"/>
    </style:style>
    <style:style style:name="T20_1" style:family="text">
      <style:text-properties fo:language="el" fo:language-asian="el" fo:font-weight="bold" style:font-weight-asian="bold" style:font-weight-complex="bold"/>
    </style:style>
    <style:style style:name="T20_2" style:family="text">
      <style:text-properties fo:language="el" fo:language-asian="el"/>
    </style:style>
    <style:style style:name="P21" style:family="paragraph" style:parent-style-name="Normal">
      <style:paragraph-properties fo:margin-top="0.423cm"/>
    </style:style>
    <style:style style:name="T21_1" style:family="text">
      <style:text-properties fo:language="el" fo:language-asian="el"/>
    </style:style>
    <style:style style:name="P22" style:family="paragraph" style:parent-style-name="Normal">
      <style:paragraph-properties fo:margin-top="0.423cm"/>
    </style:style>
    <style:style style:name="T22_1" style:family="text">
      <style:text-properties fo:language="el" fo:language-asian="el"/>
    </style:style>
    <style:style style:name="P23" style:family="paragraph" style:parent-style-name="Normal">
      <style:paragraph-properties fo:margin-top="0.423cm"/>
    </style:style>
    <style:style style:name="T23_1" style:family="text">
      <style:text-properties fo:language="el" fo:language-asian="el"/>
    </style:style>
    <style:style style:name="P24" style:family="paragraph" style:parent-style-name="Normal">
      <style:paragraph-properties fo:margin-top="0.423cm"/>
    </style:style>
    <style:style style:name="T24_1" style:family="text">
      <style:text-properties fo:language="el" fo:language-asian="el"/>
    </style:style>
    <style:style style:name="P25" style:family="paragraph" style:parent-style-name="Normal">
      <style:paragraph-properties fo:margin-top="0.423cm"/>
    </style:style>
    <style:style style:name="T25_1" style:family="text">
      <style:text-properties fo:language="el" fo:language-asian="el"/>
    </style:style>
    <style:style style:name="P26" style:family="paragraph" style:parent-style-name="Normal">
      <style:paragraph-properties fo:margin-top="0.423cm"/>
    </style:style>
    <style:style style:name="T26_1" style:family="text">
      <style:text-properties fo:language="el" fo:language-asian="el"/>
    </style:style>
    <style:style style:name="P27" style:family="paragraph" style:parent-style-name="Normal">
      <style:paragraph-properties fo:margin-top="0.423cm"/>
    </style:style>
    <style:style style:name="T27_1" style:family="text">
      <style:text-properties fo:language="el" fo:language-asian="el"/>
    </style:style>
    <style:style style:name="T27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8" style:family="paragraph" style:parent-style-name="Footnotes">
      <style:paragraph-properties fo:margin-top="0.423cm" fo:margin-bottom="0.423cm"/>
    </style:style>
    <style:style style:name="T28_1" style:family="text">
      <style:text-properties fo:language="el" fo:language-asian="el"/>
    </style:style>
    <style:style style:name="T28_2" style:family="text">
      <style:text-properties fo:language="el" fo:language-asian="el"/>
    </style:style>
    <style:style style:name="P29" style:family="paragraph" style:parent-style-name="Normal">
      <style:paragraph-properties fo:margin-top="0.423cm"/>
    </style:style>
    <style:style style:name="T29_1" style:family="text">
      <style:text-properties fo:language="el" fo:language-asian="el"/>
    </style:style>
    <style:style style:name="P30" style:family="paragraph" style:parent-style-name="Normal">
      <style:paragraph-properties fo:margin-top="0.423cm"/>
    </style:style>
    <style:style style:name="T30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30_2" style:family="text">
      <style:text-properties fo:language="el" fo:language-asian="el" fo:font-weight="bold" style:font-weight-asian="bold" style:font-weight-complex="bold"/>
    </style:style>
    <style:style style:name="P31" style:family="paragraph" style:parent-style-name="Normal">
      <style:paragraph-properties fo:margin-top="0.423cm"/>
    </style:style>
    <style:style style:name="T31_1" style:family="text">
      <style:text-properties fo:language="el" fo:language-asian="el" fo:font-weight="bold" style:font-weight-asian="bold" style:font-weight-complex="bold"/>
    </style:style>
    <style:style style:name="P32" style:family="paragraph" style:parent-style-name="Normal">
      <style:paragraph-properties fo:margin-top="0.423cm"/>
    </style:style>
    <style:style style:name="T32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33" style:family="paragraph" style:parent-style-name="Normal">
      <style:paragraph-properties fo:margin-top="0.423cm"/>
    </style:style>
    <style:style style:name="T33_1" style:family="text">
      <style:text-properties fo:language="el" fo:language-asian="el" fo:font-weight="bold" style:font-weight-asian="bold" style:font-weight-complex="bold"/>
    </style:style>
    <style:style style:name="P34" style:family="paragraph" style:parent-style-name="Normal">
      <style:paragraph-properties fo:margin-top="0.423cm"/>
    </style:style>
    <style:style style:name="T34_1" style:family="text">
      <style:text-properties fo:language="el" fo:language-asian="el" fo:font-weight="bold" style:font-weight-asian="bold" style:font-weight-complex="bold"/>
    </style:style>
    <style:style style:name="P35" style:family="paragraph" style:parent-style-name="Normal">
      <style:paragraph-properties fo:margin-top="0.423cm"/>
    </style:style>
    <style:style style:name="T35_1" style:family="text">
      <style:text-properties fo:language="el" fo:language-asian="el" fo:font-weight="bold" style:font-weight-asian="bold" style:font-weight-complex="bold"/>
    </style:style>
    <style:style style:name="P36" style:family="paragraph" style:parent-style-name="Normal">
      <style:paragraph-properties fo:margin-top="0.423cm"/>
    </style:style>
    <style:style style:name="T36_1" style:family="text">
      <style:text-properties fo:language="el" fo:language-asian="el" fo:font-weight="bold" style:font-weight-asian="bold" style:font-weight-complex="bold"/>
    </style:style>
    <style:style style:name="P37" style:family="paragraph" style:parent-style-name="Normal">
      <style:paragraph-properties fo:margin-top="0.423cm"/>
    </style:style>
    <style:style style:name="T37_1" style:family="text">
      <style:text-properties fo:language="el" fo:language-asian="el" fo:font-weight="bold" style:font-weight-asian="bold" style:font-weight-complex="bold"/>
    </style:style>
    <style:style style:name="P38" style:family="paragraph" style:parent-style-name="Normal">
      <style:paragraph-properties fo:margin-top="0.423cm"/>
    </style:style>
    <style:style style:name="T38_1" style:family="text">
      <style:text-properties fo:language="el" fo:language-asian="el" fo:font-weight="bold" style:font-weight-asian="bold" style:font-weight-complex="bold"/>
    </style:style>
    <style:style style:name="P39" style:family="paragraph" style:parent-style-name="Normal">
      <style:paragraph-properties fo:margin-top="0.423cm"/>
    </style:style>
    <style:style style:name="T39_1" style:family="text">
      <style:text-properties fo:language="el" fo:language-asian="el" fo:font-weight="bold" style:font-weight-asian="bold" style:font-weight-complex="bold"/>
    </style:style>
    <style:style style:name="P40" style:family="paragraph" style:parent-style-name="Normal">
      <style:paragraph-properties fo:margin-top="0.423cm"/>
    </style:style>
    <style:style style:name="T40_1" style:family="text">
      <style:text-properties fo:language="el" fo:language-asian="el" fo:font-weight="bold" style:font-weight-asian="bold" style:font-weight-complex="bold"/>
    </style:style>
    <style:style style:name="P41" style:family="paragraph" style:parent-style-name="Normal">
      <style:paragraph-properties fo:margin-top="0.423cm"/>
    </style:style>
    <style:style style:name="T41_1" style:family="text">
      <style:text-properties fo:language="el" fo:language-asian="el" fo:font-weight="bold" style:font-weight-asian="bold" style:font-weight-complex="bold"/>
    </style:style>
    <style:style style:name="P42" style:family="paragraph" style:parent-style-name="Normal">
      <style:paragraph-properties fo:margin-top="0.423cm"/>
    </style:style>
    <style:style style:name="T42_1" style:family="text">
      <style:text-properties fo:language="el" fo:language-asian="el" fo:font-weight="bold" style:font-weight-asian="bold" style:font-weight-complex="bold"/>
    </style:style>
    <style:style style:name="P43" style:family="paragraph" style:parent-style-name="Normal">
      <style:paragraph-properties fo:margin-top="0.423cm"/>
    </style:style>
    <style:style style:name="T43_1" style:family="text">
      <style:text-properties fo:language="el" fo:language-asian="el" fo:font-weight="bold" style:font-weight-asian="bold" style:font-weight-complex="bold"/>
    </style:style>
    <style:style style:name="P44" style:family="paragraph" style:parent-style-name="Normal">
      <style:paragraph-properties fo:margin-top="0.423cm"/>
    </style:style>
    <style:style style:name="T44_1" style:family="text">
      <style:text-properties fo:language="el" fo:language-asian="el" fo:font-weight="bold" style:font-weight-asian="bold" style:font-weight-complex="bold"/>
    </style:style>
    <style:style style:name="P45" style:family="paragraph" style:parent-style-name="Normal">
      <style:paragraph-properties fo:margin-top="0.423cm"/>
    </style:style>
    <style:style style:name="T45_1" style:family="text">
      <style:text-properties fo:language="el" fo:language-asian="el" fo:font-weight="bold" style:font-weight-asian="bold" style:font-weight-complex="bold"/>
    </style:style>
    <style:style style:name="P46" style:family="paragraph" style:parent-style-name="Normal">
      <style:paragraph-properties fo:margin-top="0.423cm"/>
    </style:style>
    <style:style style:name="T46_1" style:family="text">
      <style:text-properties fo:language="el" fo:language-asian="el" fo:font-weight="bold" style:font-weight-asian="bold" style:font-weight-complex="bold"/>
    </style:style>
    <style:style style:name="P47" style:family="paragraph" style:parent-style-name="Normal">
      <style:paragraph-properties fo:margin-top="0.423cm"/>
    </style:style>
    <style:style style:name="T47_1" style:family="text">
      <style:text-properties fo:language="el" fo:language-asian="el" fo:font-weight="bold" style:font-weight-asian="bold" style:font-weight-complex="bold"/>
    </style:style>
    <style:style style:name="P48" style:family="paragraph" style:parent-style-name="Normal">
      <style:paragraph-properties fo:margin-top="0.423cm" fo:margin-bottom="0.423cm"/>
    </style:style>
    <style:style style:name="T48_1" style:family="text">
      <style:text-properties fo:language="el" fo:language-asian="el" fo:font-weight="bold" style:font-weight-asian="bold" style:font-weight-complex="bold"/>
    </style:style>
  </office:automatic-styles>
  <office:body>
    <office:text>
      <text:p text:style-name="P1"><text:span text:style-name="T1_1">ΑΝΑΡΤΗΤΕΑ<text:s/>ΣΤΟ<text:s/>ΔΙΑΔΙΚΤΥΟ</text:span></text:p>
      <text:p text:style-name="P2"><text:span text:style-name="T2_1">Α.Δ.Α.<text:s/>ΒΜΧΨΗ-930</text:span></text:p>
      <text:p text:style-name="P3"><text:span text:style-name="T3_1">ΕΛΛΗΝΙΚΗ<text:s/>ΔΗΜΟΚΡΑΤΙΑ<text:s/>ΥΠΟΥΡΓΕΙΟ<text:s/>ΟΙΚΟΝΟΜΙΚΩΝ<text:s/>ΓΕΝΙΚΗ<text:s/>ΓΡΑΜΜΑΤΕΙΑ<text:s/>ΔΗΜΟΣΙΩΝ<text:s/>ΕΣΟΔΩΝ</text:span></text:p>
      <text:p text:style-name="P4"><text:span text:style-name="T4_1">ΓΕΝΙΚΗ<text:s/>ΔΙΕΥΘΥΝΣΗ<text:s/>ΦΟΡΟΛΟΓΙΚΗΣ</text:span></text:p>
      <text:p text:style-name="P5"><text:span text:style-name="T5_1">ΔΙΟΙΚΗΣΗΣ</text:span></text:p>
      <text:p text:style-name="P6"><text:span text:style-name="T6_1">ΔΙΕΥΘΥΝΣΗ<text:s/>ΕΙΣΠΡΑΞΕΩΝ</text:span></text:p>
      <text:h text:style-name="P7" text:outline-level="1"><text:span text:style-name="T7_1">ΤΜΗΜΑ<text:s/>Ε΄</text:span></text:h>
      <text:p text:style-name="P8"><text:span text:style-name="T8_1">Πληροφορίες<text:s/>:<text:s/>Δ.<text:s/>Κούλου</text:span></text:p>
      <text:p text:style-name="P9"><text:span text:style-name="T9_1">Τηλέφωνο<text:s/>:<text:s/>210<text:s/>3613274,<text:s/>210<text:s/>3614303</text:span></text:p>
      <text:p text:style-name="P10"><text:span text:style-name="T10_1">Ταχ.<text:s/>Δ/νση<text:s/>:<text:s/>Πανεπιστημίου<text:s/>20</text:span></text:p>
      <text:p text:style-name="P11"><text:span text:style-name="T11_1">Ταχ.<text:s/>Κωδ.<text:s/>:<text:s/>106<text:s/>72<text:s/>Αθήνα</text:span></text:p>
      <text:p text:style-name="P12"><text:span text:style-name="T12_1">FΑΧ<text:s/>:<text:s/>210<text:s/>3635077</text:span></text:p>
      <text:p text:style-name="P13"><text:span text:style-name="T13_1">ΘΕΜΑ:<text:s/>Τροποποίηση<text:s/>και<text:s/>συμπλήρωση<text:s/>των<text:s/>διατάξεων<text:s/>του<text:s/>άρθρου<text:s/>62<text:s/>Α<text:s/>του<text:s/>Κ.Ε.Δ.Ε.<text:s/>σχετικά<text:s/>με<text:s/>τη<text:s/>ρύθμιση<text:s/>χρεών<text:s/>πτωχών<text:s/>και<text:s/>υπό<text:s/>εξυγίανση<text:s/>ή<text:s/>συνδιαλλαγή<text:s/>οφειλετών<text:s/>του<text:s/>Δημοσίου</text:span></text:p>
      <text:p text:style-name="P14"><text:span text:style-name="T14_1">Σας<text:s/>κοινοποιούμε,<text:s/>για<text:s/>ενημέρωσή<text:s/>σας,<text:s/>τις<text:s/>διατάξεις<text:s/>της<text:s/>παραγράφου<text:s/>9<text:s/>της<text:s/>υποπαραγράφου<text:s/>Δ1<text:s/>της<text:s/>παραγράφου<text:s/>Δ<text:s/>του<text:s/>άρθρου<text:s/>2<text:s/>του<text:s/>ν.<text:s/>4336/2015<text:s/>(ΦΕΚ<text:s/>94<text:s/>Α΄/14-8-2015),<text:s/>με<text:s/>τις<text:s/>οποίες<text:s/>τροποποιήθηκαν<text:s/>και<text:s/>συμπληρώθηκαν<text:s/>οι<text:s/>διατάξεις<text:s/>του<text:s/>άρθρου<text:s/>62<text:s/>Α<text:s/>του<text:s/>ν.δ.<text:s/>356/1974<text:s/>(Κώδικας<text:s/>Είσπραξης<text:s/>Δημοσίων<text:s/>Εσόδων-Κ.Ε.Δ.Ε.)<text:s/>με<text:s/>τίτλο<text:s/>«Ρύθμιση<text:s/>Χρεών<text:s/>Πτωχών<text:s/>Οφειλετών<text:s/>του<text:s/>Δημοσίου».</text:span></text:p>
      <text:p text:style-name="P15"><text:span text:style-name="T15_1">Με<text:s/>τις<text:s/>νέες<text:s/>διατάξεις:</text:span></text:p>
      <text:p text:style-name="P16"><text:span text:style-name="T16_1">Α)<text:s/></text:span><text:span text:style-name="T16_2">Τροποποιείται<text:s/>ο<text:s/>τίτλος<text:s/>του<text:s/>άρθρου<text:s/>62<text:s/>Α<text:s/>του<text:s/>Κ.Ε.Δ.Ε.<text:s/>και<text:s/>διαμορφώνεται<text:s/>σε<text:s/>«Ρύθμιση<text:s/>χρεών<text:s/>πτωχών<text:s/>και<text:s/>υπό<text:s/>εξυγίανση<text:s/>ή<text:s/>συνδιαλλαγή<text:s/>οφειλετών<text:s/>του<text:s/>Δημοσίου»,<text:s/>προκειμένου<text:s/>να<text:s/>ανταποκρίνεται<text:s/>στο<text:s/>περιεχόμενο<text:s/>των<text:s/>διατάξεων<text:s/>της<text:s/>νέας<text:s/>παραγράφου<text:s/>9<text:s/>που<text:s/>προστίθεται<text:s/>στο<text:s/>άρθρο,<text:s/>σύμφωνα<text:s/>με<text:s/>τα<text:s/>κατωτέρω<text:s/>υπό<text:s/>στοιχείο<text:s/>Δ.</text:span></text:p>
      <text:p text:style-name="P17"><text:span text:style-name="T17_1">Β)<text:s/></text:span><text:span text:style-name="T17_2">Ορίζεται<text:s/>ως<text:s/>ποσοστό<text:s/>επιβάρυνσης<text:s/>σε<text:s/>περίπτωση<text:s/>καθυστέρησης<text:s/>καταβολής<text:s/>δόσης<text:s/>της<text:s/>ρύθμισης<text:s/>ποσοστό<text:s/>1<text:s/>%<text:s/>επί<text:s/>του<text:s/>καθυστερούμενου<text:s/>ποσού<text:s/>για<text:s/>κάθε<text:s/>μήνα<text:s/>καθυστέρησης<text:s/>(τροποποίηση<text:s/>του<text:s/>τρίτου<text:s/>εδαφίου<text:s/>της<text:s/>παραγράφου<text:s/>3<text:s/>του<text:s/>άρθρου<text:s/>62Α<text:s/>του<text:s/>Κ.Ε.Δ.Ε.).</text:span></text:p>
      <text:p text:style-name="P18"><text:span text:style-name="T18_1">Σημειώνεται<text:s/>ότι<text:s/>σχετικά<text:s/>με<text:s/>το<text:s/>εν<text:s/>λόγω<text:s/>ποσοστό<text:s/>επιβάρυνσης<text:s/>είχε<text:s/>προκύψει<text:s/>νομοθετικό<text:s/>κενό<text:s/>μετά<text:s/>την<text:s/>έναρξη<text:s/>ισχύος<text:s/>του<text:s/>ν.<text:s/>4174/2013<text:s/>(Κώδικας<text:s/>Φορολογικής<text:s/>Διαδικασίας)<text:s/>και<text:s/>την<text:s/>τροποποίηση<text:s/>του<text:s/>Κ.Ε.Δ.Ε.<text:s/>με<text:s/>τον<text:s/>ν.<text:s/>4224/2013,<text:s/>καθώς<text:s/>το<text:s/>ανωτέρω<text:s/>εδάφιο<text:s/>του<text:s/>άρθρου<text:s/>62<text:s/>Α<text:s/>του<text:s/>Κ.Ε.Δ.Ε.,<text:s/>πριν<text:s/>από<text:s/>την<text:s/>τροποποίηση/συμπλήρωσή<text:s/>του,<text:s/>κατά<text:s/>τα<text:s/>ανωτέρω,<text:s/>προέβλεπε<text:s/>επιβάρυνση<text:s/>του<text:s/>καθυστερούμενου<text:s/>ποσού<text:s/>με<text:s/>τις<text:s/>«προσαυξήσεις<text:s/>εκπρόθεσμης<text:s/>καταβολής»<text:s/>που<text:s/>επιβαρύνουν<text:s/>τις<text:s/>ρυθμιζόμενες<text:s/>οφειλές.<text:s/>Δεδομένου<text:s/>όμως<text:s/>ότι<text:s/>η<text:s/>επιβάρυνση<text:s/>των<text:s/>ληξιπρόθεσμων<text:s/>οφειλών<text:s/>προς<text:s/>το<text:s/>Δημόσιο<text:s/>διέπεται<text:s/>πλέον<text:s/>από<text:s/>διαφορετικές<text:s/>διατάξεις<text:s/>με<text:s/>κριτήριο<text:s/>το<text:s/>χρόνο<text:s/>καταχώρισης<text:s/>αυτών<text:s/>στα<text:s/>βιβλία<text:s/>εισπρακτέων<text:s/>εσόδων<text:s/>(«προσαυξήσεις<text:s/>εκπρόθεσμης<text:s/>καταβολής<text:s/>κατ’<text:s/>άρθρο<text:s/>6<text:s/>του<text:s/>Κ.Ε.Δ.Ε.,<text:s/>όπως<text:s/>ίσχυε<text:s/>πριν<text:s/>από<text:s/>τον<text:s/>ν.<text:s/>4224/2013,<text:s/>για<text:s/>τις<text:s/>βεβαιωμένες<text:s/>έως<text:s/>τις<text:s/>31/12/2013<text:s/>οφειλές,<text:s/>«τόκοι<text:s/>εκπρόθεσμης<text:s/>καταβολής»<text:s/>κατ’<text:s/>άρθρο<text:s/>53<text:s/>του<text:s/>ν.<text:s/>4174/2013<text:s/>για<text:s/>νεότερες<text:s/>φορολογικές<text:s/>οφειλές<text:s/>ή<text:s/>κατ’<text:s/>άρθρο<text:s/>6<text:s/>του<text:s/>Κ.Ε.Δ.Ε.,<text:s/>όπως<text:s/>τροποποιήθηκε<text:s/>με<text:s/>τον<text:s/>ν.<text:s/>4224/2013<text:s/>για<text:s/>νεότερες<text:s/>μη<text:s/>φορολογικές<text:s/>οφειλές),<text:s/>κατέστη<text:s/>απαραίτητη<text:s/>η<text:s/>προσθήκη<text:s/>νέας<text:s/>διάταξης,<text:s/>με<text:s/>την<text:s/>οποία<text:s/>προβλέπεται<text:s/>ένα<text:s/>ορισμένο<text:s/>και<text:s/>σταθερό,<text:s/>καθ’<text:s/>όλη<text:s/>τη<text:s/>διάρκεια<text:s/>της<text:s/>ρύθμισης,<text:s/>ποσοστό<text:s/>επιβάρυνσης,<text:s/>σε<text:s/>περίπτωση<text:s/>καθυστέρησης<text:s/>καταβολής.</text:span></text:p>
      <text:p text:style-name="P19"><text:span text:style-name="T19_1">Γ)<text:s/></text:span><text:span text:style-name="T19_2">Προβλέπεται<text:s/>ρητά<text:s/>ότι<text:s/>η<text:s/>αναστολή<text:s/>παραγραφής<text:s/>των<text:s/>οφειλών<text:s/>που<text:s/>υπάγονται<text:s/>στη<text:s/>ρύθμιση,<text:s/>η<text:s/>οποία<text:s/>αρχίζει<text:s/>από<text:s/>την<text:s/>υποβολή<text:s/>της<text:s/>αίτησης<text:s/>για<text:s/>ρύθμιση<text:s/>χρεών<text:s/>κατ’<text:s/>άρθρο<text:s/>62<text:s/>Α<text:s/>του<text:s/>Κ.Ε.Δ.Ε.,<text:s/>λήγει<text:s/>με<text:s/>την<text:s/>πάροδο<text:s/>της<text:s/>προθεσμίας<text:s/>καταβολής<text:s/>της<text:s/>τελευταίας<text:s/>δόσης<text:s/>της<text:s/>ρύθμισης,<text:s/>σύμφωνα<text:s/>με<text:s/>τα<text:s/>οριζόμενα<text:s/>στην<text:s/>απόφαση<text:s/>του<text:s/>Γενικού<text:s/>Γραμματέα<text:s/>Δημοσίων<text:s/>Εσόδων,<text:s/>με<text:s/>την<text:s/>οποία<text:s/>έγινε<text:s/>δεκτή<text:s/>η<text:s/>αίτηση<text:s/>και<text:s/>όχι<text:s/>με<text:s/>την<text:s/>τυχόν<text:s/>πρόωρη<text:s/>ανατροπή<text:s/>της,<text:s/>λόγω<text:s/>π.χ.<text:s/>πλήρωσης<text:s/>της<text:s/>διαλυτικής<text:s/>αίρεσης<text:s/>της<text:s/>μη<text:s/>εμπρόθεσμης<text:s/>πληρωμής<text:s/>τριών<text:s/>(3)<text:s/>συνεχών<text:s/>μηνιαίων<text:s/>δόσεων<text:s/>κατά<text:s/>την<text:s/>παράγραφο<text:s/>4<text:s/>του<text:s/>άρθρου<text:s/>62<text:s/>Α<text:s/>του<text:s/>Κ.Ε.Δ.Ε.<text:s/>(αντικατάσταση<text:s/>της<text:s/>παραγράφου<text:s/>6<text:s/>του<text:s/>άρθρου<text:s/>62Α<text:s/>του<text:s/>Κ.Ε.Δ.Ε.).</text:span></text:p>
      <text:p text:style-name="P20"><text:span text:style-name="T20_1">Δ)<text:s/></text:span><text:span text:style-name="T20_2">Προστίθεται<text:s/>στο<text:s/>άρθρο<text:s/>62<text:s/>Α<text:s/>του<text:s/>Κ.Ε.Δ.Ε.<text:s/>νέα<text:s/>παράγραφος<text:s/>9<text:s/>(με<text:s/>αναρίθμηση<text:s/>της<text:s/>πρώην<text:s/>παραγράφου<text:s/>9<text:s/>σε<text:s/>10),<text:s/>με<text:s/>την<text:s/>οποία<text:s/>προβλέπεται<text:s/>ότι<text:s/>οι<text:s/>διατάξεις<text:s/>του<text:s/>άρθρου<text:s/>αυτού<text:s/>εφαρμόζονται<text:s/>αναλογικά<text:s/>για<text:s/>τη<text:s/>ρύθμιση<text:s/>χρεών<text:s/>επιχειρήσεων<text:s/>που<text:s/>έχουν<text:s/>επιτύχει<text:s/>δικαστική<text:s/>επικύρωση<text:s/>συμφωνίας<text:s/>εξυγίανσης<text:s/>(ή<text:s/>συνδιαλλαγής)<text:s/>κατ’<text:s/>άρθρα<text:s/>99<text:s/>επ.<text:s/>του<text:s/>ν.<text:s/>3588/2007<text:s/>(Πτωχευτικός<text:s/>Κώδικας).</text:span></text:p>
      <text:p text:style-name="P21"><text:span text:style-name="T21_1">Υπενθυμίζεται<text:s/>ότι<text:s/>μέχρι<text:s/>την<text:s/>ως<text:s/>άνω<text:s/>τροποποίηση<text:s/>του<text:s/>άρθρου<text:s/>62Α<text:s/>του<text:s/>Κ.Ε.Δ.Ε.<text:s/>με<text:s/>την<text:s/>προσθήκη<text:s/>νέας<text:s/>παραγράφου<text:s/>9,<text:s/>η<text:s/>αναλογική<text:s/>εφαρμογή<text:s/>των<text:s/>διατάξεων<text:s/>του<text:s/>άρθρου<text:s/>αυτού<text:s/>για<text:s/>τη<text:s/>ρύθμιση<text:s/>χρεών<text:s/>οφειλετών<text:s/>που<text:s/>α)<text:s/>έχουν<text:s/>συνάψει,<text:s/>χωρίς<text:s/>τη<text:s/>συμμετοχή<text:s/>του<text:s/>Δημοσίου,<text:s/>συμφωνία<text:s/>συνδιαλλαγής,<text:s/>η<text:s/>οποία<text:s/>επικυρώθηκε<text:s/>δικαστικά<text:s/>κατ’<text:s/>εφαρμογή<text:s/>των<text:s/>διατάξεων<text:s/>των<text:s/>άρθρων<text:s/>99<text:s/>επ.<text:s/>του<text:s/>Πτωχευτικού<text:s/>Κώδικα,<text:s/>όπως<text:s/>ίσχυε<text:s/>πριν<text:s/>από<text:s/>το<text:s/>νόμο<text:s/>4013/2011<text:s/>(ΦΕΚ<text:s/>204<text:s/>Α΄)<text:s/>ή<text:s/>β)<text:s/>έχουν<text:s/>συνάψει<text:s/>συμφωνία<text:s/>εξυγίανσης,<text:s/>η<text:s/>οποία<text:s/>επικυρώθηκε<text:s/>δικαστικά<text:s/>κατ’<text:s/>εφαρμογή<text:s/>των<text:s/>ταυτάριθμων<text:s/>ως<text:s/>άνω<text:s/>διατάξεων<text:s/>του<text:s/>Πτωχευτικού<text:s/>Κώδικα,<text:s/>όπως<text:s/>ισχύουν<text:s/>μετά<text:s/>το<text:s/>ν.<text:s/>4013/2011,<text:s/>εφόσον<text:s/>τα<text:s/>προς<text:s/>ρύθμιση<text:s/>χρέη<text:s/>δεν<text:s/>ρυθμίζονται<text:s/>ήδη<text:s/>από<text:s/>τη<text:s/>συμφωνία,<text:s/>βασιζόταν<text:s/>στο<text:s/>άρθρο<text:s/>4<text:s/>παράγραφος<text:s/>6α<text:s/>του<text:s/>ν.<text:s/>3808/2009<text:s/>σε<text:s/>συνδυασμό<text:s/>με<text:s/>το<text:s/>άρθρο<text:s/>13<text:s/>παρ.<text:s/>1<text:s/>του<text:s/>ν.<text:s/>4013/2011<text:s/>(βλ.<text:s/>ΠΟΛ<text:s/>1087/2010<text:s/>και<text:s/>ΠΟΛ<text:s/>1068/2013).</text:span></text:p>
      <text:p text:style-name="P22"><text:span text:style-name="T22_1">Στις<text:s/>διατάξεις<text:s/>της<text:s/>νέας<text:s/>παραγράφου<text:s/>9<text:s/>του<text:s/>άρθρου<text:s/>62Α<text:s/>του<text:s/>Κ.Ε.Δ.Ε.<text:s/>ενσωματώνεται<text:s/>το<text:s/>περιεχόμενο<text:s/>των<text:s/>ανωτέρω<text:s/>διατάξεων<text:s/>του<text:s/>ν.<text:s/>3808/2009<text:s/>και<text:s/>4013/2011<text:s/>και<text:s/>προβλέπονται<text:s/>ρητά,<text:s/>σε<text:s/>συνδυασμό<text:s/>με<text:s/>το<text:s/>στοιχείο<text:s/>β<text:s/>της<text:s/>παραγράφου<text:s/>7<text:s/>του<text:s/>άρθρου,<text:s/>οι<text:s/>προϋποθέσεις<text:s/>που<text:s/>πρέπει<text:s/>να<text:s/>συντρέχουν<text:s/>σωρευτικά<text:s/>για<text:s/>την<text:s/>υπαγωγή<text:s/>στη<text:s/>ρύθμιση<text:s/>οφειλών<text:s/>επιχειρήσεων-οφειλετών<text:s/>με<text:s/>δικαστική<text:s/>επικυρωμένη<text:s/>συμφωνία<text:s/>εξυγίανσης<text:s/>ή<text:s/>συνδιαλλαγής.<text:s/>Συγκεκριμένα,<text:s/>στη<text:s/>ρύθμιση<text:s/>κατ’<text:s/>άρθρο<text:s/>62<text:s/>Α<text:s/>του<text:s/>Κ.Ε.Δ.Ε.<text:s/>μπορούν<text:s/>να<text:s/>υπαχθούν<text:s/>οφειλές<text:s/>των<text:s/>ανωτέρω<text:s/>οφειλετών,<text:s/>ατομικές<text:s/>και<text:s/>από<text:s/>συνυπευθυνότητα,<text:s/>οι<text:s/>οποίες:</text:span></text:p>
      <text:p text:style-name="P23"><text:span text:style-name="T23_1">1.<text:s/>γεννήθηκαν<text:s/>ή<text:s/>ανάγονται<text:s/>σε<text:s/>χρόνο<text:s/>(φορολογική<text:s/>περίοδο,<text:s/>οικονομικό<text:s/>έτος<text:s/>κ.λπ.)<text:s/>πριν<text:s/>από<text:s/>την<text:s/>έκδοση<text:s/>της<text:s/>δικαστικής<text:s/>απόφασης<text:s/>με<text:s/>την<text:s/>οποία<text:s/>επικυρώθηκε<text:s/>η<text:s/>συμφωνία<text:s/>εξυγίανσης<text:s/>ή<text:s/>συνδιαλλαγής<text:s/>ανεξαρτήτως<text:s/>χρόνου<text:s/>βεβαίωσης<text:s/>(δηλαδή<text:s/>δημιουργίας<text:s/>τίτλου<text:s/>είσπραξης<text:s/>και<text:s/>καταχώρισης<text:s/>αυτού<text:s/>στα<text:s/>βιβλία<text:s/>εισπρακτέων<text:s/>εσόδων),</text:span></text:p>
      <text:p text:style-name="P24"><text:span text:style-name="T24_1">2.<text:s/>δεν<text:s/>ρυθμίζονται<text:s/>από<text:s/>τη<text:s/>δικαστικά<text:s/>επικυρωμένη<text:s/>συμφωνία<text:s/>εξυγίανσης<text:s/>ή<text:s/>συνδιαλλαγής.<text:s/>Επισημαίνεται<text:s/>ότι<text:s/>η<text:s/>προϋπόθεση<text:s/>αυτή<text:s/>συντρέχει<text:s/>όχι<text:s/>μόνο<text:s/>όταν<text:s/>η<text:s/>συμφωνία<text:s/>δεν<text:s/>θίγει<text:s/>γενικά<text:s/>απαιτήσεις<text:s/>του<text:s/>Δημοσίου<text:s/>αλλά<text:s/>και<text:s/>όταν<text:s/>στο<text:s/>πεδίο<text:s/>εφαρμογής<text:s/>της<text:s/>συμφωνίας<text:s/>εμπίπτει<text:s/>τμήμα<text:s/>μόνο<text:s/>των<text:s/>οφειλών<text:s/>προς<text:s/>το<text:s/>Δημόσιο,<text:s/>οπότε<text:s/>είναι<text:s/>επιτρεπτή<text:s/>η<text:s/>υπαγωγή<text:s/>των<text:s/>λοιπών<text:s/>οφειλών,<text:s/>όσων<text:s/>δηλαδή<text:s/>εξαιρούνται<text:s/>από<text:s/>το<text:s/>πεδίο<text:s/>εφαρμογής<text:s/>της<text:s/>συμφωνίας,<text:s/>στη<text:s/>ρύθμιση<text:s/>του<text:s/>άρθρου<text:s/>62<text:s/>Α<text:s/>του<text:s/>Κ.Ε.Δ.Ε.,<text:s/>εφόσον<text:s/>βέβαια<text:s/>συντρέχει<text:s/>και<text:s/>η<text:s/>υπ’<text:s/>αριθ.<text:s/>1<text:s/>προϋπόθεση.<text:s/>Στην<text:s/>περίπτωση<text:s/>αυτή<text:s/>μπορεί<text:s/>να<text:s/>εμπίπτουν<text:s/>π.χ.<text:s/>οφειλές<text:s/>που<text:s/>γεννήθηκαν<text:s/>μετά<text:s/>την<text:s/>έκδοση<text:s/>της<text:s/>απόφασης<text:s/>για<text:s/>άνοιγμα<text:s/>της<text:s/>διαδικασίας<text:s/>εξυγίανσης<text:s/>(και<text:s/>έως<text:s/>την<text:s/>έκδοση<text:s/>της<text:s/>απόφασης<text:s/>για<text:s/>την<text:s/>επικύρωση<text:s/>της<text:s/>συμφωνίας),<text:s/>οι<text:s/>οποίες<text:s/>βάσει<text:s/>νόμου<text:s/>(άρθρο<text:s/>106<text:s/>η<text:s/>παρ.<text:s/>1<text:s/>του<text:s/>Πτωχευτικού<text:s/>Κώδικα)<text:s/>δεν<text:s/>μπορούν<text:s/>να<text:s/>θιγούν<text:s/>από<text:s/>την<text:s/>επικυρωμένη<text:s/>συμφωνία<text:s/>εξυγίανσης,<text:s/>όταν<text:s/>ο<text:s/>πιστωτής<text:s/>(στην<text:s/>προκειμένη<text:s/>περίπτωση,<text:s/>το<text:s/>Δημόσιο)<text:s/>δεν<text:s/>είναι<text:s/>συμβαλλόμενο<text:s/>μέρος<text:s/>στη<text:s/>συμφωνία<text:s/>καθώς<text:s/>επίσης<text:s/>και<text:s/>οι<text:s/>παρακρατούμενοι<text:s/>φόροι<text:s/>που<text:s/>έχουν<text:s/>εξαιρεθεί<text:s/>από<text:s/>αυτή<text:s/>και</text:span></text:p>
      <text:p text:style-name="P25"><text:span text:style-name="T25_1">3.<text:s/>δεν<text:s/>είναι<text:s/>αυτοτελώς<text:s/>βεβαιωμένες<text:s/>υπέρ<text:s/>τρίτων.</text:span></text:p>
      <text:p text:style-name="P26"><text:span text:style-name="T26_1">Κατόπιν<text:s/>των<text:s/>ανωτέρω<text:s/>επισημάνσεων,<text:s/>οι<text:s/>αρμόδιες<text:s/>υπηρεσίες<text:s/>της<text:s/>Φορολογικής<text:s/>Διοίκησης<text:s/>στις<text:s/>οποίες<text:s/>υποβάλλονται<text:s/>αιτήσεις<text:s/>για<text:s/>ρύθμιση<text:s/>οφειλών<text:s/>υπό<text:s/>εξυγίανση<text:s/>ή<text:s/>συνδιαλλαγή<text:s/>επιχειρήσεων<text:s/>κατ’<text:s/>άρθρο<text:s/>62Α<text:s/>του<text:s/>Κ.Ε.Δ.Ε.,<text:s/>παρακαλούνται,<text:s/>στο<text:s/>πλαίσιο<text:s/>σχηματισμού<text:s/>φακέλου<text:s/>για<text:s/>διαβίβαση<text:s/>των<text:s/>αιτήσεων<text:s/>και<text:s/>των<text:s/>συνημμένων<text:s/>αυτών<text:s/>στη<text:s/>Διεύθυνση<text:s/>Εισπράξεων<text:s/>με<text:s/>διατύπωση<text:s/>σχετικής<text:s/>εισήγησης,<text:s/>να<text:s/>εξετάζουν<text:s/>τη<text:s/>συνδρομή<text:s/>των<text:s/>ανωτέρω<text:s/>προϋποθέσεων<text:s/>και<text:s/>να<text:s/>προβαίνουν<text:s/>σε<text:s/>σαφή<text:s/>διαχωρισμό<text:s/>των<text:s/>οφειλών<text:s/>που<text:s/>δύνανται<text:s/>να<text:s/>υπαχθούν<text:s/>στη<text:s/>ρύθμιση,<text:s/>κατά<text:s/>τα<text:s/>ανωτέρω,<text:s/>έναντι<text:s/>των<text:s/>λοιπών<text:s/>χρεών<text:s/>της<text:s/>επιχείρησης.</text:span></text:p>
      <text:p text:style-name="P27"><text:span text:style-name="T27_1">Διευκρινίζεται,<text:s/>όπως<text:s/>είναι<text:s/>ευνόητο,<text:s/>ότι<text:s/>σε<text:s/>περίπτωση<text:s/>αίτησης<text:s/>ρύθμισης<text:s/>οφειλών<text:s/>υπό<text:s/>εξυγίανση<text:s/>ή<text:s/>συνδιαλλαγή<text:s/>επιχειρήσεων<text:s/>κατ’<text:s/>άρθρο<text:s/>62Α<text:s/>του<text:s/>Κ.Ε.Δ.Ε.,<text:s/>δεν<text:s/>έχει<text:s/>εφαρμογή<text:s/>η<text:s/>διάταξη<text:s/>του<text:s/>στοιχείου<text:s/>δ<text:s/>της<text:s/>παραγράφου<text:s/>7<text:s/>του<text:s/>άρθρου<text:s/>62<text:s/>Α<text:s/>του<text:s/>Κ.Ε.Δ.Ε.,<text:s/>με<text:s/>την<text:s/>οποία<text:s/>τίθεται<text:s/>ως<text:s/>προϋπόθεση<text:s/>για<text:s/>τη<text:s/>ρύθμιση<text:s/>η<text:s/>μη<text:s/>καταδίκη<text:s/>του<text:s/>αιτούντος<text:s/>για<text:s/>το<text:s/>αδίκημα<text:s/>της<text:s/>(δόλιας)<text:s/></text:span><text:span text:style-name="T27_2"><text:note text:note-class="footnote"><text:note-citation/><text:note-body><text:p text:style-name="P28"><text:span text:style-name="T28_1"><text:s/>Στις<text:s/>νέες<text:s/>πτωχεύσεις<text:s/>που<text:s/>ρυθμίζονται<text:s/>από<text:s/>τον<text:s/>Πτωχευτικό<text:s/>Κώδικα<text:s/>(ν.<text:s/>3588/2007)<text:s/>έχει<text:s/>καταργηθεί<text:s/>η<text:s/>διάκριση<text:s/>μεταξύ<text:s/>απλής<text:s/>και<text:s/>δόλιας<text:s/>χρεωκοπίας<text:s/>(βλ.<text:s/>άρθρο<text:s/>171<text:s/>Πτωχευτικού<text:s/>Κώδικα)</text:span></text:p></text:note-body></text:note></text:span><text:span text:style-name="T28_2">χρεωκοπίας<text:s/>και<text:s/>η<text:s/>μη<text:s/>άσκηση<text:s/>ποινικής<text:s/>δίωξης<text:s/>ή<text:s/>η<text:s/>μη<text:s/>ύπαρξη<text:s/>ποινικής<text:s/>δίκης<text:s/>για<text:s/>το<text:s/>αδίκημα<text:s/>αυτό,<text:s/>καθώς<text:s/>ζήτημα<text:s/>(δόλιας)<text:s/>χρεωκοπίας<text:s/>τίθεται<text:s/>μόνο<text:s/>σε<text:s/>περίπτωση<text:s/>πτώχευσης.</text:span></text:p>
      <text:p text:style-name="P29"><text:span text:style-name="T29_1">Η<text:s/>Διεύθυνση<text:s/>Ηλεκτρονικής<text:s/>Διακυβέρνησης<text:s/>Γ.Γ.Δ.Ε.<text:s/>και<text:s/>η<text:s/>Διεύθυνση<text:s/>Παροχής<text:s/>Φορολογικών<text:s/>Υπηρεσιών<text:s/>παρακαλούνται<text:s/>για<text:s/>τις<text:s/>ενέργειες<text:s/>της<text:s/>αρμοδιότητάς<text:s/>τους<text:s/>προκειμένου<text:s/>να<text:s/>λάβουν<text:s/>χώρα<text:s/>άμεσα<text:s/>οι<text:s/>απαραίτητες<text:s/>προσαρμογές<text:s/>του<text:s/>μηχανογραφικού<text:s/>συστήματος<text:s/>στις<text:s/>νέες<text:s/>διατάξεις<text:s/>(πρόβλεψη<text:s/>ποσοστού<text:s/>επιβάρυνσης<text:s/>1<text:s/>%<text:s/>σε<text:s/>περίπτωση<text:s/>καθυστέρησης<text:s/>καταβολής<text:s/>δόσης<text:s/>της<text:s/>ρύθμισης).</text:span></text:p>
      <text:p text:style-name="P30"><text:span text:style-name="T30_1">Συνημμένα:</text:span><text:span text:style-name="T30_2">1.<text:s/>Απόσπασμα<text:s/>από<text:s/>το<text:s/>ΦΕΚ<text:s/>94<text:s/>Α΄/14-8-2015:<text:s/>διατάξεις<text:s/>παραγράφου<text:s/>9<text:s/>της<text:s/>υποπαραγράφου<text:s/>Δ1<text:s/>της<text:s/>παραγράφου<text:s/>Δ<text:s/>του<text:s/>άρθρου<text:s/>2<text:s/>του<text:s/>ν.<text:s/>4336/2015<text:s/>(2<text:s/>φύλλα)</text:span></text:p>
      <text:p text:style-name="P31"><text:span text:style-name="T31_1">2.<text:s/>Άρθρο<text:s/>62<text:s/>Α<text:s/>Κ.Ε.Δ.Ε.,<text:s/>όπως<text:s/>ισχύει<text:s/>μετά<text:s/>την<text:s/>τροποποίησή<text:s/>του<text:s/>με<text:s/>τον<text:s/>ν.<text:s/>4336/2015<text:s/>(2<text:s/>φύλλα)</text:span></text:p>
      <text:p text:style-name="P32"><text:span text:style-name="T32_1">ΠΙΝΑΚΑΣ<text:s/>ΔΙΑΝΟΜΗΣ</text:span></text:p>
      <text:p text:style-name="P33"><text:span text:style-name="T33_1">Α.<text:s/>ΑΠΟΔΕΚΤΕΣ<text:s/>ΠΡΟΣ<text:s/>ΕΝΕΡΓΕΙΑ</text:span></text:p>
      <text:p text:style-name="P34"><text:span text:style-name="T34_1">1.<text:s/>Όλες<text:s/>οι<text:s/>Δ.Ο.Υ.</text:span></text:p>
      <text:p text:style-name="P35"><text:span text:style-name="T35_1">2.<text:s/>Κέντρο<text:s/>Ελέγχου<text:s/>Μεγάλων<text:s/>Επιχειρήσεων<text:s/>(Κ.Ε.ΜΕ.ΕΠ.)</text:span></text:p>
      <text:p text:style-name="P36"><text:span text:style-name="T36_1">3.<text:s/>Κέντρο<text:s/>Ελέγχου<text:s/>Φορολογουμένων<text:s/>Μεγάλου<text:s/>Πλούτου<text:s/>(Κ.Ε.ΦΟ.ΜΕ.Π.)</text:span></text:p>
      <text:p text:style-name="P37"><text:span text:style-name="T37_1">4.<text:s/>Επιχειρησιακή<text:s/>Μονάδα<text:s/>Είσπραξης</text:span></text:p>
      <text:p text:style-name="P38"><text:span text:style-name="T38_1">5.<text:s/>Όλα<text:s/>τα<text:s/>Τελωνεία<text:s/>και<text:s/>τα<text:s/>Τοπικά<text:s/>Τελωνειακά<text:s/>Γραφεία<text:s/>αυτών</text:span></text:p>
      <text:p text:style-name="P39"><text:span text:style-name="T39_1">6.<text:s/>Διεύθυνση<text:s/>Ηλεκτρονικής<text:s/>Διακυβέρνησης<text:s/>Γ.Γ.Δ.Ε.</text:span></text:p>
      <text:p text:style-name="P40"><text:span text:style-name="T40_1">7.<text:s/>Διεύθυνση<text:s/>Παροχής<text:s/>Φορολογικών<text:s/>Υπηρεσιών</text:span></text:p>
      <text:p text:style-name="P41"><text:span text:style-name="T41_1">Β.<text:s/>ΑΠΟΔΕΚΤΕΣ<text:s/>ΓΙΑ<text:s/>ΚΟΙΝΟΠΟΙΗΣΗ</text:span></text:p>
      <text:p text:style-name="P42"><text:span text:style-name="T42_1">Αποδέκτες<text:s/>πίνακα<text:s/>Α΄<text:s/>έως<text:s/>και<text:s/>Γ΄<text:s/>(εκτός<text:s/>των<text:s/>Δ.Ο.Υ.,<text:s/>των<text:s/>Τελωνείων<text:s/>και<text:s/>των<text:s/>Τοπικών<text:s/>Τελωνειακών<text:s/>Γραφείων<text:s/>αυτών)</text:span></text:p>
      <text:p text:style-name="P43"><text:span text:style-name="T43_1">Γ.<text:s/>ΕΣΩΤΕΡΙΚΗ<text:s/>ΔΙΑΝΟΜΗ</text:span></text:p>
      <text:p text:style-name="P44"><text:span text:style-name="T44_1">1.<text:s/>Γραφείο<text:s/>κ.<text:s/>Υπουργού</text:span></text:p>
      <text:p text:style-name="P45"><text:span text:style-name="T45_1">2.<text:s/>Γραφείο<text:s/>κ.<text:s/>Αναπληρωτή<text:s/>Υπουργού</text:span></text:p>
      <text:p text:style-name="P46"><text:span text:style-name="T46_1">3.<text:s/>Γραφείο<text:s/>κ.<text:s/>Γενικής<text:s/>Γραμματέως<text:s/>Δημοσίων<text:s/>Εσόδων</text:span></text:p>
      <text:p text:style-name="P47"><text:span text:style-name="T47_1">4.<text:s/>Γραφείο<text:s/>Προϊσταμένου<text:s/>Γενικής<text:s/>Διεύθυνσης<text:s/>Φορολογικής<text:s/>Διοίκησης</text:span></text:p>
      <text:p text:style-name="P48"><text:span text:style-name="T48_1">5.<text:s/>Διεύθυνση<text:s/>Εισπράξεων<text:s/>–<text:s/>Τμήματα<text:s/>Α,Β,Γ,Δ,Ε,<text:s/>Γραμματεία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preamb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ierarchy-num" style:family="text" style:parent-style-name="Default_20_Paragraph_20_Font"/>
    <style:style style:name="h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footnotes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color="font-color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 text:citation-style-name="Footnote_20_reference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