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T4_3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 style:text-underline-style="solid" style:text-underline-color="font-color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style:text-underline-style="solid" style:text-underline-color="font-color"/>
    </style:style>
    <style:style style:name="T6_4" style:family="text">
      <style:text-properties fo:language="el" fo:language-asian="el"/>
    </style:style>
    <style:style style:name="T6_5" style:family="text">
      <style:text-properties fo:language="el" fo:language-asian="el" style:text-underline-style="solid" style:text-underline-color="font-color"/>
    </style:style>
    <style:style style:name="T6_6" style:family="text">
      <style:text-properties fo:language="el" fo:language-asian="el"/>
    </style:style>
    <style:style style:name="T6_7" style:family="text">
      <style:text-properties fo:language="el" fo:language-asian="el" style:text-underline-style="solid" style:text-underline-color="font-color"/>
    </style:style>
    <style:style style:name="T6_8" style:family="text">
      <style:text-properties fo:language="el" fo:language-asian="el"/>
    </style:style>
    <style:style style:name="T6_9" style:family="text">
      <style:text-properties fo:language="el" fo:language-asian="el" style:text-underline-style="solid" style:text-underline-color="font-color"/>
    </style:style>
    <style:style style:name="T6_10" style:family="text">
      <style:text-properties fo:language="el" fo:language-asian="el"/>
    </style:style>
    <style:style style:name="T6_11" style:family="text">
      <style:text-properties fo:language="el" fo:language-asian="el" style:text-underline-style="solid" style:text-underline-color="font-color"/>
    </style:style>
    <style:style style:name="T6_12" style:family="text">
      <style:text-properties fo:language="el" fo:language-asian="el"/>
    </style:style>
    <style:style style:name="T6_13" style:family="text">
      <style:text-properties fo:language="el" fo:language-asian="el" style:text-underline-style="solid" style:text-underline-color="font-color"/>
    </style:style>
    <style:style style:name="T6_14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T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5" style:family="text">
      <style:text-properties fo:language="el" fo:language-asian="el" fo:font-weight="bold" style:font-weight-asian="bold" style:font-weight-complex="bold"/>
    </style:style>
    <style:style style:name="T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7" style:family="text">
      <style:text-properties fo:language="el" fo:language-asian="el" fo:font-weight="bold" style:font-weight-asian="bold" style:font-weight-complex="bold"/>
    </style:style>
    <style:style style:name="T7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9" style:family="text">
      <style:text-properties fo:language="el" fo:language-asian="el" fo:font-weight="bold" style:font-weight-asian="bold" style:font-weight-complex="bold"/>
    </style:style>
    <style:style style:name="T7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n" fo:language-asian="en" fo:font-weight="bold" style:font-weight-asian="bold" style:font-weight-complex="bold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T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5" style:family="text">
      <style:text-properties fo:language="el" fo:language-asian="el" fo:font-weight="bold" style:font-weight-asian="bold" style:font-weight-complex="bold"/>
    </style:style>
    <style:style style:name="T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7" style:family="text">
      <style:text-properties fo:language="el" fo:language-asian="el" fo:font-weight="bold" style:font-weight-asian="bold" style:font-weight-complex="bold"/>
    </style:style>
    <style:style style:name="T8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9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n" fo:language-asian="en" fo:font-weight="bold" style:font-weight-asian="bold" style:font-weight-complex="bold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SEVELOPMEN</text:span></text:p>
      <text:p text:style-name="P2"><text:span text:style-name="T2_1">ENCY</text:span></text:p>
      <text:p text:style-name="P3"><text:span text:style-name="T3_1">ή<text:s/>,<text:s/>επ<text:s/>μβρί<text:s/>υ<text:s/>0<text:s/>5</text:span></text:p>
      <text:p text:style-name="P4"><text:span text:style-name="T4_1">ρ<text:s/>ερβί<text:s/>ς<text:s/>0<text:s/>ή<text:s/>ετ<text:s/>έκου<text:s/>1<text:s/>6987<text:s/>5<text:s/>1<text:s/>d<text:s/>d<text:s/>tenet.<text:s/></text:span><text:span text:style-name="T4_2">Ε<text:s/>υ<text:s/>οπ<text:s/>ι<text:s/>ή<text:s/>σά<text:s/>η<text:s/>ό<text:s/>ο<text:s/>(<text:s/>)<text:s/>ρέ<text:s/>τα<text:s/>ευ<text:s/>ρινίσε<text:s/>ς<text:s/></text:span><text:span text:style-name="T4_3">.<text:s/>)<text:s/>αρι<text:s/>μ<text:s/>9<text:s/>505<text:s/>5<text:s/>3<text:s/>Ε<text:s/>20<text:s/>0<text:s/>0<text:s/>Ε<text:s/>,<text:s/>αρι<text:s/>μ<text:s/>9<text:s/>504<text:s/>9<text:s/>0<text:s/>Ε<text:s/>2<text:s/>1<text:s/>2<text:s/>2<text:s/>Ε<text:s/>,<text:s/>ε<text:s/>νέ<text:s/>α<text:s/>νω<text:s/>)<text:s/>αι<text:s/>)<text:s/>ικ<text:s/>ε<text:s/>α<text:s/>πο<text:s/>α<text:s/>πο<text:s/>ίλα<text:s/>ε<text:s/>δηγίες<text:s/>αι<text:s/>να<text:s/>ύσ<text:s/>ε<text:s/>ις<text:s/>ε<text:s/>το<text:s/>έ<text:s/>ε<text:s/>ε<text:s/>φ<text:s/>ρμο<text:s/>ής<text:s/>η<text:s/>ο<text:s/>ε<text:s/>ική<text:s/>οβολ<text:s/>η<text:s/>υ<text:s/>οπ<text:s/>ι<text:s/>ής<text:s/>ασ<text:s/>η<text:s/>δου<text:s/>EX<text:s/>)<text:s/>πό<text:s/>α<text:s/>ελ<text:s/>ε<text:s/>α<text:s/>ό<text:s/>ο<text:s/>η<text:s/>ς<text:s/>α<text:s/>αι<text:s/>πάντ<text:s/>ρ<text:s/>η<text:s/>ά<text:s/>ου<text:s/>α<text:s/>ποβ<text:s/>ήθη<text:s/>α<text:s/>ικά<text:s/>ε<text:s/>η<text:s/>πο<text:s/>αρμο<text:s/>ής<text:s/>η<text:s/>η<text:s/>ρ<text:s/>ναφ<text:s/>ρ<text:s/>με<text:s/>ης<text:s/>ιαδι<text:s/>ασ<text:s/>α<text:s/>ατά<text:s/>ι<text:s/>ίε<text:s/>εταφορ<text:s/>ς<text:s/>μπο<text:s/>ε<text:s/>μ<text:s/>τ<text:s/>ι<text:s/>α<text:s/>οία<text:s/>ι<text:s/>ρ<text:s/>η<text:s/>ί<text:s/>κ<text:s/>ο<text:s/>L,<text:s/>ς<text:s/>π<text:s/>α<text:s/>νουμ<text:s/>α<text:s/>κόλ<text:s/>υθ<text:s/>:<text:s/>ύ<text:s/>ω<text:s/>ε<text:s/>ις<text:s/>ια<text:s/>ά<text:s/>ε<text:s/>ς<text:s/>ου<text:s/>ιέπ<text:s/>υν<text:s/>ο<text:s/>ακό<text:s/>αν<text:s/>νι<text:s/>ικ<text:s/>λ<text:s/>ίσ<text:s/>αν<text:s/>9<text:s/>3<text:s/>ιατάξει<text:s/>Ε<text:s/>αρμ<text:s/>γής<text:s/>α<text:s/>.<text:s/>4<text:s/>4<text:s/>ατ<text:s/>υ<text:s/>υ<text:s/>τήριε<text:s/>δη<text:s/>ίες<text:s/>Ε<text:s/>η<text:s/>γ<text:s/>ή<text:s/>οδ<text:s/>μπορ<text:s/>υμ<text:s/>τω<text:s/>ό<text:s/>λ<text:s/>ε<text:s/>ακ<text:s/>δαφ<text:s/>ς<text:s/>η<text:s/>Ε<text:s/>α<text:s/>μπ<text:s/>ρε<text:s/>μ<text:s/>α<text:s/>νεξ<text:s/>τήτ<text:s/>ε<text:s/>ω<text:s/>ε<text:s/>ακ<text:s/>ρ<text:s/>κ<text:s/>ή<text:s/>α<text:s/>υ<text:s/>)<text:s/>α<text:s/>πο<text:s/>α<text:s/>ξ<text:s/>ρ<text:s/>νται<text:s/>υ<text:s/>ελ<text:s/>ε<text:s/>α<text:s/>ού<text:s/>δάφ<text:s/>υς<text:s/>ρ<text:s/>α<text:s/>ής<text:s/>ω<text:s/>λ<text:s/>γ<text:s/>τ<text:s/>ι<text:s/>ια<text:s/>ο<text:s/>ούς<text:s/>σ<text:s/>ά<text:s/>ε<text:s/>α<text:s/>αι<text:s/>ο<text:s/>α<text:s/>ς<text:s/>ι<text:s/>ε<text:s/>υ<text:s/>οί<text:s/>ρ<text:s/>ματοποι<text:s/>ύνται<text:s/>εθ<text:s/>δω<text:s/>νάλυ<text:s/>ιν<text:s/>ύ<text:s/>ω<text:s/>ια<text:s/>ο<text:s/>ούς<text:s/>ά<text:s/>ε<text:s/>ας<text:s/>αι<text:s/>ρ<text:s/>σ<text:s/>ασ<text:s/>ς<text:s/>αι<text:s/>σ<text:s/>ζο<text:s/>ται<text:s/>οι<text:s/>α<text:s/>ποβάλλ<text:s/>υν<text:s/>ι<text:s/>εταφο<text:s/>ε<text:s/>ς<text:s/>ο<text:s/>ελ<text:s/>ίο<text:s/>δ<text:s/>υ,<text:s/>ε<text:s/>η<text:s/>υ<text:s/>οπ<text:s/>ική<text:s/>ιασ<text:s/>η<text:s/>δου<text:s/>ις<text:s/>ε<text:s/>α<text:s/>έ<text:s/>ιασ<text:s/>φή<text:s/>ι<text:s/>ις<text:s/>ά<text:s/>ον<text:s/>ς<text:s/>ω<text:s/>λ<text:s/>κ<text:s/>ον<text:s/>ώ<text:s/>ηρεσ<text:s/>ών<text:s/>υ<text:s/>n</text:span></text:p>
      <text:p text:style-name="P5"><text:span text:style-name="T5_1">αν<text:s/>ε<text:s/>η<text:s/>ιφύλ<text:s/>ξη<text:s/>ω<text:s/>ξ<text:s/>ιρέ<text:s/>ου<text:s/>θορίζο<text:s/>ται<text:s/>οαν<text:s/>ερ<text:s/>με<text:s/>ο<text:s/>ομικό<text:s/>λ<text:s/>ίσ<text:s/>,<text:s/>μπορ<text:s/>ύμ<text:s/>τα<text:s/>ξ<text:s/>νται<text:s/>ου<text:s/>ελ<text:s/>ε<text:s/>ακ<text:s/>ύ<text:s/>ά<text:s/>υς<text:s/>η<text:s/>Ε<text:s/>η<text:s/>αλ<text:s/>πτ<text:s/>μενα<text:s/>πό<text:s/>νε<text:s/>ός<text:s/>ύ<text:s/>υ<text:s/>ελ<text:s/>ε<text:s/>α<text:s/>ή<text:s/>ια<text:s/>φη<text:s/>πο<text:s/>α<text:s/>α<text:s/>π<text:s/>ρ<text:s/>λ<text:s/>μ<text:s/>α<text:s/>ε<text:s/>αι<text:s/>αθι<text:s/>ού<text:s/>ιαθ<text:s/>μ<text:s/>ο<text:s/>λ<text:s/>ε<text:s/>δου<text:s/>παιτούμ<text:s/>α<text:s/>οι<text:s/>α<text:s/>άλ<text:s/>ιας<text:s/>αι<text:s/>ο<text:s/>α<text:s/>α<text:s/>α<text:s/>η<text:s/>η<text:s/>ρ<text:s/>π<text:s/>ω<text:s/>α<text:s/>μ<text:s/>ορ<text:s/>ύμ<text:s/>τα<text:s/>υ</text:span></text:p>
      <text:p text:style-name="P6"><text:span text:style-name="T6_1">αλ<text:s/>πτ<text:s/>νται<text:s/>ό<text:s/>ο<text:s/>π<text:s/>π</text:span><text:span text:style-name="T6_2">αιτ<text:s/>ίται<text:s/>α<text:s/>ομικά<text:s/>πό<text:s/>α<text:s/>ρ<text:s/>σ<text:s/>α<text:s/>αφορ<text:s/>ίς<text:s/></text:span><text:span text:style-name="T6_3">α<text:s/>οβάλ<text:s/>υ<text:s/>υ<text:s/>οπ<text:s/>ική<text:s/>α<text:s/>φη<text:s/>δου</text:span><text:span text:style-name="T6_4"><text:s/>μ<text:s/>ω<text:s/>α<text:s/>ε<text:s/>ις<text:s/>οαν<text:s/>ερ<text:s/>μ<text:s/>ν<text:s/>ια<text:s/>άξε<text:s/>ς<text:s/>αθ<text:s/>αι<text:s/>)<text:s/>αι<text:s/></text:span><text:span text:style-name="T6_5">ικά<text:s/>έ<text:s/>γ<text:s/>αφα<text:s/>της<text:s/>υπ<text:s/>ε<text:s/>α</text:span><text:span text:style-name="T6_6"><text:s/>μα<text:s/></text:span><text:span text:style-name="T6_7">υ<text:s/>οπ<text:s/>ι<text:s/>ή<text:s/>α<text:s/>φ</text:span><text:span text:style-name="T6_8"><text:s/>δου<text:s/>π<text:s/>ρε<text:s/>α<text:s/>οβά<text:s/>ται<text:s/>κ<text:s/>ό<text:s/>π<text:s/>ο<text:s/>εταφο<text:s/>έ<text:s/>ια<text:s/>ι<text:s/></text:span><text:span text:style-name="T6_9">ου<text:s/>ε<text:s/>ικ<text:s/>ύ<text:s/>σ<text:s/>υ<text:s/>ετα<text:s/>ορ</text:span><text:span text:style-name="T6_10"><text:s/>υ<text:s/>όκ<text:s/>ι<text:s/>αι<text:s/>εταφέ<text:s/>ε<text:s/>μπ<text:s/>ρε<text:s/>μ<text:s/>α<text:s/>κ<text:s/>ς<text:s/>ου<text:s/>ελ<text:s/>ε<text:s/>κο<text:s/></text:span><text:span text:style-name="T6_11">δάφου<text:s/>η<text:s/>ο<text:s/>νότητ<text:s/>ς<text:s/>ίτε</text:span><text:span text:style-name="T6_12"><text:s/>ό<text:s/>όμιμ<text:s/>ν<text:s/>ιπρ<text:s/>ό<text:s/>ου<text:s/>πό<text:s/>π<text:s/>ιοδήποτ<text:s/>ίτο<text:s/>ρ<text:s/>σ<text:s/></text:span><text:span text:style-name="T6_13">ρ<text:s/>ομίζ<text:s/>ι<text:s/>α<text:s/>μ<text:s/>ορ<text:s/>ύ<text:s/>α<text:s/>α</text:span><text:span text:style-name="T6_14"><text:s/>ρ<text:s/>οδο<text:s/>ας<text:s/>ά<text:s/>ει<text:s/>η<text:s/>γ<text:s/>ατά<text:s/>εσ<text:s/>ου<text:s/>ταφο<text:s/>έ<text:s/>α<text:s/>λ<text:s/>ί<text:s/>α<text:s/>τικ<text:s/>μ<text:s/>ατι<text:s/>ής<text:s/>μ<text:s/>ία<text:s/>μετ<text:s/>ξύ<text:s/>υ<text:s/>μ<text:s/>λ<text:s/>ω<text:s/>τη<text:s/>πό<text:s/>είο<text:s/>(β)<text:s/>σ<text:s/>ι<text:s/>ής<text:s/>ιευ<text:s/>ρ<text:s/>νί<text:s/>ουμ<text:s/>τι<text:s/>:</text:span></text:p>
      <text:p text:style-name="P7"><text:span text:style-name="T7_1">α)</text:span><text:span text:style-name="T7_2"><text:tab/></text:span><text:span text:style-name="T7_3">όταν<text:s/>η<text:s/>Έξοδος<text:s/>από<text:s/>το<text:s/>τελωνειακό<text:s/>έδαφος<text:s/>της<text:s/>Ε.Ε.<text:s/>πρόκειται<text:s/>να<text:s/>πραγματοποιηθεί<text:s/>θαλασσίως<text:s/>ή<text:s/>ερ<text:s/>π<text:s/>ρικ<text:s/>ι<text:s/>ό<text:s/>ε<text:s/></text:span><text:span text:style-name="T7_4">ου<text:s/>πέβ<text:s/>λαν</text:span><text:span text:style-name="T7_5"><text:s/>ρ<text:s/>κά<text:s/>υ<text:s/>οπ<text:s/>ι<text:s/>ή<text:s/>α<text:s/>φη<text:s/>όδ<text:s/>υ<text:s/>1<text:s/>ντιπ<text:s/>όσ<text:s/>ι<text:s/>υ<text:s/>)<text:s/></text:span><text:span text:style-name="T7_6">πο<text:s/>ούντ<text:s/>ι</text:span><text:span text:style-name="T7_7"><text:s/>α<text:s/>πο<text:s/>άλουν<text:s/>ε<text:s/>η<text:s/>ιξη<text:s/>μπορ<text:s/>υμ<text:s/>τω<text:s/>ο<text:s/>λ<text:s/></text:span><text:span text:style-name="T7_8">ε<text:s/>ο<text:s/>όδο</text:span><text:span text:style-name="T7_9"><text:s/>λιμ<text:s/>ε<text:s/>ερ<text:s/>λιμ<text:s/>ν<text:s/>ξ<text:s/>ου)<text:s/>αι<text:s/>ο<text:s/>ή<text:s/>υμ<text:s/>0<text:s/>ιξη<text:s/>ο<text:s/>σ<text:s/>ίο<text:s/>ξ<text:s/>δο<text:s/></text:span><text:span text:style-name="T7_10">»</text:span></text:p>
      <text:p text:style-name="P8"><text:span text:style-name="T8_1">β)</text:span><text:span text:style-name="T8_2"><text:tab/></text:span><text:span text:style-name="T8_3">όταν<text:s/>η<text:s/>Έξοδος<text:s/>από<text:s/>την<text:s/>Ε.Ε.<text:s/>πρόκειται<text:s/>να<text:s/>πραγματοποιηθεί<text:s/>οδικώς<text:s/>από<text:s/>σημείο<text:s/>εξόδου,<text:s/>οι<text:s/>πό<text:s/>οι<text:s/>ου<text:s/>π<text:s/>βαλ</text:span><text:span text:style-name="T8_4">α<text:s/>ρ<text:s/>κ<text:s/></text:span><text:span text:style-name="T8_5">η<text:s/>υ<text:s/>οπ<text:s/>ική<text:s/>σ<text:s/>φη<text:s/>όδ<text:s/>υ<text:s/>1<text:s/>ι<text:s/>ν<text:s/>ιπρ<text:s/>σ<text:s/>υ<text:s/>ώ<text:s/>)<text:s/>ποβά<text:s/>υν<text:s/></text:span><text:span text:style-name="T8_6">αιρετ<text:s/>ά</text:span><text:span text:style-name="T8_7"><text:s/>n<text:s/>η<text:s/>φιξη<text:s/>ω<text:s/>μ<text:s/>ορ<text:s/>μ<text:s/>των<text:s/>ο<text:s/>ελ<text:s/>ί<text:s/>όδ<text:s/>υ<text:s/>το<text:s/>μή<text:s/>υμ<text:s/>Ι<text:s/></text:span><text:span text:style-name="T8_8">50<text:s/>«<text:s/>ιξη</text:span><text:span text:style-name="T8_9"><text:s/>σ<text:s/>ο<text:s/>είο<text:s/>ε<text:s/>ό<text:s/>ου».</text:span></text:p>
      <text:p text:style-name="P9"><text:span text:style-name="T9_1">γ)</text:span><text:span text:style-name="T9_2"><text:tab/></text:span><text:span text:style-name="T9_3">στην<text:s/>προαναφερόμενη<text:s/>περίπτωση<text:s/>(β)<text:s/>και<text:s/>όταν<text:s/>ο<text:s/>οικονομικός<text:s/>φορέας<text:s/>δεν<text:s/>υποβάλει<text:s/>το<text:s/>μήνυμα<text:s/>0<text:s/>ιξη<text:s/>εί<text:s/>ξ<text:s/>δ<text:s/>υ»<text:s/>ρμό<text:s/>ιο<text:s/>ελ<text:s/>ε<text:s/>α<text:s/>ός<text:s/>πάλ<text:s/>ηλο<text:s/>νακτ<text:s/>η<text:s/>υ<text:s/>ο<text:s/>τικ</text:span></text:p>
      <text:p text:style-name="P10"><text:span text:style-name="T10_1">ασ<text:s/>η<text:s/>όδ<text:s/>υ<text:s/>EX<text:s/>)<text:s/>πό<text:s/>ο<text:s/>σ<text:s/>η<text:s/>α<text:s/>ε<text:s/>άσ<text:s/>ο<text:s/>RN<text:s/>υ<text:s/>ή<text:s/>ου<text:s/>πο<text:s/>ού<text:s/>αι<text:s/>α<text:s/>ν<text:s/>ο<text:s/>οιή<text:s/>ι<text:s/>μετα<text:s/>ο<text:s/>έ<text:s/>ς<text:s/>σ<text:s/>ο<text:s/>λ<text:s/>ε<text:s/>.</text:span></text:p>
      <text:p text:style-name="P11"><text:span text:style-name="T11_1">μβ<text:s/>νο<text:s/>τας<text:s/>όψ<text:s/>τα<text:s/>νω<text:s/>ρ<text:s/>φι<text:s/>ούμ<text:s/>φε<text:s/>ής<text:s/>η<text:s/>ο<text:s/>σ<text:s/>ναλ<text:s/>α<text:s/>μ<text:s/>ν<text:s/>αι<text:s/>τ<text:s/>ελ<text:s/>ε<text:s/>ε<text:s/>δο<text:s/>τη<text:s/>ας<text:s/>γ<text:s/>α<text:s/>την<text:s/>ι<text:s/>τήρηση<text:s/>τ<text:s/>οαν<text:s/>φε<text:s/>ομέν<text:s/>.</text:span></text:p>
      <text:p text:style-name="P12"><text:span text:style-name="T12_1">ριβέ<text:s/>τίγ<text:s/>αφο</text:span></text:p>
      <text:p text:style-name="P13"><text:span text:style-name="T13_1">η<text:s/>α</text:span><text:span text:style-name="T13_2"><text:s/>ά<text:s/>ΡΟΪΣ<text:s/>Ε<text:s/>Σ</text:span></text:p>
      <text:p text:style-name="P14"><text:span text:style-name="T14_1">ΜΗ<text:s/>ΠΡ<text:s/>Ε<text:s/></text:span><text:span text:style-name="T14_2">.<text:s/>Ό<text:s/>ε<text:s/>οι<text:s/>λ<text:s/>ιακέ<text:s/>.<text:s/>ω<text:s/>ε<text:s/>ακ<text:s/>ς<text:s/>Περ<text:s/>έρ<text:s/>ι<text:s/>ς</text:span></text:p>
      <text:p text:style-name="P15"><text:span text:style-name="T15_1">.<text:s/>ευθύ<text:s/>σ<text:s/>ις<text:s/>ω<text:s/>ίω<text:s/>τι<text:s/>ής<text:s/>αι<text:s/>Θ<text:s/>σ<text:s/>ον<text:s/>κ<text:s/></text:span><text:span text:style-name="T15_2">.<text:s/>ΠΡ<text:s/>ΟΙ<text:s/>ΠΟΙ<text:s/></text:span><text:span text:style-name="T15_3">.<text:s/>ου<text:s/>γ<text:s/>ί<text:s/>Οικ<text:s/>νομι<text:s/>ώ<text:s/>.1<text:s/>Ε<text:s/>γ<text:s/>ικέ<text:s/>ηρε<text:s/>ε<text:s/>λ<text:s/>ίω<text:s/>Ε<text:s/>Υ<text:s/>.2<text:s/>Ηλ<text:s/>κ<text:s/>ον<text:s/>ής<text:s/>ακυβέ<text:s/>ν<text:s/>ή<text:s/>α<text:s/>λ<text:s/>ιακ<text:s/>α<text:s/>μογ<text:s/>.3<text:s/>Γ<text:s/>ικ<text:s/>αμμ<text:s/>εία<text:s/>Π<text:s/>ηροφο<text:s/>ιακ<text:s/>στημ<text:s/>ικ<text:s/>ΚΕ<text:s/>,</text:span></text:p>
      <text:p text:style-name="P16"><text:span text:style-name="T16_1">.4<text:s/>31η<text:s/>Ε<text:s/>μετάλ<text:s/>ε<text:s/>στημ<text:s/>τ<text:s/>.<text:s/>ολ<text:s/>γι<text:s/>ώ<text:s/>.5<text:s/>Γ<text:s/>.<text:s/>σ<text:s/>Οικ.<text:s/>Ε<text:s/>ιθε<text:s/>η<text:s/>.<text:s/>ιθ<text:s/>η<text:s/>ε<text:s/>ώ<text:s/>.<text:s/>Οικ.<text:s/>Ε<text:s/>ιθ<text:s/>ις<text:s/>(έδ<text:s/>ε<text:s/>τ<text:s/>υς)</text:span></text:p>
      <text:p text:style-name="P17"><text:span text:style-name="T17_1">.<text:s/>πτ<text:s/>ί<text:s/>ς<text:s/>ρ<text:s/>κού<text:s/>Ε<text:s/>έ<text:s/>.6<text:s/>Ε<text:s/>(Κ.<text:s/>ερι<text:s/>ε<text:s/>ε<text:s/>ακ<text:s/>ς<text:s/>ι<text:s/>αυτού)</text:span></text:p>
      <text:p text:style-name="P18"><text:span text:style-name="T18_1">.7<text:s/>Γ<text:s/>ικ<text:s/>σ<text:s/>Γ<text:s/>ικ<text:s/>ύ<text:s/>Χη<text:s/>είου<text:s/>ου<text:s/>Κρ<text:s/>τ<text:s/>υς<text:s/>(<text:s/>.<text:s/>6<text:s/>115<text:s/>1<text:s/>ή<text:s/>)<text:s/>.<text:s/>ου<text:s/>γ<text:s/>ί<text:s/>ά<text:s/>τυξη<text:s/>αι<text:s/>τ<text:s/>γ<text:s/>ι<text:s/>ικό<text:s/>η<text:s/>ας<text:s/>ν<text:s/>θνο<text:s/>Ο<text:s/>κ<text:s/>νομική<text:s/>Πο<text:s/>ιτική<text:s/>Καθε<text:s/>ώ<text:s/>ω<text:s/>ω<text:s/>αγ<text:s/>Εμπορ<text:s/>ής<text:s/>υ<text:s/>α<text:s/>(Κο<text:s/>άρ<text:s/>υ<text:s/>1<text:s/>κ<text:s/>ι<text:s/>Ε<text:s/>μού,<text:s/>10<text:s/>6<text:s/>α)</text:span></text:p>
      <text:p text:style-name="P19"><text:span text:style-name="T19_1">.<text:s/>Περ<text:s/>δικό<text:s/>"<text:s/>λ<text:s/>ε<text:s/>κ<text:s/>Θέματα</text:span></text:p>
      <text:p text:style-name="P20"><text:span text:style-name="T20_1">.<text:s/>εντ<text:s/>ικ<text:s/>Ένω<text:s/>ιμε<text:s/>ητη<text:s/>ίω<text:s/>λ<text:s/>ος<text:s/>(<text:s/>αδ<text:s/>ί<text:s/>ς<text:s/>7,<text:s/>0<text:s/>7<text:s/>ή<text:s/>α)</text:span></text:p>
      <text:p text:style-name="P21"><text:span text:style-name="T21_1">.<text:s/>Ε<text:s/>ηνική<text:s/>ατι<text:s/>ι<text:s/>ή<text:s/>(Πει<text:s/>αι<text:s/>46<text:s/>&amp;<text:s/>ν<text:s/>τών<text:s/>185<text:s/>0<text:s/>Πειρ<text:s/>ιάς)</text:span></text:p>
      <text:p text:style-name="P22"><text:span text:style-name="T22_1">.<text:s/>Ε<text:s/>π<text:s/>ρικ<text:s/>κ<text:s/>ι<text:s/>Βιομ<text:s/>ν<text:s/>κό<text:s/>ιμελη<text:s/>ή<text:s/>ιο<text:s/>η<text:s/>ώ<text:s/>(<text:s/>αδη<text:s/>ί<text:s/>7,<text:s/>0<text:s/>7<text:s/>α)</text:span></text:p>
      <text:p text:style-name="P23"><text:span text:style-name="T23_1">.<text:s/>Ε<text:s/>π<text:s/>ρικ<text:s/>κ<text:s/>ι<text:s/>Βιομ<text:s/>ν<text:s/>κό<text:s/>ιμελη<text:s/>ή<text:s/>ιο<text:s/>Θε<text:s/>ν<text:s/>κης<text:s/>(<text:s/>μ<text:s/>ή<text:s/>29<text:s/>546<text:s/>4</text:span></text:p>
      <text:p text:style-name="P24"><text:span text:style-name="T24_1">εσ<text:s/>ί<text:s/>η)</text:span></text:p>
      <text:p text:style-name="P25"><text:span text:style-name="T25_1">.<text:s/>Ε<text:s/>π<text:s/>ρικ<text:s/>κ<text:s/>ι<text:s/>Βιομ<text:s/>ν<text:s/>κό<text:s/>ιμελη<text:s/>ή<text:s/>ιο<text:s/>Πειρ<text:s/>ιώ<text:s/>(<text:s/>υ<text:s/>οβίκου<text:s/>1<text:s/>λ.<text:s/>η<text:s/>ύ,</text:span></text:p>
      <text:p text:style-name="P26"><text:span text:style-name="T26_1">8<text:s/>3<text:s/>Πειραιά<text:s/>.<text:s/>Γ<text:s/>Ε<text:s/>Β<text:s/>Ε<text:s/>ν<text:s/>κή<text:s/>νομοσ<text:s/>ον<text:s/>ία<text:s/>αγ<text:s/>ε<text:s/>μ<text:s/>τιών<text:s/>Βιοτε<text:s/>π<text:s/>ρ<text:s/>λ<text:s/>δ<text:s/>ς</text:span></text:p>
      <text:p text:style-name="P27"><text:span text:style-name="T27_1">Κ<text:s/>ποδι<text:s/>ρί<text:s/>υ<text:s/>24<text:s/>0<text:s/>8<text:s/>ή<text:s/>α)</text:span></text:p>
      <text:p text:style-name="P28"><text:span text:style-name="T28_1">0<text:s/>ικ<text:s/>ομ<text:s/>ο<text:s/>δί<text:s/>Ε<text:s/>ηνικ<text:s/>ύ<text:s/>Ε<text:s/>ορ<text:s/>υ<text:s/>(<text:s/>ητροπ<text:s/>λε<text:s/>42,<text:s/>10<text:s/>6<text:s/>ή<text:s/>α)</text:span></text:p>
      <text:p text:style-name="P29"><text:span text:style-name="T29_1">1<text:s/>ιοτε<text:s/>κ<text:s/>ιμε<text:s/>ητή<text:s/>ιο<text:s/>η<text:s/>(<text:s/>αδη<text:s/>ί<text:s/>1<text:s/>,<text:s/>10<text:s/>7<text:s/>α)</text:span></text:p>
      <text:p text:style-name="P30"><text:span text:style-name="T30_1">ιοτε<text:s/>κ<text:s/>ιμε<text:s/>ητή<text:s/>ιο<text:s/>ε<text:s/>λ<text:s/>νίκ<text:s/>(<text:s/>ι<text:s/>τέλ<text:s/>υ<text:s/>27,<text:s/>546<text:s/>4<text:s/>Θε<text:s/>λον<text:s/>κη)</text:span></text:p>
      <text:p text:style-name="P31"><text:span text:style-name="T31_1">ιοτε<text:s/>κ<text:s/>ιμε<text:s/>ητή<text:s/>ιο<text:s/>ει<text:s/>αι<text:s/>(Καρα<text:s/>υ<text:s/>1<text:s/>,<text:s/>18<text:s/>3<text:s/>Πειρ<text:s/>ιάς)</text:span></text:p>
      <text:p text:style-name="P32"><text:span text:style-name="T32_1">μ<text:s/>ον<text:s/>ία<text:s/>τ<text:s/>λ<text:s/>σ<text:s/>λ<text:s/>δο<text:s/>(Κα<text:s/>α<text:s/>υ<text:s/>82<text:s/>8<text:s/>3<text:s/>Π<text:s/>ιρ<text:s/>ιά<text:s/>5<text:s/>λλο<text:s/>ο<text:s/>τε<text:s/>ω<text:s/>ισ<text:s/>η<text:s/>ώ<text:s/>ειραι<text:s/>(<text:s/>μ<text:s/>δού<text:s/>38<text:s/>185<text:s/>1<text:s/>Πειρ<text:s/>ι<text:s/>ς<text:s/>6<text:s/>λλο<text:s/>ο<text:s/>Ε<text:s/>τε<text:s/>ω<text:s/>ισ<text:s/>σ<text:s/>ίκ<text:s/>(Κου<text:s/>ουρι<text:s/>ου<text:s/>13<text:s/>546<text:s/>5<text:s/>Θε<text:s/>ί<text:s/>7<text:s/>ανε<text:s/>λ<text:s/>ι<text:s/>ς<text:s/>λ<text:s/>ο<text:s/>Ε<text:s/>αγ<text:s/>έ<text:s/>Κ<text:s/>α<text:s/>ίνου<text:s/>1<text:s/>0<text:s/>5<text:s/>α)</text:span></text:p>
      <text:p text:style-name="P33"><text:span text:style-name="T33_1">νδε<text:s/>ο<text:s/>ι<text:s/>ρή<text:s/>ω<text:s/>κ<text:s/>ι<text:s/>Βι<text:s/>μη<text:s/>ν<text:s/>.<text:s/>(Ξενο<text:s/>ώ<text:s/>το<text:s/>5,<text:s/>0<text:s/>5<text:s/>α)</text:span></text:p>
      <text:p text:style-name="P34"><text:span text:style-name="T34_1">νδε<text:s/>ο<text:s/>Βιομη<text:s/>ν<text:s/>τική<text:s/>&amp;<text:s/>ειρα<text:s/>ά<text:s/>(<text:s/>ερικής<text:s/>10,<text:s/>10<text:s/>7<text:s/>ή<text:s/>α<text:s/>0<text:s/>νδε<text:s/>ο<text:s/>Βιομη<text:s/>ν<text:s/>ο<text:s/>ε<text:s/>ου<text:s/>Ε<text:s/>λ<text:s/>δ<text:s/>ς<text:s/>(Πλ.<text:s/>Μο<text:s/>ι<text:s/>ου<text:s/>1,<text:s/>4<text:s/>2<text:s/>ε<text:s/>ίκη)</text:span></text:p>
      <text:p text:style-name="P35"><text:span text:style-name="T35_1">νδε<text:s/>ο<text:s/>Βιομη<text:s/>ν<text:s/>σ<text:s/>ίας<text:s/>&amp;<text:s/>ν<text:s/>.<text:s/>λ<text:s/>δο<text:s/>(<text:s/>.<text:s/>Βεν<text:s/>ζ<text:s/>λ<text:s/>υ4<text:s/>8<text:s/>2<text:s/>Βόλος<text:s/>2<text:s/>νδε<text:s/>ο<text:s/>Θ<text:s/>σ<text:s/>λι<text:s/>ι<text:s/>ρή<text:s/>κ<text:s/>ι<text:s/>Βι<text:s/>η<text:s/>ν<text:s/>ώ<text:s/>Μ<text:s/>τύπ<text:s/>2,<text:s/>412<text:s/>2<text:s/>ρι<text:s/>)</text:span></text:p>
      <text:p text:style-name="P36"><text:span text:style-name="T36_1">3<text:s/>νδε<text:s/>ο<text:s/>λ<text:s/>ικ<text:s/>ιομ<text:s/>ιώ<text:s/>οφ<text:s/>μ<text:s/>(<text:s/>.<text:s/>ο<text:s/>ία<text:s/>21<text:s/>&amp;<text:s/>Κόν<text:s/>ρ<text:s/>υ<text:s/>3,<text:s/>Ν.<text:s/>Ψ<text:s/>ό)</text:span></text:p>
      <text:p text:style-name="P37"><text:span text:style-name="T37_1">4<text:s/>νδε<text:s/>ο<text:s/>λ<text:s/>ικ<text:s/>ι<text:s/>ήσ<text:s/>ω<text:s/>οφ<text:s/>μ<text:s/>Π<text:s/>.<text:s/>Θεάτ<text:s/>ου<text:s/>24<text:s/>0<text:s/>5<text:s/>α)</text:span></text:p>
      <text:p text:style-name="P38"><text:span text:style-name="T38_1">5<text:s/>νδε<text:s/>ο<text:s/>λ<text:s/>ω<text:s/>αγ<text:s/>ω<text:s/>Νω<text:s/>ώ<text:s/>Γ<text:s/>ω<text:s/>ικ<text:s/>ο<text:s/>ν<text:s/>ω<text:s/>(<text:s/>φο<text:s/>έ<text:s/>υς<text:s/>7<text:s/>10<text:s/>59<text:s/>ή<text:s/>α)</text:span></text:p>
      <text:p text:style-name="P39"><text:span text:style-name="T39_1">6<text:s/>FRU<text:s/>νδ<text:s/>σ<text:s/>ος<text:s/>λ<text:s/>ικ<text:s/>ι<text:s/>ω<text:s/>αγ<text:s/>ής<text:s/>α<text:s/>ίν<text:s/>ούτ<text:s/>,<text:s/>νι<text:s/>ώ<text:s/>ι<text:s/>Χ<text:s/>μ<text:s/>λου<text:s/>104<text:s/>105<text:s/>4<text:s/>ή<text:s/>α)</text:span></text:p>
      <text:p text:style-name="P40"><text:span text:style-name="T40_1">7<text:s/>νδε<text:s/>ο<text:s/>λ<text:s/>ικ<text:s/>απ<text:s/>βιομ<text:s/>νι<text:s/>Π<text:s/>ε<text:s/>ι<text:s/>η<text:s/>ί<text:s/>υ<text:s/>6<text:s/>0<text:s/>7<text:s/>α)</text:span></text:p>
      <text:p text:style-name="P41"><text:span text:style-name="T41_1">8<text:s/>Κ.<text:s/>Ε<text:s/>Κ<text:s/>ίτσ<text:s/>5<text:s/>25<text:s/>Μαρ<text:s/>ύσι)</text:span></text:p>
      <text:p text:style-name="P42"><text:span text:style-name="T42_1">9<text:s/>Φ<text:s/>μ<text:s/>σ<text:s/>ον<text:s/>α<text:s/>Φ<text:s/>ρτ<text:s/>οκι<text:s/>ητισ<text:s/>ώ<text:s/>Ε<text:s/>άδο<text:s/>(Πατη<text:s/>5<text:s/>1<text:s/>4<text:s/>α)</text:span></text:p>
      <text:p text:style-name="P43"><text:span text:style-name="T43_1">0<text:s/>νδε<text:s/>ο<text:s/>αγ<text:s/>ο<text:s/>ε<text:s/>ου<text:s/>Ε<text:s/>λ<text:s/>ς<text:s/>(Πλ.<text:s/>Μο<text:s/>ι<text:s/>ου<text:s/>1,<text:s/>σ<text:s/>ίκ</text:span></text:p>
      <text:p text:style-name="P44"><text:span text:style-name="T44_1">νδε<text:s/>ο<text:s/>αγ<text:s/>ήτη<text:s/>(<text:s/>οκ<text:s/>ατ<text:s/>ας<text:s/>20<text:s/>Γ<text:s/>α<text:s/>αν<text:s/>έ<text:s/>υ,<text:s/>1<text:s/>0<text:s/>Ηράκλ<text:s/>ιο</text:span></text:p>
      <text:p text:style-name="P45"><text:span text:style-name="T45_1">ρήτη<text:s/>2<text:s/>ηνικ<text:s/>ς<text:s/>Ορ<text:s/>νι<text:s/>ό<text:s/>Ε<text:s/>ω<text:s/>ερ<text:s/>ού<text:s/>πο<text:s/>ίου<text:s/>(<text:s/>.<text:s/>ύπα<text:s/>86<text:s/>8<text:s/>6<text:s/>4<text:s/>λιούπο<text:s/>η)</text:span></text:p>
      <text:p text:style-name="P46"><text:span text:style-name="T46_1">3<text:s/>νδε<text:s/>ο<text:s/>θν<text:s/>αμ<text:s/>ταφ<text:s/>ρέ<text:s/>άδο<text:s/>(<text:s/>γγρ<text:s/>ύ<text:s/>1<text:s/>7<text:s/>1<text:s/>2<text:s/>Ν<text:s/>ύ<text:s/>ν<text:s/>4<text:s/>εθ<text:s/>ής<text:s/>Ναυ<text:s/>ική<text:s/>Έ<text:s/>(Κολ<text:s/>κοτ<text:s/>ώ<text:s/>η<text:s/>99<text:s/>185<text:s/>5<text:s/>Πειρ<text:s/>ιά<text:s/>5<text:s/>ανε<text:s/>λ<text:s/>ι<text:s/>ς<text:s/>δε<text:s/>ος<text:s/>υ<text:s/>ι<text:s/>ώ<text:s/>ρ<text:s/>κτό<text:s/>ω<text:s/>τή<text:s/>ιαού<text:s/>η<text:s/>17<text:s/>9<text:s/>8<text:s/>3<text:s/>Πειραιά<text:s/>6<text:s/>λλο<text:s/>ο<text:s/>Ναυ<text:s/>ικ<text:s/>ρακτ<text:s/>ω<text:s/>σ<text:s/>ης<text:s/>(Βε<text:s/>ιζέ<text:s/>ου<text:s/>4,<text:s/>4<text:s/>2<text:s/>εσ<text:s/>η<text:s/>7<text:s/>ανε<text:s/>λ<text:s/>ι<text:s/>ς<text:s/>λ<text:s/>ο<text:s/>οδια<text:s/>Πλ<text:s/>ί<text:s/>(<text:s/>υδοβίκου<text:s/>1,<text:s/>8<text:s/>3<text:s/>Π<text:s/>ιρ<text:s/>ιάς)</text:span></text:p>
      <text:p text:style-name="P47"><text:span text:style-name="T47_1">8<text:s/>ργ<text:s/>νι<text:s/>ός<text:s/>μ<text:s/>ος<text:s/>ειραιά<text:s/>Ο<text:s/>(<text:s/>τή<text:s/>ιαο<text:s/>λη<text:s/>10,<text:s/>18<text:s/>3<text:s/>Π<text:s/>ιρ<text:s/>ιά<text:s/>9<text:s/>ργ<text:s/>νι<text:s/>ός<text:s/>μ<text:s/>ος<text:s/>εσ<text:s/>ί<text:s/>ης<text:s/>Ο<text:s/>(<text:s/>μ<text:s/>νι<text:s/>Θ<text:s/>σ<text:s/>ί<text:s/>ης<text:s/>540<text:s/>0<text:s/>Θε<text:s/>ί<text:s/>0<text:s/>ργ<text:s/>νι<text:s/>ός<text:s/>μ<text:s/>ος<text:s/>ρακλ<text:s/>ίου<text:s/>Ο<text:s/>(<text:s/>μά<text:s/>ι<text:s/>ράκλ<text:s/>ιο<text:s/>ήτη<text:s/>1<text:s/>αθμ<text:s/>πορε<text:s/>μ<text:s/>τ<text:s/>κιβ<text:s/>ί<text:s/>ι<text:s/>αιά<text:s/>(<text:s/>ΠΟ<text:s/>Ν.Ι<text:s/>όν<text:s/>,<text:s/>8<text:s/>6<text:s/>έραμα)</text:span></text:p>
      <text:p text:style-name="P48"><text:span text:style-name="T48_1">2<text:s/>ατα<text:s/>ή<text:s/>α<text:s/>α<text:s/>ο<text:s/>ο<text:s/>ογ<text:s/>δ<text:s/>(23<text:s/>λ<text:s/>όμ<text:s/>ρο<text:s/>Ε<text:s/>Ο<text:s/>η<text:s/>μί<text:s/>ς<text:s/>145<text:s/>5<text:s/>.<text:s/>έφαν<text:s/>τική<text:s/>3<text:s/>ικο<text:s/>ομικό<text:s/>Ε<text:s/>ιμελητ<text:s/>ιο<text:s/>λ<text:s/>ος<text:s/>(Μη<text:s/>ρ<text:s/>πό<text:s/>ω<text:s/>12<text:s/>4<text:s/>0<text:s/>6<text:s/>π<text:s/>ρε<text:s/>μ<text:s/>ική<text:s/>Κ<text:s/>ινό<text:s/>η<text:s/>α<text:s/>(19<text:s/>0<text:s/>άτ<text:s/>)</text:span></text:p>
      <text:p text:style-name="P49"><text:span text:style-name="T49_1">5<text:s/>lym<text:s/>ic<text:s/>a<text:s/>lin<text:s/>γγρ<text:s/>ύ<text:s/>0<text:s/>,<text:s/>11<text:s/>4<text:s/>,<text:s/>ή<text:s/>α</text:span></text:p>
      <text:p text:style-name="P50"><text:span text:style-name="T50_1">6<text:s/>ldair<text:s/>Han<text:s/>lin<text:s/>1<text:s/>0<text:s/>άτα<text:s/>7<text:s/>go<text:s/>m<text:s/>n<text:s/>(1<text:s/>0<text:s/>4<text:s/>άτα<text:s/>8<text:s/>w<text:s/>ssport<text:s/>re<text:s/>gh<text:s/>u<text:s/>He<text:s/>la<text:s/>(1<text:s/>0<text:s/>4<text:s/>άτ<text:s/>9<text:s/>G<text:s/>e<text:s/>(19<text:s/>0<text:s/>άτα<text:s/>Ν<text:s/>e<text:s/>(19<text:s/>0<text:s/>άτα<text:s/>1<text:s/>E<text:s/>E<text:s/>S<text:s/>F<text:s/>E<text:s/>(19<text:s/>0<text:s/>άτ<text:s/>2<text:s/>H.L<text:s/>ESS<text:s/>HE<text:s/>S<text:s/>(19<text:s/>0<text:s/>άτα<text:s/>3<text:s/>νδε<text:s/>ο<text:s/>λ<text:s/>ικ<text:s/>Οίνου<text:s/>(<text:s/>)<text:s/>(Ν<text:s/>κη<text:s/>34,<text:s/>105<text:s/>7<text:s/>ή<text:s/>α)</text:span></text:p>
      <text:p text:style-name="P51"><text:span text:style-name="T51_1">4<text:s/>ω<text:s/>Ζυ<text:s/>ο<text:s/>οιώ<text:s/>λ<text:s/>δα<text:s/>(<text:s/>ω<text:s/>ρο<text:s/>Κηφ<text:s/>ύ<text:s/>10<text:s/>,<text:s/>122<text:s/>1<text:s/>γά<text:s/>ε</text:span></text:p>
      <text:p text:style-name="P52"><text:span text:style-name="T52_1">5<text:s/>νδε<text:s/>ο<text:s/>λ<text:s/>ικ<text:s/>ο<text:s/>α<text:s/>μάτ<text:s/>Οιν<text:s/>τώ<text:s/>)</text:span></text:p>
      <text:p text:style-name="P53"><text:span text:style-name="T53_1">Μαρίνου<text:s/>τύ<text:s/>α<text:s/>6<text:s/>8<text:s/>6<text:s/>4<text:s/>Ηλιούπο<text:s/>η)</text:span></text:p>
      <text:p text:style-name="P54"><text:span text:style-name="T54_1">6<text:s/>ω<text:s/>ι<text:s/>ρή<text:s/>Οιν<text:s/>τώ<text:s/>Κ<text:s/>ντιν<text:s/>υ<text:s/>όλ<text:s/>6,<text:s/>164<text:s/>2<text:s/>γυρού<text:s/>ολ<text:s/>7<text:s/>νδε<text:s/>ο<text:s/>Μ<text:s/>κρ<text:s/>ε<text:s/>άρ<text:s/>η<text:s/>ω<text:s/>θ<text:s/>π<text:s/>ιώ<text:s/>λ<text:s/>δο<text:s/>(<text:s/>.<text:s/>Ζ<text:s/>)</text:span></text:p>
      <text:p text:style-name="P55"><text:span text:style-name="T55_1">ω<text:s/>ά<text:s/>ω<text:s/>8<text:s/>,<text:s/>15<text:s/>1<text:s/>Π<text:s/>λλ<text:s/>η)</text:span></text:p>
      <text:p text:style-name="P56"><text:span text:style-name="T56_1">8<text:s/>ικ<text:s/>π<text:s/>γ<text:s/>ματι<text:s/>ή<text:s/>Οργ<text:s/>ν<text:s/>έ<text:s/>υ<text:s/>&amp;<text:s/>Οίνου<text:s/>(<text:s/>Ο.<text:s/>Ο<text:s/>)</text:span></text:p>
      <text:p text:style-name="P57"><text:span text:style-name="T57_1">Μαρίνου<text:s/>τύ<text:s/>α<text:s/>6<text:s/>8<text:s/>6<text:s/>4<text:s/>Ηλιούπο<text:s/>η)</text:span></text:p>
      <text:p text:style-name="P58"><text:span text:style-name="T58_1">9<text:s/>νδε<text:s/>ο<text:s/>αι<text:s/>ε<text:s/>ώ<text:s/>Ε<text:s/>πο<text:s/>ία<text:s/>Πε<text:s/>ρε<text:s/>αιοει<text:s/>ώ<text:s/>Ε<text:s/>Ε<text:s/>.Ε<text:s/>)<text:s/>(Ί<text:s/>ο<text:s/>γούμ<text:s/>46,<text:s/>11<text:s/>2<text:s/>ίσ<text:s/>α)</text:span></text:p>
      <text:p text:style-name="P59"><text:span text:style-name="T59_1">0<text:s/>ω<text:s/>λ<text:s/>ικ<text:s/>ιρει<text:s/>πο<text:s/>ίας<text:s/>Πετ<text:s/>ε<text:s/>ιο<text:s/>ιδ<text:s/>ε<text:s/>ικ<text:s/>10,<text:s/>106<text:s/>1<text:s/>ή<text:s/>α)</text:span></text:p>
      <text:p text:style-name="P60"><text:span text:style-name="T60_1">1<text:s/>ηνικ<text:s/>Πετ<text:s/>έ<text:s/>αια<text:s/>Ε<text:s/>ειμά<text:s/>ρ<text:s/>8<text:s/>151<text:s/>5<text:s/>Μαρ<text:s/>ύ<text:s/>)</text:span></text:p>
      <text:p text:style-name="P61"><text:span text:style-name="T61_1">2<text:s/>O<text:s/>R<text:s/>OI<text:s/>(<text:s/>)<text:s/>Ο<text:s/>Ο<text:s/>)<text:s/>Ηρ<text:s/>ου<text:s/>ικού<text:s/>12<text:s/>5<text:s/>2<text:s/>Μαρού<text:s/>)</text:span></text:p>
      <text:p text:style-name="P62"><text:span text:style-name="T62_1">3<text:s/>Ε<text:s/>4<text:s/>Σ<text:s/>5<text:s/>Σ<text:s/>6<text:s/>ανε<text:s/>λ<text:s/>ι<text:s/>Συνδ<text:s/>κάτ<text:s/>Χερ<text:s/>ί<text:s/>πο<text:s/>ε<text:s/>μ<text:s/>τι<text:s/>ώ<text:s/>Με<text:s/>φο<text:s/>ώ<text:s/></text:span><text:span text:style-name="T62_2">.<text:s/>Τ<text:s/>Η<text:s/>Ο<text:s/>Η</text:span></text:p>
      <text:p text:style-name="P63"><text:span text:style-name="T63_1">.<text:s/>Γ<text:s/>φείο<text:s/>κ<text:s/>ου<text:s/>γ<text:s/>ύ</text:span></text:p>
      <text:p text:style-name="P64"><text:span text:style-name="T64_1">.<text:s/>Γ<text:s/>φείο<text:s/>κ<text:s/>α<text:s/>λ<text:s/>υρ<text:s/>ού</text:span></text:p>
      <text:p text:style-name="P65"><text:span text:style-name="T65_1">.<text:s/>Γ<text:s/>φείο<text:s/>.<text:s/>Γ<text:s/>ν<text:s/>κή<text:s/>μ<text:s/>α<text:s/>έω<text:s/>ο<text:s/>ω<text:s/>.<text:s/>Γ<text:s/>φείο<text:s/>.<text:s/>Γ<text:s/>ν<text:s/>κή<text:s/>θ<text:s/>ντρια<text:s/>ε<text:s/>ων<text:s/>κ<text:s/>ι<text:s/>Ε<text:s/>.<text:s/>ι<text:s/>Κ,<text:s/>Κ<text:s/>Φ<text:s/>Σ<text:s/>,<text:s/>Σ,<text:s/>.<text:s/>λ<text:s/>ε<text:s/>α<text:s/>ώ<text:s/>δικα<text:s/>ώ<text:s/>ή<text:s/>α<text:s/>α<text:s/>΄<text:s/>,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