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T8_4" style:family="text">
      <style:text-properties fo:font-style="italic" style:font-style-asian="italic" style:font-style-complex="italic" fo:language="el" fo:language-asian="el"/>
    </style:style>
    <style:style style:name="T8_5" style:family="text">
      <style:text-properties fo:language="el" fo:language-asian="el"/>
    </style:style>
    <style:style style:name="T8_6" style:family="text">
      <style:text-properties fo:font-style="italic" style:font-style-asian="italic" style:font-style-complex="italic" fo:language="el" fo:language-asian="el"/>
    </style:style>
    <style:style style:name="T8_7" style:family="text">
      <style:text-properties fo:language="el" fo:language-asian="el"/>
    </style:style>
    <style:style style:name="T8_8" style:family="text">
      <style:text-properties fo:font-style="italic" style:font-style-asian="italic" style:font-style-complex="italic" fo:language="el" fo:language-asian="el"/>
    </style:style>
    <style:style style:name="T8_9" style:family="text">
      <style:text-properties fo:language="el" fo:language-asian="el"/>
    </style:style>
    <style:style style:name="T8_10" style:family="text">
      <style:text-properties fo:font-style="italic" style:font-style-asian="italic" style:font-style-complex="italic" fo:language="el" fo:language-asian="el"/>
    </style:style>
    <style:style style:name="T8_1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font-style="italic" style:font-style-asian="italic" style:font-style-complex="italic" fo:language="el" fo:language-asian="el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" style:family="text">
      <style:text-properties fo:language="el" fo:language-asian="el" style:text-underline-style="solid" style:text-underline-color="font-color"/>
    </style:style>
    <style:style style:name="T1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5" style:family="text">
      <style:text-properties fo:language="el" fo:language-asian="el" style:text-underline-style="solid" style:text-underline-color="font-color"/>
    </style:style>
    <style:style style:name="T14_6" style:family="text">
      <style:text-properties fo:language="el" fo:language-asian="el" style:text-underline-style="solid" style:text-underline-color="font-color"/>
    </style:style>
    <style:style style:name="T14_7" style:family="text">
      <style:text-properties fo:language="el" fo:language-asian="el" style:text-underline-style="solid" style:text-underline-color="font-color"/>
    </style:style>
    <style:style style:name="T14_8" style:family="text">
      <style:text-properties fo:language="el" fo:language-asian="el" style:text-underline-style="solid" style:text-underline-color="font-color"/>
    </style:style>
    <style:style style:name="T14_9" style:family="text">
      <style:text-properties fo:language="el" fo:language-asian="el" style:text-underline-style="solid" style:text-underline-color="font-color"/>
    </style:style>
    <style:style style:name="T14_10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1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1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1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1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_1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_1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_1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2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_2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2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_2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1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5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_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5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_1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5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_1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5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_1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5_1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5_1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5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_1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5_2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_2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5_2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6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0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0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_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0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_1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0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_1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0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_1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0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9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6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6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6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</office:automatic-styles>
  <office:body>
    <office:text>
      <text:p text:style-name="P1"><text:span text:style-name="T1_1">Ν<text:s/>ΚΗ<text:s/>ΔΗΜ<text:s/>ΚΡ<text:s/>Ο<text:s/>ΕΙ<text:s/>Ι<text:s/>ΟΝΟΜ<text:s/>ΚΩΝ</text:span></text:p>
      <text:p text:style-name="P2"><text:span text:style-name="T2_1">ΕΝΙΚΗ<text:s/>ΓΡ<text:s/>ΕΙ<text:s/>ΗΜ<text:s/>ΣΙ<text:s/>Ν<text:s/>Ε<text:s/>ΟΔ<text:s/>Ν</text:span></text:p>
      <text:p text:style-name="P3"><text:span text:style-name="T3_1">ΣΗ<text:s/>Δ<text:s/>Ε<text:s/>ΝΩΝ<text:s/>Ο<text:s/>Κ<text:s/>ΝΟΜΙΚΩ<text:s/>ΣΧ<text:s/>Ε<text:s/>Ν<text:s/>Μ<text:s/>Μ<text:s/>Ρ<text:s/>Λ<text:s/>ΓΙ<text:s/>Ω<text:s/>ΘΕ<text:s/>Ν</text:span></text:p>
      <text:p text:style-name="P4"><text:span text:style-name="T4_1">χ<text:s/>ληρο<text:s/>ο<text:s/>ων<text:s/></text:span></text:p>
      <text:p text:style-name="P5"><text:span text:style-name="T5_1">axl</text:span></text:p>
      <text:p text:style-name="P6"><text:span text:style-name="T6_1">ρ.<text:s/>Σ<text:s/>β<text:s/>ς<text:s/>σ<text:s/>ρ<text:s/>k<text:s/>e</text:span></text:p>
      <text:p text:style-name="P7"><text:span text:style-name="T7_1">Σ</text:span><text:span text:style-name="T7_2"><text:s/>δ<text:s/>τ<text:s/>Π.Δ</text:span></text:p>
      <text:p text:style-name="P8"><text:span text:style-name="T8_1">Ε</text:span><text:span text:style-name="T8_2"><text:s/>πα<text:s/>μογής<text:s/>ς<text:s/>ύμ<text:s/>α<text:s/>ς<text:s/>φ<text:s/>γής<text:s/>ι<text:s/>ρολ<text:s/>γί<text:s/>ε<text:s/>ς<text:s/>ν<text:s/>κ<text:s/>ς<text:s/>Δημοκρα<text:s/>α<text:s/>κ<text:s/>ς<text:s/>ημοκρα<text:s/>α<text:s/>τ<text:s/>ς<text:s/>Μο<text:s/>ία<text:s/></text:span><text:span text:style-name="T8_3">α<text:s/>ών<text:s/>λαίσ<text:s/>ρ<text:s/>ή<text:s/>ύ<text:s/>ο<text:s/>υ<text:s/>λή<text:s/>ο<text:s/>ο<text:s/>ο<text:s/>ς<text:s/>ξ<text:s/>λη<text:s/>ή<text:s/>ρα<text:s/>αι<text:s/>ρα<text:s/>δ<text:s/>β<text:s/>ς<text:s/>Ν<text:s/>3<text:s/>Ε<text:s/>,<text:s/>ο<text:s/>ι<text:s/>τ<text:s/>δ<text:s/>ας<text:s/>ο<text:s/>πο<text:s/>τ<text:s/>ό<text:s/>η<text:s/>έ<text:s/>λάδ<text:s/>ς<text:s/>α<text:s/>ι<text:s/>αλο<text:s/>ι<text:s/>γ<text:s/>έ<text:s/>τ<text:s/>ε<text:s/>ς<text:s/>ν<text:s/>ο<text:s/>ύ<text:s/>σ<text:s/>,<text:s/>ή<text:s/>ρο<text:s/>ο<text:s/>ο<text:s/>λ<text:s/>έ<text:s/>ο<text:s/>ο<text:s/>ο<text:s/>χ<text:s/>ι<text:s/>ο<text:s/>ό<text:s/>ο<text:s/>ι<text:s/>ς<text:s/>συ<text:s/>μ<text:s/>ο<text:s/></text:span><text:span text:style-name="T8_4">τ<text:s/>ι<text:s/>φα<text:s/>ή<text:s/>ν<text:s/>υ<text:s/>σεων<text:s/>ο<text:s/>υγή<text:s/>π<text:s/>ο<text:s/>γίας<text:s/>ταξύ<text:s/>δ<text:s/>αι<text:s/>α<text:s/>ας<text:s/>α<text:s/>τ<text:s/>Ε<text:s/>ισ<text:s/>Φ<text:s/>Ε<text:s/>σ<text:s/>το</text:span><text:span text:style-name="T8_5"><text:s/>ι<text:s/>κε<text:s/>ρ<text:s/>μέ<text:s/>,<text:s/>ο<text:s/></text:span><text:span text:style-name="T8_6">τ<text:s/>ια<text:s/>φα<text:s/>ή<text:s/>ν<text:s/>υ<text:s/>σ<text:s/>ων<text:s/>ο<text:s/>υγ<text:s/>π<text:s/>ο<text:s/>γίας<text:s/>ξ<text:s/>δ<text:s/>αι<text:s/>α<text:s/>ας</text:span><text:span text:style-name="T8_7"><text:s/>αγρά<text:s/>ε<text:s/>ε<text:s/>ο<text:s/></text:span><text:span text:style-name="T8_8">I<text:s/>σ<text:s/>ο<text:s/>ητι<text:s/>ό<text:s/>ο<text:s/>γική<text:s/>ς<text:s/>ατ<text:s/>κί<text:s/>ς<text:s/>και<text:s/>ισ<text:s/>τος</text:span><text:span text:style-name="T8_9"><text:s/>ο<text:s/>ι<text:s/>α<text:s/>αλο<text:s/>ν<text:s/>ο<text:s/>ρά<text:s/>ο<text:s/>ι<text:s/>αγίσ<text:s/>ρμ<text:s/>ε<text:s/>ο<text:s/>ο<text:s/>ο<text:s/>ρχές<text:s/>δ<text:s/>β<text:s/>ς<text:s/>ια<text:s/>α<text:s/>ι<text:s/>ο<text:s/>ήσ<text:s/>ο<text:s/>ο<text:s/>ο<text:s/>ή<text:s/>α<text:s/>α<text:s/>τ<text:s/>,<text:s/>α<text:s/>ν<text:s/>ισυ<text:s/>πτ<text:s/>ι<text:s/>δ<text:s/>πό<text:s/>ρ<text:s/>ες<text:s/>ρχές<text:s/>τ<text:s/>Μολ<text:s/>β<text:s/>ς<text:s/>ι<text:s/>ο<text:s/>ό<text:s/>Φ<text:s/>ο<text:s/>ι<text:s/>ή<text:s/>Κ<text:s/>τ<text:s/>ς<text:s/>σ<text:s/>υ<text:s/>ό<text:s/>).<text:s/>αρο<text:s/>ς<text:s/>ε<text:s/>πτώσ<text:s/></text:span><text:span text:style-name="T8_10">α<text:s/>τ<text:s/>ισ<text:s/>ή<text:s/>ό<text:s/>σ<text:s/>τος</text:span><text:span text:style-name="T8_11"><text:s/>ή<text:s/>πτ<text:s/>ι<text:s/>πό<text:s/>ς<text:s/>ρμ<text:s/>ες<text:s/>ρχές<text:s/>δ<text:s/>ας<text:s/>ι<text:s/>ο<text:s/>ητ<text:s/>ό<text:s/>ο<text:s/>ο<text:s/>ο<text:s/>ο<text:s/>ρα<text:s/>αι<text:s/>ρ<text:s/>γ<text:s/>π<text:s/>ο<text:s/>ο<text:s/>έ<text:s/>ρχές<text:s/>δ<text:s/>β<text:s/>ς<text:s/>ε<text:s/>ν<text:s/>ων<text:s/>ο<text:s/>φ<text:s/>ά<text:s/>ι<text:s/>ο<text:s/>ο<text:s/>ο<text:s/>ή<text:s/>ατ<text:s/>ς<text:s/>τ<text:s/>δ<text:s/>α<text:s/>τ<text:s/>ε<text:s/>σο<text:s/>(<text:s/></text:span></text:p>
      <text:p text:style-name="P9"><text:span text:style-name="T9_1">σ<text:s/>ο<text:s/>ητι<text:s/>ό<text:s/>της<text:s/>α<text:s/>ας<text:s/>ο<text:s/>γική<text:s/>α<text:s/>χ<text:s/>τη<text:s/>ς<text:s/>ατ<text:s/>κί<text:s/>ς<text:s/>του<text:s/>ντ</text:span><text:span text:style-name="T9_2">ι<text:s/>ι<text:s/>ο<text:s/>ητ<text:s/>ό<text:s/>ο<text:s/>ο<text:s/>ι<text:s/>ς<text:s/>ρέ<text:s/>ε<text:s/>έ<text:s/>ρωτ<text:s/>η<text:s/>ο<text:s/>ρα<text:s/>α<text:s/>ρ<text:s/>γίδα<text:s/>μ<text:s/>ς<text:s/>ο<text:s/>ι<text:s/>ρχής<text:s/>β<text:s/>ς<text:s/>ο</text:span></text:p>
      <text:p text:style-name="P10"><text:span text:style-name="T10_1">υ<text:s/>ό<text:s/>Πιστ<text:s/>ο<text:s/>πε<text:s/>ι<text:s/>κα<text:s/>υ<text:s/>ό<text:s/>μ<text:s/>ε<text:s/>ί<text:s/>σ<text:s/>ρ<text:s/>γ<text:s/>ς<text:s/>τ<text:s/>ρ<text:s/>τ<text:s/>ς<text:s/>Μολδ<text:s/>β<text:s/>ας.</text:span></text:p>
      <text:p text:style-name="P11"><text:span text:style-name="T11_1">Γε<text:s/>κ<text:s/>Γρα<text:s/>μ<text:s/>Δ<text:s/>μ<text:s/>σ<text:s/>ω<text:s/>Ε<text:s/>δ<text:s/>.<text:s/>Σα<text:s/>βα<text:s/>δ<text:s/>υ</text:span></text:p>
      <text:p text:style-name="P12"><text:span text:style-name="T12_1">Προ<text:s/>μ<text:s/>τ<text:s/>ο<text:s/>μ<text:s/>τ<text:s/>η</text:span></text:p>
      <text:p text:style-name="P13"><text:span text:style-name="T13_1">ΙΝ<text:s/>Δ<text:s/>ΟΜ<text:s/>Σ</text:span></text:p>
      <text:p text:style-name="P14"><text:span text:style-name="T14_1">.<text:s/></text:span><text:span text:style-name="T14_2">ΟΔΕ<text:s/>ΤΕΣ<text:s/>ΠΡ<text:s/>Σ<text:s/>ΕΡ<text:s/>ΕΙ<text:s/></text:span><text:span text:style-name="T14_3">.<text:s/></text:span><text:span text:style-name="T14_4">Ι<text:s/>ΟΔΕ<text:s/>ΤΕΣ<text:s/>ΠΡ<text:s/>ΚΟΙ<text:s/>ΟΠΟΙΗΣΗ</text:span><text:span text:style-name="T14_5">ο<text:s/>γε<text:s/>ο<text:s/>ω<text:s/>ώ<text:s/>ν</text:span><text:span text:style-name="T14_6"><text:s/>χέσ<text:s/>ν<text:s/>ρε<text:s/>ώπ<text:s/>,<text:s/>σί<text:s/>,<text:s/>ο<text:s/>έ<text:s/>ρε<text:s/></text:span><text:span text:style-name="T14_7">αρ<text:s/>κο<text:s/>ο<text:s/>ΟΣ</text:span><text:span text:style-name="T14_8"><text:s/>και<text:s/>Π<text:s/></text:span><text:span text:style-name="T14_9">αλο<text:s/>ώστ<text:s/>1<text:s/>Ι<text:s/>.<text:s/>Ε<text:s/>ικ<text:s/>Δι<text:s/>ή<text:s/></text:span><text:span text:style-name="T14_10">ραφ<text:s/>κ.<text:s/>Υ<text:s/>ο<text:s/>γο<text:s/>ραφ<text:s/>κ.<text:s/>ο<text:s/>γο<text:s/>ραφ<text:s/>κα<text:s/>Γ<text:s/>ραμ<text:s/>τ<text:s/>ς<text:s/>ν<text:s/>ν<text:s/>ραφ<text:s/>κ.<text:s/>Γε<text:s/>ε<text:s/>Φ<text:s/>ο<text:s/>ι<text:s/>εθ<text:s/>ν<text:s/>Ο<text:s/>ο<text:s/>ών<text:s/>Σ<text:s/>ν<text:s/>(4)</text:span></text:p>
      <text:p text:style-name="P15"><text:span text:style-name="T15_1">ραφ<text:s/>Ε<text:s/>ωση<text:s/>αι<text:s/>Πλη<text:s/>ό<text:s/>Πο<text:s/>ι<text:s/>ν</text:span></text:p>
      <text:p text:style-name="P16"><text:span text:style-name="T16_1">Υ<text:s/></text:span><text:span text:style-name="T16_2">O<text:s/></text:span><text:span text:style-name="T16_3">ο<text:s/>α<text:s/>τί<text:s/>για<text:s/>τ<text:s/>ή<text:s/>Φ<text:s/>γ<text:s/>ή<text:s/></text:span><text:span text:style-name="T16_4">co<text:s/>y<text:s/>r<text:s/>e<text:s/>n<text:s/>T<text:s/>thor<text:s/></text:span><text:span text:style-name="T16_5">T<text:s/></text:span><text:span text:style-name="T16_6">Τ<text:s/>Τ<text:s/>Τ<text:s/></text:span><text:span text:style-name="T16_7">L<text:s/>T<text:s/>O<text:s/>T<text:s/>T<text:s/>W<text:s/>G<text:s/></text:span><text:span text:style-name="T16_8">τή<text:s/>τηση<text:s/>σ<text:s/>ει<text:s/>α<text:s/>α<text:s/>α<text:s/>ό<text:s/></text:span><text:span text:style-name="T16_9">i<text:s/>a<text:s/>m<text:s/>a<text:s/>id<text:s/>e<text:s/>a<text:s/>end<text:s/></text:span><text:span text:style-name="T16_10">Ρ<text:s/>Μ<text:s/>Ο<text:s/>Μ<text:s/>Ο<text:s/></text:span><text:span text:style-name="T16_11">E<text:s/>W<text:s/>F<text:s/>o<text:s/>k<text:s/>etter<text:s/></text:span><text:span text:style-name="T16_12">λ<text:s/>υ<text:s/>α<text:s/>τ<text:s/></text:span><text:span text:style-name="T16_13">ll<text:s/>r<text:s/></text:span><text:span text:style-name="T16_14">κή<text:s/>τ<text:s/>ό<text:s/>τα<text:s/>ε<text:s/>μ<text:s/></text:span><text:span text:style-name="T16_15">tivit<text:s/>o<text:s/></text:span><text:span text:style-name="T16_16">λ<text:s/>ς<text:s/>ση<text:s/></text:span><text:span text:style-name="T16_17">(<text:s/></text:span><text:span text:style-name="T16_18">κα<text:s/></text:span><text:span text:style-name="T16_19">ll<text:s/>r<text:s/>e<text:s/>it<text:s/>,<text:s/>a<text:s/>c<text:s/>n<text:s/>r<text:s/></text:span><text:span text:style-name="T16_20">νο<text:s/>α<text:s/>δ<text:s/>εύθ<text:s/>νση<text:s/>α<text:s/>τ<text:s/>ώ<text:s/>τ<text:s/>ν<text:s/></text:span><text:span text:style-name="T16_21">d<text:s/>nta<text:s/>ive<text:s/>n<text:s/>G<text:s/>e<text:s/>e<text:s/></text:span><text:span text:style-name="T16_22">μ<text:s/>νία<text:s/>κο<text:s/>υ<text:s/>ητ<text:s/>κο<text:s/></text:span><text:span text:style-name="T16_23">e<text:s/>r<text:s/>o<text:s/>to<text:s/>e<text:s/>)</text:span></text:p>
      <text:p text:style-name="P17"><text:span text:style-name="T17_1">F</text:span><text:span text:style-name="T17_2">λ<text:s/>ο<text:s/>υ<text:s/>α<text:s/>τ<text:s/></text:span><text:span text:style-name="T17_3">ll<text:s/>r<text:s/></text:span><text:span text:style-name="T17_4">κή<text:s/>τ<text:s/>ό<text:s/>τα<text:s/>ε<text:s/>μ<text:s/></text:span><text:span text:style-name="T17_5">tivit<text:s/>o<text:s/></text:span><text:span text:style-name="T17_6">λ<text:s/>ς<text:s/>ση<text:s/>(<text:s/>κα<text:s/></text:span><text:span text:style-name="T17_7">ll<text:s/>r<text:s/>e<text:s/>it<text:s/>,<text:s/>a<text:s/>c</text:span></text:p>
      <text:p text:style-name="P18"><text:span text:style-name="T18_1">Ε<text:s/>Ρ<text:s/>Ο<text:s/></text:span><text:span text:style-name="T18_2">E</text:span></text:p>
      <text:p text:style-name="P19"><text:span text:style-name="T19_1">Ο<text:s/>Σ<text:s/>ΟΥ<text:s/>Μ<text:s/>Ο<text:s/>Ε<text:s/>Λ<text:s/>Ρ<text:s/>ΦΟ<text:s/>δ<text:s/>ά<text:s/>α<text:s/>η<text:s/>α<text:s/>ο<text:s/>έ<text:s/>ς<text:s/>τ<text:s/>ο<text:s/>α<text:s/>τ<text:s/>θηκε<text:s/>σό<text:s/></text:span><text:span text:style-name="T19_2">r<text:s/>n<text:s/>a<text:s/>end<text:s/>a<text:s/>n<text:s/>w<text:s/>ich<text:s/>the<text:s/>a<text:s/>e<text:s/>c<text:s/>ed<text:s/>nco<text:s/>c<text:s/>e:</text:span></text:p>
      <text:p text:style-name="P20"><text:span text:style-name="T20_1">θήκα<text:s/>ο<text:s/>ά<text:s/>λ<text:s/>ίε<text:s/>ω<text:s/>α<text:s/>ι<text:s/>ς<text:s/>α<text:s/>τ<text:s/>ης<text:s/>ρ<text:s/>σκε<text:s/>σ<text:s/>ν<text:s/></text:span><text:span text:style-name="T20_2">re<text:s/>e<text:s/>d<text:s/>n<text:s/>tr<text:s/>ne<text:s/>n<text:s/>Greec<text:s/>r<text:s/>a<text:s/>r<text:s/>ent<text:s/>e<text:s/>a<text:s/>im<text:s/>nt<text:s/>tu<text:s/>ed<text:s/>her<text:s/>in?<text:s/></text:span><text:span text:style-name="T20_3">σα<text:s/>τ<text:s/>α<text:s/>κής<text:s/>α<text:s/>ιδ<text:s/>θ<text:s/>κε<text:s/>α<text:s/>το<text:s/>σ<text:s/>ν<text:s/>λ<text:s/></text:span><text:span text:style-name="T20_4">re<text:s/>a<text:s/>r<text:s/>o<text:s/>ner<text:s/>rea<text:s/>ed<text:s/>i<text:s/>d<text:s/>th<text:s/>Greec<text:s/>?<text:s/></text:span><text:span text:style-name="T20_5">σα<text:s/>τ<text:s/>α<text:s/>υ<text:s/>ς<text:s/>α<text:s/>ιδ<text:s/>θ<text:s/>κε<text:s/>α<text:s/>ς<text:s/>λ<text:s/>νικο<text:s/>ς<text:s/>ό<text:s/>ς;<text:s/></text:span></text:p>
      <text:p text:style-name="P21"><text:span text:style-name="T21_1">o<text:s/>d<text:s/>n<text:s/>n<text:s/>a<text:s/>o<text:s/>rea<text:s/>ed<text:s/>n<text:s/>r<text:s/>llenic<text:s/>a</text:span><text:span text:style-name="T21_2">α<text:s/>π<text:s/>α<text:s/>α<text:s/>κή<text:s/>α<text:s/>τ<text:s/>ση<text:s/>τ<text:s/>ς<text:s/>σεις<text:s/>ς<text:s/>π<text:s/>ης<text:s/>α<text:s/>ο<text:s/>ν<text:s/>τ<text:s/>α<text:s/>ο<text:s/>τ<text:s/>υ<text:s/>ς<text:s/>τ<text:s/>δ<text:s/>ξ<text:s/>«<text:s/>σεις<text:s/></text:span><text:span text:style-name="T21_3">r<text:s/>to<text:s/>ven<text:s/>n<text:s/>r<text:s/>(<text:s/>ve<text:s/>ll<text:s/>icula<text:s/>rcenta<text:s/>ici<text:s/>io<text:s/>e<text:s/>n<text:s/>r<text:s/>item<text:s/>b<text:s/>rva<text:s/>io<text:s/></text:span><text:span text:style-name="T21_4">Λ<text:s/>ΟΥ<text:s/>Υ<text:s/></text:span><text:span text:style-name="T21_5">E<text:s/></text:span><text:span text:style-name="T21_6">ω<text:s/>ο<text:s/>κό<text:s/>κα<text:s/>ο<text:s/>ε<text:s/>σο<text:s/>α<text:s/>α<text:s/>έ<text:s/>σ<text:s/>ν<text:s/>π<text:s/>γο<text:s/>η<text:s/>ε<text:s/>δ<text:s/>α<text:s/>ό<text:s/>α<text:s/>’<text:s/>τή<text:s/>ν<text:s/>α<text:s/>τηση<text:s/>ε<text:s/>να<text:s/>τ<text:s/>.</text:span></text:p>
      <text:p text:style-name="P22"><text:span text:style-name="T22_1">er<text:s/>b<text:s/>c<text:s/>a<text:s/>ha<text:s/>a<text:s/>ne<text:s/>cia<text:s/>l<text:s/>ntitl<text:s/>d<text:s/>o<text:s/>he<text:s/>inco<text:s/>a<text:s/>ed<text:s/>e<text:s/>ea<text:s/>d<text:s/>h<text:s/>the<text:s/>icula<text:s/>ven<text:s/>n<text:s/>thi<text:s/>a<text:s/>m<text:s/>r<text:s/>e<text:s/>n<text:s/>ev<text:s/>r<text:s/>c</text:span></text:p>
      <text:p text:style-name="P23"><text:span text:style-name="T23_1">Οι<text:s/>δύο<text:s/>σε<text:s/>δες<text:s/>αυ<text:s/>ύ<text:s/>τ<text:s/>υ<text:s/>εν<text:s/>π<text:s/>υ<text:s/>θα<text:s/>π<text:s/>π<text:s/>ι<text:s/>να<text:s/>εκτ<text:s/>π<text:s/>ν<text:s/>ν<text:s/>ι<text:s/>στ<text:s/>ς<text:s/>δύο<text:s/>όψεις<text:s/>ν<text:s/>ς<text:s/>ν<text:s/>υ</text:span></text:p>
      <text:p text:style-name="P24"><text:span text:style-name="T24_1">T<text:s/>t<text:s/>o<text:s/>th<text:s/>docum<text:s/>d<text:s/>be<text:s/>in<text:s/>ed<text:s/>in<text:s/>o<text:s/>o</text:span></text:p>
      <text:p text:style-name="P25"><text:span text:style-name="T25_1">ο<text:s/>α<text:s/>φ<text:s/>γ<text:s/>τ<text:s/>λ<text:s/>απή<text:s/>γ<text:s/></text:span><text:span text:style-name="T25_2">o<text:s/>y<text:s/>r<text:s/>t<text:s/>e</text:span><text:span text:style-name="T25_3"><text:s/>re<text:s/>a<text:s/>thor<text:s/></text:span><text:span text:style-name="T25_4">T<text:s/></text:span><text:span text:style-name="T25_5">Τ<text:s/>Τ<text:s/>Τ<text:s/></text:span><text:span text:style-name="T25_6">L<text:s/>T<text:s/>O<text:s/>T<text:s/>T<text:s/>W<text:s/>G<text:s/></text:span><text:span text:style-name="T25_7">τή<text:s/>τηση<text:s/>σ<text:s/>ει<text:s/>α<text:s/>α<text:s/>α<text:s/>ό<text:s/></text:span><text:span text:style-name="T25_8">i<text:s/>a<text:s/>m<text:s/>a<text:s/>id<text:s/>e<text:s/>a<text:s/>end<text:s/></text:span><text:span text:style-name="T25_9">Ρ<text:s/>Μ<text:s/>Ο<text:s/>Μ<text:s/>Ο<text:s/></text:span><text:span text:style-name="T25_10">E<text:s/>W<text:s/>F<text:s/>o<text:s/>k<text:s/>etter<text:s/></text:span><text:span text:style-name="T25_11">λ<text:s/>υ<text:s/>α<text:s/>τ<text:s/></text:span><text:span text:style-name="T25_12">ll<text:s/>r<text:s/></text:span><text:span text:style-name="T25_13">κή<text:s/>τ<text:s/>ό<text:s/>τα<text:s/>ε<text:s/>μ<text:s/></text:span><text:span text:style-name="T25_14">tivit<text:s/>o<text:s/></text:span><text:span text:style-name="T25_15">λ<text:s/>ς<text:s/>ση<text:s/></text:span><text:span text:style-name="T25_16">(<text:s/></text:span><text:span text:style-name="T25_17">κα<text:s/></text:span><text:span text:style-name="T25_18">ll<text:s/>r<text:s/>e<text:s/>it<text:s/>,<text:s/>a<text:s/>c<text:s/>n<text:s/>r<text:s/></text:span><text:span text:style-name="T25_19">νο<text:s/>α<text:s/>δ<text:s/>εύθ<text:s/>νση<text:s/>α<text:s/>τ<text:s/>ώ<text:s/>τ<text:s/>ν<text:s/></text:span><text:span text:style-name="T25_20">d<text:s/>nta<text:s/>ive<text:s/>n<text:s/>G<text:s/>e<text:s/>e<text:s/>)</text:span><text:span text:style-name="T25_21">μ<text:s/>νία<text:s/>κο<text:s/>υ<text:s/>ητ<text:s/>κο<text:s/></text:span><text:span text:style-name="T25_22">e<text:s/>r<text:s/>o<text:s/>to<text:s/>e<text:s/>)</text:span></text:p>
      <text:p text:style-name="P26"><text:span text:style-name="T26_1">F</text:span><text:span text:style-name="T26_2">λ<text:s/>ο<text:s/>υ<text:s/>α<text:s/>τ<text:s/></text:span><text:span text:style-name="T26_3">ll<text:s/>r<text:s/></text:span><text:span text:style-name="T26_4">κή<text:s/>τ<text:s/>ό<text:s/>τα<text:s/>ε<text:s/>μ<text:s/></text:span><text:span text:style-name="T26_5">tivit<text:s/>o<text:s/></text:span><text:span text:style-name="T26_6">λ<text:s/>ς<text:s/>ση<text:s/>(<text:s/>κα<text:s/></text:span><text:span text:style-name="T26_7">ll<text:s/>r<text:s/>e<text:s/>it<text:s/>,<text:s/>a<text:s/>c</text:span></text:p>
      <text:p text:style-name="P27"><text:span text:style-name="T27_1">Ε<text:s/>Ρ<text:s/>Ο<text:s/></text:span><text:span text:style-name="T27_2">E</text:span></text:p>
      <text:p text:style-name="P28"><text:span text:style-name="T28_1">Ο<text:s/>Σ<text:s/>ΟΥ<text:s/>Μ<text:s/>Ο</text:span></text:p>
      <text:p text:style-name="P29"><text:span text:style-name="T29_1">Ε<text:s/>Λ<text:s/>Ρ<text:s/>ΦΟ<text:s/>δ<text:s/>ά<text:s/>α<text:s/>η<text:s/>α<text:s/>ο<text:s/>έ<text:s/>ς<text:s/>τ<text:s/>ο<text:s/>α<text:s/>τ<text:s/>θηκε<text:s/>σό<text:s/></text:span><text:span text:style-name="T29_2">r<text:s/>n<text:s/>a<text:s/>end<text:s/>n<text:s/>w<text:s/>ich<text:s/>the<text:s/>a<text:s/>e<text:s/>c<text:s/>ed<text:s/>nco<text:s/>c<text:s/>e:</text:span></text:p>
      <text:p text:style-name="P30"><text:span text:style-name="T30_1">θήκα<text:s/>ο<text:s/>ά<text:s/>λ<text:s/>ίε<text:s/>ω<text:s/>α<text:s/>ι<text:s/>ς<text:s/>α<text:s/>τ<text:s/>ης<text:s/>ρ<text:s/>σκε<text:s/>σ<text:s/>ν<text:s/></text:span><text:span text:style-name="T30_2">re<text:s/>e<text:s/>d<text:s/>n<text:s/>tr<text:s/>ne<text:s/>n<text:s/>Greec<text:s/>r<text:s/>a<text:s/>r<text:s/>ent<text:s/>e<text:s/>a<text:s/>im<text:s/>nt<text:s/>tu<text:s/>ed<text:s/>her<text:s/>in?<text:s/></text:span><text:span text:style-name="T30_3">σα<text:s/>τ<text:s/>α<text:s/>κής<text:s/>α<text:s/>ιδ<text:s/>θ<text:s/>κε<text:s/>α<text:s/>το<text:s/>σ<text:s/>ν<text:s/>λ<text:s/></text:span><text:span text:style-name="T30_4">re<text:s/>a<text:s/>r<text:s/>o<text:s/>ner<text:s/>rea<text:s/>ed<text:s/>i<text:s/>d<text:s/>th<text:s/>Greec<text:s/>?<text:s/></text:span><text:span text:style-name="T30_5">σα<text:s/>τ<text:s/>α<text:s/>υ<text:s/>ς<text:s/>α<text:s/>ιδ<text:s/>θ<text:s/>κε<text:s/>α<text:s/>το<text:s/>ς<text:s/>λ<text:s/>νικο<text:s/>ς<text:s/>ό<text:s/>ς;<text:s/></text:span><text:span text:style-name="T30_6">o<text:s/>d<text:s/>n<text:s/>n<text:s/>a<text:s/>o<text:s/>rea<text:s/>ed<text:s/>n<text:s/>r<text:s/>llenic<text:s/>a<text:s/></text:span><text:span text:style-name="T30_7">α<text:s/>π<text:s/>α<text:s/>α<text:s/>κή<text:s/>α<text:s/>τ<text:s/>ση<text:s/>τ<text:s/>ς<text:s/>σεις<text:s/>ς<text:s/>π<text:s/>ης<text:s/>α<text:s/>ο<text:s/>ν<text:s/>τ<text:s/>α<text:s/>ο<text:s/>τ<text:s/>υ<text:s/>ς<text:s/>τ<text:s/>ν<text:s/>έ<text:s/>δ<text:s/>ξ<text:s/>«<text:s/>σεις<text:s/></text:span><text:span text:style-name="T30_8">r<text:s/>to<text:s/>ven<text:s/>n<text:s/>r<text:s/>(<text:s/>ve<text:s/>ll<text:s/>icula<text:s/>rcenta<text:s/>ici<text:s/>io<text:s/>e<text:s/>n<text:s/>r<text:s/>item<text:s/>b<text:s/>rva<text:s/>io<text:s/></text:span><text:span text:style-name="T30_9">Λ<text:s/>ΟΥ<text:s/>Υ<text:s/></text:span><text:span text:style-name="T30_10">E<text:s/></text:span><text:span text:style-name="T30_11">ω<text:s/>ο<text:s/>κό<text:s/>κα<text:s/>ο<text:s/>ε<text:s/>σο<text:s/>α<text:s/>α<text:s/>έ<text:s/>σ<text:s/>ν<text:s/>π<text:s/>γο<text:s/>η<text:s/>ε<text:s/>δ<text:s/>α<text:s/>ό<text:s/>ε<text:s/>α<text:s/>’<text:s/>τή<text:s/>ν<text:s/>α<text:s/>τηση<text:s/>ε<text:s/>να<text:s/>τ<text:s/>.<text:s/></text:span><text:span text:style-name="T30_12">er<text:s/>b<text:s/>c<text:s/>a<text:s/>ha<text:s/>a<text:s/>ne<text:s/>cia<text:s/>l<text:s/>ntitl<text:s/>d<text:s/>o<text:s/>he<text:s/>inco<text:s/>a<text:s/>ed<text:s/>e<text:s/>ea<text:s/>d<text:s/>h<text:s/>the<text:s/>icula<text:s/>ven<text:s/>n<text:s/>thi<text:s/>a<text:s/>m<text:s/>r<text:s/>e<text:s/>n<text:s/>ev<text:s/>r<text:s/>c<text:s/></text:span><text:span text:style-name="T30_13">ό<text:s/>α<text:s/>η<text:s/>νία<text:s/></text:span><text:span text:style-name="T30_14">a<text:s/>e<text:s/>d<text:s/>e<text:s/></text:span><text:span text:style-name="T30_15">π<text:s/>ή<text:s/>κ<text:s/>σ<text:s/>δ<text:s/>δ<text:s/>κα<text:s/>ο<text:s/></text:span><text:span text:style-name="T30_16">a<text:s/>ur<text:s/>d<text:s/>a<text:s/>he<text:s/>b<text:s/>ne<text:s/>cia</text:span></text:p>
      <text:p text:style-name="P31"><text:span text:style-name="T31_1">Οι<text:s/>δύο<text:s/>σε<text:s/>δες<text:s/>αυ<text:s/>ύ<text:s/>τ<text:s/>υ<text:s/>εν<text:s/>π<text:s/>υ<text:s/>θα<text:s/>π<text:s/>π<text:s/>ι<text:s/>να<text:s/>εκτ<text:s/>π<text:s/>ν<text:s/>ν<text:s/>ι<text:s/>στ<text:s/>ς<text:s/>δύο<text:s/>όψεις<text:s/>ν<text:s/>ς<text:s/>ν<text:s/>υ</text:span></text:p>
      <text:p text:style-name="P32"><text:span text:style-name="T32_1">T<text:s/>t<text:s/>o<text:s/>th<text:s/>docum<text:s/>d<text:s/>be<text:s/>in<text:s/>ed<text:s/>in<text:s/>o<text:s/>o</text:span></text:p>
      <text:p text:style-name="P33"><text:span text:style-name="T33_1">Nr./<text:s/>No.</text:span></text:p>
      <text:p text:style-name="P34"><text:span text:style-name="T34_1">La<text:s/>nr./<text:s/>No.<text:s/>din/of<text:s/></text:span></text:p>
      <text:p text:style-name="P35"><text:span text:style-name="T35_1">Anexa<text:s/>nr.:<text:s/></text:span><text:span text:style-name="T35_2">la<text:s/>Hotarirea<text:s/>Guvernului<text:s/>nr.<text:s/>101<text:s/>din<text:s/>05<text:s/>februarie<text:s/>201</text:span></text:p>
      <text:p text:style-name="P36"><text:span text:style-name="T36_1">Annex<text:s/>Λ»</text:span></text:p>
      <text:p text:style-name="P37"><text:span text:style-name="T37_1">to<text:s/>Government’s<text:s/>Decision<text:s/>nr.<text:s/>101<text:s/>of<text:s/>05<text:s/>february,<text:s/>201</text:span></text:p>
      <text:p text:style-name="P38"><text:span text:style-name="T38_1">CERTIFICAT<text:s/>DE<text:s/>REZiDENJA<text:s/>/<text:s/>RESIDENCE<text:s/>CERTIFICATE</text:span></text:p>
      <text:p text:style-name="P39"><text:span text:style-name="T39_1">1.<text:s/></text:span><text:span text:style-name="T39_2">DATE<text:s/>DESPRE<text:s/>SOLICITANT<text:s/>/<text:s/></text:span><text:span text:style-name="T39_3">INFORMATION<text:s/>ON<text:s/>THE<text:s/>APPLICANT</text:span></text:p>
      <text:p text:style-name="P40"><text:span text:style-name="T40_1">2.<text:s/></text:span><text:span text:style-name="T40_2">CERTIFICATUL<text:s/>AUTORITATII<text:s/>COMPETENTE<text:s/>A<text:s/>REPUBLICU<text:s/>MOLDOVA/<text:s/></text:span><text:span text:style-name="T40_3">CERTIFICATE<text:s/>OF<text:s/>THE<text:s/>COMPETENT<text:s/>AUTHORITY<text:s/>OF<text:s/>THE<text:s/>REPUBLIC<text:s/>OF<text:s/>MOLDOVA</text:span></text:p>
      <text:p text:style-name="P41"><text:span text:style-name="T41_1">Autoritatea<text:s/>competenta<text:s/>certifica,<text:s/>ca<text:s/>contribuabilul<text:s/>indicat<text:s/>in<text:s/>aceasta<text:s/>forma<text:s/>este<text:s/>rezicient<text:s/>al<text:s/>REPUBLICU<text:s/>MOLDOVA<text:s/>in<text:s/>sensul<text:s/>articolului<text:s/>4<text:s/>al<text:s/>Convenpei<text:s/>(Acordului)<text:s/>pentru<text:s/>evitarea<text:s/>dublei<text:s/>impuneri<text:s/>intre<text:s/>Republica<text:s/>loldova<text:s/>§i<text:s/>_,<text:s/>semnata<text:s/>la<text:s/>la<text:s/>.</text:span></text:p>
      <text:p text:style-name="P42"><text:span text:style-name="T42_1">The<text:s/>competent<text:s/>authority<text:s/>certifies<text:s/>that<text:s/>the<text:s/>taxpayer<text:s/>indicated<text:s/>in<text:s/>this<text:s/>form<text:s/>is<text:s/>a<text:s/>resident<text:s/>of<text:s/>the<text:s/>REPUBLIC<text:s/>OF<text:s/>MOLDOVA<text:s/>within<text:s/>the<text:s/>meaning<text:s/>of<text:s/>the<text:s/>Article<text:s/>4<text:s/>of<text:s/>the<text:s/>Convention<text:s/>(Agrement)<text:s/>for<text:s/>the<text:s/>avoidance<text:s/>of<text:s/>double<text:s/>taxation<text:s/>between<text:s/>the<text:s/>Republic<text:s/>of<text:s/>Moldova<text:s/>and<text:s/>the<text:s/>,<text:s/>signed<text:s/>at<text:s/>on<text:s/></text:span></text:p>
      <text:p text:style-name="P43"><text:span text:style-name="T43_1">Prezentul<text:s/>certificat<text:s/>este<text:s/>eliberat<text:s/>pentru<text:s/>intreprinderea_<text:s/>§i<text:s/>este<text:s/>valabil<text:s/>pentru<text:s/>anul<text:s/>fiscal<text:s/></text:span></text:p>
      <text:p text:style-name="P44"><text:span text:style-name="T44_1">This<text:s/>certificate<text:s/>is<text:s/>issued<text:s/>for<text:s/>the<text:s/>enterprise<text:s/>and<text:s/>is<text:s/>valid<text:s/>for<text:s/>the<text:s/>fiscal<text:s/>year<text:s/>.</text:span></text:p>
      <text:p text:style-name="P45"><text:span text:style-name="T45_1">Numele<text:s/>§i<text:s/>prenumele/</text:span></text:p>
      <text:p text:style-name="P46"><text:span text:style-name="T46_1">Surname<text:s/>and<text:s/>first<text:s/>name<text:s/></text:span><text:span text:style-name="T46_2">Semnatura/<text:s/></text:span><text:span text:style-name="T46_3">Signature<text:s/></text:span><text:span text:style-name="T46_4">Funclia/<text:s/></text:span><text:span text:style-name="T46_5">Title</text:span></text:p>
      <text:p text:style-name="P47"><text:span text:style-name="T47_1">§tampila/<text:s/></text:span><text:span text:style-name="T47_2">Stamp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