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T1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7" style:family="text">
      <style:text-properties fo:language="el" fo:language-asian="el" fo:font-weight="bold" style:font-weight-asian="bold" style:font-weight-complex="bold"/>
    </style:style>
    <style:style style:name="T1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9" style:family="text">
      <style:text-properties fo:language="el" fo:language-asian="el" fo:font-weight="bold" style:font-weight-asian="bold" style:font-weight-complex="bold"/>
    </style:style>
    <style:style style:name="T1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1" style:family="text">
      <style:text-properties fo:language="el" fo:language-asian="el" fo:font-weight="bold" style:font-weight-asian="bold" style:font-weight-complex="bold"/>
    </style:style>
    <style:style style:name="T1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3" style:family="text">
      <style:text-properties fo:language="el" fo:language-asian="el" fo:font-weight="bold" style:font-weight-asian="bold" style:font-weight-complex="bold"/>
    </style:style>
    <style:style style:name="T17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5" style:family="text">
      <style:text-properties fo:language="el" fo:language-asian="el" fo:font-weight="bold" style:font-weight-asian="bold" style:font-weight-complex="bold"/>
    </style:style>
    <style:style style:name="T17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17" style:family="text">
      <style:text-properties fo:language="el" fo:language-asian="el" fo:font-weight="bold" style:font-weight-asian="bold" style:font-weight-complex="bold"/>
    </style:style>
    <style:style style:name="T17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18_6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T2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5" style:family="text">
      <style:text-properties fo:language="el" fo:language-asian="el" fo:font-weight="bold" style:font-weight-asian="bold" style:font-weight-complex="bold"/>
    </style:style>
    <style:style style:name="T2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7" style:family="text">
      <style:text-properties fo:language="el" fo:language-asian="el" fo:font-weight="bold" style:font-weight-asian="bold" style:font-weight-complex="bold"/>
    </style:style>
    <style:style style:name="T2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9" style:family="text">
      <style:text-properties fo:language="el" fo:language-asian="el" fo:font-weight="bold" style:font-weight-asian="bold" style:font-weight-complex="bold"/>
    </style:style>
    <style:style style:name="T2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1" style:family="text">
      <style:text-properties fo:language="el" fo:language-asian="el" fo:font-weight="bold" style:font-weight-asian="bold" style:font-weight-complex="bold"/>
    </style:style>
    <style:style style:name="T22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3" style:family="text">
      <style:text-properties fo:language="el" fo:language-asian="el" fo:font-weight="bold" style:font-weight-asian="bold" style:font-weight-complex="bold"/>
    </style:style>
    <style:style style:name="T22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5" style:family="text">
      <style:text-properties fo:language="el" fo:language-asian="el" fo:font-weight="bold" style:font-weight-asian="bold" style:font-weight-complex="bold"/>
    </style:style>
    <style:style style:name="T22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7" style:family="text">
      <style:text-properties fo:language="el" fo:language-asian="el" fo:font-weight="bold" style:font-weight-asian="bold" style:font-weight-complex="bold"/>
    </style:style>
    <style:style style:name="T22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19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T2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7" style:family="text">
      <style:text-properties fo:language="el" fo:language-asian="el" fo:font-weight="bold" style:font-weight-asian="bold" style:font-weight-complex="bold"/>
    </style:style>
    <style:style style:name="T2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9" style:family="text">
      <style:text-properties fo:language="el" fo:language-asian="el" fo:font-weight="bold" style:font-weight-asian="bold" style:font-weight-complex="bold"/>
    </style:style>
    <style:style style:name="T2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1" style:family="text">
      <style:text-properties fo:language="el" fo:language-asian="el" fo:font-weight="bold" style:font-weight-asian="bold" style:font-weight-complex="bold"/>
    </style:style>
    <style:style style:name="T25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3" style:family="text">
      <style:text-properties fo:language="el" fo:language-asian="el" fo:font-weight="bold" style:font-weight-asian="bold" style:font-weight-complex="bold"/>
    </style:style>
    <style:style style:name="T25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5" style:family="text">
      <style:text-properties fo:language="el" fo:language-asian="el" fo:font-weight="bold" style:font-weight-asian="bold" style:font-weight-complex="bold"/>
    </style:style>
    <style:style style:name="T25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7" style:family="text">
      <style:text-properties fo:language="el" fo:language-asian="el" fo:font-weight="bold" style:font-weight-asian="bold" style:font-weight-complex="bold"/>
    </style:style>
    <style:style style:name="T25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19" style:family="text">
      <style:text-properties fo:language="el" fo:language-asian="el" fo:font-weight="bold" style:font-weight-asian="bold" style:font-weight-complex="bold"/>
    </style:style>
    <style:style style:name="T25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1" style:family="text">
      <style:text-properties fo:language="el" fo:language-asian="el" fo:font-weight="bold" style:font-weight-asian="bold" style:font-weight-complex="bold"/>
    </style:style>
    <style:style style:name="T25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9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1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2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2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6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681cm"/>
    </style:style>
    <style:style style:name="Column2" style:family="table-column">
      <style:table-column-properties style:column-width="0.43cm"/>
    </style:style>
    <style:style style:name="Column3" style:family="table-column">
      <style:table-column-properties style:column-width="1.12cm"/>
    </style:style>
    <style:style style:name="Column4" style:family="table-column">
      <style:table-column-properties style:column-width="2.043cm"/>
    </style:style>
    <style:style style:name="Column5" style:family="table-column">
      <style:table-column-properties style:column-width="0.649cm"/>
    </style:style>
    <style:style style:name="Column6" style:family="table-column">
      <style:table-column-properties style:column-width="1.206cm"/>
    </style:style>
    <style:style style:name="Column7" style:family="table-column">
      <style:table-column-properties style:column-width="0.683cm"/>
    </style:style>
    <style:style style:name="Column8" style:family="table-column">
      <style:table-column-properties style:column-width="0.43cm"/>
    </style:style>
    <style:style style:name="Column9" style:family="table-column">
      <style:table-column-properties style:column-width="0.649cm"/>
    </style:style>
    <style:style style:name="Column10" style:family="table-column">
      <style:table-column-properties style:column-width="1.208cm"/>
    </style:style>
    <style:style style:name="Column11" style:family="table-column">
      <style:table-column-properties style:column-width="0.649cm"/>
    </style:style>
    <style:style style:name="Column12" style:family="table-column">
      <style:table-column-properties style:column-width="1.203cm"/>
    </style:style>
    <style:style style:name="Column13" style:family="table-column">
      <style:table-column-properties style:column-width="0.005cm"/>
    </style:style>
    <style:style style:name="Column14" style:family="table-column">
      <style:table-column-properties style:column-width="0.956cm"/>
    </style:style>
    <style:style style:name="Column15" style:family="table-column">
      <style:table-column-properties style:column-width="0.43cm"/>
    </style:style>
    <style:style style:name="Column16" style:family="table-column">
      <style:table-column-properties style:column-width="0.649cm"/>
    </style:style>
    <style:style style:name="Column17" style:family="table-column">
      <style:table-column-properties style:column-width="1.206cm"/>
    </style:style>
    <style:style style:name="Column18" style:family="table-column">
      <style:table-column-properties style:column-width="0.432cm"/>
    </style:style>
    <style:style style:name="Column19" style:family="table-column">
      <style:table-column-properties style:column-width="0.649cm"/>
    </style:style>
    <style:style style:name="Column20" style:family="table-column">
      <style:table-column-properties style:column-width="1.20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482cm" fo:margin-left="0cm"/>
    </style:style>
    <style:style style:name="Column21" style:family="table-column">
      <style:table-column-properties style:column-width="0.711cm"/>
    </style:style>
    <style:style style:name="Column22" style:family="table-column">
      <style:table-column-properties style:column-width="0.448cm"/>
    </style:style>
    <style:style style:name="Column23" style:family="table-column">
      <style:table-column-properties style:column-width="1.169cm"/>
    </style:style>
    <style:style style:name="Column24" style:family="table-column">
      <style:table-column-properties style:column-width="1.408cm"/>
    </style:style>
    <style:style style:name="Column25" style:family="table-column">
      <style:table-column-properties style:column-width="0.677cm"/>
    </style:style>
    <style:style style:name="Column26" style:family="table-column">
      <style:table-column-properties style:column-width="1.261cm"/>
    </style:style>
    <style:style style:name="Column27" style:family="table-column">
      <style:table-column-properties style:column-width="0.711cm"/>
    </style:style>
    <style:style style:name="Column28" style:family="table-column">
      <style:table-column-properties style:column-width="0.448cm"/>
    </style:style>
    <style:style style:name="Column29" style:family="table-column">
      <style:table-column-properties style:column-width="0.677cm"/>
    </style:style>
    <style:style style:name="Column30" style:family="table-column">
      <style:table-column-properties style:column-width="1.261cm"/>
    </style:style>
    <style:style style:name="Column31" style:family="table-column">
      <style:table-column-properties style:column-width="0.677cm"/>
    </style:style>
    <style:style style:name="Column32" style:family="table-column">
      <style:table-column-properties style:column-width="1.259cm"/>
    </style:style>
    <style:style style:name="Column33" style:family="table-column">
      <style:table-column-properties style:column-width="1cm"/>
    </style:style>
    <style:style style:name="Column34" style:family="table-column">
      <style:table-column-properties style:column-width="0.448cm"/>
    </style:style>
    <style:style style:name="Column35" style:family="table-column">
      <style:table-column-properties style:column-width="0.677cm"/>
    </style:style>
    <style:style style:name="Column36" style:family="table-column">
      <style:table-column-properties style:column-width="1.261cm"/>
    </style:style>
    <style:style style:name="Column37" style:family="table-column">
      <style:table-column-properties style:column-width="0.448cm"/>
    </style:style>
    <style:style style:name="Column38" style:family="table-column">
      <style:table-column-properties style:column-width="0.677cm"/>
    </style:style>
    <style:style style:name="Column39" style:family="table-column">
      <style:table-column-properties style:column-width="1.261cm"/>
    </style:style>
    <style:style style:name="Row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1" style:family="paragraph" style:parent-style-name="Normal">
      <style:paragraph-properties fo:text-align="justify" fo:margin-top="0.423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2cm" fo:margin-left="0cm"/>
    </style:style>
    <style:style style:name="Column40" style:family="table-column">
      <style:table-column-properties style:column-width="1.316cm"/>
    </style:style>
    <style:style style:name="Column41" style:family="table-column">
      <style:table-column-properties style:column-width="1.198cm"/>
    </style:style>
    <style:style style:name="Column42" style:family="table-column">
      <style:table-column-properties style:column-width="0.831cm"/>
    </style:style>
    <style:style style:name="Column43" style:family="table-column">
      <style:table-column-properties style:column-width="1.413cm"/>
    </style:style>
    <style:style style:name="Column44" style:family="table-column">
      <style:table-column-properties style:column-width="1.177cm"/>
    </style:style>
    <style:style style:name="Column45" style:family="table-column">
      <style:table-column-properties style:column-width="0.831cm"/>
    </style:style>
    <style:style style:name="Column46" style:family="table-column">
      <style:table-column-properties style:column-width="1.284cm"/>
    </style:style>
    <style:style style:name="Column47" style:family="table-column">
      <style:table-column-properties style:column-width="0.974cm"/>
    </style:style>
    <style:style style:name="Column48" style:family="table-column">
      <style:table-column-properties style:column-width="0.831cm"/>
    </style:style>
    <style:style style:name="Column49" style:family="table-column">
      <style:table-column-properties style:column-width="0.831cm"/>
    </style:style>
    <style:style style:name="Column50" style:family="table-column">
      <style:table-column-properties style:column-width="1.141cm"/>
    </style:style>
    <style:style style:name="Column51" style:family="table-column">
      <style:table-column-properties style:column-width="0.831cm"/>
    </style:style>
    <style:style style:name="Column52" style:family="table-column">
      <style:table-column-properties style:column-width="1.111cm"/>
    </style:style>
    <style:style style:name="Column53" style:family="table-column">
      <style:table-column-properties style:column-width="0.831cm"/>
    </style:style>
    <style:style style:name="Column54" style:family="table-column">
      <style:table-column-properties style:column-width="1.083cm"/>
    </style:style>
    <style:style style:name="Column55" style:family="table-column">
      <style:table-column-properties style:column-width="0.831cm"/>
    </style:style>
    <style:style style:name="Row1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9" style:family="paragraph" style:parent-style-name="Normal">
      <style:paragraph-properties fo:text-align="justify" fo:margin-top="0.423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0" style:family="paragraph" style:parent-style-name="Normal">
      <style:paragraph-properties fo:text-align="justify" fo:margin-top="0.423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1" style:family="paragraph" style:parent-style-name="Normal">
      <style:paragraph-properties fo:text-align="justify" fo:margin-top="0.423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2" style:family="paragraph" style:parent-style-name="Normal">
      <style:paragraph-properties fo:text-align="justify" fo:margin-top="0.423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0" style:family="paragraph" style:parent-style-name="Normal">
      <style:paragraph-properties fo:text-align="justify" fo:margin-top="0.423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22_2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56" style:family="table-column">
      <style:table-column-properties style:column-width="6.396cm"/>
    </style:style>
    <style:style style:name="Column57" style:family="table-column">
      <style:table-column-properties style:column-width="0.928cm"/>
    </style:style>
    <style:style style:name="Column58" style:family="table-column">
      <style:table-column-properties style:column-width="9.186cm"/>
    </style:style>
    <style:style style:name="Row1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7" style:family="paragraph" style:parent-style-name="Normal">
      <style:paragraph-properties fo:text-align="justify" fo:margin-top="0.423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6" style:family="paragraph" style:parent-style-name="Normal">
      <style:paragraph-properties fo:margin-top="0.423cm" fo:margin-bottom="0.423cm"/>
    </style:style>
    <style:style style:name="T3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" style:family="table">
      <style:table-properties table:align="left" style:width="16.51cm" fo:margin-left="0cm"/>
    </style:style>
    <style:style style:name="Column59" style:family="table-column">
      <style:table-column-properties style:column-width="0.504cm"/>
    </style:style>
    <style:style style:name="Column60" style:family="table-column">
      <style:table-column-properties style:column-width="8.652cm"/>
    </style:style>
    <style:style style:name="Column61" style:family="table-column">
      <style:table-column-properties style:column-width="2.561cm"/>
    </style:style>
    <style:style style:name="Column62" style:family="table-column">
      <style:table-column-properties style:column-width="1.704cm"/>
    </style:style>
    <style:style style:name="Column63" style:family="table-column">
      <style:table-column-properties style:column-width="3.089cm"/>
    </style:style>
    <style:style style:name="Row5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9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paragraph-properties fo:text-align="justify" fo:margin-top="0.423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2" style:family="paragraph" style:parent-style-name="Normal">
      <style:paragraph-properties fo:text-align="justify" fo:margin-top="0.423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3" style:family="paragraph" style:parent-style-name="Normal">
      <style:paragraph-properties fo:text-align="justify" fo:margin-top="0.423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1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Η<text:s/>Ν</text:span></text:p>
      <text:p text:style-name="P4"><text:span text:style-name="T4_1">Ε<text:s/>Η<text:s/>Ν<text:s/>ΟΔ<text:s/>ΝΙ<text:s/>Η<text:s/>ΝΕ<text:s/>Ν<text:s/>Η<text:s/>ΜΟ<text:s/>Ν<text:s/></text:span><text:span text:style-name="T4_2"><text:line-break/></text:span><text:span text:style-name="T4_3">&amp;Ν.<text:s/>Τ<text:s/>Ν</text:span></text:p>
      <text:h text:style-name="P5" text:outline-level="1"><text:span text:style-name="T5_1">ΤΜΗΜΑ<text:s/></text:span></text:h>
      <text:h text:style-name="P6" text:outline-level="1"><text:span text:style-name="T6_1">Δ'</text:span></text:h>
      <text:p text:style-name="P7"><text:span text:style-name="T7_1">Η<text:s/>ΝΕ<text:s/>Ν<text:s/>ΔΙ<text:s/>Ι<text:s/>ΙΩ</text:span></text:p>
      <text:h text:style-name="P8" text:outline-level="1"><text:span text:style-name="T8_1">ΤΜΗΜΑ<text:s/></text:span></text:h>
      <text:h text:style-name="P9" text:outline-level="1"><text:span text:style-name="T9_1">Α'</text:span></text:h>
      <text:p text:style-name="P10"><text:span text:style-name="T10_1">α<text:s/>.<text:s/>ν<text:s/>η<text:s/>οφ<text:s/>ρί<text:s/>ς<text:s/>η<text:s/>έφ</text:span></text:p>
      <text:p text:style-name="P11"><text:span text:style-name="T11_1">.<text:s/>ρ<text:s/>ς<text:s/>,<text:s/>01<text:s/>84<text:s/>ήν<text:s/>σ<text:s/>π<text:s/>ύλου<text:s/>10<text:s/>69<text:s/>7<text:s/>7<text:s/>10<text:s/>69<text:s/>75<text:s/>6<text:s/>r@<text:s/>t<text:s/>et<text:s/>r</text:span></text:p>
      <text:p text:style-name="P12"><text:span text:style-name="T12_1">κα<text:s/>Δ<text:s/>ν<text:s/>μ<text:s/>ς</text:span></text:p>
      <text:p text:style-name="P13"><text:span text:style-name="T13_1">ρ<text:s/>δη<text:s/>αι<text:s/>υκρ<text:s/>εω<text:s/>φορ<text:s/>ά<text:s/>ε<text:s/>ρι<text:s/>μ<text:s/>ς<text:s/>δ<text:s/>ασ<text:s/>ς<text:s/>ου<text:s/>αθ<text:s/>στώ<text:s/>ος<text:s/>τ<text:s/>ι<text:s/>κή<text:s/>α<text:s/>τα<text:s/>ί<text:s/>υση</text:span></text:p>
      <text:p text:style-name="P14"><text:span text:style-name="T14_1">α<text:s/>ν<text:s/>ν<text:s/>α<text:s/>πό<text:s/>η<text:s/>λλα<text:s/>ές<text:s/>υ<text:s/>χ<text:s/>υν<text:s/>π<text:s/>λθε<text:s/>ν<text:s/>ελων<text:s/>ι<text:s/>κή<text:s/>ρεσ<text:s/>ό<text:s/>ω<text:s/>ο<text:s/>ου<text:s/>λεκτρ<text:s/>ν<text:s/>ού<text:s/>ρ<text:s/>λ<text:s/>ον<text:s/>ο<text:s/>υ<text:s/>φώ<text:s/>ηκε<text:s/>η<text:s/>έσ<text:s/>αγ<text:s/>ει<text:s/>ο<text:s/>ρ<text:s/>ί<text:s/>υ<text:s/>t<text:s/>αθ<text:s/>α<text:s/>υ<text:s/>ύτερ<text:s/>λλα<text:s/>υ<text:s/>χ<text:s/>υν<text:s/>μ<text:s/>ι<text:s/>ε<text:s/>α<text:s/>ί<text:s/>η<text:s/>ξ<text:s/>λιξης<text:s/>η<text:s/>ρι<text:s/>ής<text:s/>ραστ<text:s/>ρι<text:s/>τ<text:s/>τ<text:s/>ς<text:s/>υθ<text:s/>ον<text:s/>α<text:s/>α<text:s/>ά<text:s/>ω<text:s/>ι<text:s/>έ<text:s/>α</text:span></text:p>
      <text:p text:style-name="P15"><text:span text:style-name="T15_1">τ<text:s/>ρ<text:s/>η<text:s/>ώ<text:s/>ση<text:s/>ν<text:s/>ι<text:s/>φω<text:s/>σ<text:s/>ή<text:s/>ω<text:s/>π<text:s/>ταμί<text:s/>υση<text:s/>αι<text:s/>ν<text:s/>λ<text:s/>μ<text:s/>ρ<text:s/>υμ<text:s/>τ<text:s/>ε<text:s/>μ<text:s/>π<text:s/>κ<text:s/>θ<text:s/>στώ<text:s/>τ<text:s/>ι<text:s/>κής<text:s/>α<text:s/>τα<text:s/>ί<text:s/>υσ<text:s/>ς<text:s/></text:span><text:span text:style-name="T15_2">ο<text:s/>ρ<text:s/>ρο<text:s/>8,<text:s/>ρ.<text:s/>ς<text:s/>ρι<text:s/>μ<text:s/>.146<text:s/>/<text:s/>0/<text:s/>01<text:s/>/<text:s/>1<text:s/>0<text:s/>2<text:s/>Λ<text:s/>υρ<text:s/>ί<text:s/>ο<text:s/>αθεσ<text:s/>ώ<text:s/>ο<text:s/>η<text:s/>ελων<text:s/>ι<text:s/>κής<text:s/>τ<text:s/>υ<text:s/>ς<text:s/>Ε<text:s/>68/Β/<text:s/>002<text:s/>ο<text:s/>έπε<text:s/>α<text:s/>κδ<text:s/>ση<text:s/>ν<text:s/>ι<text:s/>ράφ<text:s/>υ<text:s/>η<text:s/>ι<text:s/>σ<text:s/>φησ<text:s/>ς<text:s/>ν<text:s/>λω<text:s/>ς<text:s/>ο<text:s/>τ<text:s/>μ<text:s/>ρευ<text:s/>π<text:s/>π<text:s/>θή<text:s/>η<text:s/>ελ<text:s/>ια<text:s/>ς<text:s/>π<text:s/>τ<text:s/>μ<text:s/>υ<text:s/>ς<text:s/>οπ<text:s/>ύς<text:s/>ω<text:s/>ς<text:s/>ς<text:s/>χ<text:s/>ής<text:s/>σ<text:s/>φησ<text:s/>ς<text:s/>πα<text:s/>ής<text:s/>ν<text:s/>όγω<text:s/>μπ<text:s/>ε<text:s/>μά<text:s/>ω<text:s/>ο<text:s/>α<text:s/>εσ<text:s/>ς<text:s/>ρ<text:s/>ρο<text:s/>3,<text:s/>ρ.<text:s/>η<text:s/>ς<text:s/>ρί<text:s/>ετα<text:s/>ι<text:s/>τ<text:s/>χώ<text:s/>ι<text:s/>ι<text:s/>σ<text:s/>φήσε<text:s/>π<text:s/>α<text:s/>υ<text:s/>ς<text:s/>η<text:s/>ογ<text:s/>ή<text:s/>θ<text:s/>κης<text:s/>π<text:s/>ο<text:s/>ς<text:s/>χε<text:s/>ι<text:s/>ές<text:s/>θ<text:s/>κ<text:s/>ελ<text:s/>ια<text:s/>ής<text:s/>π<text:s/>τ<text:s/>μ<text:s/>υ<text:s/>ς<text:s/>ύπ<text:s/>υ<text:s/>αι<text:s/>γμ<text:s/>τ<text:s/>ί<text:s/>α<text:s/>ση<text:s/>ν<text:s/>ί<text:s/>ρα<text:s/>ι<text:s/>σα<text:s/>ήσ<text:s/>ων<text:s/>π<text:s/>τ<text:s/>μ<text:s/>υ<text:s/>ς<text:s/>ο<text:s/>ρθρ<text:s/>6,<text:s/>ρ.<text:s/>ί<text:s/>ετα<text:s/>τ<text:s/>μπ<text:s/>ήρ<text:s/>ο<text:s/>ού<text:s/>ρ<text:s/>υς<text:s/>υ<text:s/>ογι<text:s/>ι<text:s/>ού<text:s/>ε<text:s/>ί<text:s/>υ<text:s/>ί<text:s/>ται<text:s/>ε<text:s/>η<text:s/>ν<text:s/>ν<text:s/>ί<text:s/>ραφ<text:s/>ω<text:s/>αστ<text:s/>τ<text:s/>ξ<text:s/>δου<text:s/>π<text:s/>ο<text:s/>θεσ<text:s/>ν<text:s/>η<text:s/>ρ.<text:s/>,<text:s/>δ<text:s/>φι<text:s/>ε<text:s/>τερο<text:s/>ο<text:s/>έ<text:s/>τ<text:s/>ι<text:s/>ι<text:s/>α<text:s/>ά<text:s/>γ<text:s/>ραφ<text:s/>φορούν<text:s/>ι<text:s/>σαφ<text:s/>σε<text:s/>π<text:s/>α<text:s/>υ<text:s/>ς<text:s/>π<text:s/>θη<text:s/>ώ<text:s/>ύπ<text:s/>υ<text:s/>ι<text:s/>η<text:s/>ούν<text:s/>α<text:s/>ο<text:s/>ρχε<text:s/>ο<text:s/>χε<text:s/>ι<text:s/>ή<text:s/>α<text:s/>ε<text:s/>ν<text:s/>ον<text:s/>α<text:s/>α<text:s/>ά<text:s/>η<text:s/>ι<text:s/>ρκε<text:s/>ο<text:s/>λέ<text:s/>χου<text:s/>έον<text:s/>ι<text:s/>δηγ<text:s/>ς<text:s/>ί<text:s/>ν<text:s/>α<text:s/>η<text:s/>ρι<text:s/>.2<text:s/>30/22/<text:s/>19/1<text:s/>00<text:s/>πί<text:s/>ο<text:s/>ρ<text:s/>ρου</text:span></text:p>
      <text:p text:style-name="P16"><text:span text:style-name="T16_1">6<text:s/>η<text:s/>ν<text:s/>έρ<text:s/>έ<text:s/>ον<text:s/>α<text:s/>ε<text:s/>μ<text:s/>ε<text:s/>η<text:s/>οφορ<text:s/>ς<text:s/>ε<text:s/>ά<text:s/>ώρησ<text:s/>ν<text:s/>ι<text:s/>ρά<text:s/>ων<text:s/>ω<text:s/>ι<text:s/>σ<text:s/>φήσε<text:s/>π<text:s/>τ<text:s/>ύ<text:s/>αι<text:s/>ν<text:s/>λώ<text:s/>ό<text:s/>ν<text:s/>ν<text:s/>μ<text:s/>ρ<text:s/>η<text:s/>ογ<text:s/>ής<text:s/>ήκ<text:s/>ς<text:s/>σο<text:s/>α<text:s/>ι<text:s/>η<text:s/>ι<text:s/>σα<text:s/>ήσε<text:s/>π<text:s/>τ<text:s/>μ<text:s/>υ<text:s/>ς<text:s/>ο<text:s/>τ<text:s/>ι<text:s/>ν<text:s/>γκη<text:s/>εώρ<text:s/>ση<text:s/>ν<text:s/>ι<text:s/>ρά<text:s/>ων<text:s/>ι<text:s/>σα<text:s/>ήσε<text:s/>π<text:s/>τ<text:s/>μ<text:s/>υ<text:s/>ς<text:s/>αι<text:s/>ν<text:s/>λ<text:s/>ς<text:s/>ι<text:s/>ο<text:s/>ς<text:s/>ν<text:s/>έρω<text:s/>ο<text:s/>ς<text:s/>ε<text:s/>φί<text:s/>α<text:s/>α<text:s/>έον<text:s/>ε<text:s/>ομ<text:s/>ν<text:s/>υ<text:s/>τ<text:s/>α<text:s/>ρασ<text:s/>τ<text:s/>ά<text:s/>υτ<text:s/>λλον<text:s/>α<text:s/>λεκτρ<text:s/>ν<text:s/>ά<text:s/>α<text:s/>χ<text:s/>ι<text:s/>ν<text:s/>σ<text:s/>ι<text:s/>υν<text:s/>τ<text:s/>τ<text:s/>α<text:s/>ν<text:s/>ζ<text:s/>η<text:s/>ς<text:s/>α<text:s/>ν<text:s/>κτ<text:s/>σ<text:s/>ς<text:s/>υς<text:s/>t</text:span></text:p>
      <text:p text:style-name="P17"><text:span text:style-name="T17_1">ι<text:s/>οπ<text:s/>ύς<text:s/>λέ<text:s/>χ<text:s/>υ,<text:s/>τ<text:s/>ν<text:s/>πε<text:s/></text:span><text:span text:style-name="T17_2">ύ<text:s/>ι<text:s/>σα</text:span><text:span text:style-name="T17_3">εώ<text:s/>ησ<text:s/>ω<text:s/>ι<text:s/>ράφ<text:s/>ω<text:s/>ν<text:s/>όγ<text:s/>ρ<text:s/>στ<text:s/>τ<text:s/>ώ<text:s/>τ<text:s/>χώ<text:s/>ι<text:s/>η<text:s/>ι<text:s/>σ<text:s/>φησης<text:s/></text:span><text:span text:style-name="T17_4">π<text:s/>τ<text:s/>μ<text:s/>υ<text:s/>ς</text:span><text:span text:style-name="T17_5"><text:s/>η<text:s/>γι<text:s/>ι<text:s/>ή<text:s/>π<text:s/>θήκ<text:s/>ς<text:s/>α<text:s/>αγ<text:s/>ο<text:s/>ί<text:s/>α<text:s/>μ<text:s/>σ<text:s/>η<text:s/>ίσο<text:s/>ο<text:s/>μπ<text:s/>ρευ<text:s/>τ<text:s/></text:span><text:span text:style-name="T17_6">ι<text:s/>θ<text:s/>κες</text:span><text:span text:style-name="T17_7"><text:s/>ύπ<text:s/>υ<text:s/>α<text:s/>π<text:s/>ο<text:s/>έπε<text:s/>α<text:s/>ι<text:s/>ε<text:s/>ές<text:s/>ά<text:s/>νώ<text:s/>ω<text:s/></text:span><text:span text:style-name="T17_8">ς<text:s/>η<text:s/>ο<text:s/>ι</text:span><text:span text:style-name="T17_9"><text:s/>ή<text:s/>π<text:s/>θή<text:s/>η<text:s/>α<text:s/>μ<text:s/>ο<text:s/>ί<text:s/>α<text:s/>ο<text:s/>ργ<text:s/>τ<text:s/>ρ<text:s/>ατ<text:s/>η<text:s/>μ<text:s/>ξ<text:s/>δου<text:s/>ω<text:s/>μπ<text:s/>ρευ<text:s/>τ<text:s/></text:span><text:span text:style-name="T17_10">π<text:s/>ν<text:s/>π</text:span><text:span text:style-name="T17_11"><text:s/>ήκ<text:s/>άθε<text:s/>ρ<text:s/>,<text:s/>ρέχ<text:s/>ν<text:s/>α<text:s/></text:span><text:span text:style-name="T17_12">ο<text:s/>χε</text:span><text:span text:style-name="T17_13"><text:s/>ή<text:s/>η<text:s/>θ<text:s/>κης<text:s/>ελ<text:s/>ια<text:s/>ς<text:s/>τ<text:s/>μ<text:s/>υ<text:s/>ς<text:s/>ο<text:s/></text:span><text:span text:style-name="T17_14">ρ<text:s/>δ<text:s/>ν<text:s/>λε<text:s/>χο<text:s/>ε</text:span><text:span text:style-name="T17_15">λ<text:s/>ια<text:s/>ς<text:s/>πα<text:s/>ή<text:s/>ο<text:s/>φ<text:s/>σον<text:s/>ητ<text:s/>εί<text:s/>π<text:s/>ά<text:s/>ν<text:s/>ί<text:s/>ραφ<text:s/>ι<text:s/>σ<text:s/></text:span><text:span text:style-name="T17_16">φήσε<text:s/>υ<text:s/>μφ<text:s/>ν<text:s/>ον<text:s/>α<text:s/>ι</text:span><text:span text:style-name="T17_17"><text:s/>ογ<text:s/>ές<text:s/>γγ<text:s/>αφές<text:s/></text:span><text:span text:style-name="T17_18">ή<text:s/>ση<text:s/>ο<text:s/>τ<text:s/>ή<text:s/>α<text:s/>κ<text:s/>ς</text:span></text:p>
      <text:p text:style-name="P18"><text:span text:style-name="T18_1">ν<text:s/>υμί<text:s/>ε<text:s/>α<text:s/>ι<text:s/>ί<text:s/>η<text:s/>ή<text:s/>σης<text:s/>ε<text:s/>όγ<text:s/>αφ<text:s/>υ<text:s/>ί<text:s/>υ<text:s/>π<text:s/>θήκ<text:s/>ς<text:s/>ι<text:s/>ι<text:s/>χε<text:s/>ι<text:s/>έ</text:span><text:span text:style-name="T18_2">ς<text:s/>ω<text:s/>θ<text:s/>κ<text:s/></text:span><text:span text:style-name="T18_3">ελων<text:s/>ι<text:s/>κής<text:s/>π<text:s/>τ<text:s/>υ<text:s/>χ<text:s/>υν<text:s/>η<text:s/>ν<text:s/>τ<text:s/>τ<text:s/>τ<text:s/>η<text:s/>ούν<text:s/>η<text:s/>ογ<text:s/>θ<text:s/>κης<text:s/></text:span><text:span text:style-name="T18_4">τ<text:s/>ν<text:s/>ή<text:s/></text:span><text:span text:style-name="T18_5">ο</text:span><text:span text:style-name="T18_6">ι<text:s/>χε<text:s/>ή<text:s/>ν<text:s/>τ<text:s/>τά<text:s/>ο<text:s/>ά<text:s/>η<text:s/>δε<text:s/>ότ<text:s/>σ<text:s/>ς<text:s/>ο<text:s/>ί<text:s/>ρηση<text:s/>λεκτ<text:s/>ον<text:s/>ο<text:s/>υ<text:s/>θ<text:s/>κης<text:s/>ν<text:s/>ί<text:s/>ε<text:s/>όγ<text:s/>αφ<text:s/>υ<text:s/>ι<text:s/>ς<text:s/>ο<text:s/>τ<text:s/>,<text:s/>λλε<text:s/>ί<text:s/>η<text:s/>ο<text:s/>ελ<text:s/>ίο<text:s/>έ<text:s/>χο<text:s/>πι<text:s/>ν<text:s/>ο<text:s/>α<text:s/>κτ<text:s/>π<text:s/>ν<text:s/>πόδε<text:s/>μ<text:s/>η<text:s/>χαν<text:s/>γρα<text:s/>ι<text:s/>η<text:s/>ύμεν<text:s/>ς<text:s/>ογι<text:s/>ι<text:s/>ς<text:s/>π<text:s/>ήκ<text:s/>οκε<text:s/>ν<text:s/>υ<text:s/>ο<text:s/>ε<text:s/>ω<text:s/>ί<text:s/>ι<text:s/>π<text:s/>τ<text:s/>υ<text:s/>ή<text:s/>μπ<text:s/>ι<text:s/>μ<text:s/>ν<text:s/>ι<text:s/>λα<text:s/>α<text:s/>π<text:s/>α<text:s/>η<text:s/>α<text:s/>ο<text:s/>ε<text:s/>ρί<text:s/>ον<text:s/>α<text:s/>ν<text:s/>ί<text:s/>ι<text:s/>ε<text:s/>ι<text:s/>τ<text:s/>ξ<text:s/>ις<text:s/>ι<text:s/>ο<text:s/>ηγ<text:s/>σ<text:s/>ι<text:s/>ε<text:s/>ι<text:s/>ή<text:s/>κρ<text:s/>.<text:s/>κρι<text:s/>τή<text:s/>ο<text:s/>π<text:s/>ι<text:s/>α<text:s/>αι<text:s/>η<text:s/>ρμ<text:s/>δ<text:s/>ελ<text:s/>ια<text:s/>ή<text:s/>ρ<text:s/>έ<text:s/>ε<text:s/>ε<text:s/>αγ<text:s/>ο<text:s/>ι<text:s/>θε<text:s/>ατ<text:s/>α<text:s/>β<text:s/>ε<text:s/>ν<text:s/>,<text:s/>ρο<text:s/>ί<text:s/>ση<text:s/>η<text:s/>δε<text:s/>ς<text:s/>ειτ<text:s/>υργ<text:s/>ς<text:s/>ελ<text:s/>ια<text:s/>ς<text:s/>π<text:s/>α<text:s/>υ<text:s/>ς<text:s/>ος<text:s/>έσ<text:s/>Τ<text:s/>ς<text:s/>α<text:s/>ίδο<text:s/>ογι<text:s/>ι<text:s/>ώ<text:s/>ατ<text:s/>χω<text:s/>ρχε<text:s/>ρ<text:s/>ω<text:s/>ρ<text:s/>ι<text:s/>ς<text:s/>η<text:s/>ί<text:s/>η<text:s/>ς<text:s/>ο<text:s/>ι<text:s/>ε<text:s/>ι<text:s/>ή<text:s/>η<text:s/>π<text:s/>θήκ<text:s/>ς<text:s/>ι<text:s/>η<text:s/>τ<text:s/>β<text:s/>ση<text:s/>χαν<text:s/>γρ<text:s/>φ<text:s/>ή<text:s/>ρηση<text:s/>ς<text:s/>ογι<text:s/>ι<text:s/>ς<text:s/>π<text:s/>ήκ<text:s/>ς<text:s/>ο<text:s/>ελων<text:s/>ίο<text:s/>έγχ<text:s/>υ<text:s/>έ<text:s/>ι<text:s/>λ<text:s/>γήσε<text:s/>γγρ<text:s/>φ<text:s/>η<text:s/>ηφθε<text:s/>φ<text:s/>ση.<text:s/>χαν<text:s/>γρ<text:s/>φ<text:s/>ή<text:s/>ρηση<text:s/>η<text:s/>γι<text:s/>ι<text:s/>ής<text:s/>θ<text:s/>κης<text:s/>χε<text:s/>ι<text:s/>ή<text:s/>ποχρε<text:s/>ύτ<text:s/>ι<text:s/>ν<text:s/>ό<text:s/>μ<text:s/>ρ<text:s/>η<text:s/>ελευ<text:s/>α<text:s/>ρ<text:s/>υ<text:s/>ν<text:s/>ν<text:s/>φο<text:s/>άς<text:s/>ί<text:s/>ε<text:s/>κ<text:s/>υπ<text:s/>ι<text:s/>η<text:s/>ν<text:s/>λυτι<text:s/>ν<text:s/>ί<text:s/>σ<text:s/>η<text:s/>ο<text:s/>ι<text:s/>ι<text:s/>ς<text:s/>ήκ<text:s/>ς<text:s/>ι<text:s/>τ<text:s/>ύλ<text:s/>α<text:s/>υ<text:s/>έ<text:s/>υν<text:s/>ν<text:s/>χ<text:s/>ρί<text:s/>μ<text:s/>σ<text:s/>ι<text:s/>χ<text:s/>υν<text:s/>εω<text:s/>ηθε<text:s/>κ<text:s/>ο<text:s/>έρ<text:s/>π<text:s/>ο<text:s/>ελ<text:s/>ίο<text:s/>έ<text:s/>χου<text:s/>ί<text:s/>ε<text:s/>π<text:s/>θη<text:s/>εύ<text:s/>ι<text:s/>η<text:s/>ν<text:s/>όγω<text:s/>ί<text:s/>ση<text:s/>ρφή<text:s/>d<text:s/>π<text:s/>έ<text:s/>ο<text:s/>ν<text:s/>υτο<text:s/>όλ<text:s/>η<text:s/>η<text:s/>ι<text:s/>έ<text:s/>α<text:s/>ρ<text:s/>ση<text:s/>ι<text:s/>εώ<text:s/>ησ<text:s/>ο<text:s/>ε<text:s/>ω<text:s/>ί<text:s/>υ<text:s/>έγχ<text:s/>υ.<text:s/>ν<text:s/>ωρ<text:s/>μ<text:s/>ν<text:s/>ς<text:s/>α<text:s/>α<text:s/>ά<text:s/>ις<text:s/>υλάσ<text:s/>ν<text:s/>α<text:s/>ι<text:s/>γκ<text:s/>τ<text:s/>ά<text:s/>ις<text:s/>ο<text:s/>χε<text:s/>ή<text:s/>ς<text:s/>θ<text:s/>κης<text:s/>α<text:s/>εν<text:s/>α<text:s/>η<text:s/>ι<text:s/>θεσ<text:s/>υ<text:s/>ελ<text:s/>ίο<text:s/>έγχ<text:s/>υ<text:s/>ώ<text:s/>η<text:s/>τ<text:s/>.</text:span></text:p>
      <text:p text:style-name="P19"><text:span text:style-name="T19_1">ς<text:s/>ος<text:s/>ρ<text:s/>χ<text:s/>ν<text:s/>ο<text:s/>υ<text:s/>ήκ<text:s/>ς<text:s/>πι<text:s/>μ<text:s/>ν<text:s/>α<text:s/>κό<text:s/>ουθ<text:s/>:</text:span></text:p>
      <text:p text:style-name="P20"><text:span text:style-name="T20_1">ν<text:s/>φορά<text:s/>η<text:s/>σ<text:s/>τ<text:s/>α<text:s/>σε<text:s/>η<text:s/>ς<text:s/>ρ<text:s/>κολ<text:s/>υθο<text:s/>ν<text:s/>α<text:s/>σ<text:s/>φ<text:s/>σε<text:s/>τ<text:s/>μ<text:s/>υ<text:s/>πι<text:s/>τα<text:s/>τ<text:s/>ρ<text:s/>ν<text:s/>η<text:s/>τή<text:s/>ζ<text:s/>ς<text:s/>ρ<text:s/>κολ<text:s/>υθε<text:s/>ι<text:s/>η<text:s/>ογι<text:s/>ι<text:s/>ή<text:s/>θ<text:s/>κης<text:s/>αθ<text:s/>ελεί<text:s/>χρε<text:s/>ι<text:s/>έσ<text:s/>ήρ<text:s/>ς<text:s/>υ<text:s/>ρασ<text:s/>α<text:s/>ι<text:s/>ού<text:s/>π<text:s/>τ<text:s/>μ<text:s/>υ<text:s/>ς<text:s/>α<text:s/>ν<text:s/>λω<text:s/>ς<text:s/>π<text:s/>π<text:s/>τ<text:s/>μ<text:s/>υ<text:s/>ρχε<text:s/>χρέ<text:s/>ή<text:s/>ησ<text:s/>ς<text:s/>α<text:s/>ς<text:s/>ή<text:s/>ης<text:s/>λα/<text:s/>ρ<text:s/>τ<text:s/>ές<text:s/>ν<text:s/>δες<text:s/>ί<text:s/>τα<text:s/>δε<text:s/>η<text:s/>ογ<text:s/>ι<text:s/>ς<text:s/>θ<text:s/>κης<text:s/>υ<text:s/>ρέχ<text:s/>α<text:s/>ο<text:s/>ρά<text:s/>τη<text:s/>η<text:s/>ρούσ<text:s/>ς<text:s/>ι<text:s/>οπ<text:s/>ύς<text:s/>υ<text:s/>ό<text:s/>υν<text:s/>ς<text:s/>η<text:s/>ρ<text:s/>κολ<text:s/>ύθ<text:s/>σης<text:s/>α<text:s/>ο<text:s/>λέ<text:s/>χο<text:s/>.<text:s/>γκε<text:s/>ρ<text:s/>ν<text:s/>ο<text:s/>πετα<text:s/>μ<text:s/>ή<text:s/>ωσ<text:s/>η<text:s/>ν<text:s/>όγω<text:s/>ή<text:s/>ης<text:s/>ν<text:s/>δες<text:s/>τρ<text:s/>σης<text:s/>ι<text:s/>υ<text:s/>λύν<text:s/>υν<text:s/>η<text:s/>ακ<text:s/>λούθ<text:s/>ση<text:s/>ω<text:s/>α<text:s/>μέν<text:s/>μπ<text:s/>ρευ<text:s/>τ<text:s/>.<text:s/>ι<text:s/>ι<text:s/>ε<text:s/>χ<text:s/>λπ<text:s/>ι<text:s/>ι<text:s/>ς<text:s/>έ<text:s/>ι<text:s/>ίν<text:s/>ι<text:s/>ς<text:s/>υτές<text:s/>υ<text:s/>ρ<text:s/>σι<text:s/>ύν<text:s/>α<text:s/>ό<text:s/>η<text:s/>μπ<text:s/>ήρ<text:s/>ς<text:s/>έσ<text:s/>ς<text:s/>1<text:s/>ο<text:s/>δ<text:s/>Π<text:s/>θος<text:s/>ω<text:s/>ήθος<text:s/>ε<text:s/>χ<text:s/>ο<text:s/>λλε<text:s/>α<text:s/>ο<text:s/>et<text:s/>σο<text:s/>α<text:s/>ι<text:s/>η<text:s/>μπ<text:s/>ρ<text:s/>η<text:s/>ν<text:s/>ο<text:s/>η<text:s/>λη<text:s/>ς<text:s/>ν<text:s/>ς<text:s/>α<text:s/>ά<text:s/>α<text:s/>ς<text:s/>εμά<text:s/>ω<text:s/>μφ<text:s/>ο<text:s/>ο<text:s/>πόδει<text:s/>π<text:s/>ί<text:s/>χ<text:s/>ι<text:s/>οι<text:s/>θε<text:s/>η<text:s/>ρι<text:s/>ΤΟ<text:s/>107<text:s/>3<text:s/>01<text:s/>/<text:s/>0<text:s/>5<text:s/>ρ<text:s/>χή<text:s/>υ<text:s/>ρ<text:s/>ν<text:s/>φορι<text:s/>ι<text:s/>ν<text:s/>ς<text:s/>ατ<text:s/>στ<text:s/>σε<text:s/>εμά<text:s/>ω<text:s/>υ<text:s/>λον<text:s/>α<text:s/>α<text:s/>α<text:s/>ο<text:s/>α<text:s/>ε<text:s/>ώ<text:s/>ο<text:s/>ελ<text:s/>ια<text:s/>ς<text:s/>π<text:s/>α<text:s/>υ<text:s/>ς<text:s/>Α</text:span></text:p>
      <text:p text:style-name="P21"><text:span text:style-name="T21_1">•<text:s/>ι<text:s/>ι<text:s/>ις<text:s/>ν<text:s/>ρ<text:s/>ια<text:s/>ν<text:s/>θω<text:s/>ρ<text:s/>σι<text:s/>π<text:s/>υ<text:s/>ν<text:s/>ι<text:s/>φε<text:s/>ό<text:s/>ν<text:s/>ς<text:s/>ητ<text:s/>ε<text:s/>ν<text:s/>κδ<text:s/>ση<text:s/>ο<text:s/>ηρο<text:s/>ορ<text:s/>κ<text:s/>ύ<text:s/>ε<text:s/>ί<text:s/>υ<text:s/>ο<text:s/>ρ<text:s/>ρτ<text:s/>μ<text:s/>τ<text:s/>ς<text:s/>1<text:s/>ο<text:s/>ν<text:s/>45<text:s/>/<text:s/>3<text:s/>αμ<text:s/>ν<text:s/>ν<text:s/>α<text:s/>πό<text:s/>η<text:s/>ο<text:s/>π<text:s/>λο<text:s/>ι<text:s/>ς<text:s/>ελ<text:s/>ια<text:s/>ής<text:s/>φ<text:s/>ιλή<text:s/>ο<text:s/>ος<text:s/>ασ<text:s/>ογη<text:s/>έα<text:s/>ξ<text:s/>α<text:s/>σό<text:s/>η<text:s/>τ<text:s/>μ<text:s/>υ<text:s/>ν<text:s/>μπ<text:s/>ε<text:s/>μ<text:s/>τ<text:s/>υ<text:s/>ν<text:s/>ι<text:s/>ρε<text:s/>τ<text:s/>τά<text:s/>π<text:s/>στο<text:s/>ν<text:s/>ι<text:s/>ν<text:s/>θε<text:s/>ρ<text:s/>σί<text:s/>ς<text:s/>ό<text:s/>ε<text:s/>α<text:s/>έ<text:s/>ν<text:s/>φέρε<text:s/>α<text:s/>η<text:s/>γ<text:s/>ή<text:s/>ήκης<text:s/>α<text:s/>ασμ<text:s/>φορ<text:s/>λο<text:s/>ητ<text:s/>ξ<text:s/>μπ<text:s/>ρευ<text:s/>ω<text:s/>ι<text:s/>υτά<text:s/>π<text:s/>β<text:s/>ηθ<text:s/>ύν<text:s/>ι<text:s/>ν<text:s/>θει<text:s/>ρ<text:s/>ασ<text:s/>ρθρο<text:s/>9,<text:s/>.<text:s/>ο<text:s/>45<text:s/>/<text:s/>3)</text:span></text:p>
      <text:p text:style-name="P22"><text:span text:style-name="T22_1">•<text:s/>ι<text:s/>ι<text:s/>ις<text:s/>οι<text:s/>ς<text:s/>π<text:s/>ήκευσ<text:s/>ς<text:s/>ο<text:s/>τ<text:s/>ώ<text:s/>αι<text:s/>ι<text:s/>τ<text:s/>μπ<text:s/>ε<text:s/>μά<text:s/>ω<text:s/>π<text:s/>υ<text:s/></text:span><text:span text:style-name="T22_2">ν<text:s/></text:span><text:span text:style-name="T22_3">ίν<text:s/>ι<text:s/>υν<text:s/>τ<text:s/>ξ<text:s/>κρ<text:s/>,<text:s/>ν<text:s/>σα<text:s/>ο<text:s/>ελ<text:s/>ια<text:s/>ύ<text:s/>αρ<text:s/>κτ<text:s/>α<text:s/>θε<text:s/>ύ<text:s/>μπ<text:s/>ρεύ<text:s/>τ<text:s/>ς<text:s/>.<text:s/>ύ<text:s/>ν<text:s/>μπ<text:s/>ε<text:s/>μ<text:s/>τ<text:s/>)<text:s/>έ<text:s/>α<text:s/>α<text:s/>ον<text:s/>α<text:s/>η<text:s/>ογ<text:s/>ή<text:s/>π<text:s/>θή<text:s/>ης<text:s/></text:span><text:span text:style-name="T22_4">αν<text:s/>ς<text:s/>ροφ<text:s/>ρ<text:s/>ς<text:s/>ε<text:s/>ά<text:s/>ν<text:s/>οι<text:s/>ή<text:s/>ευ</text:span><text:span text:style-name="T22_5"><text:s/>α<text:s/>ό<text:s/>ερα<text:s/>αν<text:s/>ω<text:s/>ογ<text:s/></text:span><text:span text:style-name="T22_6">ατ<text:s/>ωρ<text:s/>υ<text:s/>ο<text:s/>ούν<text:s/>α<text:s/>ο<text:s/>τ<text:s/>ά<text:s/>ρεύ</text:span><text:span text:style-name="T22_7"><text:s/>τ<text:s/>π<text:s/>ι<text:s/>εί<text:s/>α<text:s/>οχή<text:s/>ρι<text:s/>ν<text:s/></text:span><text:span text:style-name="T22_8">σ<text:s/>ο<text:s/>ε<text:s/>ε<text:s/>α<text:s/>ο<text:s/>τ<text:s/>ά<text:s/>ρ<text:s/>ύ<text:s/>α</text:span><text:span text:style-name="T22_9"><text:s/>π<text:s/>θη<text:s/>ε<text:s/>ον<text:s/>α<text:s/>π<text:s/>ο<text:s/>ύ<text:s/></text:span><text:span text:style-name="T22_10">α<text:s/>εί<text:s/>ν<text:s/>σμ<text:s/>ύ<text:s/>αι<text:s/>ό<text:s/>ους<text:s/>π<text:s/>τ<text:s/>υ<text:s/>ν<text:s/>μ</text:span><text:span text:style-name="T22_11">π<text:s/>ρεύ<text:s/>τ<text:s/>θρο<text:s/>29,<text:s/>ρ.<text:s/>ο<text:s/>ν<text:s/></text:span><text:span text:style-name="T22_12">4<text:s/>4/<text:s/>3).<text:s/>α<text:s/>ο<text:s/>ία<text:s/>υ<text:s/>ά<text:s/>α<text:s/>έ<text:s/>ι<text:s/>ι<text:s/>α</text:span><text:span text:style-name="T22_13"><text:s/>ν<text:s/>υν<text:s/>ατ<text:s/>λ<text:s/>χι<text:s/>α<text:s/>ρασ<text:s/>α<text:s/>α<text:s/></text:span><text:span text:style-name="T22_14">ι<text:s/>μ<text:s/>ρ<text:s/>μ<text:s/>ν<text:s/>ς<text:s/>ισό<text:s/>ου<text:s/>α<text:s/>ξ<text:s/>δ<text:s/>υ<text:s/>ω<text:s/>ο<text:s/>τ<text:s/>ώ<text:s/>ιδ</text:span><text:span text:style-name="T22_15"><text:s/>η<text:s/>ήκη,<text:s/>αθ<text:s/>ι<text:s/>η<text:s/></text:span><text:span text:style-name="T22_16">ισ<text:s/>ρ<text:s/>ό<text:s/>ν<text:s/>,<text:s/>ξ<text:s/>ρ<text:s/>όμεν<text:s/>αι<text:s/>λ<text:s/>ι<text:s/>σό<text:s/>η<text:s/>ιδώ</text:span><text:span text:style-name="T22_17"><text:s/>υτ<text:s/></text:span><text:span text:style-name="T22_18">σ<text:s/>ον<text:s/>ρ<text:s/>πο<text:s/>α<text:s/>ά<text:s/>ι<text:s/>ης<text:s/>η<text:s/>σ<text:s/>ς<text:s/>χ<text:s/>υ<text:s/></text:span><text:span text:style-name="T22_19">α<text:s/>ν<text:s/>ν<text:s/>α<text:s/>π<text:s/>ψ<text:s/>φε<text:s/>ς<text:s/>ο<text:s/>γάλ<text:s/>κο<text:s/>ηρ<text:s/>φο<text:s/>ι<text:s/>υ<text:s/>μ<text:s/>ρ<text:s/>χ<text:s/>ν<text:s/>α<text:s/>ι<text:s/>θέσ<text:s/>λέ<text:s/>χου<text:s/>ι<text:s/>ί<text:s/>ς<text:s/>α<text:s/>α<text:s/>ί<text:s/>ν<text:s/>α<text:s/>ά<text:s/>ο<text:s/>ο<text:s/>ι<text:s/>ι<text:s/>ό<text:s/>ι<text:s/>υσ<text:s/>ό<text:s/>εγχ<text:s/>π<text:s/>θ<text:s/>κ<text:s/>ελων<text:s/>ι<text:s/>κής<text:s/>π<text:s/>α<text:s/>υ<text:s/>ς<text:s/>ε<text:s/>έρο<text:s/>εγον<text:s/>ς<text:s/>ι<text:s/>ι<text:s/>ρο<text:s/>ρί<text:s/>ς<text:s/>υτές<text:s/>ι<text:s/>έσ<text:s/>ς<text:s/>ό<text:s/>ο<text:s/>t<text:s/>σο<text:s/>αι<text:s/>η<text:s/>ο<text:s/>ι<text:s/>ι<text:s/>θ<text:s/>κης<text:s/>ς<text:s/>ν<text:s/>ί<text:s/>ου<text:s/>ι<text:s/>φ<text:s/>ξ<text:s/>ς<text:s/>ν<text:s/>α<text:s/>κθέ<text:s/>ων<text:s/>λέ<text:s/>χου<text:s/>α<text:s/>α<text:s/>μ<text:s/>ο<text:s/>ί<text:s/>α<text:s/>ξ<text:s/>ς</text:span></text:p>
      <text:p text:style-name="P23"><text:span text:style-name="T23_1">ι<text:s/>χ<text:s/>ς<text:s/>η<text:s/>ήκης<text:s/>έτε<text:s/>θεσ<text:s/>ο<text:s/>ρ<text:s/>δ<text:s/>υ<text:s/>ελ<text:s/>ια<text:s/>ού<text:s/>λ<text:s/>ήλ<text:s/>υ<text:s/>ν<text:s/>ν<text:s/>λυτι<text:s/>ή<text:s/>ση<text:s/>η<text:s/>ούμεν<text:s/>ς<text:s/>ογ<text:s/>ής<text:s/>π<text:s/>θήκ<text:s/>ς<text:s/>υσ<text:s/>ή<text:s/>λ<text:s/>κτρον<text:s/>φή,<text:s/>ι<text:s/>ρ<text:s/>ν<text:s/>ό<text:s/>ι<text:s/>στη<text:s/>υ<text:s/>φορ<text:s/>γκε<text:s/>ι<text:s/>ν<text:s/>ν<text:s/>ο<text:s/>ή<text:s/>λέ<text:s/>χου<text:s/>ο<text:s/>ιμ<text:s/>ν<text:s/>υ<text:s/>ελε<text:s/>τα<text:s/>ς<text:s/>ι<text:s/>ν<text:s/>ρ<text:s/>ήσε<text:s/>ο<text:s/>λε<text:s/>χ<text:s/>.<text:s/>τά<text:s/>ο<text:s/>ρ<text:s/>ς<text:s/>υτ<text:s/>ύ,<text:s/>ρμ<text:s/>δ<text:s/>ς<text:s/>ο<text:s/>λε<text:s/>χ<text:s/>ελ<text:s/>ια<text:s/>ς<text:s/>π<text:s/>λλ<text:s/>λο<text:s/>ν<text:s/>ά<text:s/>ι<text:s/>την<text:s/>κθε<text:s/>λέ<text:s/>χου<text:s/>ξ<text:s/>ς<text:s/>-<text:s/>ι<text:s/>ι<text:s/>σαφήσ<text:s/>ι<text:s/>ι<text:s/>π<text:s/>ί<text:s/>ς<text:s/>χ<text:s/>ι<text:s/>β<text:s/>ι<text:s/>γκε<text:s/>ρ<text:s/>ν<text:s/>ορ<text:s/>ο<text:s/>ν<text:s/>λο<text:s/>ς<text:s/>π<text:s/>α<text:s/>υ<text:s/>ν<text:s/>ς<text:s/>σ<text:s/>τ<text:s/>ς<text:s/>αι<text:s/>λείν<text:s/>υν<text:s/>κα<text:s/>,<text:s/>α<text:s/>ν<text:s/>γρ<text:s/>φετ<text:s/>ι<text:s/>ο<text:s/>η<text:s/>σ<text:s/>φησ<text:s/>ς<text:s/>π<text:s/>α<text:s/>υ<text:s/>ς<text:s/>ν<text:s/>ί<text:s/>ο<text:s/>ς<text:s/>ρι<text:s/>ς<text:s/>α<text:s/>α<text:s/>ς<text:s/>ογι<text:s/>ι<text:s/>ής<text:s/>π<text:s/>θή<text:s/>ης<text:s/>ρχι<text:s/>π<text:s/>α<text:s/>μέν<text:s/>σό<text:s/>η<text:s/>α<text:s/>ι<text:s/>ν<text:s/>ε<text:s/>ι<text:s/>Ø<text:s/>/<text:s/>Μ<text:s/>δέν<text:s/>ή<text:s/>π<text:s/>υ<text:s/>ρουσ<text:s/>ον<text:s/>ι<text:s/>α<text:s/>λ<text:s/>ι<text:s/>π<text:s/>α<text:s/>υ<text:s/>ν<text:s/>μπ<text:s/>ε<text:s/>τ<text:s/>αι<text:s/>η<text:s/>ή<text:s/>η<text:s/>υ<text:s/>τ<text:s/>γρ<text:s/>φον<text:s/>ι<text:s/>ρ<text:s/>τ<text:s/>ρήσε<text:s/>-<text:s/>ι<text:s/>ι<text:s/>σ<text:s/>φήσε<text:s/>μ<text:s/>υ<text:s/>ς<text:s/>υ<text:s/>ρ<text:s/>υσ<text:s/>ζ<text:s/>υν<text:s/>πόλο<text:s/>ι<text:s/>ε<text:s/>ι<text:s/>ώ<text:s/>ν<text:s/>α<text:s/>ι<text:s/>φο<text:s/>έ<text:s/>ατ<text:s/>ν<text:s/>λε<text:s/>χο,<text:s/>α<text:s/>ν<text:s/>γ<text:s/>άφετ<text:s/>ι<text:s/>η<text:s/>ι<text:s/>σ<text:s/>φησης<text:s/>τ<text:s/>μ<text:s/>υ<text:s/>ς<text:s/>ν<text:s/>ί<text:s/>ο<text:s/>ος<text:s/>ρ<text:s/>ατ<text:s/>ώρ<text:s/>ς<text:s/>ογ<text:s/>ς<text:s/>π<text:s/>θή<text:s/>ης<text:s/>ρχ<text:s/>π<text:s/>α<text:s/>υ<text:s/>ν<text:s/>σό<text:s/>η<text:s/>,<text:s/>ο<text:s/>π<text:s/>λο<text:s/>η<text:s/>π<text:s/>α<text:s/>υ<text:s/>ν<text:s/>ς<text:s/>σότ<text:s/>τ<text:s/>ς<text:s/>ατ<text:s/>ν<text:s/>μ<text:s/>ρ<text:s/>μ<text:s/>ν<text:s/>α<text:s/>μ<text:s/>ο<text:s/>σης<text:s/>ο<text:s/>γχ<text:s/>υ<text:s/>ι<text:s/>ν<text:s/>ε<text:s/>φ<text:s/>ρά<text:s/>η<text:s/>ή<text:s/>η<text:s/>υ<text:s/>α<text:s/>α<text:s/>άφ<text:s/>ν<text:s/>α<text:s/>ι<text:s/>ρα<text:s/>η<text:s/>σε</text:span></text:p>
      <text:p text:style-name="P24"><text:span text:style-name="T24_1">-</text:span><text:span text:style-name="T24_2"><text:tab/></text:span><text:span text:style-name="T24_3">ι<text:s/>σα<text:s/>ήσε<text:s/>τ<text:s/>μ<text:s/>υ<text:s/>ς<text:s/>ώ<text:s/>ν<text:s/>α<text:s/>φ<text:s/>ρές<text:s/>τ<text:s/>ο<text:s/>λε<text:s/>χ<text:s/>ί<text:s/>υτές<text:s/>ρο<text:s/>σ<text:s/>ζ<text:s/>υν<text:s/>λοι<text:s/>ί<text:s/>ε<text:s/>α<text:s/>α<text:s/>άφ<text:s/>ν<text:s/>α<text:s/>ο<text:s/>π<text:s/>θή<text:s/>η<text:s/>ε<text:s/>ές<text:s/>α<text:s/>ν<text:s/>γράφ<text:s/>ν<text:s/>α<text:s/>ν<text:s/>λυτ<text:s/>ά<text:s/>ι<text:s/>σε<text:s/>ν<text:s/>όγω<text:s/>σα<text:s/>ήσε<text:s/>μ<text:s/>ήρ<text:s/>λ<text:s/>ω<text:s/>η<text:s/>η<text:s/>κθε<text:s/>ς<text:s/>λέ<text:s/>χου<text:s/>ατ<text:s/>β<text:s/>ε<text:s/>μ<text:s/>ν<text:s/>π<text:s/>δει<text:s/>μ<text:s/>υτ<text:s/>ς<text:s/>υ<text:s/>ρέχ<text:s/>α<text:s/>η<text:s/>ρ<text:s/>ύσ<text:s/>θ<text:s/>α<text:s/>ν<text:s/>ε<text:s/>ορέ<text:s/>π<text:s/>ή<text:s/>τ<text:s/>λλ<text:s/>ρ<text:s/>ή<text:s/>ησ<text:s/>λ<text:s/>γεί<text:s/>ι<text:s/>ορέ<text:s/>υ<text:s/>ές<text:s/>ο<text:s/>ρ<text:s/>ρτ<text:s/>μ<text:s/>η<text:s/>ούσ<text:s/>ς<text:s/>ρέχ<text:s/>α<text:s/>ο<text:s/>π<text:s/>δει<text:s/>κθε<text:s/>ς<text:s/>έγχ<text:s/>υ,<text:s/>ο<text:s/>ν<text:s/>ι<text:s/>θι<text:s/>δε<text:s/>τ<text:s/>ρ<text:s/>ρτ<text:s/>κθε<text:s/>λ<text:s/>γχ<text:s/>υ<text:s/>ο<text:s/>ι<text:s/>ι<text:s/>ς<text:s/>π<text:s/>θή<text:s/>ς<text:s/>αι<text:s/>κθε<text:s/>λέ<text:s/>χο<text:s/>πολ<text:s/>ί<text:s/>π<text:s/>θ<text:s/>κης<text:s/>η<text:s/>ρι<text:s/>.213<text:s/>/<text:s/>2/<text:s/>01<text:s/>002<text:s/>ν<text:s/>π<text:s/>ν<text:s/>α<text:s/>δη<text:s/>ί<text:s/>ς<text:s/>η<text:s/>φ<text:s/>ρμ<text:s/>ή<text:s/>υ<text:s/>αθεσ<text:s/>ο<text:s/>ε<text:s/>ω<text:s/>ι<text:s/>κής<text:s/>τ<text:s/>μ<text:s/>υ<text:s/>ς<text:s/>η<text:s/>υ<text:s/>ποι<text:s/>υ<text:s/>ν<text:s/>ύ<text:s/>υ<text:s/>σω<text:s/>ή<text:s/>εξ<text:s/>δου</text:span></text:p>
      <text:p text:style-name="P25"><text:span text:style-name="T25_1">ο<text:s/>άρ<text:s/>η<text:s/>ς<text:s/>ρούσ<text:s/>ς<text:s/>ο<text:s/>π<text:s/>ι<text:s/>με<text:s/>ο<text:s/>ν<text:s/>υπ<text:s/>η<text:s/>κρι<text:s/>ς<text:s/>οσ<text:s/>ς<text:s/>δο<text:s/>θήκ<text:s/>ε<text:s/>ω<text:s/>ια<text:s/>ς<text:s/>α<text:s/>υ<text:s/>ς<text:s/>υ<text:s/>φο<text:s/>ά<text:s/>ι<text:s/>ρ<text:s/>ις<text:s/>οσ<text:s/>ς<text:s/>ξ<text:s/>δο<text:s/>ο<text:s/>τ<text:s/>μπ<text:s/>ε<text:s/>μ<text:s/>τ<text:s/>υ<text:s/>ι<text:s/>ο<text:s/>ν<text:s/>π<text:s/>αθεσ<text:s/>ώ<text:s/>ελ<text:s/>ια<text:s/>ή<text:s/>π<text:s/>α<text:s/>υ<text:s/>ς<text:s/>ι<text:s/>η<text:s/>α<text:s/>μ<text:s/>ο<text:s/>ση<text:s/>ν<text:s/>θ<text:s/>ρ<text:s/>ασι<text:s/>ι<text:s/>λους<text:s/>οπ<text:s/>ύς<text:s/>ό<text:s/>ος<text:s/>ς<text:s/>αθ<text:s/>ρ<text:s/>ς<text:s/>υ<text:s/>ο<text:s/>ίν<text:s/>ν<text:s/>ελέσ<text:s/>ι<text:s/>ν<text:s/>μ<text:s/>ρφ<text:s/>φ<text:s/>μο<text:s/>ή<text:s/>ς<text:s/>ι<text:s/>ι<text:s/>σί<text:s/>ς<text:s/>οσ<text:s/>ς<text:s/>ξ<text:s/>δου<text:s/>α<text:s/>υ<text:s/>ν<text:s/>μπ<text:s/>ρευ<text:s/></text:span><text:span text:style-name="T25_2">ω<text:s/>η<text:s/>ήκ<text:s/>ι<text:s/></text:span><text:span text:style-name="T25_3">ι<text:s/>α<text:s/>α<text:s/>ή<text:s/>ι<text:s/>ε<text:s/>όγ<text:s/>αφες<text:s/>άξ<text:s/>υ<text:s/>γ<text:s/>τ<text:s/>π<text:s/>ι<text:s/>ύν<text:s/>α<text:s/>ως<text:s/></text:span><text:span text:style-name="T25_4">μ<text:s/>α<text:s/>ι<text:s/>σαφ<text:s/>σε<text:s/></text:span><text:span text:style-name="T25_5">π<text:s/>α<text:s/>υ<text:s/>ς<text:s/>π<text:s/>ω<text:s/>ή<text:s/>ι<text:s/>ορ<text:s/>γησ<text:s/>δε<text:s/>ς<text:s/>σω<text:s/>ι<text:s/>ς<text:s/>ξ<text:s/></text:span><text:span text:style-name="T25_6">δου<text:s/></text:span><text:span text:style-name="T25_7">ο<text:s/>ν<text:s/>γω<text:s/>ν<text:s/>υπ<text:s/>,<text:s/>εώρ<text:s/>σή<text:s/>ο<text:s/>ο<text:s/>ελ<text:s/>ίο<text:s/>έγχ<text:s/>υ,<text:s/></text:span><text:span text:style-name="T25_8">π<text:s/>ι<text:s/>η<text:s/>τ<text:s/>ρ<text:s/>ω<text:s/>η<text:s/>δ<text:s/>ι</text:span><text:span text:style-name="T25_9">ι<text:s/>ν<text:s/>οσ<text:s/>ξ<text:s/>δο<text:s/>η<text:s/>θ<text:s/>κ<text:s/>α<text:s/>η<text:s/>κτέλε<text:s/>ν<text:s/>θω<text:s/>ρ<text:s/>ασ<text:s/></text:span><text:span text:style-name="T25_10">φ<text:s/>σο<text:s/></text:span><text:span text:style-name="T25_11">ητ<text:s/>ύν<text:s/>α<text:s/>ν<text:s/>η<text:s/>ί<text:s/>υ<text:s/>χ<text:s/>ι<text:s/>η<text:s/>ορηγ<text:s/>θεί<text:s/>εν<text:s/>ή<text:s/>δε<text:s/>οσ<text:s/>ς<text:s/>ξ<text:s/>δο</text:span><text:span text:style-name="T25_12">υ<text:s/>α<text:s/></text:span><text:span text:style-name="T25_13">ν<text:s/>ε<text:s/>ομέν<text:s/>κτέλε<text:s/>ς<text:s/>ν<text:s/>θω<text:s/>ρ<text:s/>ασι<text:s/>π<text:s/>η<text:s/>ρμ<text:s/>δι<text:s/>ελ<text:s/>ια<text:s/>ή<text:s/>ι<text:s/>έ<text:s/>ε<text:s/>,<text:s/>ν<text:s/>υ<text:s/></text:span><text:span text:style-name="T25_14">ι<text:s/>ρ<text:s/>κτ<text:s/>ρα<text:s/>ν<text:s/>μ<text:s/>ρ<text:s/>ι<text:s/>ύ<text:s/>ημ<text:s/>ι<text:s/>ατος</text:span><text:span text:style-name="T25_15">ος<text:s/>ελων<text:s/>ί<text:s/>έγχ<text:s/>υ.<text:s/>ο<text:s/>ετα<text:s/>τ<text:s/>ό<text:s/>τ<text:s/>ή<text:s/>ο<text:s/>ο<text:s/>ε<text:s/>ν<text:s/>υ<text:s/>ητ<text:s/>ού<text:s/>όσ<text:s/>ο<text:s/>ς<text:s/>σο<text:s/>α<text:s/>σκό<text:s/>η<text:s/>σθε<text:s/>η<text:s/>γγύ<text:s/>σης<text:s/>υ<text:s/>π<text:s/>ε<text:s/>ι<text:s/>ξ<text:s/>κ<text:s/>λου<text:s/>ούν<text:s/>π<text:s/>τ<text:s/>λ<text:s/>ύν<text:s/>οϋ<text:s/>έ<text:s/>ις<text:s/>ι<text:s/>η<text:s/>ορ<text:s/>γ<text:s/>ση<text:s/>η<text:s/>γκρ<text:s/>ς<text:s/>ω<text:s/>ι<text:s/>ο<text:s/>ν<text:s/>ι<text:s/>ι<text:s/>σε<text:s/>αι<text:s/>ρ<text:s/>ασ<text:s/>ο<text:s/>ν<text:s/>όγω<text:s/>ν<text:s/>υ<text:s/>τ<text:s/>τ<text:s/>ετ<text:s/>ι<text:s/>ι<text:s/>ούν<text:s/>ο<text:s/>ελων<text:s/>ίο<text:s/>έγ<text:s/>ου<text:s/>εωρε<text:s/>ι<text:s/>τά<text:s/>η<text:s/>γκρ<text:s/>η<text:s/>οσ<text:s/>ς<text:s/>ξ<text:s/>δου,<text:s/>η<text:s/>ατ<text:s/>β<text:s/>λ<text:s/>ο<text:s/>η<text:s/>ι<text:s/>ού<text:s/>στ<text:s/>υς<text:s/>αι<text:s/>η<text:s/>σκό<text:s/>όσ<text:s/>ετης<text:s/>γ<text:s/>ύησ<text:s/>ς<text:s/>ι<text:s/>ρ<text:s/>η<text:s/>εί<text:s/>α<text:s/>ν<text:s/>ν<text:s/>ί<text:s/>υ<text:s/>ρέ<text:s/>ε<text:s/>α<text:s/>ο<text:s/>χε<text:s/>ι<text:s/>ή<text:s/>π<text:s/>ς<text:s/>ο<text:s/>οσ<text:s/>ομ<text:s/>ου<text:s/>ο<text:s/>ελ<text:s/>ίο<text:s/>έ<text:s/>χου<text:s/>ν<text:s/>παν<text:s/>φορ<text:s/>ω<text:s/>μ<text:s/>ρευ<text:s/>η<text:s/>π<text:s/>ήκ<text:s/>οκε<text:s/>ν<text:s/>υ<text:s/>λείσε<text:s/>Κ<text:s/>λ<text:s/>η<text:s/>γκρ<text:s/>ρά<text:s/>α<text:s/>ς<text:s/>η<text:s/>οσ<text:s/>ς<text:s/>ξ<text:s/>δου.<text:s/>ε<text:s/></text:span><text:span text:style-name="T25_16">όμεν<text:s/>ρ<text:s/>τ<text:s/>ση<text:s/>υ<text:s/>τ<text:s/>α<text:s/>α<text:s/>γκ<text:s/>ί<text:s/>τα<text:s/>π<text:s/>ο<text:s/>ελ<text:s/>ίο<text:s/>έ</text:span><text:span text:style-name="T25_17">γχ<text:s/>υ<text:s/>ι<text:s/>τα<text:s/>έσ<text:s/></text:span><text:span text:style-name="T25_18">ρά<text:s/>α<text:s/>κε<text:s/>ς<text:s/>ο<text:s/>ι<text:s/>ς<text:s/>ξ<text:s/>δου<text:s/>ο<text:s/>ν<text:s/>ύ<text:s/>υ<text:s/>ο<text:s/>ε<text:s/>ε</text:span><text:span text:style-name="T25_19"><text:s/>α<text:s/>ου<text:s/></text:span><text:span text:style-name="T25_20">άλ<text:s/>ψ<text:s/>ς<text:s/>υ<text:s/>ν<text:s/>ς<text:s/>ταφ<text:s/>ρά<text:s/>π<text:s/>ρευ<text:s/>άτω<text:s/>π<text:s/>ον<text:s/>ι<text:s/>τ<text:s/>μ<text:s/>σι<text:s/>ς<text:s/>π<text:s/>κ<text:s/>ύ<text:s/>υ<text:s/>ατ<text:s/>ην<text:s/>π<text:s/>γω<text:s/>σ<text:s/>ο<text:s/>α<text:s/>στώ<text:s/>κ<text:s/>ι<text:s/>ην<text:s/>πα<text:s/>ξα<text:s/>ή<text:s/></text:span><text:span text:style-name="T25_21">ο<text:s/>έπε<text:s/>α<text:s/>ο<text:s/>θρο<text:s/>12<text:s/>ρ.<text:s/>ο<text:s/>ν<text:s/>4<text:s/>4/<text:s/>3,<text:s/>τ<text:s/>φο<text:s/>ά<text:s/>α<text:s/>υ<text:s/>ν<text:s/>μπ<text:s/>ρευ<text:s/>τ<text:s/>π<text:s/>ο<text:s/>λων<text:s/>ίο<text:s/>γ<text:s/>ς<text:s/>η<text:s/>π<text:s/>ήκ<text:s/>ελ<text:s/>ια<text:s/>ς<text:s/>π<text:s/>α<text:s/>υ<text:s/>ς<text:s/>ρε<text:s/>α<text:s/>μ<text:s/>ο<text:s/>ί<text:s/>α<text:s/>ν<text:s/>άλυ<text:s/>η<text:s/>ς<text:s/>σά<text:s/>ησης<text:s/>πα<text:s/>ς<text:s/>ο<text:s/>αθεσ<text:s/>ώ<text:s/>ς<text:s/>σε<text:s/>η<text:s/>ρ.<text:s/>ο<text:s/>υ<text:s/>ρ<text:s/>ρου,<text:s/>τα<text:s/>ορά<text:s/>ν<text:s/>θ<text:s/>κη<text:s/>ο<text:s/>ελων<text:s/>ί<text:s/>ξ<text:s/>δ<text:s/>υ<text:s/>ατ<text:s/>η<text:s/>παν<text:s/>ξ<text:s/>γ<text:s/>ή,<text:s/>ρε<text:s/>αγμ<text:s/>τ<text:s/>π<text:s/>ι<text:s/>ι<text:s/>η<text:s/>άλυψ<text:s/>ο<text:s/>θεσ<text:s/>ς<text:s/>μφ<text:s/>ρ<text:s/>ρο<text:s/>3<text:s/>η<text:s/>ρ<text:s/>.14<text:s/>0/<text:s/>0/<text:s/>19/21<text:s/>00<text:s/>ι<text:s/>ιδι<text:s/>ότ<text:s/>ε<text:s/>δη<text:s/>υ<text:s/>ρέχ<text:s/>ν<text:s/>α<text:s/>η<text:s/>ρι<text:s/>.213<text:s/>/<text:s/>2/<text:s/>0<text:s/>9/<text:s/>0<text:s/>2<text:s/>τα<text:s/>ορ<text:s/>ο<text:s/>τ<text:s/>ώ<text:s/>μπ<text:s/>ρευ<text:s/>τ<text:s/>π<text:s/>θ<text:s/>κες<text:s/>ελων<text:s/>ι<text:s/>κής<text:s/>τ<text:s/>υ<text:s/>ς<text:s/>ύπ<text:s/>υ<text:s/>τ<text:s/>η<text:s/>πα<text:s/>ω<text:s/>ή<text:s/>ο<text:s/>ς<text:s/>αθεσ<text:s/>ρε<text:s/>γμ<text:s/>τ<text:s/>εί<text:s/>ε<text:s/>ύν<text:s/>ο<text:s/>α<text:s/>υ<text:s/>ή<text:s/>τά<text:s/>η<text:s/>σ<text:s/>α<text:s/>ε<text:s/>ής<text:s/>γγύ<text:s/>σης<text:s/>ί<text:s/>ε<text:s/>υ<text:s/>ύν<text:s/>υ<text:s/>ι<text:s/>χε<text:s/>η<text:s/>θ<text:s/>ης<text:s/>η<text:s/>ρ<text:s/>ω<text:s/>ν<text:s/>λ<text:s/>ψ<text:s/>ς<text:s/>η<text:s/>υ<text:s/>ύν<text:s/>ς<text:s/>α<text:s/>ρά<text:s/>π<text:s/>ν<text:s/>ι<text:s/>χε<text:s/>ή<text:s/>α<text:s/>έ<text:s/>ι<text:s/>α<text:s/>α<text:s/>χ<text:s/>ν<text:s/>μπ<text:s/>ηρ<text:s/>ται<text:s/>έσ<text:s/>η<text:s/>δε<text:s/>ς<text:s/>ει<text:s/>ο<text:s/>γί<text:s/>ς<text:s/>θ<text:s/>ης<text:s/>ελ<text:s/>ια<text:s/>ής<text:s/>π<text:s/>τ<text:s/>υ<text:s/>ς<text:s/>ο<text:s/>ρο<text:s/>α<text:s/>ρά<text:s/>ο<text:s/>ελ<text:s/>ίο<text:s/>ω<text:s/>ής<text:s/>η<text:s/>θ<text:s/>κη)<text:s/>α<text:s/>α<text:s/>ρ<text:s/>η<text:s/>ήκ<text:s/>ο<text:s/>ελων<text:s/>ίο<text:s/>ξ<text:s/>δου<text:s/>ν<text:s/>ψ<text:s/>παν<text:s/>ξ<text:s/>γω<text:s/>ής<text:s/>π<text:s/>ί<text:s/>φ<text:s/>ρούν<text:s/>μφ<text:s/>ι<text:s/>ξ<text:s/>γη<text:s/>ι<text:s/>ές<text:s/>μ<text:s/>ι<text:s/>υ<text:s/>ραρ<text:s/>ή<text:s/>τ<text:s/>ς<text:s/>ο<text:s/>ν<text:s/>54/9<text:s/>,<text:s/>τα<text:s/>ορ<text:s/>η<text:s/>λυ<text:s/>η<text:s/>ο<text:s/>αθεσ<text:s/>ο<text:s/>ατ<text:s/>α<text:s/>ν<text:s/>φ<text:s/>ρ<text:s/>μ<text:s/>ν<text:s/>ο<text:s/>οαν<text:s/>φε<text:s/>θ<text:s/>ν<text:s/>ρθρο<text:s/>12<text:s/>τ<text:s/>υ<text:s/>υ<text:s/>ν<text:s/>ύ<text:s/>υτές<text:s/>ι<text:s/>ις<text:s/>α<text:s/>ος<text:s/>π<text:s/>φυγ<text:s/>γ<text:s/>ύ<text:s/>ων<text:s/>ρί<text:s/>τα<text:s/>π<text:s/>ατ<text:s/>η<text:s/>π<text:s/>β<text:s/>λ<text:s/>ι<text:s/>σ<text:s/>φησ<text:s/>ς<text:s/>α<text:s/>υ<text:s/>π<text:s/>ν<text:s/>ξ<text:s/>γω<text:s/>ς<text:s/>τ<text:s/>μ<text:s/>υ<text:s/>,<text:s/>χε<text:s/>ς<text:s/>γ<text:s/>τ<text:s/>π<text:s/>ι<text:s/></text:span><text:span text:style-name="T25_22">ι</text:span></text:p>
      <text:p text:style-name="P26"><text:span text:style-name="T26_1">η<text:s/>ν<text:s/>ψ<text:s/>ς<text:s/>ς<text:s/>υθ<text:s/>ν<text:s/>ταφ<text:s/>ρά</text:span><text:span text:style-name="T26_2">κό<text:s/>ι<text:s/>η<text:s/>ύ<text:s/>υν<text:s/>ήλ<text:s/>ό<text:s/>ρ<text:s/>στ<text:s/>τ<text:s/>ού:<text:s/>91<text:s/>)<text:s/>η<text:s/>ι<text:s/>ί<text:s/>ε<text:s/>ι<text:s/>α<text:s/>μ<text:s/>ρε<text:s/>μ<text:s/>τ<text:s/>υ<text:s/>ου<text:s/>π<text:s/>χθε<text:s/>ο<text:s/>αθεσ<text:s/>ν<text:s/>α<text:s/>ε<text:s/>τ<text:s/>η<text:s/>μ<text:s/>α<text:s/>η<text:s/>θήκ<text:s/>ελ<text:s/>ια<text:s/>ής<text:s/>μ<text:s/>υ<text:s/>ς<text:s/>ε<text:s/>η<text:s/>π<text:s/>ρξ<text:s/>υτ<text:s/>η<text:s/>π<text:s/>θ<text:s/>η<text:s/>ειμ<text:s/>ν<text:s/>υ<text:s/>κολ<text:s/>υθ<text:s/>σε<text:s/>παν<text:s/>ξ<text:s/>γω<text:s/>ή.</text:span></text:p>
      <text:p text:style-name="P27"><text:span text:style-name="T27_1">υ<text:s/>π<text:s/>ή<text:s/>η<text:s/>ς<text:s/>η<text:s/></text:span><text:span text:style-name="T27_2">0<text:s/></text:span><text:span text:style-name="T27_3">ς<text:s/>σ<text:s/>φησ<text:s/>ς<text:s/>ν<text:s/>ης<text:s/>τά<text:s/>π<text:s/>θ<text:s/>στώ<text:s/>ε<text:s/>ι<text:s/>κής<text:s/>α<text:s/>τα<text:s/>ίυ<text:s/>ης</text:span><text:span text:style-name="T27_4">δο<text:s/>ν<text:s/>υ<text:s/>τ<text:s/>ς<text:s/>σά<text:s/>ηση<text:s/>α<text:s/>υ<text:s/>ς<text:s/>α<text:s/>μ<text:s/>τ<text:s/>ί<text:s/>α<text:s/>σ<text:s/>έσ<text:s/>Π<text:s/>ηγ<text:s/>ύμεν<text:s/>ρ<text:s/>στα<text:s/>ι<text:s/>»<text:s/>ς<text:s/>ι<text:s/>σάφ<text:s/>σης<text:s/>ν<text:s/>λω<text:s/>ς<text:s/>τ<text:s/>αθεσ<text:s/>ε<text:s/>ω<text:s/>ια<text:s/>ή<text:s/>π<text:s/>α<text:s/>υ<text:s/>ς<text:s/>φ<text:s/>ύμε<text:s/>η<text:s/>οσ<text:s/>χ<text:s/>ς<text:s/>η<text:s/>ρθή<text:s/>μ<text:s/>ήρ<text:s/>υτ<text:s/>ς<text:s/>γκε<text:s/>ρ<text:s/>ν<text:s/>ατ<text:s/>η<text:s/>πο<text:s/>λ<text:s/>ι<text:s/>σάφ<text:s/>σης<text:s/>ν<text:s/>ω<text:s/>ς<text:s/>ο<text:s/>τ<text:s/>μπ<text:s/>ρευ<text:s/>τ<text:s/>τά<text:s/>αθεσ<text:s/>ελ<text:s/>ια<text:s/>ής<text:s/>τ<text:s/>μ<text:s/>υ<text:s/>ς<text:s/>α<text:s/>έ<text:s/>ι<text:s/>ν<text:s/>γράφε<text:s/>α<text:s/>έσ<text:s/>0<text:s/>ο<text:s/>ρασ<text:s/>α<text:s/>ύ<text:s/>ο</text:span></text:p>
      <text:p text:style-name="P28"><text:span text:style-name="T28_1">η<text:s/>σ<text:s/>φησ<text:s/>ς<text:s/>π<text:s/>γω<text:s/>ή<text:s/>μπ<text:s/>ε<text:s/>μ<text:s/>τ<text:s/>ο<text:s/>α<text:s/>εσ<text:s/>σ<text:s/>α<text:s/>μ<text:s/>ν<text:s/>μ<text:s/>ήρ<text:s/>η<text:s/>όγ<text:s/>έσ<text:s/>ς<text:s/>.<text:s/>μ<text:s/>ή<text:s/>ωση<text:s/>σά<text:s/>σης<text:s/>τ<text:s/>μ<text:s/>υ<text:s/>ς<text:s/>ι<text:s/>φο<text:s/>ε<text:s/>ι<text:s/>ς<text:s/>κε<text:s/>η<text:s/>π<text:s/>αν<text:s/>χ<text:s/>ε<text:s/>μπ<text:s/>ρεύ<text:s/>τ<text:s/>α<text:s/>εσ<text:s/>τ<text:s/>εί<text:s/>ρέ<text:s/>κλ<text:s/>π<text:s/>ι<text:s/>τ<text:s/>ξ<text:s/>ις<text:s/>υ<text:s/>ι<text:s/>π<text:s/>υν<text:s/>ο<text:s/>αθεσ<text:s/>αι<text:s/>χ<text:s/>ι<text:s/>τ<text:s/>εσ<text:s/>η<text:s/>ρ<text:s/>κ<text:s/>υσ<text:s/>η<text:s/>ακ<text:s/>ούθησ<text:s/>ς<text:s/>α<text:s/>ο<text:s/>λέ<text:s/>ου<text:s/>ο<text:s/>αθεσ<text:s/>ώ<text:s/>ο<text:s/>όγ<text:s/>η<text:s/>συ<text:s/>ων<text:s/>μφ<text:s/>όμ<text:s/>ν<text:s/>λο<text:s/>α<text:s/>ο<text:s/>et<text:s/>ι<text:s/>ς<text:s/>η<text:s/>ού<text:s/>ν<text:s/>ς<text:s/>ογ<text:s/>ι<text:s/>ής<text:s/>θήκ<text:s/>ς<text:s/>ρθ<text:s/>ήρ<text:s/>η<text:s/>έσ<text:s/>ς<text:s/>0<text:s/>ε<text:s/>ι<text:s/>π<text:s/>ται<text:s/>α<text:s/>ά<text:s/>ο<text:s/>δι<text:s/>λ<text:s/>ς<text:s/>ι<text:s/>σ<text:s/>φησ<text:s/></text:span><text:span text:style-name="T28_2">ς<text:s/>ν<text:s/>λω<text:s/>ς<text:s/>ε<text:s/>α<text:s/>ά<text:s/>ι</text:span><text:span text:style-name="T28_3"><text:s/>ν<text:s/>ρ<text:s/>ει<text:s/>κ<text:s/>ω<text:s/>σ<text:s/>έρων<text:s/>λέ<text:s/>χου<text:s/>ο<text:s/>α<text:s/>ι<text:s/>ού<text:s/>τήσ<text:s/>λέ<text:s/>χου<text:s/></text:span><text:span text:style-name="T28_4">υ<text:s/>τ<text:s/>ν<text:s/>κρ<text:s/>η</text:span><text:span text:style-name="T28_5">ι<text:s/>έ<text:s/>ν<text:s/>ι<text:s/>τ<text:s/>ε<text:s/>α<text:s/>έτ<text:s/>ι<text:s/>α<text:s/>ά<text:s/>ο<text:s/>ε<text:s/></text:span><text:span text:style-name="T28_6">ν<text:s/>ι<text:s/>ν<text:s/>ί<text:s/>ι<text:s/>ε<text:s/>ι<text:s/>τ<text:s/>ξ<text:s/>ις</text:span><text:span text:style-name="T28_7"><text:s/>ο<text:s/>960<text:s/>1<text:s/>Ε<text:s/>ν<text:s/>ς<text:s/>ελ<text:s/>ια<text:s/>ός<text:s/>ς<text:s/>.</text:span></text:p>
      <text:p text:style-name="P29"><text:span text:style-name="T29_1">χ<text:s/>ώ<text:s/>ει<text:s/>ου<text:s/>χ<text:s/>ι<text:s/>τ<text:s/>τ<text:s/>ίι<text:s/>κληθ<text:s/>ία<text:s/>δ<text:s/>ι<text:s/>ι<text:s/>υρ<text:s/>ς<text:s/>π<text:s/>κη<text:s/>ε<text:s/>ι<text:s/>κής<text:s/>α<text:s/>τα<text:s/>ίυ<text:s/>ης<text:s/></text:span><text:span text:style-name="T29_2">μφ<text:s/>ν<text:s/>ρι<text:s/>.213<text:s/>/<text:s/>2/<text:s/>01<text:s/>/<text:s/>0<text:s/>2<text:s/>α<text:s/>ιδ<text:s/>τ<text:s/>ρ<text:s/>δη<text:s/>ί<text:s/>ς<text:s/>υ<text:s/>ρέχ<text:s/>ν<text:s/>α<text:s/>π<text:s/>ω<text:s/></text:span><text:span text:style-name="T29_3">θρ<text:s/>η<text:s/>ρι<text:s/>μ<text:s/>.14<text:s/>0<text:s/>0/<text:s/>0</text:span><text:span text:style-name="T29_4">19<text:s/>0<text:s/>2<text:s/>φ<text:s/>ση<text:s/>ν<text:s/>κλησ<text:s/>ς<text:s/>δει<text:s/>ς<text:s/>ειτ<text:s/>υργ<text:s/>ς<text:s/></text:span><text:span text:style-name="T29_5">θ<text:s/>κης<text:s/>ε<text:s/>ια<text:s/>ς<text:s/>π<text:s/>τ<text:s/>υ</text:span><text:span text:style-name="T29_6"><text:s/>ς<text:s/>ύ<text:s/>ι<text:s/>λλον<text:s/>αι<text:s/>ε<text:s/>πηρεά<text:s/>ει<text:s/>μπ<text:s/>ρεύ<text:s/>τ<text:s/></text:span><text:span text:style-name="T29_7">υν<text:s/>δη<text:s/>χ<text:s/>εί<text:s/>ο<text:s/>αθ<text:s/>σ<text:s/>ώ</text:span><text:span text:style-name="T29_8"><text:s/>ι<text:s/>ρα<text:s/>ν<text:s/>υν<text:s/>υτ<text:s/>κ<text:s/>μ<text:s/>ι<text:s/>τ<text:s/>η<text:s/>κδ<text:s/>ση<text:s/>ς<text:s/>π<text:s/>φασ<text:s/>ς<text:s/></text:span><text:span text:style-name="T29_9">ν<text:s/>κλησ<text:s/>ς<text:s/></text:span><text:span text:style-name="T29_10">υ<text:s/>ι<text:s/>ε<text:s/>α<text:s/>τ<text:s/></text:span><text:span text:style-name="T29_11">κό<text:s/>η<text:s/>αι<text:s/>ε<text:s/>ά<text:s/>ην<text:s/>ν<text:s/>κλ<text:s/>η</text:span><text:span text:style-name="T29_12">η<text:s/>δε<text:s/>ς<text:s/>ε<text:s/>ο<text:s/>γί<text:s/>ς<text:s/>η<text:s/>π<text:s/>θήκ<text:s/>ς<text:s/>ι<text:s/>χε<text:s/>ή<text:s/>ξ<text:s/>κ<text:s/>λου<text:s/></text:span><text:span text:style-name="T29_13">εί<text:s/>κπληρ<text:s/>ι<text:s/>τι<text:s/>ά<text:s/>ω<text:s/>ι<text:s/>ποχρε</text:span></text:p>
      <text:p text:style-name="P30"><text:span text:style-name="T30_1">•<text:s/>θεσ<text:s/>γγύ<text:s/>σ<text:s/>π<text:s/>λύ<text:s/>ε<text:s/>ο<text:s/>ι<text:s/>μ<text:s/>ν<text:s/>σοσ<text:s/>ασμ<text:s/>φορ<text:s/>λογ<text:s/>πι<text:s/>ρ<text:s/>ν<text:s/>ων<text:s/>υ<text:s/>ν<text:s/>ι<text:s/>ι<text:s/>ού<text:s/>α<text:s/>α<text:s/>υ<text:s/>ν<text:s/>μπ<text:s/>ρεύ<text:s/>.<text:s/></text:span><text:span text:style-name="T30_2">ρ<text:s/>ε</text:span><text:span text:style-name="T30_3"><text:s/>ν<text:s/>ς<text:s/>ήξ<text:s/>ς<text:s/>η<text:s/>γγυ<text:s/>ι<text:s/>ής<text:s/>ο<text:s/>ς<text:s/>ρι<text:s/>ν<text:s/>υ<text:s/>ρ<text:s/>ν<text:s/>υ<text:s/>α<text:s/>τ<text:s/>α<text:s/></text:span><text:span text:style-name="T30_4">ελων<text:s/>ί<text:s/>έγχ<text:s/>υ</text:span><text:span text:style-name="T30_5"><text:s/>σκόμ<text:s/>ας<text:s/>γγ<text:s/>ητ<text:s/>ή<text:s/>πι<text:s/>λής<text:s/>κ<text:s/>αθ<text:s/>ι<text:s/>ο<text:s/>θεσ<text:s/>ώ<text:s/>ο<text:s/></text:span><text:span text:style-name="T30_6">ν<text:s/>ό<text:s/>ύ<text:s/>ογης<text:s/>οθε</text:span><text:span text:style-name="T30_7">σ<text:s/>υ<text:s/>ετ<text:s/>ι<text:s/>π<text:s/>ελων<text:s/>ί<text:s/>έ<text:s/>χου<text:s/>ι<text:s/>ε<text:s/>α<text:s/>περ<text:s/>ι<text:s/>η<text:s/></text:span><text:span text:style-name="T30_8">μ<text:s/>ρ<text:s/>ν<text:s/>ήξ<text:s/>ς<text:s/>η</text:span><text:span text:style-name="T30_9"><text:s/>δ<text:s/>πά<text:s/>χ<text:s/>σ<text:s/>ς<text:s/>γγυ<text:s/>τ<text:s/>ής<text:s/>ο<text:s/>ς<text:s/></text:span><text:span text:style-name="T30_10">όσ<text:s/>ν<text:s/>όγος<text:s/>ν<text:s/>κ</text:span><text:span text:style-name="T30_11">λησ<text:s/>ς<text:s/>η<text:s/>δε<text:s/>ς<text:s/>ει<text:s/>ο<text:s/>ρ<text:s/>ί<text:s/>ς<text:s/>η<text:s/>π<text:s/>ήκ<text:s/>ς<text:s/>τ<text:s/>ν<text:s/>οσ<text:s/>μ<text:s/>ας<text:s/></text:span><text:span text:style-name="T30_12">μπ<text:s/>ηρ<text:s/>τ<text:s/>ής<text:s/>γ</text:span><text:span text:style-name="T30_13">ύησ<text:s/>ς<text:s/>ν<text:s/>λ<text:s/>γη<text:s/>ί<text:s/>π<text:s/>εμ<text:s/>τ<text:s/>ο<text:s/>ε<text:s/>ω<text:s/>ίο<text:s/>έγχ<text:s/>υ<text:s/>έ<text:s/>ε<text:s/></text:span><text:span text:style-name="T30_14">υ<text:s/>τ<text:s/>ρή<text:s/>μί</text:span><text:span text:style-name="T30_15">ι<text:s/>η<text:s/>κκαθάρι<text:s/>υ<text:s/>α<text:s/>σ<text:s/>ώ<text:s/>ο<text:s/>μφ<text:s/>ο<text:s/>ρθρο<text:s/>0<text:s/>,<text:s/>ρ.<text:s/>,<text:s/>δ<text:s/>φ<text:s/>ε<text:s/>τε<text:s/>ο<text:s/>ο<text:s/>ν<text:s/>9<text:s/>3/<text:s/>2.<text:s/>•<text:s/>ή<text:s/>ησ<text:s/>ο<text:s/>ι<text:s/>ι<text:s/>π<text:s/>θήκ<text:s/>ς<text:s/>ος<text:s/>.</text:span></text:p>
      <text:p text:style-name="P31"><text:span text:style-name="T31_1">τ<text:s/>θεσ<text:s/>η<text:s/>ν<text:s/>ί<text:s/>α<text:s/>ά<text:s/>ση<text:s/>θε<text:s/>ω<text:s/>ρ<text:s/>ω<text:s/>ρ<text:s/>ωσης<text:s/>ο<text:s/>χε<text:s/>ι<text:s/>ή<text:s/>ι<text:s/>ν<text:s/>έρ<text:s/>ν<text:s/>φερό<text:s/>ν<text:s/>ς<text:s/>ποχ<text:s/>ε<text:s/>ελων<text:s/>ί<text:s/>έγχ<text:s/>υ<text:s/>έτε<text:s/>λογη<text:s/>οθεσ<text:s/>,<text:s/>σε<text:s/>ο<text:s/>ρ<text:s/>ρου<text:s/>8,<text:s/>ρ.<text:s/>,<text:s/>δ<text:s/>φ<text:s/>ε<text:s/>τε<text:s/>ο<text:s/>ο<text:s/>ν<text:s/>9<text:s/>3/<text:s/>2,<text:s/>ι<text:s/>ο<text:s/>ρι<text:s/>ου<text:s/>γκε<text:s/>ρ<text:s/>ν<text:s/>ελων<text:s/>ια<text:s/>ού<text:s/>οο<text:s/>ι<text:s/>ύ<text:s/>ι<text:s/>α<text:s/>τ<text:s/>μ<text:s/>υ<text:s/>ν<text:s/>μπ<text:s/>ρεύ<text:s/>τ<text:s/>.</text:span></text:p>
      <text:p text:style-name="P32"><text:span text:style-name="T32_1">χε<text:s/>η<text:s/>ρτ<text:s/></text:span><text:span text:style-name="T32_2">rou<text:s/>a<text:s/>e<text:s/></text:span><text:span text:style-name="T32_3">υ<text:s/>π<text:s/>α<text:s/>τ<text:s/>αθ<text:s/>σ<text:s/>ώ<text:s/>ε<text:s/>ι<text:s/>κής<text:s/>π<text:s/>ταμί<text:s/>σ<text:s/>μ<text:s/>σι<text:s/>α<text:s/>κ<text:s/>ς<text:s/>π<text:s/>υ<text:s/></text:span><text:span text:style-name="T32_4">ν<text:s/>φορά<text:s/>η<text:s/>πα<text:s/>ή<text:s/>ο<text:s/>τ</text:span><text:span text:style-name="T32_5"><text:s/>roup<text:s/>ge<text:s/>αθεσ<text:s/>ώ<text:s/>ελ<text:s/>ια<text:s/>ής<text:s/>π<text:s/>α<text:s/>σ<text:s/>ς<text:s/>ημ<text:s/></text:span><text:span text:style-name="T32_6">ς<text:s/>θ<text:s/>κες<text:s/>ύ<text:s/>υ<text:s/>ε<text:s/>ομ<text:s/>ν</text:span><text:span text:style-name="T32_7"><text:s/>υ<text:s/>τ<text:s/>η<text:s/>ειο<text:s/>η<text:s/>ρ</text:span></text:p>
      <text:p text:style-name="P33"><text:span text:style-name="T33_1">ηρο<text:s/>όρ<text:s/>ση<text:s/>ω<text:s/>τ<text:s/>υ<text:s/>ν<text:s/>φορ<text:s/>ά<text:s/>ο<text:s/>ς<text:s/>ω<text:s/>ι<text:s/>ούς<text:s/>μ<text:s/>ρευ<text:s/>ω<text:s/>π<text:s/>τ<text:s/>ο<text:s/>ν<text:s/>α<text:s/>ν<text:s/>όγω<text:s/>ο<text:s/>τί<text:s/>ίν<text:s/>ι<text:s/>λλ<text:s/>ς<text:s/>ατ<text:s/>ο<text:s/>ά<text:s/>π<text:s/>γ<text:s/>ής<text:s/>υς<text:s/>αθεσ</text:span></text:p>
      <text:p text:style-name="P34"><text:span text:style-name="T34_1">γκος<text:s/>ηροφ<text:s/>ρι<text:s/>υ<text:s/>φορούν<text:s/>α<text:s/>ορ<text:s/>ί<text:s/>roupag<text:s/>αι<text:s/>πρε<text:s/>π<text:s/>τ<text:s/>τ<text:s/>ι<text:s/>λ<text:s/>κλασ<text:s/>ι<text:s/>σάφ<text:s/>ρί<text:s/>τα<text:s/>χε<text:s/>ς<text:s/>ρέχ<text:s/>α<text:s/>υν<text:s/>τ<text:s/>η<text:s/>πο<text:s/>λ<text:s/>ς<text:s/>η<text:s/>ι<text:s/>σ<text:s/>φησης<text:s/>γ<text:s/>ής<text:s/>αθεσ<text:s/>ελων<text:s/>ι<text:s/>κής<text:s/>π<text:s/>α<text:s/>υ<text:s/>ς<text:s/>μ<text:s/>ωση<text:s/>η<text:s/>έσ<text:s/>ς<text:s/>ός<text:s/>ρευ<text:s/>ω<text:s/>ν<text:s/>πι<text:s/>ρ<text:s/>τ<text:s/>σ<text:s/>ερο<text:s/>ω<text:s/>ι<text:s/>ό<text:s/>ω<text:s/>μπ<text:s/>ρευ<text:s/>τ<text:s/>υ<text:s/>ι<text:s/>μ<text:s/>ν<text:s/>ν<text:s/>α<text:s/>ο<text:s/>ος<text:s/>τ<text:s/>μ<text:s/>υ<text:s/>ορτ<text:s/>ρ<text:s/>λλ<text:s/>λα,<text:s/>ρ<text:s/>ώ<text:s/>υτές<text:s/>αθ<text:s/>ρ<text:s/>τ<text:s/>ι<text:s/>α<text:s/>οσ<text:s/>ε<text:s/>α<text:s/>ο<text:s/>κα<text:s/>3<text:s/>η<text:s/>ί<text:s/>.255<text:s/>/<text:s/>0/<text:s/>01<text:s/>/<text:s/>4<text:s/>7<text:s/>ν<text:s/>π<text:s/>όθη<text:s/>αν<text:s/>δη<text:s/>ί<text:s/>ς<text:s/>ι<text:s/>μπ<text:s/>ήρ<text:s/>ο<text:s/>ω<text:s/>ός<text:s/>52<text:s/>κα<text:s/>ρτ<text:s/>ς<text:s/>u<text:s/>ag<text:s/>ι<text:s/>α<text:s/>υ<text:s/>υ<text:s/>π<text:s/>ς<text:s/>α<text:s/>έ<text:s/>ι<text:s/>μπ<text:s/>ηρ<text:s/>ται<text:s/>η<text:s/>έσ<text:s/>4<text:s/>Π<text:s/>π<text:s/>ι<text:s/>τ<text:s/>ά/<text:s/>γ<text:s/>αφα<text:s/>ς<text:s/>σά<text:s/>ησης<text:s/>τ<text:s/>μ<text:s/>υ<text:s/>ς<text:s/>κα<text:s/>όρτ<text:s/>ς<text:s/>π<text:s/>δει<text:s/>μ<text:s/>ο<text:s/>υ<text:s/>ρέχ<text:s/>α<text:s/>ο<text:s/>ράρ<text:s/>η<text:s/>ς<text:s/>ρ<text:s/>ύσ<text:s/>ς<text:s/>π<text:s/>τ<text:s/>λε<text:s/>ποσ<text:s/>η<text:s/>τ<text:s/>ό<text:s/>γρα<text:s/>ο<text:s/>η<text:s/>ι<text:s/>σάφ<text:s/>σης<text:s/>τ<text:s/>μ<text:s/>υ<text:s/>ς<text:s/>αι<text:s/>ρ<text:s/>α<text:s/>ν<text:s/>ι<text:s/>α<text:s/>ο<text:s/>ε<text:s/>κε<text:s/>ω<text:s/>μπ<text:s/>ρευ<text:s/>τ<text:s/>υ<text:s/>α<text:s/>τ<text:s/>γ<text:s/>αφ<text:s/>ύν<text:s/>αι<text:s/>η<text:s/>η<text:s/>ύμεν<text:s/>ογ<text:s/>ή<text:s/>ήκ<text:s/>ς<text:s/>ν<text:s/>θης<text:s/>ρ<text:s/>ρ<text:s/>φή<text:s/>ύσ<text:s/>,<text:s/>μ<text:s/>α<text:s/>ι<text:s/>ρ<text:s/>ω<text:s/>σ<text:s/>ευ<text:s/>σ<text:s/>σό<text:s/>τ<text:s/>τ<text:s/>α<text:s/>ι<text:s/>ή<text:s/>ος<text:s/>σ<text:s/>ευ<text:s/>σ<text:s/>μ<text:s/>ι<text:s/>τα<text:s/>τ<text:s/>π<text:s/>β<text:s/>λλε<text:s/>α<text:s/>ν<text:s/>ς<text:s/>κα<text:s/>όρ<text:s/>ω<text:s/>ς<text:s/>ν<text:s/>μπ<text:s/>ρε<text:s/>μ<text:s/>τ<text:s/>ι<text:s/>ι<text:s/>υ<text:s/>ρ<text:s/>α<text:s/>ν<text:s/>ι<text:s/>μπ<text:s/>ρεύ<text:s/>τ<text:s/>λλ<text:s/>αλη<text:s/>ν<text:s/>ο<text:s/>δ<text:s/>Φορ<text:s/>ω<text:s/>ι<text:s/>ά<text:s/>γρα<text:s/>α»<text:s/>ο<text:s/>κα<text:s/>έ<text:s/>ποχρε<text:s/>ν<text:s/>γρ<text:s/>ον<text:s/>α<text:s/>ι<text:s/>ρ<text:s/>ν<text:s/>φ<text:s/>άς<text:s/>ιδ<text:s/>ορ<text:s/>ω<text:s/>ι<text:s/>ώ<text:s/>ν<text:s/>δεύ<text:s/>υν<text:s/>ος<text:s/>π<text:s/>τ<text:s/>υ<text:s/>ρ<text:s/>ύ<text:s/>α<text:s/>ι<text:s/>ς<text:s/>ε<text:s/>α<text:s/>εσ<text:s/>ο<text:s/>ελ<text:s/>ίο<text:s/>έγχ<text:s/>υ<text:s/>φ<text:s/>σον<text:s/>ητ<text:s/>θούν<text:s/>ται<text:s/>ι<text:s/>π<text:s/>λ<text:s/>ι<text:s/>σ<text:s/>φησ<text:s/>ς<text:s/>π<text:s/>τ<text:s/></text:span><text:span text:style-name="T34_2">υ<text:s/>ς<text:s/>ι<text:s/>ο</text:span><text:span text:style-name="T34_3"><text:s/>ν<text:s/>φ<text:s/>ρ<text:s/>μ<text:s/>ν<text:s/>ορ<text:s/>ί<text:s/>μπ<text:s/>ήρ<text:s/>η<text:s/>έσ<text:s/>ς<text:s/>3<text:s/>ν<text:s/>ν<text:s/>ν<text:s/>ω<text:s/>ι<text:s/>ό<text:s/></text:span><text:span text:style-name="T34_4">ν<text:s/>π<text:s/>λλάσ<text:s/>ι</text:span><text:span text:style-name="T34_5">ο<text:s/>ι<text:s/>χε<text:s/>ι<text:s/>ή<text:s/>π<text:s/>ποχρ<text:s/>ρησης<text:s/>ς<text:s/>ογ<text:s/>ής<text:s/>θ<text:s/>κης<text:s/>ι<text:s/></text:span><text:span text:style-name="T34_6">θε<text:s/>ς<text:s/>μ<text:s/></text:span><text:span text:style-name="T34_7">ρ<text:s/>ύ<text:s/>ο<text:s/>χ<text:s/>ι<text:s/>ά<text:s/>οσ<text:s/>μ<text:s/>ς<text:s/>η<text:s/>ν<text:s/>λυ<text:s/>ι<text:s/>ς<text:s/>ν<text:s/>ί<text:s/>ς<text:s/>τ<text:s/>σ<text:s/>α<text:s/>ς<text:s/>π<text:s/></text:span><text:span text:style-name="T34_8">θε<text:s/>ω<text:s/>ϋπ</text:span><text:span text:style-name="T34_9"><text:s/>θέσ<text:s/>ις<text:s/>ι<text:s/>π<text:s/>ί<text:s/>ς<text:s/>π<text:s/>α<text:s/>η<text:s/>ες<text:s/>ι<text:s/>η<text:s/>ρθή<text:s/>ειτ<text:s/>υργ<text:s/>υ<text:s/>αθεσ<text:s/>ο<text:s/>έλος<text:s/>ξ<text:s/>πα<text:s/>ούε<text:s/>α<text:s/>τ<text:s/>τ<text:s/>η<text:s/>ξ<text:s/>δο<text:s/>μπ<text:s/>υ<text:s/></text:span><text:span text:style-name="T34_10">ω<text:s/>π<text:s/>ο<text:s/>θ</text:span><text:span text:style-name="T34_11">εσ<text:s/>ώ<text:s/>α<text:s/>πο<text:s/>λετ<text:s/>ι<text:s/>ο<text:s/>ν<text:s/>ί<text:s/>ο<text:s/>ο<text:s/>ρ<text:s/>στα<text:s/>ι<text:s/>ό<text:s/>ο<text:s/>π<text:s/>ί<text:s/>α<text:s/>μ<text:s/>τ<text:s/>ι<text:s/>ί<text:s/>α<text:s/>αν<text:s/>ν<text:s/>ά<text:s/>μ<text:s/>ή<text:s/>ωση<text:s/>η<text:s/>έσ<text:s/>ς<text:s/>3<text:s/>ο<text:s/>κτ<text:s/>ή<text:s/>ι<text:s/>ω<text:s/>ο<text:s/>μπ<text:s/>ε<text:s/>μ<text:s/>τ<text:s/>ς<text:s/>υ<text:s/>ά<text:s/>μ<text:s/>ι<text:s/>μ<text:s/>ν<text:s/>ι<text:s/>λ<text:s/>ον<text:s/>ελ<text:s/>ια<text:s/>ό<text:s/>ο<text:s/>ρι<text:s/>.</text:span></text:p>
      <text:p text:style-name="P35"><text:span text:style-name="T35_1">Ι<text:s/>Ε</text:span><text:span text:style-name="T35_2">ε<text:s/>ι<text:s/>ελ<text:s/>ια<text:s/>ές<text:s/>ρ<text:s/>έ<text:s/>ε<text:s/>ς<text:s/>ι<text:s/>μ<text:s/>σ<text:s/>ν<text:s/>μ<text:s/>ρ<text:s/>ελων<text:s/>ια<text:s/>ώ<text:s/>ών<text:s/>ρμ<text:s/>ι<text:s/>η<text:s/>ά<text:s/></text:span><text:span text:style-name="T35_3">ο<text:s/>ς</text:span><text:span text:style-name="T35_4"><text:s/>α<text:s/>α<text:s/>ελ<text:s/>ία<text:s/>ά<text:s/>ς<text:s/>ι<text:s/>μ<text:s/>σ<text:s/>ν<text:s/>μ<text:s/>ρ<text:s/>ι<text:s/>χε<text:s/>ι<text:s/>ώ<text:s/>θηκ<text:s/>ελων<text:s/>ια<text:s/>ής</text:span></text:p>
      <text:p text:style-name="P36"><text:span text:style-name="T36_1">α<text:s/>υ<text:s/>ς<text:s/></text:span><text:span text:style-name="T36_2">Ι</text:span><text:span text:style-name="T36_3">Ο<text:s/>ν<text:s/>ρι<text:s/>ή<text:s/>ε<text:s/>ν<text:s/>ερ<text:s/>ύ<text:s/>έ<text:s/>χο<text:s/>.Υ<text:s/>.<text:s/>ι<text:s/>ς</text:span></text:p>
      <text:p text:style-name="P37"><text:span text:style-name="T37_1">.Υ<text:s/>.<text:s/>σ<text:s/>λον<text:s/>ης</text:span></text:p>
      <text:p text:style-name="P38"><text:span text:style-name="T38_1">υργε<text:s/>ον<text:s/>μ<text:s/>ς<text:s/>δ<text:s/>μ<text:s/>υτ<text:s/>ς<text:s/>ρισμ<text:s/>ύ<text:s/>ν<text:s/>ή<text:s/>αμ<text:s/>τ<text:s/>ρ<text:s/>υ</text:span></text:p>
      <text:p text:style-name="P39"><text:span text:style-name="T39_1">ν<text:s/>ή<text:s/>αμ<text:s/>τ<text:s/>χ<text:s/>ν<text:s/>ς</text:span></text:p>
      <text:p text:style-name="P40"><text:span text:style-name="T40_1">ν<text:s/>ή<text:s/>αμ<text:s/>τ<text:s/>ατ<text:s/>ι<text:s/>ι<text:s/>ι<text:s/>ν<text:s/>ύ<text:s/>ων</text:span></text:p>
      <text:p text:style-name="P41"><text:span text:style-name="T41_1">ν<text:s/>ρι<text:s/>λ<text:s/>η<text:s/>λ<text:s/>δος<text:s/>αδ<text:s/>μ<text:s/>ς<text:s/>,<text:s/>06<text:s/>71<text:s/>ν<text:s/>)</text:span></text:p>
      <text:p text:style-name="P42"><text:span text:style-name="T42_1">ρ<text:s/>αι<text:s/>μ<text:s/>χαν<text:s/>ό<text:s/>λ<text:s/>τ<text:s/>ι<text:s/>ν<text:s/>αδη<text:s/>ς<text:s/>,<text:s/>06<text:s/>71<text:s/>ήν<text:s/>)<text:s/>γγελ<text:s/>ι<text:s/>ά<text:s/>τ<text:s/>χ<text:s/>ά<text:s/>λη<text:s/>ή<text:s/>δ<text:s/>ς<text:s/>ο<text:s/>ς<text:s/>ρ<text:s/>χ<text:s/>ν<text:s/>ά<text:s/>ητ<text:s/>ρ<text:s/>ι<text:s/>δ<text:s/>ε<text:s/>ο<text:s/>ς<text:s/>ον<text:s/>μ<text:s/>ό<text:s/>ητ<text:s/>ρ<text:s/>λ<text:s/>δος<text:s/>ης<text:s/>π<text:s/>εμ<text:s/>6,<text:s/>04<text:s/>32<text:s/>ήν<text:s/>)</text:span></text:p>
      <text:p text:style-name="P43"><text:span text:style-name="T43_1">σπ<text:s/>ν<text:s/>ί<text:s/>τε<text:s/>ω<text:s/>λάδ<text:s/>ς<text:s/>ρ<text:s/>ου<text:s/>,<text:s/>85<text:s/>32<text:s/>ιρ<text:s/>ι<text:s/>ς<text:s/>λλογος<text:s/>τε<text:s/>ω<text:s/>ην<text:s/>α<text:s/>σαμ<text:s/>ού<text:s/>8,<text:s/>85<text:s/>1<text:s/>ι<text:s/>ς<text:s/>λλογος<text:s/>τε<text:s/>ω<text:s/>σ<text:s/>ης<text:s/>υν<text:s/>ο<text:s/>ρι<text:s/>ο<text:s/>3,<text:s/>46<text:s/>25<text:s/>σ<text:s/>η)</text:span></text:p>
      <text:p text:style-name="P44"><text:span text:style-name="T44_1">λλογο<text:s/>τελ<text:s/>τ<text:s/>λου,<text:s/>α<text:s/>α<text:s/>β<text:s/>ας<text:s/>εξ<text:s/>ν<text:s/>ρ<text:s/>ύπ<text:s/>ης<text:s/>ακ<text:s/>εί<text:s/>υ,</text:span></text:p>
      <text:p text:style-name="P45"><text:span text:style-name="T45_1">ρ<text:s/>υρ<text:s/>ς<text:s/>δ<text:s/>υ,<text:s/>τι<text:s/>ή<text:s/>ς</text:span></text:p>
      <text:p text:style-name="P46"><text:span text:style-name="T46_1">ν<text:s/>ε<text:s/>ς<text:s/>λην<text:s/>ώ<text:s/>χαν<text:s/>ε<text:s/>φώ<text:s/>ο<text:s/>,<text:s/>05<text:s/>57<text:s/>ήν<text:s/>)</text:span></text:p>
      <text:p text:style-name="P47"><text:span text:style-name="T47_1">ν<text:s/>ε<text:s/>ς<text:s/>μ<text:s/>αν<text:s/>τ<text:s/>ς<text:s/>α<text:s/>ρ<text:s/>ς<text:s/>0,<text:s/>06<text:s/>71<text:s/>ν<text:s/>)<text:s/>ν<text:s/>ε<text:s/>ς<text:s/>μ<text:s/>αν<text:s/>ρε<text:s/>υ<text:s/>λά<text:s/>ος<text:s/>.<text:s/>ι<text:s/>ό<text:s/>υ<text:s/>,<text:s/>4<text:s/>5<text:s/>σ<text:s/>η)</text:span></text:p>
      <text:p text:style-name="P48"><text:span text:style-name="T48_1">ν<text:s/>ε<text:s/>ς<text:s/>μ<text:s/>αν<text:s/>σ<text:s/>λί<text:s/>ς<text:s/>ν<text:s/>ρι<text:s/>ής<text:s/>λάδ<text:s/>ς<text:s/>.<text:s/>ν<text:s/>έλ<text:s/>υ<text:s/>,<text:s/>82<text:s/>21<text:s/>λ<text:s/>ς<text:s/>ν<text:s/>ε<text:s/>ς<text:s/>σ<text:s/>λι<text:s/>μ<text:s/>χ<text:s/>ν<text:s/>ύπ<text:s/>,<text:s/>12<text:s/>22<text:s/>ρι<text:s/>)</text:span></text:p>
      <text:p text:style-name="P49"><text:span text:style-name="T49_1">γ<text:s/>έ<text:s/>αν<text:s/>ώ<text:s/>ϊν<text:s/>ε<text:s/>ών<text:s/>ο<text:s/>,<text:s/>05<text:s/>5<text:s/>ν<text:s/>)</text:span></text:p>
      <text:p text:style-name="P50"><text:span text:style-name="T50_1">ν<text:s/>λλήν<text:s/>ς<text:s/>ν<text:s/>ε<text:s/>ς<text:s/>γω<text:s/>έ<text:s/>α<text:s/>ί<text:s/>υ<text:s/>1,<text:s/>5<text:s/>2<text:s/>ήν<text:s/>)</text:span></text:p>
      <text:p text:style-name="P51"><text:span text:style-name="T51_1">ν<text:s/>ε<text:s/>ς<text:s/>γ<text:s/>έ<text:s/>ρείο<text:s/>λ<text:s/>δος<text:s/>.<text:s/>ρι<text:s/>όβ<text:s/>,<text:s/>46<text:s/>25<text:s/>σ<text:s/>)<text:s/>ν<text:s/>ή<text:s/>ν<text:s/>μ<text:s/>σ<text:s/>ν<text:s/>ί<text:s/>λην<text:s/>ού<text:s/>ρ<text:s/>υ<text:s/>ρ<text:s/>π<text:s/>εως<text:s/>2,<text:s/>0<text:s/>3<text:s/>ν<text:s/>)</text:span></text:p>
      <text:p text:style-name="P52"><text:span text:style-name="T52_1">ν<text:s/>ε<text:s/>ς<text:s/>λήν<text:s/>γ<text:s/>έ<text:s/>ωργ<text:s/>οϊ<text:s/>ν<text:s/>λο<text:s/>04,<text:s/>05<text:s/>64<text:s/>ήν<text:s/>)</text:span></text:p>
      <text:p text:style-name="P53"><text:span text:style-name="T53_1">ν<text:s/>ε<text:s/>ς<text:s/>λην<text:s/>ώ<text:s/>χαν<text:s/>ροφ<text:s/>.<text:s/>φί<text:s/>ς<text:s/>δρο<text:s/>,<text:s/>5<text:s/>1<text:s/>χ<text:s/>)</text:span></text:p>
      <text:p text:style-name="P54"><text:span text:style-name="T54_1">ν<text:s/>ε<text:s/>ς<text:s/>ρ<text:s/>ε<text:s/>ήσ<text:s/>ροφ<text:s/>λάδ<text:s/>ς<text:s/>.<text:s/>άτρ<text:s/>υ<text:s/>4,<text:s/>05<text:s/>52<text:s/>ήν<text:s/>)</text:span></text:p>
      <text:p text:style-name="P55"><text:span text:style-name="T55_1">ν<text:s/>ε<text:s/>ς<text:s/>ε<text:s/>ήσ<text:s/>θν<text:s/>ύς<text:s/>τ<text:s/>φορ<text:s/>ς<text:s/>ε<text:s/>σε<text:s/>og<text:s/>t<text:s/>s<text:s/>λάδ<text:s/>ς<text:s/>εωφ.<text:s/>γγρού<text:s/>7,<text:s/>71<text:s/>2<text:s/>ρν<text:s/>)</text:span></text:p>
      <text:p text:style-name="P56"><text:span text:style-name="T56_1">ν<text:s/>ε<text:s/>ς<text:s/>λην<text:s/>ώ<text:s/>β<text:s/>μ<text:s/>χαν<text:s/>ν<text:s/>πι<text:s/>η<text:s/>υ<text:s/>,<text:s/>0<text:s/>4<text:s/>ήν<text:s/>)</text:span></text:p>
      <text:p text:style-name="P57"><text:span text:style-name="T57_1">ν<text:s/>λλήν<text:s/>λλ<text:s/>γος<text:s/>δι<text:s/>στ<text:s/>ο<text:s/>τ<text:s/>ού<text:s/>η<text:s/>1,<text:s/>8<text:s/>8<text:s/>ιρ<text:s/>ς<text:s/>θή<text:s/>ες<text:s/>ν<text:s/>ές<text:s/>η<text:s/>λ<text:s/>δος<text:s/>ν<text:s/>πι<text:s/>η<text:s/>9<text:s/>κη<text:s/>5,<text:s/>05<text:s/>64<text:s/>ήν<text:s/>)</text:span></text:p>
      <text:p text:style-name="P58"><text:span text:style-name="T58_1">)</text:span><text:span text:style-name="T58_2">αφεί<text:s/>π<text:s/>ρ<text:s/>υργού<text:s/>ον<text:s/>μ<text:s/>.<text:s/>εξ<text:s/>δ<text:s/>αφεί<text:s/>ν<text:s/>ής<text:s/>αμ<text:s/>τ<text:s/>σί<text:s/>δ<text:s/>.<text:s/>β<text:s/>ου</text:span></text:p>
      <text:p text:style-name="P59"><text:span text:style-name="T59_1">αφεί<text:s/>ν<text:s/>ής<text:s/>υ<text:s/>ύν<text:s/>ρι<text:s/>ς<text:s/>ελ<text:s/>ί<text:s/>αι<text:s/>λούρη</text:span></text:p>
      <text:p text:style-name="P60"><text:span text:style-name="T60_1">ν<text:s/>ογ<text:s/>μάτ<text:s/>ελων<text:s/>ια<text:s/>ώ<text:s/>ο<text:s/>μ<text:s/>θεσ<text:s/>ν<text:s/>ελων<text:s/>ια<text:s/>δι<text:s/>ασι<text:s/>ν<text:s/>Κ<text:s/>ν<text:s/>ρα<text:s/>η<text:s/>ς<text:s/>ελ<text:s/>ια<text:s/>έγχ<text:s/>ρ<text:s/>β<text:s/>σε<text:s/>εκτρ<text:s/>ν<text:s/>ού<text:s/>ελω<text:s/>ίο<text:s/>ν<text:s/>θν<text:s/>ον<text:s/>μ<text:s/>έ<text:s/>ων</text:span></text:p>
      <text:p text:style-name="P61"><text:span text:style-name="T61_1">7Ξ<text:s/>-ΗΟ</text:span></text:p>
      <text:p text:style-name="P62"><text:span text:style-name="T62_1">Υποδείγματα<text:s/>Λογιστικής<text:s/>Αποθήκης<text:s/>Τελωνειακής<text:s/>Αποταμίευσης<text:s/>Τύπου<text:s/>Α',<text:s/></text:span><text:span text:style-name="T62_2">Γ'</text:span><text:span text:style-name="T62_3">,<text:s/></text:span><text:span text:style-name="T62_4">Δ',</text:span><text:span text:style-name="T62_5"><text:s/>Ε'</text:span></text:p>
      <text:p text:style-name="P63"><text:span text:style-name="T63_1">δε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1">
          <table:table-cell table:style-name="Cell1" table:number-columns-spanned="6">
            <text:p text:style-name="P64"><text:span text:style-name="T64_1">ΡΕΩ<text:s/>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" table:number-columns-spanned="6">
            <text:p text:style-name="P65"><text:span text:style-name="T65_1">ΙΣΤΩΣ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" table:number-columns-spanned="8">
            <text:p text:style-name="P66"><text:span text:style-name="T66_1">ΡΟ<text:s/>ΩΡΙΝΗ<text:s/>ΕΞ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4">
            <text:p text:style-name="P67"><text:span text:style-name="T67_1">υ</text:span></text:p>
          </table:table-cell>
          <table:table-cell table:style-name="Cell5">
            <text:p text:style-name="P68"/>
          </table:table-cell>
          <table:table-cell table:style-name="Cell6">
            <text:p text:style-name="P69"><text:span text:style-name="T69_1">Α/Α<text:s/>γι<text:s/>τ<text:s/>αχ</text:span></text:p>
          </table:table-cell>
          <table:table-cell table:style-name="Cell7">
            <text:p text:style-name="P70"><text:span text:style-name="T70_1">ρ<text:s/>εί</text:span></text:p>
            <text:p text:style-name="P71"><text:span text:style-name="T71_1">Αριθμοί</text:span></text:p>
          </table:table-cell>
          <table:table-cell table:style-name="Cell8" table:number-columns-spanned="2">
            <text:p text:style-name="P72"><text:span text:style-name="T72_1">σ<text:s/>τη<text:s/>α</text:span></text:p>
          </table:table-cell>
          <table:covered-table-cell/>
          <table:table-cell table:style-name="Cell9">
            <text:p text:style-name="P73"><text:span text:style-name="T73_1">ό<text:s/>υ</text:span></text:p>
          </table:table-cell>
          <table:table-cell table:style-name="Cell10">
            <text:p text:style-name="P74"/>
          </table:table-cell>
          <table:table-cell table:style-name="Cell11" table:number-columns-spanned="2">
            <text:p text:style-name="P75"><text:span text:style-name="T75_1">αχ<text:s/>ία<text:s/>σ<text:s/>τη<text:s/>α</text:span></text:p>
          </table:table-cell>
          <table:covered-table-cell/>
          <table:table-cell table:style-name="Cell12" table:number-columns-spanned="3">
            <text:p text:style-name="P76"><text:span text:style-name="T76_1">λοι<text:s/>ταμι<text:s/>υμ<text:s/>ς</text:span></text:p>
            <text:p text:style-name="P77"><text:span text:style-name="T77_1">σ<text:s/>τη<text:s/>ας</text:span></text:p>
          </table:table-cell>
          <table:covered-table-cell/>
          <table:covered-table-cell/>
          <table:table-cell table:style-name="Cell13" table:number-columns-spanned="4">
            <text:p text:style-name="P78"><text:span text:style-name="T78_1">Ξ<text:s/>Ο</text:span></text:p>
          </table:table-cell>
          <table:covered-table-cell/>
          <table:covered-table-cell/>
          <table:covered-table-cell/>
          <table:table-cell table:style-name="Cell14" table:number-columns-spanned="3">
            <text:p text:style-name="P79"><text:span text:style-name="T79_1">ΠΑ</text:span></text:p>
          </table:table-cell>
          <table:covered-table-cell/>
          <table:covered-table-cell/>
        </table:table-row>
        <table:table-row table:style-name="Row3">
          <table:table-cell table:style-name="Cell15">
            <text:p text:style-name="P80"/>
          </table:table-cell>
          <table:table-cell table:style-name="Cell16">
            <text:p text:style-name="P81"/>
          </table:table-cell>
          <table:table-cell table:style-name="Cell17">
            <text:p text:style-name="P82"/>
          </table:table-cell>
          <table:table-cell table:style-name="Cell18">
            <text:p text:style-name="P83"/>
          </table:table-cell>
          <table:table-cell table:style-name="Cell19" table:number-columns-spanned="2">
            <text:p text:style-name="P84"/>
          </table:table-cell>
          <table:covered-table-cell/>
          <table:table-cell table:style-name="Cell20">
            <text:p text:style-name="P85"/>
          </table:table-cell>
          <table:table-cell table:style-name="Cell21">
            <text:p text:style-name="P86"/>
          </table:table-cell>
          <table:table-cell table:style-name="Cell22" table:number-columns-spanned="2">
            <text:p text:style-name="P87"/>
          </table:table-cell>
          <table:covered-table-cell/>
          <table:table-cell table:style-name="Cell23" table:number-columns-spanned="3">
            <text:p text:style-name="P88"/>
          </table:table-cell>
          <table:covered-table-cell/>
          <table:covered-table-cell/>
          <table:table-cell table:style-name="Cell24">
            <text:p text:style-name="P89"><text:span text:style-name="T89_1">ησ</text:span></text:p>
          </table:table-cell>
          <table:table-cell table:style-name="Cell25">
            <text:p text:style-name="P90"/>
          </table:table-cell>
          <table:table-cell table:style-name="Cell26" table:number-columns-spanned="2">
            <text:p text:style-name="P91"><text:span text:style-name="T91_1">σ<text:s/>τη<text:s/>α</text:span></text:p>
          </table:table-cell>
          <table:covered-table-cell/>
          <table:table-cell table:style-name="Cell27">
            <text:p text:style-name="P92"/>
          </table:table-cell>
          <table:table-cell table:style-name="Cell28" table:number-columns-spanned="2">
            <text:p text:style-name="P93"><text:span text:style-name="T93_1">σ<text:s/>τη<text:s/>α</text:span></text:p>
          </table:table-cell>
          <table:covered-table-cell/>
        </table:table-row>
        <table:table-row table:style-name="Row4">
          <table:table-cell table:style-name="Cell29">
            <text:p text:style-name="P94"/>
          </table:table-cell>
          <table:table-cell table:style-name="Cell30">
            <text:p text:style-name="P95"/>
          </table:table-cell>
          <table:table-cell table:style-name="Cell31">
            <text:p text:style-name="P96"/>
          </table:table-cell>
          <table:table-cell table:style-name="Cell32">
            <text:p text:style-name="P97"/>
          </table:table-cell>
          <table:table-cell table:style-name="Cell33">
            <text:p text:style-name="P98"><text:span text:style-name="T98_1">ς</text:span></text:p>
          </table:table-cell>
          <table:table-cell table:style-name="Cell34">
            <text:p text:style-name="P99"><text:span text:style-name="T99_1">λλ<text:s/>υμπ<text:s/>ο</text:span></text:p>
          </table:table-cell>
          <table:table-cell table:style-name="Cell35">
            <text:p text:style-name="P100"/>
          </table:table-cell>
          <table:table-cell table:style-name="Cell36">
            <text:p text:style-name="P101"/>
          </table:table-cell>
          <table:table-cell table:style-name="Cell37">
            <text:p text:style-name="P102"><text:span text:style-name="T102_1">ς</text:span></text:p>
          </table:table-cell>
          <table:table-cell table:style-name="Cell38">
            <text:p text:style-name="P103"><text:span text:style-name="T103_1">λλ<text:s/>υμπ<text:s/>ο</text:span></text:p>
          </table:table-cell>
          <table:table-cell table:style-name="Cell39">
            <text:p text:style-name="P104"><text:span text:style-name="T104_1">ς</text:span></text:p>
          </table:table-cell>
          <table:table-cell table:style-name="Cell40" table:number-columns-spanned="2">
            <text:p text:style-name="P105"><text:span text:style-name="T105_1">λλ<text:s/>υμπ<text:s/>ο</text:span></text:p>
          </table:table-cell>
          <table:covered-table-cell/>
          <table:table-cell table:style-name="Cell41">
            <text:p text:style-name="P106"/>
          </table:table-cell>
          <table:table-cell table:style-name="Cell42">
            <text:p text:style-name="P107"/>
          </table:table-cell>
          <table:table-cell table:style-name="Cell43">
            <text:p text:style-name="P108"><text:span text:style-name="T108_1">ς</text:span></text:p>
          </table:table-cell>
          <table:table-cell table:style-name="Cell44">
            <text:p text:style-name="P109"><text:span text:style-name="T109_1">υμπ<text:s/>ο</text:span></text:p>
          </table:table-cell>
          <table:table-cell table:style-name="Cell45">
            <text:p text:style-name="P110"/>
          </table:table-cell>
          <table:table-cell table:style-name="Cell46">
            <text:p text:style-name="P111"><text:span text:style-name="T111_1">ς</text:span></text:p>
          </table:table-cell>
          <table:table-cell table:style-name="Cell47">
            <text:p text:style-name="P112"><text:span text:style-name="T112_1">λλ<text:s/>υμπ<text:s/>ο</text:span></text:p>
          </table:table-cell>
        </table:table-row>
      </table:table>
      <text:p text:style-name="P113"><text:span text:style-name="T113_1">7Ξ<text:s/>-ΗΟ</text:span></text:p>
      <text:p text:style-name="P114"><text:span text:style-name="T114_1">δε</text:span></text:p>
      <table:table table:style-name="Table2"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row table:style-name="Row5">
          <table:table-cell table:style-name="Cell48" table:number-columns-spanned="6">
            <text:p text:style-name="P115"><text:span text:style-name="T115_1">ΡΕΩ<text:s/>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49" table:number-columns-spanned="6">
            <text:p text:style-name="P116"><text:span text:style-name="T116_1">ΙΣΤΩΣ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0" table:number-columns-spanned="7">
            <text:p text:style-name="P117"><text:span text:style-name="T117_1">ΡΟ<text:s/>ΩΡΙΝΗ<text:s/>ΕΞ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51">
            <text:p text:style-name="P118"><text:span text:style-name="T118_1">υ</text:span></text:p>
          </table:table-cell>
          <table:table-cell table:style-name="Cell52">
            <text:p text:style-name="P119"/>
          </table:table-cell>
          <table:table-cell table:style-name="Cell53">
            <text:p text:style-name="P120"><text:span text:style-name="T120_1">Α/Α<text:s/>γι<text:s/>τ<text:s/>αχ</text:span></text:p>
          </table:table-cell>
          <table:table-cell table:style-name="Cell54">
            <text:p text:style-name="P121"><text:span text:style-name="T121_1">ρ<text:s/>ημεί<text:s/>οί</text:span></text:p>
          </table:table-cell>
          <table:table-cell table:style-name="Cell55" table:number-columns-spanned="2">
            <text:p text:style-name="P122"><text:span text:style-name="T122_1">σ<text:s/>τη<text:s/>α</text:span></text:p>
          </table:table-cell>
          <table:covered-table-cell/>
          <table:table-cell table:style-name="Cell56">
            <text:p text:style-name="P123"><text:span text:style-name="T123_1">ό<text:s/>υ</text:span></text:p>
          </table:table-cell>
          <table:table-cell table:style-name="Cell57">
            <text:p text:style-name="P124"/>
          </table:table-cell>
          <table:table-cell table:style-name="Cell58" table:number-columns-spanned="2">
            <text:p text:style-name="P125"><text:span text:style-name="T125_1">αχ<text:s/>ία<text:s/>σ<text:s/>τη<text:s/>α</text:span></text:p>
          </table:table-cell>
          <table:covered-table-cell/>
          <table:table-cell table:style-name="Cell59" table:number-columns-spanned="2">
            <text:p text:style-name="P126"><text:span text:style-name="T126_1">λοι<text:s/>ταμ<text:s/>υμ<text:s/>ς</text:span></text:p>
            <text:p text:style-name="P127"><text:span text:style-name="T127_1">σ<text:s/>τη<text:s/>ας</text:span></text:p>
          </table:table-cell>
          <table:covered-table-cell/>
          <table:table-cell table:style-name="Cell60" table:number-columns-spanned="4">
            <text:p text:style-name="P128"><text:span text:style-name="T128_1">Ξ<text:s/>Ο</text:span></text:p>
          </table:table-cell>
          <table:covered-table-cell/>
          <table:covered-table-cell/>
          <table:covered-table-cell/>
          <table:table-cell table:style-name="Cell61" table:number-columns-spanned="3">
            <text:p text:style-name="P129"><text:span text:style-name="T129_1">ΠΑ</text:span></text:p>
          </table:table-cell>
          <table:covered-table-cell/>
          <table:covered-table-cell/>
        </table:table-row>
        <table:table-row table:style-name="Row7">
          <table:table-cell table:style-name="Cell62">
            <text:p text:style-name="P130"/>
          </table:table-cell>
          <table:table-cell table:style-name="Cell63">
            <text:p text:style-name="P131"/>
          </table:table-cell>
          <table:table-cell table:style-name="Cell64">
            <text:p text:style-name="P132"/>
          </table:table-cell>
          <table:table-cell table:style-name="Cell65">
            <text:p text:style-name="P133"/>
          </table:table-cell>
          <table:table-cell table:style-name="Cell66" table:number-columns-spanned="2">
            <text:p text:style-name="P134"/>
          </table:table-cell>
          <table:covered-table-cell/>
          <table:table-cell table:style-name="Cell67">
            <text:p text:style-name="P135"/>
          </table:table-cell>
          <table:table-cell table:style-name="Cell68">
            <text:p text:style-name="P136"/>
          </table:table-cell>
          <table:table-cell table:style-name="Cell69" table:number-columns-spanned="2">
            <text:p text:style-name="P137"/>
          </table:table-cell>
          <table:covered-table-cell/>
          <table:table-cell table:style-name="Cell70" table:number-columns-spanned="2">
            <text:p text:style-name="P138"/>
          </table:table-cell>
          <table:covered-table-cell/>
          <table:table-cell table:style-name="Cell71">
            <text:p text:style-name="P139"><text:span text:style-name="T139_1">ησ</text:span></text:p>
          </table:table-cell>
          <table:table-cell table:style-name="Cell72">
            <text:p text:style-name="P140"/>
          </table:table-cell>
          <table:table-cell table:style-name="Cell73" table:number-columns-spanned="2">
            <text:p text:style-name="P141"><text:span text:style-name="T141_1">σ<text:s/>τη<text:s/>α</text:span></text:p>
          </table:table-cell>
          <table:covered-table-cell/>
          <table:table-cell table:style-name="Cell74">
            <text:p text:style-name="P142"/>
          </table:table-cell>
          <table:table-cell table:style-name="Cell75" table:number-columns-spanned="2">
            <text:p text:style-name="P143"><text:span text:style-name="T143_1">σ<text:s/>τη<text:s/>α</text:span></text:p>
          </table:table-cell>
          <table:covered-table-cell/>
        </table:table-row>
        <table:table-row table:style-name="Row8">
          <table:table-cell table:style-name="Cell76">
            <text:p text:style-name="P144"/>
          </table:table-cell>
          <table:table-cell table:style-name="Cell77">
            <text:p text:style-name="P145"/>
          </table:table-cell>
          <table:table-cell table:style-name="Cell78">
            <text:p text:style-name="P146"/>
          </table:table-cell>
          <table:table-cell table:style-name="Cell79">
            <text:p text:style-name="P147"/>
          </table:table-cell>
          <table:table-cell table:style-name="Cell80">
            <text:p text:style-name="P148"><text:span text:style-name="T148_1">ς</text:span></text:p>
          </table:table-cell>
          <table:table-cell table:style-name="Cell81">
            <text:p text:style-name="P149"><text:span text:style-name="T149_1">λλ<text:s/>υμπ<text:s/>ο</text:span></text:p>
          </table:table-cell>
          <table:table-cell table:style-name="Cell82">
            <text:p text:style-name="P150"/>
          </table:table-cell>
          <table:table-cell table:style-name="Cell83">
            <text:p text:style-name="P151"/>
          </table:table-cell>
          <table:table-cell table:style-name="Cell84">
            <text:p text:style-name="P152"><text:span text:style-name="T152_1">ς</text:span></text:p>
          </table:table-cell>
          <table:table-cell table:style-name="Cell85">
            <text:p text:style-name="P153"><text:span text:style-name="T153_1">λλ<text:s/>υμπ<text:s/>ο</text:span></text:p>
          </table:table-cell>
          <table:table-cell table:style-name="Cell86">
            <text:p text:style-name="P154"><text:span text:style-name="T154_1">ς</text:span></text:p>
          </table:table-cell>
          <table:table-cell table:style-name="Cell87">
            <text:p text:style-name="P155"><text:span text:style-name="T155_1">λλ<text:s/>υμπ<text:s/>ο</text:span></text:p>
          </table:table-cell>
          <table:table-cell table:style-name="Cell88">
            <text:p text:style-name="P156"/>
          </table:table-cell>
          <table:table-cell table:style-name="Cell89">
            <text:p text:style-name="P157"/>
          </table:table-cell>
          <table:table-cell table:style-name="Cell90">
            <text:p text:style-name="P158"><text:span text:style-name="T158_1">ς</text:span></text:p>
          </table:table-cell>
          <table:table-cell table:style-name="Cell91">
            <text:p text:style-name="P159"><text:span text:style-name="T159_1">λλ<text:s/>υμπ<text:s/>ο</text:span></text:p>
          </table:table-cell>
          <table:table-cell table:style-name="Cell92">
            <text:p text:style-name="P160"/>
          </table:table-cell>
          <table:table-cell table:style-name="Cell93">
            <text:p text:style-name="P161"><text:span text:style-name="T161_1">ς</text:span></text:p>
          </table:table-cell>
          <table:table-cell table:style-name="Cell94">
            <text:p text:style-name="P162"><text:span text:style-name="T162_1">λλ<text:s/>υμπ<text:s/>ο</text:span></text:p>
          </table:table-cell>
        </table:table-row>
        <table:table-row table:style-name="Row9">
          <table:table-cell table:style-name="Cell95">
            <text:p text:style-name="P163"/>
          </table:table-cell>
          <table:table-cell table:style-name="Cell96">
            <text:p text:style-name="P164"/>
          </table:table-cell>
          <table:table-cell table:style-name="Cell97">
            <text:p text:style-name="P165"/>
          </table:table-cell>
          <table:table-cell table:style-name="Cell98">
            <text:p text:style-name="P166"/>
          </table:table-cell>
          <table:table-cell table:style-name="Cell99">
            <text:p text:style-name="P167"/>
          </table:table-cell>
          <table:table-cell table:style-name="Cell100">
            <text:p text:style-name="P168"/>
          </table:table-cell>
          <table:table-cell table:style-name="Cell101">
            <text:p text:style-name="P169"/>
          </table:table-cell>
          <table:table-cell table:style-name="Cell102">
            <text:p text:style-name="P170"/>
          </table:table-cell>
          <table:table-cell table:style-name="Cell103">
            <text:p text:style-name="P171"/>
          </table:table-cell>
          <table:table-cell table:style-name="Cell104">
            <text:p text:style-name="P172"/>
          </table:table-cell>
          <table:table-cell table:style-name="Cell105">
            <text:p text:style-name="P173"/>
          </table:table-cell>
          <table:table-cell table:style-name="Cell106">
            <text:p text:style-name="P174"/>
          </table:table-cell>
          <table:table-cell table:style-name="Cell107">
            <text:p text:style-name="P175"/>
          </table:table-cell>
          <table:table-cell table:style-name="Cell108">
            <text:p text:style-name="P176"/>
          </table:table-cell>
          <table:table-cell table:style-name="Cell109">
            <text:p text:style-name="P177"/>
          </table:table-cell>
          <table:table-cell table:style-name="Cell110">
            <text:p text:style-name="P178"/>
          </table:table-cell>
          <table:table-cell table:style-name="Cell111">
            <text:p text:style-name="P179"/>
          </table:table-cell>
          <table:table-cell table:style-name="Cell112">
            <text:p text:style-name="P180"/>
          </table:table-cell>
          <table:table-cell table:style-name="Cell113">
            <text:p text:style-name="P181"/>
          </table:table-cell>
        </table:table-row>
        <table:table-row table:style-name="Row10">
          <table:table-cell table:style-name="Cell114" table:number-columns-spanned="12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5" table:number-columns-spanned="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16" table:number-columns-spanned="2">
            <text:p text:style-name="P184"><text:span text:style-name="T184_1">τ<text:s/>ι<text:s/>ι<text:s/>ό</text:span></text:p>
          </table:table-cell>
          <table:covered-table-cell/>
          <table:table-cell table:style-name="Cell117" table:number-columns-spanned="2">
            <text:p text:style-name="P185"/>
          </table:table-cell>
          <table:covered-table-cell/>
          <table:table-cell table:style-name="Cell118" table:number-columns-spanned="2">
            <text:p text:style-name="P186"><text:span text:style-name="T186_1">σ<text:s/>τη<text:s/>α</text:span></text:p>
          </table:table-cell>
          <table:covered-table-cell/>
          <table:table-cell table:style-name="Cell119">
            <text:p text:style-name="P187"><text:span text:style-name="T187_1">τ<text:s/>ι<text:s/>ξ<text:s/>υ</text:span></text:p>
          </table:table-cell>
          <table:table-cell table:style-name="Cell120">
            <text:p text:style-name="P188"/>
          </table:table-cell>
          <table:table-cell table:style-name="Cell121" table:number-columns-spanned="2">
            <text:p text:style-name="P189"><text:span text:style-name="T189_1">αχ<text:s/>ία<text:s/>σ<text:s/>τη<text:s/>α</text:span></text:p>
          </table:table-cell>
          <table:covered-table-cell/>
          <table:table-cell table:style-name="Cell122" table:number-columns-spanned="2">
            <text:p text:style-name="P190"><text:span text:style-name="T190_1">λοι<text:s/>θηκ<text:s/>υμ<text:s/>ς</text:span></text:p>
            <text:p text:style-name="P191"><text:span text:style-name="T191_1">σ<text:s/>τη<text:s/>ας</text:span></text:p>
          </table:table-cell>
          <table:covered-table-cell/>
          <table:table-cell table:style-name="Cell123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124" table:number-columns-spanned="2">
            <text:p text:style-name="P193"/>
          </table:table-cell>
          <table:covered-table-cell/>
          <table:table-cell table:style-name="Cell125" table:number-columns-spanned="2">
            <text:p text:style-name="P194"/>
          </table:table-cell>
          <table:covered-table-cell/>
          <table:table-cell table:style-name="Cell126">
            <text:p text:style-name="P195"><text:span text:style-name="T195_1">ς</text:span></text:p>
          </table:table-cell>
          <table:table-cell table:style-name="Cell127">
            <text:p text:style-name="P196"><text:span text:style-name="T196_1">λλ<text:s/>υμπ<text:s/>ο</text:span></text:p>
          </table:table-cell>
          <table:table-cell table:style-name="Cell128">
            <text:p text:style-name="P197"/>
          </table:table-cell>
          <table:table-cell table:style-name="Cell129">
            <text:p text:style-name="P198"/>
          </table:table-cell>
          <table:table-cell table:style-name="Cell130">
            <text:p text:style-name="P199"><text:span text:style-name="T199_1">ς</text:span></text:p>
          </table:table-cell>
          <table:table-cell table:style-name="Cell131">
            <text:p text:style-name="P200"><text:span text:style-name="T200_1">λλ<text:s/>υμπ<text:s/>ο</text:span></text:p>
          </table:table-cell>
          <table:table-cell table:style-name="Cell132">
            <text:p text:style-name="P201"><text:span text:style-name="T201_1">ς</text:span></text:p>
          </table:table-cell>
          <table:table-cell table:style-name="Cell133">
            <text:p text:style-name="P202"><text:span text:style-name="T202_1">λλ<text:s/>υμπ<text:s/>ο</text:span></text:p>
          </table:table-cell>
          <table:table-cell table:style-name="Cell134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><text:span text:style-name="T204_1">αρ<text:s/>τη<text:s/>ει</text:span><text:span text:style-name="T204_2">ις<text:s/>ι<text:s/>ώ<text:s/>ε<text:s/>ι<text:s/>ν<text:s/>γ<text:s/>ι<text:s/>ς<text:s/>υ<text:s/>θ<text:s/>ργ<text:s/>σ<text:s/>π<text:s/>υ<text:s/>ν<text:s/>ι<text:s/>φε<text:s/>ό<text:s/>ε<text:s/>τάει<text:s/>ε<text:s/>ην<text:s/>κ<text:s/>ο<text:s/>ου<text:s/>ρ<text:s/>φορ<text:s/>κ<text:s/>ύ<text:s/>ε<text:s/>NF<text:s/>μβ<text:s/>ν<text:s/>α<text:s/>ψ<text:s/></text:span><text:span text:style-name="T204_3">ον<text:s/>λ<text:s/>γ<text:s/>μό</text:span><text:span text:style-name="T204_4"><text:s/>ης<text:s/>ελ<text:s/>ν<text:s/>ι<text:s/>κ<text:s/>φει<text:s/>ς,<text:s/>ίο<text:s/>ασ<text:s/>ολ<text:s/>γ<text:s/>τέα<text:s/>ί<text:s/>ι<text:s/>ό<text:s/>ητ<text:s/>υ<text:s/>ν<text:s/>ι<text:s/>α<text:s/>πο<text:s/>αμ<text:s/>υ<text:s/>ν<text:s/>μπορ<text:s/>ατ<text:s/>τού<text:s/>ις<text:s/>υ<text:s/>ει<text:s/>ργ<text:s/>ί,<text:s/></text:span><text:span text:style-name="T204_5">τίθετα<text:s/>τή<text:s/>η<text:s/></text:span><text:span text:style-name="T204_6">υ<text:s/>φέ<text:s/>ει<text:s/>η<text:s/>ασ<text:s/>φο<text:s/>ο<text:s/>γ<text:s/>τέα<text:s/>ξ<text:s/>ω<text:s/>μπ<text:s/>ρ<text:s/>υ<text:s/>άτ<text:s/>ά<text:s/>βλ<text:s/>θ<text:s/>τ<text:s/>υ<text:s/>ει<text:s/>ργ<text:s/>σ<text:s/>ς<text:s/>ι<text:s/>ρ<text:s/>μ<text:s/>ν<text:s/>φ<text:s/>ρ<text:s/>ς<text:s/>ου<text:s/>ν<text:s/>το<text:s/>υ<text:s/>ρ<text:s/>φ<text:s/>ρ<text:s/>κ<text:s/>ε<text:s/>ίυ<text:s/>NF<text:s/>8<text:s/>υ<text:s/>α<text:s/>ε<text:s/>θ<text:s/>ις<text:s/>ι<text:s/>ώ<text:s/>ε<text:s/>ι<text:s/>ς<text:s/>θ<text:s/>κ<text:s/>υ<text:s/>ς<text:s/>ι<text:s/>τι<text:s/>ι<text:s/>η<text:s/>ι<text:s/>τι<text:s/>ν<text:s/>μ<text:s/>ευ<text:s/>τω<text:s/>π<text:s/>υ<text:s/>ίι<text:s/>τή<text:s/>ξακ<text:s/>ί<text:s/>η<text:s/>ου<text:s/>ελ<text:s/>ν<text:s/>ι<text:s/>κ<text:s/>ύ<text:s/>ρακ<text:s/>ή<text:s/>α<text:s/>θε<text:s/>πο<text:s/>αμ<text:s/>έ<text:s/>μπορ<text:s/>ύ<text:s/>ατ<text:s/>ς,<text:s/>σ<text:s/>οπ<text:s/>ι<text:s/>ί<text:s/>αι<text:s/>ς<text:s/>δ<text:s/>α<text:s/>ης<text:s/>γ<text:s/>τι<text:s/>ς<text:s/>πο<text:s/>ή<text:s/>ς<text:s/>ν<text:s/>λ<text:s/>κ<text:s/>ικ<text:s/>ο<text:s/>τί<text:s/>ε<text:s/>ι<text:s/>τήλ<text:s/>ς<text:s/>υ<text:s/>έχου<text:s/>ν<text:s/>φε<text:s/>ό<text:s/>ε<text:s/>ς<text:s/>το<text:s/>δ<text:s/>α<text:s/>σ<text:s/>ω<text:s/>ι<text:s/>τι<text:s/>ν<text:s/>εμπ<text:s/>ρ<text:s/>άτ<text:s/>υ<text:s/>απ<text:s/>θ<text:s/>κ<text:s/>αι<text:s/>σ<text:s/>η<text:s/>α<text:s/>θ<text:s/>κ<text:s/>τελ<text:s/>ν<text:s/>κ<text:s/>ς<text:s/>πο<text:s/>ίε<text:s/>η<text:s/>.</text:span></text:p>
      <text:p text:style-name="P205"><text:span text:style-name="T205_1">7Ξ<text:s/>-ΗΟ</text:span></text:p>
      <text:p text:style-name="P206"><text:span text:style-name="T206_1">ΗΥπόδειγμα<text:s/>Έκθεσης<text:s/>Ελέγχου<text:s/>Λογιστικής<text:s/>Αποθήκης<text:s/>Τελωνειακής<text:s/>Αποταμίευσης</text:span></text:p>
      <table:table table:style-name="Table3"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13">
          <table:table-cell table:style-name="Cell135" table:number-columns-spanned="16">
            <text:p text:style-name="P207"><text:span text:style-name="T207_1">Τ<text:s/>Ε<text:s/>Η<text:s/>Ι<text:s/>Η<text:s/>/<text:s/>_/<text:s/>_<text:s/>_/<text:s/>/<text:s/>_<text:s/>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136" table:number-columns-spanned="16">
            <text:p text:style-name="P208"><text:span text:style-name="T208_1">ιθ<text:s/>ά<text:s/>ε<text:s/>α<text:s/>α<text:s/>η<text:s/>ε<text:s/>ω<text:s/>α<text:s/>α<text:s/>αμίε<text:s/>ση<text:s/>:<text:s/>_<text:s/>_<text:s/>_<text:s/>__<text:s/>_<text:s/>_<text:s/>___<text:s/>_<text:s/>_<text:s/>_<text:s/>__</text:span></text:p>
            <text:p text:style-name="P209"><text:span text:style-name="T209_1">ι<text:s/>ριστ<text:s/>η<text:s/>η<text:s/>:<text:s/>_<text:s/>_<text:s/>_<text:s/>_<text:s/>_<text:s/>_<text:s/>__<text:s/>___<text:s/>_<text:s/>_<text:s/>_</text:span></text:p>
            <text:p text:style-name="P210"><text:span text:style-name="T210_1">δρ<text:s/>κή<text:s/>δι<text:s/>θ<text:s/>η<text:s/>α<text:s/>:<text:s/>_<text:s/>_<text:s/>__<text:s/>_<text:s/>___<text:s/>__<text:s/>_<text:s/>_<text:s/>_<text:s/>___<text:s/>_</text:span></text:p>
            <text:p text:style-name="P211"><text:span text:style-name="T211_1">ή<text:s/>δι<text:s/>γε<text:s/>α<text:s/>ε<text:s/>χ<text:s/>:<text:s/>_<text:s/>_<text:s/>___<text:s/>_<text:s/>_<text:s/>_<text:s/>_<text:s/>_<text:s/>_</text:span></text:p>
            <text:p text:style-name="P212"><text:span text:style-name="T212_1">ον<text:s/>κ<text:s/>π<text:s/>ίοδ<text:s/>διε<text:s/>γ<text:s/>α<text:s/>ε<text:s/>έχ<text:s/>_<text:s/>_<text:s/>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137">
            <text:p text:style-name="P213"><text:span text:style-name="T213_1">Α/Α</text:span></text:p>
          </table:table-cell>
          <table:table-cell table:style-name="Cell138">
            <text:p text:style-name="P214"><text:span text:style-name="T214_1">ρ<text:s/>θ<text:s/>.<text:s/>ι<text:s/>σ<text:s/>π<text:s/>τ<text:s/>N</text:span></text:p>
          </table:table-cell>
          <table:table-cell table:style-name="Cell139">
            <text:p text:style-name="P215"><text:span text:style-name="T215_1">μ<text:s/>α</text:span></text:p>
          </table:table-cell>
          <table:table-cell table:style-name="Cell140">
            <text:p text:style-name="P216"><text:span text:style-name="T216_1">ρ<text:s/>θ<text:s/>ό<text:s/>ογ<text:s/>στ<text:s/>α<text:s/>χ<text:s/>ς</text:span></text:p>
          </table:table-cell>
          <table:table-cell table:style-name="Cell141">
            <text:p text:style-name="P217"><text:span text:style-name="T217_1">ε<text:s/>γ<text:s/>μπ<text:s/>ρ<text:s/>άτ</text:span></text:p>
          </table:table-cell>
          <table:table-cell table:style-name="Cell142" table:number-columns-spanned="2">
            <text:p text:style-name="P218"><text:span text:style-name="T218_1">ρ<text:s/>ική<text:s/>Ποσότ<text:s/>τ<text:s/>Χρ<text:s/>)</text:span></text:p>
          </table:table-cell>
          <table:covered-table-cell/>
          <table:table-cell table:style-name="Cell143">
            <text:p text:style-name="P219"><text:span text:style-name="T219_1">α<text:s/>σ<text:s/>ξ<text:s/>δ<text:s/>υ</text:span></text:p>
            <text:p text:style-name="P220"><text:span text:style-name="T220_1">M<text:s/>N<text:s/>1<text:s/>λ</text:span></text:p>
          </table:table-cell>
          <table:table-cell table:style-name="Cell144">
            <text:p text:style-name="P221"><text:span text:style-name="T221_1">μ<text:s/>α</text:span></text:p>
          </table:table-cell>
          <table:table-cell table:style-name="Cell145" table:number-columns-spanned="2">
            <text:p text:style-name="P222"><text:span text:style-name="T222_1">ξ<text:s/>χ<text:s/>σα<text:s/>οσ<text:s/>τ<text:s/>τ<text:s/>Πίσ<text:s/></text:span><text:span text:style-name="T222_2">)</text:span></text:p>
          </table:table-cell>
          <table:covered-table-cell/>
          <table:table-cell table:style-name="Cell146" table:number-columns-spanned="2">
            <text:p text:style-name="P223"><text:span text:style-name="T223_1">λ<text:s/>ι<text:s/>ογ<text:s/>στ<text:s/>κ<text:s/>ς<text:s/>π<text:s/>θ<text:s/>κ<text:s/>ς</text:span></text:p>
          </table:table-cell>
          <table:covered-table-cell/>
          <table:table-cell table:style-name="Cell147" table:number-columns-spanned="2">
            <text:p text:style-name="P224"><text:span text:style-name="T224_1">λ<text:s/>ι<text:s/>υ<text:s/>στ<text:s/>ν<text:s/>π<text:s/>θ<text:s/>κ</text:span></text:p>
          </table:table-cell>
          <table:covered-table-cell/>
          <table:table-cell table:style-name="Cell148">
            <text:p text:style-name="P225"><text:span text:style-name="T225_1">α<text:s/>τ<text:s/>ρ<text:s/>ς</text:span></text:p>
          </table:table-cell>
        </table:table-row>
        <table:table-row table:style-name="Row16">
          <table:table-cell table:style-name="Cell149">
            <text:p text:style-name="P226"/>
          </table:table-cell>
          <table:table-cell table:style-name="Cell150">
            <text:p text:style-name="P227"/>
          </table:table-cell>
          <table:table-cell table:style-name="Cell151">
            <text:p text:style-name="P228"/>
          </table:table-cell>
          <table:table-cell table:style-name="Cell152">
            <text:p text:style-name="P229"/>
          </table:table-cell>
          <table:table-cell table:style-name="Cell153">
            <text:p text:style-name="P230"/>
          </table:table-cell>
          <table:table-cell table:style-name="Cell154">
            <text:p text:style-name="P231"><text:span text:style-name="T231_1">ά<text:s/>ς</text:span></text:p>
          </table:table-cell>
          <table:table-cell table:style-name="Cell155">
            <text:p text:style-name="P232"><text:span text:style-name="T232_1">όλ<text:s/>υ<text:s/>π<text:s/>ν<text:s/>δ</text:span></text:p>
          </table:table-cell>
          <table:table-cell table:style-name="Cell156">
            <text:p text:style-name="P233"/>
          </table:table-cell>
          <table:table-cell table:style-name="Cell157">
            <text:p text:style-name="P234"/>
          </table:table-cell>
          <table:table-cell table:style-name="Cell158">
            <text:p text:style-name="P235"><text:span text:style-name="T235_1">ά<text:s/>ς</text:span></text:p>
          </table:table-cell>
          <table:table-cell table:style-name="Cell159">
            <text:p text:style-name="P236"><text:span text:style-name="T236_1">όλ<text:s/>υ<text:s/>π<text:s/>ν<text:s/>δ</text:span></text:p>
          </table:table-cell>
          <table:table-cell table:style-name="Cell160">
            <text:p text:style-name="P237"><text:span text:style-name="T237_1">ά<text:s/>ς</text:span></text:p>
          </table:table-cell>
          <table:table-cell table:style-name="Cell161">
            <text:p text:style-name="P238"><text:span text:style-name="T238_1">όλ<text:s/>υ<text:s/>π<text:s/>ν<text:s/>δ</text:span></text:p>
          </table:table-cell>
          <table:table-cell table:style-name="Cell162">
            <text:p text:style-name="P239"><text:span text:style-name="T239_1">ά<text:s/>ς</text:span></text:p>
          </table:table-cell>
          <table:table-cell table:style-name="Cell163">
            <text:p text:style-name="P240"><text:span text:style-name="T240_1">όλ<text:s/>υ<text:s/>π<text:s/>ν<text:s/>δ</text:span></text:p>
          </table:table-cell>
          <table:table-cell table:style-name="Cell164">
            <text:p text:style-name="P241"/>
          </table:table-cell>
        </table:table-row>
      </table:table>
      <text:p text:style-name="P242"><text:span text:style-name="T242_1">Δ<text:s/>αχε<text:s/>στή</text:span></text:p>
      <text:p text:style-name="P243"><text:span text:style-name="T243_1">δ<text:s/>ε<text:s/>αν<text:s/>ε<text:s/>τ<text:s/>έ<text:s/>ο</text:span></text:p>
      <text:p text:style-name="P244"><text:span text:style-name="T244_1">Πρ<text:s/>σ<text:s/>άμε<text:s/>τ<text:s/>ω<text:s/>ου<text:s/>Ε<text:s/>ο</text:span></text:p>
      <text:p text:style-name="P245"><text:span text:style-name="T245_1">ο<text:s/>ά<text:s/>η<text:s/>ν<text:s/>ρ<text:s/>γ<text:s/>τη<text:s/>ο<text:s/>χ<text:s/>εκ<text:s/>ο<text:s/>εί<text:s/>η<text:s/>χετ<text:s/>εν<text:s/>λ<text:s/>ελ<text:s/>γ<text:s/>υ</text:span></text:p>
      <text:p text:style-name="P246"><text:span text:style-name="T246_1">ο<text:s/>ά<text:s/>η<text:s/>χ<text:s/>ν<text:s/>ρ<text:s/>π<text:s/>δ<text:s/>κ<text:s/>σ<text:s/>δ<text:s/>ργ<text:s/>του<text:s/>γ<text:s/>υ<text:s/>ρ<text:s/>τα<text:s/>τ<text:s/>ν<text:s/>ρ<text:s/>ω<text:s/>η<text:s/>ο<text:s/>δ<text:s/>σα<text:s/>ήσει<text:s/>απ<text:s/>ταμ<text:s/>υ<text:s/>η<text:s/>έχ<text:s/>υ<text:s/>ελ<text:s/>γ<text:s/>εί<text:s/>κ<text:s/>χ<text:s/>υ<text:s/>β<text:s/>θεί<text:s/>ι<text:s/>φ<text:s/>ρ<text:s/>πλ<text:s/>ώ<text:s/>ται<text:s/>ε<text:s/>η<text:s/>ίι<text:s/>βοη<text:s/>η<text:s/>ικ<text:s/>μο<text:s/>δα<text:s/>ρησ<text:s/>π<text:s/>υ<text:s/>χ<text:s/>η<text:s/>ο<text:s/>ία<text:s/>σ<text:s/>η<text:s/>έσ<text:s/>33<text:s/>του<text:s/>Ε<text:s/>κ<text:s/>ι<text:s/>σ<text:s/>λ<text:s/>γ<text:s/>τ<text:s/>α<text:s/>θ<text:s/>κ<text:s/>ς<text:s/>χ<text:s/>τ<text:s/>τεμ<text:s/>χ<text:s/>κ</text:span></text:p>
      <table:table table:style-name="Table4">
        <table:table-column table:style-name="Column56"/>
        <table:table-column table:style-name="Column57"/>
        <table:table-column table:style-name="Column58"/>
        <table:table-row table:style-name="Row17">
          <table:table-cell table:style-name="Cell165" table:number-columns-spanned="3">
            <text:p text:style-name="P247"><text:span text:style-name="T247_1">ί<text:s/>ηση<text:s/>γ<text:s/>ρι<text:s/>η<text:s/>Π<text:s/>ο<text:s/>ωρ<text:s/>ή<text:s/>Ε<text:s/>ό<text:s/>ου<text:s/>κ<text:s/>Τ<text:s/>λ<text:s/>νει<text:s/>κής<text:s/>π<text:s/>α<text:s/>ί<text:s/>η</text:span></text:p>
          </table:table-cell>
          <table:covered-table-cell/>
          <table:covered-table-cell/>
        </table:table-row>
        <table:table-row table:style-name="Row18">
          <table:table-cell table:style-name="Cell166" table:number-columns-spanned="3">
            <text:p text:style-name="P248"><text:span text:style-name="T248_1">ι<text:s/>μ.<text:s/>πρω<text:s/>:</text:span></text:p>
          </table:table-cell>
          <table:covered-table-cell/>
          <table:covered-table-cell/>
        </table:table-row>
        <table:table-row table:style-name="Row19">
          <table:table-cell table:style-name="Cell167" table:number-columns-spanned="3">
            <text:p text:style-name="P249"><text:span text:style-name="T249_1">ρο<text:s/>νία:</text:span></text:p>
          </table:table-cell>
          <table:covered-table-cell/>
          <table:covered-table-cell/>
        </table:table-row>
        <table:table-row table:style-name="Row20">
          <table:table-cell table:style-name="Cell168" table:number-columns-spanned="3">
            <text:p text:style-name="P250"/>
          </table:table-cell>
          <table:covered-table-cell/>
          <table:covered-table-cell/>
        </table:table-row>
        <table:table-row table:style-name="Row21">
          <table:table-cell table:style-name="Cell169" table:number-columns-spanned="3">
            <text:p text:style-name="P251"><text:span text:style-name="T251_1">ΤΟ<text:s/>Ι</text:span></text:p>
          </table:table-cell>
          <table:covered-table-cell/>
          <table:covered-table-cell/>
        </table:table-row>
        <table:table-row table:style-name="Row22">
          <table:table-cell table:style-name="Cell170" table:number-columns-spanned="3">
            <text:p text:style-name="P252"><text:span text:style-name="T252_1">ω<text:s/>υ<text:s/>:</text:span></text:p>
          </table:table-cell>
          <table:covered-table-cell/>
          <table:covered-table-cell/>
        </table:table-row>
        <table:table-row table:style-name="Row23">
          <table:table-cell table:style-name="Cell171" table:number-columns-spanned="3">
            <text:p text:style-name="P253"><text:span text:style-name="T253_1">ι<text:s/>ύ<text:s/>υ<text:s/>ση</text:span></text:p>
          </table:table-cell>
          <table:covered-table-cell/>
          <table:covered-table-cell/>
        </table:table-row>
        <table:table-row table:style-name="Row24">
          <table:table-cell table:style-name="Cell172" table:number-columns-spanned="3">
            <text:p text:style-name="P254"><text:span text:style-name="T254_1">RI</text:span></text:p>
          </table:table-cell>
          <table:covered-table-cell/>
          <table:covered-table-cell/>
        </table:table-row>
        <table:table-row table:style-name="Row25">
          <table:table-cell table:style-name="Cell173" table:number-columns-spanned="3">
            <text:p text:style-name="P255"><text:span text:style-name="T255_1">ι<text:s/>μό<text:s/>ε<text:s/>ς<text:s/>ο<text:s/>κης<text:s/>ε<text:s/>ειακ<text:s/>ς<text:s/>ο<text:s/>μί<text:s/>υ<text:s/>η:</text:span></text:p>
          </table:table-cell>
          <table:covered-table-cell/>
          <table:covered-table-cell/>
        </table:table-row>
        <table:table-row table:style-name="Row26">
          <table:table-cell table:style-name="Cell174" table:number-columns-spanned="3">
            <text:p text:style-name="P256"><text:span text:style-name="T256_1">ΣΤ<text:s/>Ι<text:s/>ΡΟΣ<text:s/>Σ<text:s/>ΞΟ<text:s/>Ο</text:span></text:p>
          </table:table-cell>
          <table:covered-table-cell/>
          <table:covered-table-cell/>
        </table:table-row>
        <table:table-row table:style-name="Row27">
          <table:table-cell table:style-name="Cell175">
            <text:p text:style-name="P257"><text:span text:style-name="T257_1">ος<text:s/>Ε<text:s/>ο<text:s/>ευ<text:s/>τ</text:span></text:p>
          </table:table-cell>
          <table:table-cell table:style-name="Cell176" table:number-columns-spanned="2">
            <text:p text:style-name="P258"><text:span text:style-name="T258_1">τα</text:span></text:p>
          </table:table-cell>
          <table:covered-table-cell/>
        </table:table-row>
        <table:table-row table:style-name="Row28">
          <table:table-cell table:style-name="Cell177">
            <text:p text:style-name="P259"/>
          </table:table-cell>
          <table:table-cell table:style-name="Cell178" table:number-columns-spanned="2">
            <text:p text:style-name="P260"/>
          </table:table-cell>
          <table:covered-table-cell/>
        </table:table-row>
        <table:table-row table:style-name="Row29">
          <table:table-cell table:style-name="Cell179">
            <text:p text:style-name="P261"/>
          </table:table-cell>
          <table:table-cell table:style-name="Cell180" table:number-columns-spanned="2">
            <text:p text:style-name="P262"/>
          </table:table-cell>
          <table:covered-table-cell/>
        </table:table-row>
        <table:table-row table:style-name="Row30">
          <table:table-cell table:style-name="Cell181">
            <text:p text:style-name="P263"/>
          </table:table-cell>
          <table:table-cell table:style-name="Cell182" table:number-columns-spanned="2">
            <text:p text:style-name="P264"/>
          </table:table-cell>
          <table:covered-table-cell/>
        </table:table-row>
        <table:table-row table:style-name="Row31">
          <table:table-cell table:style-name="Cell183">
            <text:p text:style-name="P265"/>
          </table:table-cell>
          <table:table-cell table:style-name="Cell184" table:number-columns-spanned="2">
            <text:p text:style-name="P266"/>
          </table:table-cell>
          <table:covered-table-cell/>
        </table:table-row>
        <table:table-row table:style-name="Row32">
          <table:table-cell table:style-name="Cell185">
            <text:p text:style-name="P267"/>
          </table:table-cell>
          <table:table-cell table:style-name="Cell186" table:number-columns-spanned="2">
            <text:p text:style-name="P268"/>
          </table:table-cell>
          <table:covered-table-cell/>
        </table:table-row>
        <table:table-row table:style-name="Row33">
          <table:table-cell table:style-name="Cell187" table:number-columns-spanned="3">
            <text:p text:style-name="P269"><text:span text:style-name="T269_1">τ<text:s/>π<text:s/>ρίπ<text:s/>ση<text:s/>ο<text:s/>τ<text:s/>π<text:s/>ξ<text:s/>ρχετ<text:s/>ι<text:s/>γι<text:s/>t<text:s/>d<text:s/>e<text:s/>π<text:s/>ρα<text:s/>α<text:s/>ση<text:s/>ι<text:s/>στ<text:s/>τ<text:s/>τ<text:s/>π<text:s/>τ<text:s/>τ<text:s/>κα<text:s/>τ<text:s/>α<text:s/>ιθμ<text:s/>π<text:s/>ι</text:span></text:p>
          </table:table-cell>
          <table:covered-table-cell/>
          <table:covered-table-cell/>
        </table:table-row>
        <table:table-row table:style-name="Row34">
          <table:table-cell table:style-name="Cell188" table:number-columns-spanned="3">
            <text:p text:style-name="P270"><text:span text:style-name="T270_1">ι<text:s/>μό<text:s/>ιασ<text:s/>φη<text:s/>η<text:s/>ποτ<text:s/>υ<text:s/>η:</text:span></text:p>
          </table:table-cell>
          <table:covered-table-cell/>
          <table:covered-table-cell/>
        </table:table-row>
        <table:table-row table:style-name="Row35">
          <table:table-cell table:style-name="Cell189" table:number-columns-spanned="3">
            <text:p text:style-name="P271"><text:span text:style-name="T271_1">ο<text:s/>αραμο<text:s/>ής<text:s/>τ<text:s/>εμ<text:s/>ο<text:s/>ευ<text:s/>τ<text:s/>:</text:span></text:p>
          </table:table-cell>
          <table:covered-table-cell/>
          <table:covered-table-cell/>
        </table:table-row>
        <table:table-row table:style-name="Row36">
          <table:table-cell table:style-name="Cell190" table:number-columns-spanned="3">
            <text:p text:style-name="P272"><text:span text:style-name="T272_1">ι<text:s/>ρκει<text:s/>προ<text:s/>ω<text:s/>ι<text:s/>ς<text:s/>ξό<text:s/>ο<text:s/>τ<text:s/>εμ<text:s/>ο<text:s/>ευ<text:s/>τ</text:span></text:p>
          </table:table-cell>
          <table:covered-table-cell/>
          <table:covered-table-cell/>
        </table:table-row>
        <table:table-row table:style-name="Row37">
          <table:table-cell table:style-name="Cell191" table:number-columns-spanned="3">
            <text:p text:style-name="P273"><text:span text:style-name="T273_1">ράτ<text:s/>η<text:s/>δι<text:s/>ρκ<text:s/>ιας<text:s/>προ<text:s/>ω<text:s/>ι<text:s/>ής<text:s/>εξό<text:s/>ου</text:span></text:p>
          </table:table-cell>
          <table:covered-table-cell/>
          <table:covered-table-cell/>
        </table:table-row>
        <table:table-row table:style-name="Row38">
          <table:table-cell table:style-name="Cell192">
            <text:p text:style-name="P274"><text:span text:style-name="T274_1">κο<text:s/>ό<text:s/>ς<text:s/>ρο<text:s/>ω<text:s/>ι<text:s/>ής<text:s/>εξό</text:span></text:p>
          </table:table-cell>
          <table:table-cell table:style-name="Cell193">
            <text:p text:style-name="P275"><text:span text:style-name="T275_1">—</text:span></text:p>
          </table:table-cell>
          <table:table-cell table:style-name="Cell194">
            <text:p text:style-name="P276"><text:span text:style-name="T276_1">τέ<text:s/>ση<text:s/>συνή<text:s/>ων<text:s/>εργα<text:s/>ι<text:s/>ν<text:s/>(ενότη<text:s/>α<text:s/>ΙΙΙ<text:s/>ί<text:s/>ι<text:s/>η<text:s/>ο<text:s/>ι<text:s/>i</text:span></text:p>
            <text:p text:style-name="P277"><text:span text:style-name="T277_1">λ<text:s/>(παρ<text:s/>καλ<text:s/>υμπ<text:s/>ώστ<text:s/>)</text:span></text:p>
          </table:table-cell>
        </table:table-row>
        <table:table-row table:style-name="Row39">
          <table:table-cell table:style-name="Cell195">
            <text:p text:style-name="P278"/>
          </table:table-cell>
          <table:table-cell table:style-name="Cell196">
            <text:p text:style-name="P279"/>
          </table:table-cell>
          <table:table-cell table:style-name="Cell197">
            <text:p text:style-name="P280"/>
          </table:table-cell>
        </table:table-row>
        <table:table-row table:style-name="Row40">
          <table:table-cell table:style-name="Cell198">
            <text:p text:style-name="P281"><text:span text:style-name="T281_1">ος<text:s/>άδειας<text:s/>προ<text:s/>ω<text:s/>ι<text:s/>ής<text:s/>εξ<text:s/>ου</text:span></text:p>
          </table:table-cell>
          <table:table-cell table:style-name="Cell199">
            <text:p text:style-name="P282"><text:span text:style-name="T282_1">—</text:span></text:p>
          </table:table-cell>
          <table:table-cell table:style-name="Cell200">
            <text:p text:style-name="P283"><text:span text:style-name="T283_1">νικ<text:s/>ατ<text:s/>π<text:s/>ρίπ<text:s/>ωση</text:span></text:p>
          </table:table-cell>
        </table:table-row>
        <table:table-row table:style-name="Row41">
          <table:table-cell table:style-name="Cell201" table:number-columns-spanned="3">
            <text:p text:style-name="P284"><text:span text:style-name="T284_1">ό<text:s/>.<text:s/>εί<text:s/>ραξ<text:s/>ς<text:s/>ιο<text:s/>ητ<text:s/>ο<text:s/>κ<text:s/>το<text:s/>ι<text:s/>τ<text:s/>ν<text:s/>προ<text:s/>ω<text:s/>ι<text:s/>ή<text:s/>έξο<text:s/>ο:</text:span></text:p>
          </table:table-cell>
          <table:covered-table-cell/>
          <table:covered-table-cell/>
        </table:table-row>
        <table:table-row table:style-name="Row42">
          <table:table-cell table:style-name="Cell202" table:number-columns-spanned="3">
            <text:p text:style-name="P285"><text:span text:style-name="T285_1">ό<text:s/>θ<text:s/>τ<text:s/>εγ<text:s/>ύ<text:s/>σ<text:s/></text:span><text:span text:style-name="T285_2">πε<text:s/>ίπτω<text:s/>η<text:s/>γε<text:s/>ή<text:s/>άδ<text:s/>ι<text:s/>ς<text:s/>π<text:s/>οσωρι<text:s/>ε<text:s/>όδ<text:s/>)</text:span></text:p>
          </table:table-cell>
          <table:covered-table-cell/>
          <table:covered-table-cell/>
        </table:table-row>
        <table:table-row table:style-name="Row43">
          <table:table-cell table:style-name="Cell203" table:number-columns-spanned="3">
            <text:p text:style-name="P286"><text:span text:style-name="T286_1">Σ<text:s/>Ν<text:s/>ΘΕΙ<text:s/>Ε<text:s/>Σ<text:s/>Σ</text:span></text:p>
          </table:table-cell>
          <table:covered-table-cell/>
          <table:covered-table-cell/>
        </table:table-row>
        <table:table-row table:style-name="Row44">
          <table:table-cell table:style-name="Cell204" table:number-columns-spanned="3">
            <text:p text:style-name="P287"><text:span text:style-name="T287_1">αγμ<text:s/>τ<text:s/>ο<text:s/>νες<text:s/>ργασί<text:s/>ς:</text:span></text:p>
          </table:table-cell>
          <table:covered-table-cell/>
          <table:covered-table-cell/>
        </table:table-row>
        <table:table-row table:style-name="Row45">
          <table:table-cell table:style-name="Cell205">
            <text:p text:style-name="P288"><text:span text:style-name="T288_1">γή<text:s/>ω<text:s/>ικο<text:s/>Σ.Ο.</text:span></text:p>
          </table:table-cell>
          <table:table-cell table:style-name="Cell206">
            <text:p text:style-name="P289"/>
          </table:table-cell>
          <table:table-cell table:style-name="Cell207">
            <text:p text:style-name="P290"><text:span text:style-name="T290_1">χ<text:s/>ι<text:s/>παρ<text:s/>καλ<text:s/>υμπ<text:s/>στε<text:s/>ον<text:s/>πί<text:s/>κ<text:s/>)</text:span></text:p>
          </table:table-cell>
        </table:table-row>
        <table:table-row table:style-name="Row46">
          <table:table-cell table:style-name="Cell208">
            <text:p text:style-name="P291"><text:span text:style-name="T291_1">ο<text:s/>ω<text:s/>ικό<text:s/>.Ο</text:span></text:p>
          </table:table-cell>
          <table:table-cell table:style-name="Cell209" table:number-columns-spanned="2">
            <text:p text:style-name="P292"><text:span text:style-name="T292_1">ότ<text:s/>τα</text:span></text:p>
          </table:table-cell>
          <table:covered-table-cell/>
        </table:table-row>
        <table:table-row table:style-name="Row47">
          <table:table-cell table:style-name="Cell210">
            <text:p text:style-name="P293"/>
          </table:table-cell>
          <table:table-cell table:style-name="Cell211" table:number-columns-spanned="2">
            <text:p text:style-name="P294"/>
          </table:table-cell>
          <table:covered-table-cell/>
        </table:table-row>
        <table:table-row table:style-name="Row48">
          <table:table-cell table:style-name="Cell212">
            <text:p text:style-name="P295"/>
          </table:table-cell>
          <table:table-cell table:style-name="Cell213" table:number-columns-spanned="2">
            <text:p text:style-name="P296"/>
          </table:table-cell>
          <table:covered-table-cell/>
        </table:table-row>
        <table:table-row table:style-name="Row49">
          <table:table-cell table:style-name="Cell214">
            <text:p text:style-name="P297"/>
          </table:table-cell>
          <table:table-cell table:style-name="Cell215" table:number-columns-spanned="2">
            <text:p text:style-name="P298"/>
          </table:table-cell>
          <table:covered-table-cell/>
        </table:table-row>
        <table:table-row table:style-name="Row50">
          <table:table-cell table:style-name="Cell216">
            <text:p text:style-name="P299"/>
          </table:table-cell>
          <table:table-cell table:style-name="Cell217" table:number-columns-spanned="2">
            <text:p text:style-name="P300"/>
          </table:table-cell>
          <table:covered-table-cell/>
        </table:table-row>
        <table:table-row table:style-name="Row51">
          <table:table-cell table:style-name="Cell218">
            <text:p text:style-name="P301"/>
          </table:table-cell>
          <table:table-cell table:style-name="Cell219" table:number-columns-spanned="2">
            <text:p text:style-name="P302"/>
          </table:table-cell>
          <table:covered-table-cell/>
        </table:table-row>
        <table:table-row table:style-name="Row52">
          <table:table-cell table:style-name="Cell220">
            <text:p text:style-name="P303"><text:span text:style-name="T303_1">δο<text:s/>πλ<text:s/>ροφο<text:s/>ι<text:s/>κο<text:s/>δελ<text:s/>NF</text:span></text:p>
          </table:table-cell>
          <table:table-cell table:style-name="Cell221">
            <text:p text:style-name="P304"/>
          </table:table-cell>
          <table:table-cell table:style-name="Cell222">
            <text:p text:style-name="P305"><text:span text:style-name="T305_1">χ<text:s/>ι</text:span></text:p>
          </table:table-cell>
        </table:table-row>
        <table:table-row table:style-name="Row53">
          <table:table-cell table:style-name="Cell223">
            <text:p text:style-name="P306"><text:span text:style-name="T306_1">ος<text:s/>άδειας<text:s/>συ<text:s/>θ<text:s/>εργ<text:s/>σ<text:s/>:</text:span></text:p>
          </table:table-cell>
          <table:table-cell table:style-name="Cell224">
            <text:p text:style-name="P307"><text:span text:style-name="T307_1">—</text:span></text:p>
          </table:table-cell>
          <table:table-cell table:style-name="Cell225">
            <text:p text:style-name="P308"><text:span text:style-name="T308_1">νικ<text:s/>ατ<text:s/>π<text:s/>ρίπ<text:s/>ωση</text:span></text:p>
          </table:table-cell>
        </table:table-row>
        <table:table-row table:style-name="Row54">
          <table:table-cell table:style-name="Cell226" table:number-columns-spanned="3">
            <text:p text:style-name="P309"><text:span text:style-name="T309_1">ο<text:s/>.<text:s/>πρ<text:s/>ξης<text:s/>ιο<text:s/>ητ<text:s/>ο<text:s/>κ<text:s/>το<text:s/>ι<text:s/>τ<text:s/>υ<text:s/>ήθ<text:s/>ις<text:s/>εργ<text:s/>σίες</text:span></text:p>
          </table:table-cell>
          <table:covered-table-cell/>
          <table:covered-table-cell/>
        </table:table-row>
        <table:table-row table:style-name="Row55">
          <table:table-cell table:style-name="Cell227">
            <text:p text:style-name="P310"><text:span text:style-name="T310_1">Αιτ</text:span></text:p>
          </table:table-cell>
          <table:table-cell table:style-name="Cell228">
            <text:p text:style-name="P311"/>
          </table:table-cell>
          <table:table-cell table:style-name="Cell229">
            <text:p text:style-name="P312"><text:span text:style-name="T312_1">ο<text:s/>Τελωνεί<text:s/>Ε<text:s/>γχου</text:span></text:p>
          </table:table-cell>
        </table:table-row>
        <table:table-row table:style-name="Row56">
          <table:table-cell table:style-name="Cell230">
            <text:p text:style-name="P313"><text:span text:style-name="T313_1">ρο<text:s/>νία</text:span></text:p>
          </table:table-cell>
          <table:table-cell table:style-name="Cell231">
            <text:p text:style-name="P314"/>
          </table:table-cell>
          <table:table-cell table:style-name="Cell232">
            <text:p text:style-name="P315"><text:span text:style-name="T315_1">ρο<text:s/>νία</text:span></text:p>
          </table:table-cell>
        </table:table-row>
      </table:table>
      <text:p text:style-name="P316"><text:span text:style-name="T316_1">δε<text:s/>ρ<text:s/>ωσ<text:s/>ς<text:s/>β<text:s/>ηση<text:s/>ω<text:s/>ς<text:s/>ορτί<text:s/>ν<text:s/></text:span><text:span text:style-name="T316_2">rou<text:s/>a<text:s/>e<text:s/></text:span><text:span text:style-name="T316_3">ε<text:s/>ε<text:s/>τώ<text:s/>ε<text:s/>ν<text:s/>ς<text:s/>τ<text:s/>ης<text:s/>ημό<text:s/>ι<text:s/>ήκ<text:s/>ύ</text:span></text:p>
      <table:table table:style-name="Table5"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57">
          <table:table-cell table:style-name="Cell233" table:number-columns-spanned="5">
            <text:p text:style-name="P317"><text:span text:style-name="T317_1">ρτωσης<text:s/>ια<text:s/>ων<text:s/>ταμί<text:s/>η<text:s/>ε<text:s/>θήκ<text:s/>υ</text:span></text:p>
          </table:table-cell>
          <table:covered-table-cell/>
          <table:covered-table-cell/>
          <table:covered-table-cell/>
          <table:covered-table-cell/>
        </table:table-row>
        <table:table-row table:style-name="Row58">
          <table:table-cell table:style-name="Cell234" table:number-columns-spanned="5">
            <text:p text:style-name="P318"><text:span text:style-name="T318_1">το<text:s/>ε</text:span></text:p>
          </table:table-cell>
          <table:covered-table-cell/>
          <table:covered-table-cell/>
          <table:covered-table-cell/>
          <table:covered-table-cell/>
        </table:table-row>
        <table:table-row table:style-name="Row59">
          <table:table-cell table:style-name="Cell235" table:number-columns-spanned="5">
            <text:p text:style-name="P319"><text:span text:style-name="T319_1">ν<text:s/>ί<text:s/>:</text:span></text:p>
            <text:p text:style-name="P320"><text:span text:style-name="T320_1">ύ<text:s/>υ<text:s/>η:</text:span></text:p>
            <text:p text:style-name="P321"><text:span text:style-name="T321_1">μό<text:s/>δ<text:s/>ι<text:s/>ς<text:s/>π<text:s/>θ<text:s/>κη<text:s/>λων<text:s/>ι<text:s/>κή<text:s/>τ<text:s/>μί<text:s/>υ<text:s/>ης:</text:span></text:p>
            <text:p text:style-name="P322"><text:span text:style-name="T322_1">χ<text:s/>ι<text:s/>τής</text:span></text:p>
            <text:p text:style-name="P323"><text:span text:style-name="T323_1">μ.<text:s/>μπ<text:s/>ρ<text:s/>υ<text:s/>ατ<text:s/>κι<text:s/>ω<text:s/>ν</text:span></text:p>
            <text:p text:style-name="P324"><text:span text:style-name="T324_1">μ.<text:s/>ι<text:s/>τ<text:s/>κτ<text:s/>ής</text:span></text:p>
          </table:table-cell>
          <table:covered-table-cell/>
          <table:covered-table-cell/>
          <table:covered-table-cell/>
          <table:covered-table-cell/>
        </table:table-row>
        <table:table-row table:style-name="Row60">
          <table:table-cell table:style-name="Cell236" table:number-columns-spanned="5">
            <text:p text:style-name="P325"><text:span text:style-name="T325_1">το<text:s/>ε<text:s/>ν<text:s/>ος<text:s/>α<text:s/>η<text:s/>ρε<text:s/>ν</text:span></text:p>
          </table:table-cell>
          <table:covered-table-cell/>
          <table:covered-table-cell/>
          <table:covered-table-cell/>
          <table:covered-table-cell/>
        </table:table-row>
        <table:table-row table:style-name="Row61">
          <table:table-cell table:style-name="Cell237">
            <text:p text:style-name="P326"/>
          </table:table-cell>
          <table:table-cell table:style-name="Cell238">
            <text:p text:style-name="P327"><text:span text:style-name="T327_1">ρ<text:s/>ρ<text:s/>φή<text:s/>ν<text:s/>μπ<text:s/>ρ<text:s/>υ<text:s/>άτ<text:s/>ν<text:s/>η,<text:s/>ημεί<text:s/>και<text:s/>ρ<text:s/>μο<text:s/>ν<text:s/>υσκευα<text:s/>ιών</text:span></text:p>
          </table:table-cell>
          <table:table-cell table:style-name="Cell239">
            <text:p text:style-name="P328"><text:span text:style-name="T328_1">ρ<text:s/>τι<text:s/>ά<text:s/>γγρ<text:s/>φα</text:span></text:p>
          </table:table-cell>
          <table:table-cell table:style-name="Cell240" table:number-columns-spanned="2">
            <text:p text:style-name="P329"><text:span text:style-name="T329_1">σότ<text:s/>τ</text:span></text:p>
          </table:table-cell>
          <table:covered-table-cell/>
        </table:table-row>
        <table:table-row table:style-name="Row62">
          <table:table-cell table:style-name="Cell241">
            <text:p text:style-name="P330"/>
          </table:table-cell>
          <table:table-cell table:style-name="Cell242">
            <text:p text:style-name="P331"/>
          </table:table-cell>
          <table:table-cell table:style-name="Cell243">
            <text:p text:style-name="P332"/>
          </table:table-cell>
          <table:table-cell table:style-name="Cell244">
            <text:p text:style-name="P333"><text:span text:style-name="T333_1">τ<text:s/>μ<text:s/>ζα<text:s/>g</text:span></text:p>
          </table:table-cell>
          <table:table-cell table:style-name="Cell245">
            <text:p text:style-name="P334"><text:span text:style-name="T334_1">ήθ<text:s/>ς<text:s/>υσκευα<text:s/>ιών</text:span></text:p>
          </table:table-cell>
        </table:table-row>
      </table:table>
      <text:p text:style-name="P335"><text:span text:style-name="T335_1">ύν<text:s/>λο</text:span></text:p>
      <text:p text:style-name="P336"><text:span text:style-name="T336_1">ταμι<text:s/>υ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