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/>
    </style:style>
    <style:style style:name="T1_2" style:family="text">
      <style:text-properties fo:language="el" fo:language-asian="el" fo:font-weight="bold" style:font-weight-asian="bold" style:font-weight-complex="bold"/>
    </style:style>
    <style:style style:name="T1_3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style:text-underline-style="solid" style:text-underline-color="font-color"/>
    </style:style>
    <style:style style:name="T2_3" style:family="text">
      <style:text-properties fo:language="el" fo:language-asian="el"/>
    </style:style>
    <style:style style:name="T2_4" style:family="text">
      <style:text-properties fo:language="el" fo:language-asian="el" style:text-underline-style="solid" style:text-underline-color="font-color"/>
    </style:style>
    <style:style style:name="T2_5" style:family="text">
      <style:text-properties fo:language="el" fo:language-asian="el"/>
    </style:style>
    <style:style style:name="T2_6" style:family="text">
      <style:text-properties fo:language="el" fo:language-asian="el" fo:font-weight="bold" style:font-weight-asian="bold" style:font-weight-complex="bold"/>
    </style:style>
    <style:style style:name="T2_7" style:family="text">
      <style:text-properties fo:language="el" fo:language-asian="el"/>
    </style:style>
    <style:style style:name="T2_8" style:family="text">
      <style:text-properties fo:language="el" fo:language-asian="el" fo:font-weight="bold" style:font-weight-asian="bold" style:font-weight-complex="bold"/>
    </style:style>
    <style:style style:name="T2_9" style:family="text">
      <style:text-properties fo:language="el" fo:language-asian="el"/>
    </style:style>
    <style:style style:name="T2_10" style:family="text">
      <style:text-properties fo:language="el" fo:language-asian="el" fo:font-weight="bold" style:font-weight-asian="bold" style:font-weight-complex="bold"/>
    </style:style>
    <style:style style:name="T2_1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_2" style:family="text">
      <style:text-properties fo:language="el" fo:language-asian="el" style:text-underline-style="solid" style:text-underline-color="font-color"/>
    </style:style>
    <style:style style:name="T3_3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style:text-underline-style="solid" style:text-underline-color="font-color"/>
    </style:style>
    <style:style style:name="T4_3" style:family="text">
      <style:text-properties fo:language="el" fo:language-asian="el"/>
    </style:style>
    <style:style style:name="T4_4" style:family="text">
      <style:text-properties fo:language="el" fo:language-asian="el" style:text-underline-style="solid" style:text-underline-color="font-color"/>
    </style:style>
    <style:style style:name="T4_5" style:family="text">
      <style:text-properties fo:language="el" fo:language-asian="el"/>
    </style:style>
    <style:style style:name="T4_6" style:family="text">
      <style:text-properties fo:language="el" fo:language-asian="el" style:text-underline-style="solid" style:text-underline-color="font-color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</office:automatic-styles>
  <office:body>
    <office:text>
      <text:p text:style-name="P1"><text:span text:style-name="T1_1">NFORM<text:s/>ICS<text:s/>EVELOPMEN<text:s/>ENCY<text:s/>Τ<text:s/>Σ<text:s/></text:span><text:span text:style-name="T1_2">Η<text:s/>Ν<text:s/>Ε<text:s/>Η<text:s/>Ι<text:s/>Ν<text:s/>ΕΣ<text:s/>ΩΝ<text:s/>Η<text:s/>Δ<text:s/>Η<text:s/>Η<text:s/>Ν<text:s/>ΙΩ<text:s/>οτ<text:s/>έ<text:s/>μ<text:s/>μ<text:s/>Τ<text:s/>τρώο<text:s/>γ<text:s/>ή<text:s/>ρο<text:s/>γ<text:s/>ν<text:s/></text:span><text:span text:style-name="T1_3">ρ<text:s/>ερ<text:s/>ίς<text:s/>0<text:s/>0<text:s/>84<text:s/>ή<text:s/>1<text:s/>3<text:s/>5<text:s/>8<text:s/>p<text:s/>d<text:s/>ρ<text:s/>χ<text:s/>οδη<text:s/>ι<text:s/>ν<text:s/>ι<text:s/>την<text:s/>ρ<text:s/>ογή<text:s/>ι<text:s/>τ<text:s/>ξ<text:s/>ων<text:s/>ς<text:s/>ρ<text:s/>του<text:s/>ρ<text:s/>ρ<text:s/>υ<text:s/>6<text:s/>υ<text:s/>2<text:s/>1<text:s/>0<text:s/>4<text:s/>0<text:s/>Κ<text:s/>δι<text:s/>ας<text:s/>τ<text:s/>ν<text:s/>στ<text:s/>υ<text:s/>ης<text:s/>κα<text:s/>ι<text:s/>ής<text:s/>τ<text:s/>ξ<text:s/>ς<text:s/>αι<text:s/>οι<text:s/>ς<text:s/>ι<text:s/>τ<text:s/>ξ<text:s/>ι<text:s/>.<text:s/>ι<text:s/>τ<text:s/>ξ<text:s/>ι<text:s/>ς<text:s/>υ<text:s/>ρ<text:s/>ρ<text:s/>υ<text:s/>6<text:s/>2<text:s/>1<text:s/>0<text:s/>4<text:s/>ρ<text:s/>τ<text:s/>ι<text:s/>τ<text:s/>ι<text:s/>η<text:s/>όσι<text:s/>ς<text:s/>ρ<text:s/>σίες<text:s/>μι<text:s/>ά<text:s/>σωπα<text:s/>η<text:s/>οσί<text:s/>υ<text:s/>ι<text:s/>αί<text:s/>υ<text:s/>ι<text:s/>ρ<text:s/>αν<text:s/>μοί<text:s/>π<text:s/>ής<text:s/>υ<text:s/>δ<text:s/>ησης<text:s/>ι<text:s/>ρ<text:s/>αν<text:s/>μοί<text:s/>αι<text:s/>ι<text:s/>σει<text:s/>οι<text:s/>ς<text:s/>φ<text:s/>λει<text:s/>ς<text:s/>αι<text:s/>ι<text:s/>ρ<text:s/>α<text:s/>μοί<text:s/>οι<text:s/>ής<text:s/>σφ<text:s/>λι<text:s/>ης<text:s/>χ<text:s/>ού<text:s/>τ<text:s/>ι<text:s/>η<text:s/>ρ<text:s/>χ<text:s/>υ<text:s/>ρ<text:s/>σί<text:s/>ς<text:s/>υ<text:s/>ε<text:s/>λί<text:s/>ς<text:s/>ς<text:s/>ρα<text:s/>ι<text:s/>π<text:s/>ίι<text:s/>ε<text:s/>χ<text:s/>ι<text:s/>βατ<text:s/>ρ<text:s/>αι<text:s/>εώρ<text:s/>ση<text:s/>ι<text:s/>όδο<text:s/>δ<text:s/>ι<text:s/>ι<text:s/>μο<text:s/>ς<text:s/>αι<text:s/>εν<text:s/>ά<text:s/>ε<text:s/>π<text:s/>δ<text:s/>ι<text:s/>υ<text:s/>τ<text:s/>χ<text:s/>υ<text:s/>ι<text:s/>έλθει<text:s/>αι<text:s/>ι<text:s/>μέν<text:s/>υ<text:s/>μι<text:s/>α<text:s/>σ<text:s/>ν<text:s/>λάδ<text:s/>.<text:s/>ι<text:s/>τ<text:s/>ξ<text:s/>μο<text:s/>ρ<text:s/>ρ<text:s/>,9,<text:s/>8<text:s/>)<text:s/>ρ<text:s/>τ<text:s/>ι<text:s/>τ<text:s/>ι<text:s/>ρ<text:s/>ό<text:s/>ς<text:s/>ρ<text:s/>σίες<text:s/>υ<text:s/>υ<text:s/>εί<text:s/>υ<text:s/>ω<text:s/>ρ<text:s/>ών<text:s/>ι<text:s/>ν<text:s/>ό<text:s/>ι<text:s/>στ<text:s/>μα<text:s/>π<text:s/>ν<text:s/>ατ<text:s/>θ<text:s/>ση<text:s/>ί<text:s/>σης<text:s/>ι<text:s/>ρ<text:s/>γη<text:s/>ρ<text:s/>ής<text:s/>ν<text:s/>ν<text:s/>ωσ<text:s/>ς<text:s/>δ<text:s/>ι<text:s/>ς<text:s/>ι<text:s/>μο<text:s/>ς<text:s/>έχ<text:s/>κδ<text:s/>ση<text:s/>ς<text:s/>χετ<text:s/>ής<text:s/>δ<text:s/>ι<text:s/>ς<text:s/>ρ<text:s/>γο<text:s/>τον<text:s/>ι<text:s/>ύ<text:s/>,<text:s/>εβαί<text:s/>σ<text:s/>ατ<text:s/>θ<text:s/>σης<text:s/>ί<text:s/>σης<text:s/>ι<text:s/>ει<text:s/>ς<text:s/>π<text:s/>ς<text:s/>σι<text:s/>τ<text:s/>χ<text:s/>ς<text:s/>ς<text:s/>όγω<text:s/>βαί<text:s/>σ<text:s/>ς<text:s/>ι<text:s/>μ<text:s/>ν<text:s/>ι<text:s/>μ<text:s/>α<text:s/>τη<text:s/>ρα<text:s/>ι<text:s/>σο<text:s/>ν<text:s/>υ<text:s/>χύ<text:s/>ι<text:s/>έον<text:s/>τι<text:s/>ρ<text:s/>σ<text:s/>ι<text:s/>υ<text:s/>ε<text:s/>ι<text:s/>ν<text:s/>ωθεί<text:s/>χ<text:s/>ακλη<text:s/>εί<text:s/>δ<text:s/>ι<text:s/>ι<text:s/>μο<text:s/>ή<text:s/>υ<text:s/>ρ<text:s/>γεί<text:s/>ι<text:s/>τον<text:s/>κο<text:s/>ς<text:s/>ρα<text:s/>ι<text:s/>ι<text:s/>ή<text:s/>εβαί<text:s/>σ<text:s/>μι<text:s/>ης<text:s/>ι<text:s/>μο<text:s/>ς<text:s/>τ<text:s/>σι<text:s/>ς<text:s/>ει<text:s/>ς<text:s/>π<text:s/>ί<text:s/>π<text:s/>τ<text:s/>λί<text:s/>σωρι<text:s/>ο<text:s/>ι<text:s/>μο<text:s/>ής<text:s/>ρ<text:s/>ι<text:s/>ρ<text:s/>,<text:s/>του<text:s/>ι<text:s/>ερχ<text:s/>μεν<text:s/>υ<text:s/>τη<text:s/>ρα<text:s/>ι<text:s/>υγκεκρ<text:s/>έν<text:s/>κοπ<text:s/>αι<text:s/>ι<text:s/>υγκεκρ<text:s/>έν<text:s/>ι<text:s/>στ<text:s/>μα<text:s/>ι<text:s/>μο<text:s/>ς<text:s/>π<text:s/>ς<text:s/>ι<text:s/>π<text:s/>χ<text:s/>κά<text:s/>ρ<text:s/>αζόμεν<text:s/>ι<text:s/>ι<text:s/>λ<text:s/>ρ<text:s/>άτ<text:s/>ς<text:s/>.<text:s/>.<text:s/>ρ<text:s/>γεί<text:s/>ι<text:s/>π<text:s/>ρ<text:s/>δ<text:s/>ξ<text:s/>νι<text:s/>ή<text:s/>θ<text:s/>ή<text:s/>εώρ<text:s/>ση<text:s/>ι<text:s/>όδο<text:s/>ρ<text:s/>ν<text:s/>ν<text:s/>0<text:s/>μερ<text:s/>ν<text:s/>ρ<text:s/>γη<text:s/>η<text:s/>τ<text:s/>ών<text:s/>εβαι<text:s/>σ<text:s/>ων<text:s/>λί<text:s/>ς<text:s/>ρα<text:s/>ε<text:s/>κτ<text:s/>ετ<text:s/>το<text:s/>ν<text:s/>ε<text:s/>μεν<text:s/>ς<text:s/>γκα<text:s/>τι<text:s/>ής<text:s/>π<text:s/>μά<text:s/>ρ<text:s/>ης<text:s/>υ<text:s/>π<text:s/>ρα<text:s/>έχ<text:s/>ν<text:s/>κδ<text:s/>η<text:s/>ς<text:s/>δ<text:s/>ι<text:s/>ς<text:s/>ι<text:s/>μο<text:s/>ς<text:s/>υ<text:s/>την<text:s/>ν<text:s/>έωσ<text:s/>υ<text:s/>ς<text:s/>λί<text:s/>ς<text:s/>ς<text:s/>ρα<text:s/>υ<text:s/>ι<text:s/>έρχ<text:s/>τ<text:s/>ι<text:s/>τη<text:s/>λά<text:s/>α<text:s/>ι<text:s/>όγο<text:s/>υ<text:s/>λέπ<text:s/>τ<text:s/>ι<text:s/>π<text:s/>ι<text:s/>τ<text:s/>ξ<text:s/>ι<text:s/>υ<text:s/>ς<text:s/>ν<text:s/>όμο<text:s/>ί<text:s/>ει<text:s/>τ<text:s/>σει<text:s/>ν<text:s/>ν<text:s/>τοι<text:s/>δ<text:s/>ι<text:s/>ι<text:s/>μο<text:s/>ς<text:s/>άν<text:s/>ηρ<text:s/>ί<text:s/>π<text:s/>ι<text:s/>ύ<text:s/>εν<text:s/>ϋθ<text:s/>εις<text:s/>τ<text:s/>π<text:s/>τέρ<text:s/>αι<text:s/>ν<text:s/>φορ<text:s/>ά<text:s/>ε<text:s/>ματ<text:s/>ου<text:s/>ήμα<text:s/>ρ<text:s/>φείο</text:span></text:p>
      <text:p text:style-name="P2"><text:span text:style-name="T2_1">ι<text:s/>ητ<text:s/>ής<text:s/>αι<text:s/>χ<text:s/>ν<text:s/>γ<text:s/>φική<text:s/>στή<text:s/>η<text:s/>χ<text:s/>ού<text:s/>ι<text:s/>ρ<text:s/>χ<text:s/>ι<text:s/>ρ<text:s/>σίες<text:s/>ε<text:s/>κό<text:s/>υ<text:s/>ν<text:s/>ρώ<text:s/>,<text:s/></text:span><text:span text:style-name="T2_2">όν</text:span><text:span text:style-name="T2_3"><text:s/>την<text:s/>σ<text:s/>υ<text:s/>σωπα<text:s/>υ<text:s/>π<text:s/>δ<text:s/>ι<text:s/>ν<text:s/>υ<text:s/>χ<text:s/>υ<text:s/>ι<text:s/>έλθ<text:s/>ι<text:s/>αι<text:s/>ι<text:s/>μέν<text:s/>υ<text:s/>όμι<text:s/>α<text:s/>τη<text:s/>ρα<text:s/></text:span><text:span text:style-name="T2_4">ρί<text:s/>ξε<text:s/>ζ<text:s/>τ<text:s/>ι<text:s/>ατ<text:s/>γο<text:s/>ν<text:s/>δ<text:s/>ι<text:s/>ν<text:s/>ι<text:s/>μο<text:s/>ς<text:s/>αι<text:s/>τύ<text:s/>ς<text:s/>δ<text:s/>ι<text:s/>ν<text:s/>ι<text:s/>εργα<text:s/>ία<text:s/>υ<text:s/>ρ<text:s/>αμβάν<text:s/>ν<text:s/>ε<text:s/>υ<text:s/>ς</text:span><text:span text:style-name="T2_5"><text:s/>τ<text:s/>π<text:s/>ν<text:s/>τέρ<text:s/>την<text:s/>ρ<text:s/>σ<text:s/>υ<text:s/>κο<text:s/>ς<text:s/>ς<text:s/>ρα<text:s/>π<text:s/>ς<text:s/>ι<text:s/>μέ<text:s/>ι<text:s/>την<text:s/>λάδ<text:s/>,<text:s/>χ<text:s/>ού<text:s/>ι<text:s/>γγρ<text:s/>φεί<text:s/>το<text:s/>ρ<text:s/>λο<text:s/>ι<text:s/>ό<text:s/>τ<text:s/>ο<text:s/>ύμφ<text:s/>ε<text:s/>ρ<text:s/>μεν<text:s/>την<text:s/>ρ<text:s/>υ<text:s/>ρ<text:s/>ρ<text:s/>ς<text:s/>0<text:s/>6<text:s/>0<text:s/>3<text:s/>9<text:s/>π<text:s/>φασ<text:s/>ς<text:s/>ν<text:s/>ού<text:s/>μμα<text:s/>α<text:s/>μο<text:s/>ίων<text:s/>όδων<text:s/>π<text:s/>ς<text:s/>χύ<text:s/>ι<text:s/>υμμετ<text:s/>χ<text:s/>ε<text:s/>π<text:s/>δ<text:s/>π<text:s/>τ<text:s/>χέση<text:s/>ε<text:s/>μ<text:s/>ό<text:s/>σωπο<text:s/>μι<text:s/>ή<text:s/>ν<text:s/>τ<text:s/>τ<text:s/>έ<text:s/>ος<text:s/>τ<text:s/>ίς<text:s/>ι<text:s/>χ<text:s/>ι<text:s/>τής<text:s/>εδ<text:s/>ς<text:s/>έλος<text:s/>ύ<text:s/>ων<text:s/>τ<text:s/>ι<text:s/>ι<text:s/>μ<text:s/>ος<text:s/>κπ<text:s/>σωπο<text:s/>.<text:s/>.<text:s/>αθ<text:s/>ς<text:s/>αι<text:s/>ε<text:s/>άθ<text:s/>ρ<text:s/>η<text:s/>ετ<text:s/>βολή<text:s/>ν<text:s/>τοι<text:s/>ίν<text:s/>υ<text:s/>φείλει<text:s/>ατ<text:s/>ν<text:s/>βολή<text:s/>ν<text:s/>χετ<text:s/>ών<text:s/>η<text:s/>ώσ<text:s/>ν<text:s/>τ<text:s/>ου<text:s/>π<text:s/>ε<text:s/>ν<text:s/>τον<text:s/>ρ<text:s/>όδ<text:s/>λλη<text:s/>ο<text:s/>υ<text:s/>ή<text:s/>ς<text:s/>ρ<text:s/>φείο<text:s/>ι<text:s/>ητ<text:s/>ής<text:s/>αι<text:s/>χ<text:s/>γ<text:s/>φική<text:s/>στή<text:s/>η<text:s/>ε<text:s/>τό<text:s/>ορ<text:s/>,<text:s/></text:span><text:span text:style-name="T2_6">α<text:s/>ήριο<text:s/>ε<text:s/>χύ<text:s/>ι<text:s/>ν<text:s/>ς<text:s/>ε<text:s/>χ<text:s/></text:span><text:span text:style-name="T2_7">τοι<text:s/>ί<text:s/>υ<text:s/>π<text:s/>δ<text:s/>ι<text:s/>ι<text:s/>τ<text:s/>ι<text:s/>μέν<text:s/>ι<text:s/>μι<text:s/>α<text:s/>τη<text:s/>ρα<text:s/>π<text:s/>ς,<text:s/></text:span><text:span text:style-name="T2_8">εβ<text:s/>σ<text:s/>ά<text:s/>ης<text:s/>ηση<text:s/>εβ<text:s/>σ<text:s/>μ<text:s/>ς<text:s/>α<text:s/>ν<text:s/>ς<text:s/></text:span><text:span text:style-name="T2_9">ν<text:s/>ν<text:s/>χύ<text:s/>υ<text:s/>α<text:s/>ά<text:s/>ε<text:s/>ρ<text:s/>μο<text:s/>εσί<text:s/>ι<text:s/>ατ<text:s/>θ<text:s/>τ<text:s/>ι<text:s/>υ<text:s/>ρ<text:s/>ή<text:s/>το<text:s/>ν<text:s/>ρ<text:s/>φα<text:s/>υ<text:s/>ν<text:s/>κο<text:s/>ι<text:s/>ν<text:s/>ν<text:s/>υ<text:s/>ι<text:s/>έρχ<text:s/>ν<text:s/>τη<text:s/>ρα<text:s/>ι<text:s/>υγκε<text:s/>ρ<text:s/>έν<text:s/>κοπ<text:s/>αι<text:s/>ι<text:s/>υγκεκρ<text:s/>έν<text:s/>ι<text:s/>στ<text:s/>μα<text:s/>ι<text:s/>μο<text:s/>ς<text:s/>π<text:s/>ς<text:s/>π<text:s/>χ<text:s/>ά<text:s/>ρ<text:s/>αζόμεν<text:s/>ι<text:s/>λι<text:s/>ρ<text:s/>τ<text:s/>ς<text:s/>έλη<text:s/>αλλι<text:s/>χ<text:s/>ώ<text:s/>υγκρ<text:s/>τ<text:s/>μά<text:s/>ν<text:s/>γο<text:s/>ρ<text:s/>αν<text:s/>μέν<text:s/>μά<text:s/>ων<text:s/>υ<text:s/>μού,<text:s/>.<text:s/>ατ<text:s/>ν<text:s/>βολή<text:s/>ν<text:s/>ς<text:s/>ν<text:s/>η<text:s/>ώσ<text:s/>ν<text:s/>π<text:s/>ε<text:s/>νύ<text:s/>υ<text:s/>δι<text:s/>βατ<text:s/>ρ<text:s/>του<text:s/>οπ<text:s/>ί<text:s/>ρ<text:s/>ι<text:s/>θν<text:s/>ή<text:s/>θ<text:s/>ώρη<text:s/>η<text:s/>ι<text:s/>όδο<text:s/>το<text:s/>ημεί<text:s/>υ<text:s/>ν<text:s/>φέ<text:s/>υ<text:s/>ε<text:s/>τ<text:s/>ι<text:s/>δ<text:s/>γί<text:s/>ς<text:s/>υ<text:s/>χ<text:s/>υ<text:s/>ο<text:s/>εί<text:s/>ε<text:s/>ν<text:s/>1<text:s/>6<text:s/>3<text:s/>0<text:s/>0<text:s/>γκύ<text:s/>λι<text:s/>ε<text:s/>έμ<text:s/>ρ<text:s/>χ<text:s/>ι<text:s/>υ<text:s/>ρ<text:s/>ε<text:s/>ν<text:s/>π<text:s/>τ<text:s/>μά<text:s/>ν<text:s/>ν<text:s/>κύ<text:s/>ετ<text:s/>π<text:s/>π<text:s/>ί<text:s/>ση<text:s/>αι<text:s/>υμπ<text:s/>ρ<text:s/>σ<text:s/>των<text:s/>ι<text:s/>τ<text:s/>ξ<text:s/>ων<text:s/>3<text:s/>6<text:s/>ύ<text:s/>υ<text:s/>ισχύ<text:s/>υ<text:s/></text:span><text:span text:style-name="T2_10">Ε<text:s/>ΔΗ<text:s/>Ν<text:s/>ΟΔ<text:s/>Ν<text:s/>Ε<text:s/>Ο<text:s/></text:span><text:span text:style-name="T2_11">ι<text:s/>ς<text:s/>ίγ<text:s/>φο<text:s/>Προ<text:s/>ταμ<text:s/>ν<text:s/>το<text:s/>οτ<text:s/>ύ<text:s/>ήμα<text:s/>ος<text:s/>ί<text:s/>η</text:span></text:p>
      <text:p text:style-name="P3"><text:span text:style-name="T3_1">ΙΝ<text:s/>Ι<text:s/>Ο<text:s/></text:span><text:span text:style-name="T3_2">Ο<text:s/>ΓΙ<text:s/>Ε<text:s/>Ε</text:span><text:span text:style-name="T3_3"><text:s/>μό<text:s/>ι<text:s/>ς<text:s/>Ο<text:s/>μι<text:s/>ς<text:s/>εσ<text:s/>ς<text:s/>(<text:s/>Ο<text:s/>)<text:s/>αφεί<text:s/>ρ<text:s/>τη<text:s/>η<text:s/>ρ<text:s/>λ<text:s/>γ<text:s/>έ<text:s/>ν<text:s/>(<text:s/>Γ.<text:s/>)<text:s/>ν<text:s/>η<text:s/>σ<text:s/>ή<text:s/>ι<text:s/>η<text:s/>Ηλ<text:s/>κ<text:s/>ο<text:s/>ν<text:s/>ρ<text:s/>σι<text:s/>ν<text:s/>με<text:s/>άκ<text:s/>σ<text:s/>γ<text:s/>α<text:s/>ρτη<text:s/>η<text:s/>την<text:s/>ι<text:s/>τ<text:s/>σ<text:s/>λ<text:s/>α<text:s/>ς<text:s/>Γ.Γ.<text:s/>)<text:s/>γ<text:s/>Οικ<text:s/>μ<text:s/>ς<text:s/>δ<text:s/>μώ<text:s/>Ν<text:s/>υ<text:s/>ς<text:s/>Τ<text:s/>υ<text:s/>μού<text:s/>ν<text:s/>Γραμμ<text:s/>τε<text:s/>π<text:s/>ρ<text:s/>υ<text:s/>Πρ<text:s/>σ<text:s/>α<text:s/>ί<text:s/>Κ<text:s/>τα<text:s/>λ<text:s/>τ<text:s/>ν<text:s/>η<text:s/>ρ<text:s/>ς<text:s/></text:span></text:p>
      <text:p text:style-name="P4"><text:span text:style-name="T4_1">η<text:s/>Ε<text:s/>α<text:s/>ε<text:s/>&amp;<text:s/>.Γ.Ε<text:s/>.<text:s/>λ<text:s/>Κ<text:s/>ς,<text:s/>Τ<text:s/>Κ<text:s/>1<text:s/>8<text:s/>ή<text:s/></text:span><text:span text:style-name="T4_2">Ο<text:s/>Γ<text:s/>Ν<text:s/>Ο<text:s/>ΗΣ</text:span><text:span text:style-name="T4_3"><text:s/>έ<text:s/>ες<text:s/>π<text:s/>κ<text:s/>Η΄<text:s/>εκ<text:s/>ό<text:s/>τω<text:s/>α<text:s/>ι<text:s/>μών<text:s/>,8<text:s/>9,<text:s/>,1<text:s/>)<text:s/>ο<text:s/>ο<text:s/>γ<text:s/>ς<text:s/>Περ<text:s/>έ<text:s/>ει<text:s/>ν<text:s/>ρ<text:s/>ε<text:s/>ι<text:s/>ε<text:s/>ει<text:s/>κ<text:s/>ς<text:s/>ε<text:s/>Σ<text:s/>Ο<text:s/>ν<text:s/>η<text:s/>ωτε<text:s/>ι<text:s/>έ<text:s/>εων<text:s/>ν<text:s/>η<text:s/>ωτε<text:s/>γ<text:s/>υ<text:s/>.Ο<text:s/>Ε<text:s/>Ο<text:s/>ερι<text:s/>ι<text:s/>Φ<text:s/>ρ<text:s/>λ<text:s/>γ<text:s/>ώρη<text:s/>η<text:s/>γ<text:s/>ωτε<text:s/>ι<text:s/>η<text:s/>Μετα<text:s/>τευ<text:s/>ς<text:s/>Π<text:s/>λ<text:s/>ς<text:s/>ήμα<text:s/>Μεταν<text:s/>τευ<text:s/>ς<text:s/>Π<text:s/>λ<text:s/>ικ<text:s/>ς<text:s/></text:span><text:span text:style-name="T4_4">γ<text:s/>λ<text:s/>τρί<text:s/>ς<text:s/>2<text:s/>Κ<text:s/>0</text:span><text:span text:style-name="T4_5"><text:s/>ν<text:s/></text:span><text:span text:style-name="T4_6">Τ<text:s/>Ο<text:s/>αφεί<text:s/>υ<text:s/>γ<text:s/>ύ</text:span></text:p>
      <text:p text:style-name="P5"><text:span text:style-name="T5_1">αφεί<text:s/>πλ<text:s/>υ<text:s/>γ<text:s/>αφεί<text:s/>Γ<text:s/>ν<text:s/>ς<text:s/>Γρ<text:s/>μμ<text:s/>τέ<text:s/>ς<text:s/>μ<text:s/>σ<text:s/>ν<text:s/>Ε<text:s/>ό<text:s/>ω<text:s/>αφεί<text:s/>Π<text:s/>ο<text:s/>ταμέ<text:s/>Γε<text:s/>εω<text:s/>ς<text:s/>τι<text:s/>υ<text:s/>ε<text:s/>,<text:s/>Τ<text:s/>ή<text:s/>ατ<text:s/>κ<text:s/>ι<text:s/>άρ<text:s/>τα<text:s/>Γ<text:s/>αφ<text:s/>αφεί<text:s/>ς<text:s/>κ<text:s/>ι<text:s/>λ<text:s/>ρ<text:s/>φό<text:s/>η<text:s/>η<text:s/>Π<text:s/>λ<text:s/>ώ<text:s/>ν<text:s/>η<text:s/>Π<text:s/>ρο<text:s/>φο<text:s/>λ<text:s/>γ<text:s/>ν<text:s/>εσ<text:s/>Τ<text:s/>ήμα<text:s/>Σ<text:s/>(<text:s/>0<text:s/>αφ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