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style:text-position="super 58%" fo:font-size="15pt" style:font-size-asian="15pt" style:font-size-complex="15pt"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style:text-position="super 58%" fo:font-size="15pt" style:font-size-asian="15pt" style:font-size-complex="15pt" fo:language="el" fo:language-asian="el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style:text-position="super 58%" fo:font-size="15pt" style:font-size-asian="15pt" style:font-size-complex="15pt" fo:language="el" fo:language-asian="el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T1_7" style:family="text">
      <style:text-properties style:text-position="super 58%" fo:font-size="15pt" style:font-size-asian="15pt" style:font-size-complex="15pt" fo:language="el" fo:language-asian="el"/>
    </style:style>
    <style:style style:name="T1_8" style:family="text">
      <style:text-properties fo:language="el" fo:language-asian="el" fo:font-weight="bold" style:font-weight-asian="bold" style:font-weight-complex="bold"/>
    </style:style>
    <style:style style:name="T1_9" style:family="text">
      <style:text-properties style:text-position="super 58%" fo:font-size="15pt" style:font-size-asian="15pt" style:font-size-complex="15pt" fo:language="el" fo:language-asian="el"/>
    </style:style>
    <style:style style:name="T1_10" style:family="text">
      <style:text-properties fo:language="el" fo:language-asian="el" fo:font-weight="bold" style:font-weight-asian="bold" style:font-weight-complex="bold"/>
    </style:style>
    <style:style style:name="T1_11" style:family="text">
      <style:text-properties style:text-position="super 58%" fo:font-size="15pt" style:font-size-asian="15pt" style:font-size-complex="15pt" fo:language="el" fo:language-asian="el"/>
    </style:style>
    <style:style style:name="T1_12" style:family="text">
      <style:text-properties fo:language="el" fo:language-asian="el" fo:font-weight="bold" style:font-weight-asian="bold" style:font-weight-complex="bold"/>
    </style:style>
    <style:style style:name="T1_13" style:family="text">
      <style:text-properties style:text-position="super 58%" fo:font-size="15pt" style:font-size-asian="15pt" style:font-size-complex="15pt" fo:language="el" fo:language-asian="el"/>
    </style:style>
    <style:style style:name="T1_14" style:family="text">
      <style:text-properties fo:language="el" fo:language-asian="el" fo:font-weight="bold" style:font-weight-asian="bold" style:font-weight-complex="bold"/>
    </style:style>
    <style:style style:name="T1_15" style:family="text">
      <style:text-properties style:text-position="super 58%" fo:font-size="15pt" style:font-size-asian="15pt" style:font-size-complex="15pt" fo:language="el" fo:language-asian="el"/>
    </style:style>
    <style:style style:name="T1_16" style:family="text">
      <style:text-properties fo:language="el" fo:language-asian="el" fo:font-weight="bold" style:font-weight-asian="bold" style:font-weight-complex="bold"/>
    </style:style>
    <style:style style:name="T1_17" style:family="text">
      <style:text-properties style:text-position="super 58%" fo:font-size="15pt" style:font-size-asian="15pt" style:font-size-complex="15pt" fo:language="el" fo:language-asian="el"/>
    </style:style>
    <style:style style:name="T1_18" style:family="text">
      <style:text-properties fo:language="el" fo:language-asian="el" fo:font-weight="bold" style:font-weight-asian="bold" style:font-weight-complex="bold"/>
    </style:style>
    <style:style style:name="T1_19" style:family="text">
      <style:text-properties style:text-position="super 58%" fo:font-size="15pt" style:font-size-asian="15pt" style:font-size-complex="15pt" fo:language="el" fo:language-asian="el"/>
    </style:style>
    <style:style style:name="T1_20" style:family="text">
      <style:text-properties fo:language="el" fo:language-asian="el" fo:font-weight="bold" style:font-weight-asian="bold" style:font-weight-complex="bold"/>
    </style:style>
    <style:style style:name="T1_21" style:family="text">
      <style:text-properties style:text-position="super 58%" fo:font-size="15pt" style:font-size-asian="15pt" style:font-size-complex="15pt" fo:language="el" fo:language-asian="el"/>
    </style:style>
    <style:style style:name="T1_22" style:family="text">
      <style:text-properties fo:language="el" fo:language-asian="el" fo:font-weight="bold" style:font-weight-asian="bold" style:font-weight-complex="bold"/>
    </style:style>
    <style:style style:name="T1_23" style:family="text">
      <style:text-properties style:text-position="super 58%" fo:font-size="15pt" style:font-size-asian="15pt" style:font-size-complex="15pt" fo:language="el" fo:language-asian="el"/>
    </style:style>
    <style:style style:name="T1_24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Α</text:span><text:span text:style-name="T1_2">Α</text:span><text:span text:style-name="T1_3">Δ</text:span><text:span text:style-name="T1_4">Ν</text:span><text:span text:style-name="T1_5">Α</text:span><text:span text:style-name="T1_6">Α</text:span><text:span text:style-name="T1_7">:</text:span><text:span text:style-name="T1_8">Ρ</text:span><text:span text:style-name="T1_9">Ω</text:span><text:span text:style-name="T1_10">Τ</text:span><text:span text:style-name="T1_11">5</text:span><text:span text:style-name="T1_12">Η</text:span><text:span text:style-name="T1_13">8</text:span><text:span text:style-name="T1_14">Τ</text:span><text:span text:style-name="T1_15">2</text:span><text:span text:style-name="T1_16">Ε</text:span><text:span text:style-name="T1_17">Η</text:span><text:span text:style-name="T1_18">Α</text:span><text:span text:style-name="T1_19">-1</text:span><text:span text:style-name="T1_20">Σ</text:span><text:span text:style-name="T1_21">Φ</text:span><text:span text:style-name="T1_22">ΤΟ</text:span><text:span text:style-name="T1_23">Ζ</text:span><text:span text:style-name="T1_24">ΔΙΑΔΙΚΤΥΟ</text:span></text:p>
      <text:p text:style-name="P2"><text:span text:style-name="T2_1">ΑΔΑ<text:s/>:</text:span></text:p>
      <text:p text:style-name="P3"><text:span text:style-name="T3_1">ΘΕΜΑ:<text:s/></text:span><text:span text:style-name="T3_2">Εκχώρηση<text:s/>μισθωμάτων<text:s/>από<text:s/>κληρονόμο</text:span></text:p>
      <text:p text:style-name="P4"><text:span text:style-name="T4_1">Σε<text:s/>απάντηση<text:s/>ερωτημάτων<text:s/>σχετικά<text:s/>με<text:s/>το<text:s/>ανωτέρω<text:s/>θέμα,<text:s/>σας<text:s/>γνωρίζουμε<text:s/>τα<text:s/>ακόλουθα<text:s/>:</text:span></text:p>
      <text:p text:style-name="P5"><text:span text:style-name="T5_1">1.<text:s/>Σύμφωνα<text:s/>με<text:s/>την<text:s/>παρ.<text:s/>4<text:s/>του<text:s/>άρθρου<text:s/>39<text:s/>του<text:s/>ν.<text:s/>4172/2013<text:s/>τα<text:s/>εισοδήματα<text:s/>από<text:s/>την<text:s/>εκμίσθωση<text:s/>ακίνητης<text:s/>περιουσίας<text:s/>που<text:s/>θεωρούνται<text:s/>ότι<text:s/>έχουν<text:s/>αποκτηθεί<text:s/>κατά<text:s/>τις<text:s/>διατάξεις<text:s/>του<text:s/>παρόντος<text:s/>νόμου<text:s/>και<text:s/>τα<text:s/>οποία<text:s/>αποδεδειγμένα<text:s/>δεν<text:s/>έχουν<text:s/>εισπραχθεί<text:s/>από<text:s/>τον<text:s/>δικαιούχο,<text:s/>επιτρέπεται<text:s/>να<text:s/>μη<text:s/>συνυπολογίζονται<text:s/>στο<text:s/>συνολικό<text:s/>εισόδημά<text:s/>του,<text:s/>εφόσον<text:s/>εκχωρηθούν<text:s/>στο<text:s/>Δημόσιο<text:s/>χωρίς<text:s/>αντάλλαγμα.</text:span></text:p>
      <text:p text:style-name="P6"><text:span text:style-name="T6_1">2.<text:s/>Όπως<text:s/>ορίζεται<text:s/>στην<text:s/>περ.<text:s/>γ<text:s/>της<text:s/>παρ.<text:s/>5<text:s/>του<text:s/>άρθρου<text:s/>67<text:s/>του<text:s/>ν.<text:s/>4172/2013<text:s/>υπόχρεος<text:s/>σε<text:s/>υποβολή<text:s/>δήλωσης<text:s/>είναι<text:s/>σε<text:s/>περίπτωση<text:s/>θανάτου<text:s/>του<text:s/>φορολογούμενου,<text:s/>οι<text:s/>κληρονόμοι<text:s/>του<text:s/>για<text:s/>τα<text:s/>εισοδήματα<text:s/>του<text:s/>μέχρι<text:s/>τη<text:s/>χρονολογία<text:s/>του<text:s/>θανάτου<text:s/>του.</text:span></text:p>
      <text:p text:style-name="P7"><text:span text:style-name="T7_1">3.<text:s/>Εξάλλου<text:s/>με<text:s/>το<text:s/>άρθρο<text:s/>1710ΑΚ<text:s/>ορίζεται<text:s/>ότι<text:s/>κατά<text:s/>το<text:s/>θάνατο<text:s/>του<text:s/>προσώπου<text:s/>η<text:s/>περιουσία<text:s/>του<text:s/>ως<text:s/>σύνολο<text:s/>(κληρονομιά)<text:s/>περιέρχεται<text:s/>από<text:s/>το<text:s/>νόμο<text:s/>ή<text:s/>από<text:s/>διαθήκη<text:s/>σε<text:s/>ένα<text:s/>ή<text:s/>περισσότερα<text:s/>πρόσωπα<text:s/>(κληρονόμοι).</text:span></text:p>
      <text:p text:style-name="P8"><text:span text:style-name="T8_1">ΑΔΑ:<text:s/>Ω582Η-1ΦΖ</text:span></text:p>
      <text:p text:style-name="P9"><text:span text:style-name="T9_1">Η<text:s/>κληρονομική<text:s/>διαδοχή<text:s/>από<text:s/>το<text:s/>νόμο<text:s/>επέρχεται<text:s/>όταν<text:s/>δεν<text:s/>υπάρχει<text:s/>διαθήκη,<text:s/>ή<text:s/>όταν<text:s/>η<text:s/>διαδοχή<text:s/>από<text:s/>διαθήκη<text:s/>ματαιωθεί<text:s/>ολικά<text:s/>ή<text:s/>μερικά.</text:span></text:p>
      <text:p text:style-name="P10"><text:span text:style-name="T10_1">Αντικείμενο<text:s/>της<text:s/>κληρονομικής<text:s/>διαδοχής<text:s/>είναι<text:s/>όλες<text:s/>οι<text:s/>έννομες<text:s/>σχέσεις<text:s/>του<text:s/>κληρονομούμενου,<text:s/>περιουσιακές<text:s/>ιδίως,<text:s/>αλλά<text:s/>μπορεί<text:s/>και<text:s/>μη<text:s/>περιουσιακές,<text:s/>εκτός<text:s/>από<text:s/>εκείνες<text:s/>που<text:s/>αποσβήνονται<text:s/>με<text:s/>τον<text:s/>θάνατο<text:s/>του.</text:span></text:p>
      <text:p text:style-name="P11"><text:span text:style-name="T11_1">Επίσης,<text:s/>σύμφωνα<text:s/>με<text:s/>το<text:s/>άρθρο<text:s/>1711<text:s/>ΑΚ<text:s/>,<text:s/>χρόνος<text:s/>της<text:s/>επαγωγής<text:s/>είναι<text:s/>ο<text:s/>χρόνος<text:s/>του<text:s/>θανάτου<text:s/>του<text:s/>κληρονομουμένου,<text:s/>ενώ<text:s/>σύμφωνα<text:s/>με<text:s/>το<text:s/>άρθρο<text:s/>1846<text:s/>ΑΚ<text:s/>ο<text:s/>κληρονόμος<text:s/>αποκτά<text:s/>την<text:s/>κληρονομία<text:s/>μόλις<text:s/>γίνει<text:s/>η<text:s/>επαγωγή.</text:span></text:p>
      <text:p text:style-name="P12"><text:span text:style-name="T12_1">5.<text:s/>Κατόπιν<text:s/>των<text:s/>ανωτέρω<text:s/>γίνεται<text:s/>δεκτό<text:s/>ότι<text:s/>ο<text:s/>κληρονόμος<text:s/>δύναται<text:s/>να<text:s/>υποβάλλει<text:s/>δήλωση<text:s/>εκχώρησης<text:s/>ανείσπρακτων<text:s/>μισθωμάτων<text:s/>για<text:s/>λογαριασμό<text:s/>του<text:s/>αποβιώσαντος,<text:s/>εφόσον<text:s/>αποδεδειγμένα<text:s/>δεν<text:s/>είχαν<text:s/>εισπραχθεί<text:s/>από<text:s/>τον<text:s/>δικαιούχο.</text:span></text:p>
      <text:p text:style-name="P13"><text:span text:style-name="T13_1">Ακριβές<text:s/>Αντίγραφο</text:span></text:p>
      <text:p text:style-name="P14"><text:span text:style-name="T14_1">Ο<text:s/>Προϊστάμενος<text:s/>του<text:s/>Αυτοτελούς</text:span></text:p>
      <text:p text:style-name="P15"><text:span text:style-name="T15_1">Τμήματος<text:s/>Διοίκησης</text:span></text:p>
      <text:p text:style-name="P16"><text:span text:style-name="T16_1">ΠΙΝΑΚΑΣ<text:s/>ΔΙΑΝΟΜΗΣ</text:span></text:p>
      <text:p text:style-name="P17"><text:span text:style-name="T17_1">Ι.<text:s/>ΑΠΟΔΕΚΤΕΣ<text:s/>ΓΙΑ<text:s/>ΕΝΕΡΓΕΙΑ</text:span></text:p>
      <text:p text:style-name="P18"><text:span text:style-name="T18_1">Δ/νση<text:s/>Υποστήριξης<text:s/>Ηλεκτρονικών<text:s/>Υπηρεσιών<text:s/>για<text:s/>ανάρτηση<text:s/>στην<text:s/>ιστοσελίδα<text:s/>της<text:s/>Γ.Γ.Π.Σ.</text:span></text:p>
      <text:p text:style-name="P19"><text:span text:style-name="T19_1">ΙΙ.<text:s/>ΑΠΟΔΕΚΤΕΣ<text:s/>ΓΙΑ<text:s/>ΚΟΙΝΟΠΟΙΗΣΗ</text:span></text:p>
      <text:p text:style-name="P20"><text:span text:style-name="T20_1">Αποδέκτες<text:s/>Πινάκων<text:s/>Α΄,<text:s/>Β΄<text:s/>(εκτός<text:s/>του<text:s/>αριθ.<text:s/>2),<text:s/>ΣΤ΄,<text:s/>Ζ΄,<text:s/>Η΄<text:s/>(εκτός<text:s/>των<text:s/>αριθ.<text:s/>4,10,11),<text:s/>ΙΗ΄,ΚΑ΄</text:span></text:p>
      <text:p text:style-name="P21"><text:span text:style-name="T21_1">ΙΙΙ.<text:s/>ΕΣΩΤΕΡΙΚΗ<text:s/>ΔΙΑΝΟΜΗ</text:span></text:p>
      <text:p text:style-name="P22"><text:span text:style-name="T22_1">Γραφείο<text:s/>Υπουργού<text:s/>Οικονομικών</text:span></text:p>
      <text:p text:style-name="P23"><text:span text:style-name="T23_1">Γραφείο<text:s/>Αν.<text:s/>Υπουργού<text:s/>Οικονομικών</text:span></text:p>
      <text:p text:style-name="P24"><text:span text:style-name="T24_1">Γραφείο<text:s/>Γεν.<text:s/>Γραμματέα<text:s/>Δημοσίων<text:s/>Εσόδων</text:span></text:p>
      <text:p text:style-name="P25"><text:span text:style-name="T25_1">Γραφείο<text:s/>κ.κ.<text:s/>Γενικών<text:s/>Δ/ντων</text:span></text:p>
      <text:p text:style-name="P26"><text:span text:style-name="T26_1">5.<text:s/>Αυτοτελές<text:s/>γραφείο<text:s/>Επικοινωνίας<text:s/>και<text:s/>Δημοσίων<text:s/>Σχέσεων<text:s/>(Γ.Γ.Δ.Ε.)</text:span></text:p>
      <text:p text:style-name="P27"><text:span text:style-name="T27_1">6.<text:s/>Δ/νση<text:s/>Εφαρμογής<text:s/>Άμεσης<text:s/>Φορολογίας<text:s/>–<text:s/>Τμήμα<text:s/>Α’<text:s/>(20)<text:s/>–<text:s/>Φακ.<text:s/>Τεκ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