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style:text-position="super 58%" fo:font-size="15pt" style:font-size-asian="15pt" style:font-size-complex="15pt" fo:language="el" fo:language-asian="el"/>
    </style:style>
    <style:style style:name="T3_3" style:family="text">
      <style:text-properties fo:language="el" fo:language-asian="el"/>
    </style:style>
    <style:style style:name="T3_4" style:family="text">
      <style:text-properties style:text-position="super 58%" fo:font-size="15pt" style:font-size-asian="15pt" style:font-size-complex="15pt" fo:language="el" fo:language-asian="el"/>
    </style:style>
    <style:style style:name="T3_5" style:family="text">
      <style:text-properties fo:language="el" fo:language-asian="el"/>
    </style:style>
    <style:style style:name="T3_6" style:family="text">
      <style:text-properties style:text-position="super 58%" fo:font-size="15pt" style:font-size-asian="15pt" style:font-size-complex="15pt" fo:language="el" fo:language-asian="el"/>
    </style:style>
    <style:style style:name="T3_7" style:family="text">
      <style:text-properties style:text-position="sub 58%" fo:font-size="15pt" style:font-size-asian="15pt" style:font-size-complex="15pt" fo:language="el" fo:language-asian="el"/>
    </style:style>
    <style:style style:name="T3_8" style:family="text">
      <style:text-properties fo:language="el" fo:language-asian="el"/>
    </style:style>
    <style:style style:name="T3_9" style:family="text">
      <style:text-properties style:text-position="sub 58%" fo:font-size="15pt" style:font-size-asian="15pt" style:font-size-complex="15pt" fo:language="el" fo:language-asian="el"/>
    </style:style>
    <style:style style:name="T3_10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T5_7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able1" style:family="table">
      <style:table-properties table:align="left" style:width="13.451cm" fo:margin-left="0cm"/>
    </style:style>
    <style:style style:name="Column1" style:family="table-column">
      <style:table-column-properties style:column-width="2.718cm"/>
    </style:style>
    <style:style style:name="Column2" style:family="table-column">
      <style:table-column-properties style:column-width="4.008cm"/>
    </style:style>
    <style:style style:name="Column3" style:family="table-column">
      <style:table-column-properties style:column-width="2.718cm"/>
    </style:style>
    <style:style style:name="Column4" style:family="table-column">
      <style:table-column-properties style:column-width="4.0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</text:span><text:span text:style-name="T3_2">L</text:span><text:span text:style-name="T3_3">N</text:span><text:span text:style-name="T3_4">O</text:span><text:span text:style-name="T3_5">C</text:span><text:span text:style-name="T3_6">P</text:span><text:span text:style-name="T3_7">Α</text:span><text:span text:style-name="T3_8">Y<text:s/>4:2</text:span><text:span text:style-name="T3_9">Σ</text:span><text:span text:style-name="T3_10">1<text:s/>Κ</text:span></text:p>
      <text:p text:style-name="P4"><text:span text:style-name="T4_1">Ν<text:s/>ΚΗ<text:s/>ΔΗΜ<text:s/>ΚΡ<text:s/></text:span><text:span text:style-name="T4_2">,<text:s/>ε<text:s/></text:span><text:span text:style-name="T4_3">Ο<text:s/>ΕΙ<text:s/>Ι<text:s/>ΟΝΟΜ<text:s/>ΚΩΝ</text:span></text:p>
      <text:p text:style-name="P5"><text:span text:style-name="T5_1">ΕΝΙΚΗ<text:s/>ΓΡ<text:s/>ΕΙ<text:s/>ΗΜ<text:s/>ΣΙ<text:s/>Ν<text:s/>Ε<text:s/>ΟΔ<text:s/>Ν<text:s/>ΕΝΙΚΗ<text:s/>ΔΙ<text:s/>ΣΗ<text:s/>Ρ<text:s/>Λ<text:s/>ΓΙ<text:s/>Η<text:s/>ΔΙ<text:s/>Ι<text:s/>Η<text:s/>ΗΣ<text:s/>Ι<text:s/>ΣΗ<text:s/>Ε<text:s/>Α<text:s/>ΓΗΣ<text:s/>ΗΣ<text:s/>Ρ<text:s/>Λ<text:s/>ΓΙ<text:s/>Μ<text:s/>Μ<text:s/>Ρ<text:s/>Π<text:s/>Ι<text:s/>Ν<text:s/>Κ<text:s/>ΙΛ<text:s/>Ω<text:s/>ΕΤ<text:s/>ΩΝ<text:s/>α<text:s/>:<text:s/></text:span><text:span text:style-name="T5_2">ρ.<text:s/>Σ<text:s/>ς<text:s/></text:span><text:span text:style-name="T5_3">ΟΛ<text:s/>α<text:s/>ληροφ<text:s/>ρίε<text:s/>:<text:s/></text:span><text:span text:style-name="T5_4">άχ<text:s/>Μ.<text:s/></text:span><text:span text:style-name="T5_5">Ρ<text:s/>Σ:<text:s/></text:span><text:span text:style-name="T5_6">ς<text:s/>Π<text:s/>ας<text:s/>ν<text:s/></text:span><text:span text:style-name="T5_7">ηλ<text:s/>:</text:span></text:p>
      <text:p text:style-name="P6"><text:span text:style-name="T6_1">Ε<text:s/>οι<text:s/>π<text:s/>ίησ<text:s/>τ<text:s/>δ<text:s/>α<text:s/>ς<text:s/>π<text:s/>.<text:s/>τ<text:s/>ς<text:s/>ΟΠ<text:s/>Δ<text:s/>τ<text:s/>ς<text:s/>Π<text:s/>’<text:s/>υ<text:s/>θρου<text:s/>υ<text:s/>ν<text:s/>(<text:s/>κ<text:s/>με<text:s/>τ<text:s/>π<text:s/>οσ<text:s/>ξ<text:s/>σ<text:s/>σ<text:s/>φ<text:s/>ρου<text:s/>κ<text:s/>σφ<text:s/>ρά<text:s/>π<text:s/>ί<text:s/>α<text:s/>γορ<text:s/>α<text:s/>με<text:s/>α<text:s/>οσ<text:s/>μογή<text:s/>συ<text:s/>φ<text:s/>ρου<text:s/>κ<text:s/>σφ<text:s/>ρά<text:s/>α<text:s/>τώ<text:s/>γ<text:s/>α<text:s/>τ<text:s/>ν<text:s/>π<text:s/>α<text:s/>2<text:s/></text:span><text:span text:style-name="T6_2">φ<text:s/>ι<text:s/>ά<text:s/>τ<text:s/>πα<text:s/>άν<text:s/>θ<text:s/>ς<text:s/>κο<text:s/>ο<text:s/>ού<text:s/>ατ<text:s/>ξ<text:s/>παρ.<text:s/>2<text:s/>τ<text:s/>Υ<text:s/>ΟΠ/ΦΟ<text:s/>θ<text:s/>ο<text:s/>ο<text:s/>ες<text:s/>ί<text:s/>ο<text:s/>ό<text:s/>ο<text:s/>α<text:s/>σφ<text:s/>ς<text:s/>.ο<text:s/>χ<text:s/>λο<text:s/>ν<text:s/>ατ<text:s/>ο<text:s/>ς<text:s/>ο<text:s/>ρ<text:s/>έ<text:s/>ι<text:s/>πό<text:s/>ρώτ<text:s/>φ<text:s/>αρ<text:s/>ρ<text:s/>ρθ<text:s/>α<text:s/>πό<text:s/>ρώ<text:s/>ιο<text:s/>αρ<text:s/>θ<text:s/>ο<text:s/>1<text:s/>ν<text:s/>ρο<text:s/>υ<text:s/>ά<text:s/>ι<text:s/>ατ<text:s/>ο<text:s/>α<text:s/>α<text:s/>4%)<text:s/>ς<text:s/>ι<text:s/>ε<text:s/>ε<text:s/>ν<text:s/>πρ<text:s/>ρμ<text:s/>ή<text:s/>ν<text:s/>ν<text:s/>ν<text:s/>ε<text:s/>ν<text:s/>άρ<text:s/>Π<text:s/>α<text:s/>.<text:s/>ί<text:s/>ρο<text:s/>υ<text:s/>ά<text:s/>ι<text:s/>ατ<text:s/>ο<text:s/>α<text:s/>α<text:s/>4<text:s/>)<text:s/>ς<text:s/>ι<text:s/>α<text:s/>ε<text:s/>ε<text:s/>,<text:s/>ά<text:s/>ο<text:s/>β<text:s/>λλε<text:s/>ατ<text:s/>ξ<text:s/>ρώ<text:s/>φ<text:s/>αρ<text:s/>γρά<text:s/>ο<text:s/>ρθ<text:s/>ο<text:s/>1<text:s/>ό<text:s/>έ<text:s/>ία<text:s/>λο<text:s/>λη<text:s/>ών<text:s/>ε<text:s/>ν<text:s/>ο<text:s/>η<text:s/>ν<text:s/>πρ<text:s/>ρμ<text:s/>ν</text:span></text:p>
      <text:p text:style-name="P7"><text:span text:style-name="T7_1">ν<text:s/>ν<text:s/>σ<text:s/>ε<text:s/>ν<text:s/>σ<text:s/>δ<text:s/>άρ<text:s/>Π<text:s/>α<text:s/>Ο<text:s/>Χ<text:s/>ρ<text:s/>ε<text:s/>ά<text:s/>ρ<text:s/>ο<text:s/>ι<text:s/>λλ<text:s/>ι<text:s/>ατ<text:s/>ο<text:s/>ίας<text:s/>λο<text:s/>α<text:s/>ο<text:s/>ο<text:s/>η<text:s/>ι<text:s/>ρξ<text:s/>άλυ<text:s/>η<text:s/>της<text:s/>δ<text:s/>πά<text:s/>τ<text:s/>ν<text:s/>πα<text:s/>ε<text:s/>υ<text:s/>η<text:s/>ε<text:s/>ν<text:s/>σ<text:s/>ε<text:s/>ο<text:s/>υ<text:s/>π<text:s/>τ<text:s/>κρ</text:span></text:p>
      <text:p text:style-name="P8"><text:span text:style-name="T8_1">α<text:s/>μ<text:s/>ν<text:s/>τ<text:s/>ξ<text:s/>ν<text:s/>2<text:s/>π<text:s/>ο<text:s/>η<text:s/>ο<text:s/>ν<text:s/>ό<text:s/>ο<text:s/>αι<text:s/>ο<text:s/>άς<text:s/>α<text:s/>ο<text:s/>)<text:s/>ε<text:s/>ό<text:s/>ο<text:s/>α<text:s/>άς<text:s/>δ<text:s/>άρ<text:s/>Π<text:s/>ν<text:s/>Ο<text:s/>Χ<text:s/>ο<text:s/>ι<text:s/>λλο<text:s/>ι<text:s/>λο<text:s/>ι<text:s/>φ<text:s/>ν<text:s/>ι<text:s/>ν<text:s/>ως<text:s/>ο<text:s/>πα<text:s/>ακ<text:s/>τ<text:s/>π<text:s/>κα<text:s/>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9"><text:span text:style-name="T9_1">ό<text:s/>ο<text:s/>πλο<text:s/>ου<text:s/>κ<text:s/>τ<text:s/>.<text:s/>η<text:s/>ν</text:span></text:p>
            <text:p text:style-name="P10"><text:span text:style-name="T10_1">τ<text:s/>ρξ<text:s/>ι<text:s/>τ<text:s/>ν<text:s/>1</text:span></text:p>
          </table:table-cell>
          <table:covered-table-cell/>
          <table:table-cell table:style-name="Cell2" table:number-columns-spanned="2">
            <text:p text:style-name="P11"><text:span text:style-name="T11_1">ο<text:s/>ά<text:s/>λ<text:s/>κατ<text:s/>.<text:s/>η<text:s/>ν</text:span></text:p>
            <text:p text:style-name="P12"><text:span text:style-name="T12_1">ρι<text:s/>τ<text:s/>έ<text:s/>ρξ<text:s/>ισ<text:s/>τ<text:s/>ν<text:s/>1</text:span></text:p>
          </table:table-cell>
          <table:covered-table-cell/>
        </table:table-row>
        <table:table-row table:style-name="Row2">
          <table:table-cell table:style-name="Cell3">
            <text:p text:style-name="P13"><text:span text:style-name="T13_1">ΗΛΙ<text:s/>ΛΟΙ<text:s/>Υ</text:span></text:p>
          </table:table-cell>
          <table:table-cell table:style-name="Cell4">
            <text:p text:style-name="P14"><text:span text:style-name="T14_1">Υ<text:s/>Τ<text:s/>Ε<text:s/>άρ<text:s/>.Π.<text:s/>.ο<text:s/>χ</text:span></text:p>
          </table:table-cell>
          <table:table-cell table:style-name="Cell5">
            <text:p text:style-name="P15"><text:span text:style-name="T15_1">ΗΛΙ<text:s/>ΛΟΙ<text:s/>Υ</text:span></text:p>
          </table:table-cell>
          <table:table-cell table:style-name="Cell6">
            <text:p text:style-name="P16"><text:span text:style-name="T16_1">Υ<text:s/>Τ<text:s/>Ε<text:s/>άρ<text:s/>.Π.<text:s/>.ο<text:s/>χ</text:span></text:p>
          </table:table-cell>
        </table:table-row>
        <table:table-row table:style-name="Row3">
          <table:table-cell table:style-name="Cell7">
            <text:p text:style-name="P17"><text:span text:style-name="T17_1">ό<text:s/>ε<text:s/>ν</text:span></text:p>
          </table:table-cell>
          <table:table-cell table:style-name="Cell8">
            <text:p text:style-name="P18"><text:span text:style-name="T18_1">3</text:span></text:p>
          </table:table-cell>
          <table:table-cell table:style-name="Cell9">
            <text:p text:style-name="P19"><text:span text:style-name="T19_1">ό<text:s/>ε<text:s/>ν</text:span></text:p>
          </table:table-cell>
          <table:table-cell table:style-name="Cell10">
            <text:p text:style-name="P20"><text:span text:style-name="T20_1">3</text:span></text:p>
          </table:table-cell>
        </table:table-row>
        <table:table-row table:style-name="Row4">
          <table:table-cell table:style-name="Cell11">
            <text:p text:style-name="P21"><text:span text:style-name="T21_1">ό<text:s/>ε<text:s/>ν</text:span></text:p>
          </table:table-cell>
          <table:table-cell table:style-name="Cell12">
            <text:p text:style-name="P22"><text:span text:style-name="T22_1">5</text:span></text:p>
          </table:table-cell>
          <table:table-cell table:style-name="Cell13">
            <text:p text:style-name="P23"><text:span text:style-name="T23_1">ό<text:s/>ε<text:s/>ν</text:span></text:p>
          </table:table-cell>
          <table:table-cell table:style-name="Cell14">
            <text:p text:style-name="P24"><text:span text:style-name="T24_1">5</text:span></text:p>
          </table:table-cell>
        </table:table-row>
        <table:table-row table:style-name="Row5">
          <table:table-cell table:style-name="Cell15">
            <text:p text:style-name="P25"><text:span text:style-name="T25_1">ό<text:s/>ε<text:s/>ν</text:span></text:p>
          </table:table-cell>
          <table:table-cell table:style-name="Cell16">
            <text:p text:style-name="P26"><text:span text:style-name="T26_1">4</text:span></text:p>
          </table:table-cell>
          <table:table-cell table:style-name="Cell17">
            <text:p text:style-name="P27"><text:span text:style-name="T27_1">ό<text:s/>ε<text:s/>ν</text:span></text:p>
          </table:table-cell>
          <table:table-cell table:style-name="Cell18">
            <text:p text:style-name="P28"><text:span text:style-name="T28_1">1</text:span></text:p>
          </table:table-cell>
        </table:table-row>
        <table:table-row table:style-name="Row6">
          <table:table-cell table:style-name="Cell19">
            <text:p text:style-name="P29"><text:span text:style-name="T29_1">ό<text:s/>ε<text:s/>ν</text:span></text:p>
          </table:table-cell>
          <table:table-cell table:style-name="Cell20">
            <text:p text:style-name="P30"><text:span text:style-name="T30_1">3</text:span></text:p>
          </table:table-cell>
          <table:table-cell table:style-name="Cell21">
            <text:p text:style-name="P31"><text:span text:style-name="T31_1">ό<text:s/>ε<text:s/>ν</text:span></text:p>
          </table:table-cell>
          <table:table-cell table:style-name="Cell22">
            <text:p text:style-name="P32"><text:span text:style-name="T32_1">9</text:span></text:p>
          </table:table-cell>
        </table:table-row>
        <table:table-row table:style-name="Row7">
          <table:table-cell table:style-name="Cell23">
            <text:p text:style-name="P33"><text:span text:style-name="T33_1">ό<text:s/>κα<text:s/>ν</text:span></text:p>
          </table:table-cell>
          <table:table-cell table:style-name="Cell24">
            <text:p text:style-name="P34"><text:span text:style-name="T34_1">7</text:span></text:p>
          </table:table-cell>
          <table:table-cell table:style-name="Cell25">
            <text:p text:style-name="P35"><text:span text:style-name="T35_1">ό<text:s/>κα<text:s/>ν</text:span></text:p>
          </table:table-cell>
          <table:table-cell table:style-name="Cell26">
            <text:p text:style-name="P36"><text:span text:style-name="T36_1">3</text:span></text:p>
          </table:table-cell>
        </table:table-row>
      </table:table>
      <text:p text:style-name="P37"><text:span text:style-name="T37_1">ι<text:s/>πα<text:s/>απά<text:s/>ρο<text:s/>ύ<text:s/>η<text:s/>ιβ<text:s/>η<text:s/>ν<text:s/>λό<text:s/>ως<text:s/>αι<text:s/>ό<text:s/>α<text:s/>ή<text:s/>η<text:s/>ε<text:s/>ε<text:s/>ς<text:s/>20<text:s/>ν<text:s/>πρ<text:s/>ρμ<text:s/>ν<text:s/>αρ<text:s/>πά<text:s/>σ<text:s/>ε<text:s/>ν<text:s/>σ<text:s/>δ<text:s/>άρ<text:s/>ν<text:s/>.<text:s/>ι<text:s/>αλύ<text:s/>υ<text:s/>έ<text:s/>ν<text:s/>ο<text:s/>ο<text:s/>ο<text:s/>ν<text:s/>ατ<text:s/>αρ<text:s/>πά<text:s/>ο<text:s/>ε<text:s/>ν<text:s/>.ο<text:s/>χ<text:s/>πο<text:s/>ών<text:s/>ι<text:s/>ν<text:s/>ώ<text:s/>ς<text:s/>ο<text:s/>ο<text:s/>ο<text:s/>ίας<text:s/>λο<text:s/>ν<text:s/>άθ<text:s/>(20<text:s/>.</text:span></text:p>
      <text:p text:style-name="P38"><text:span text:style-name="T38_1">ΓΕΝΙΚΗ<text:s/>ΓΡ<text:s/>ΔΗΜΟΣΙΩΝ<text:s/>Ε<text:s/>ΟΔΩΝ<text:s/>ΕΡ<text:s/>ΝΗ<text:s/>Σ<text:s/>Ο<text:s/>υ<text:s/>μ<text:s/>έ<text:s/></text:span><text:span text:style-name="T38_2">ύ<text:s/>λα<text:s/>(2)<text:s/></text:span><text:span text:style-name="T38_3">ΙΝ<text:s/>Δ<text:s/>ΟΜ<text:s/>Σ<text:s/>ΟΔΕ<text:s/>ΤΕΣ<text:s/>ΓΙ<text:s/>Ε<text:s/>ΕΡ<text:s/>ΕΙ</text:span><text:span text:style-name="T38_4">ο<text:s/>π<text:s/>κα<text:s/>Β<text:s/>(<text:s/>τ<text:s/>τ<text:s/>ριθ<text:s/>Κ<text:s/>ι<text:s/>ή<text:s/>Υ<text:s/>η<text:s/>ε<text:s/>.<text:s/>.<text:s/>α<text:s/>Πε<text:s/>ε<text:s/>ακέ<text:s/>υ<text:s/>η<text:s/>ε<text:s/>ε<text:s/>ν<text:s/>αι<text:s/>ά<text:s/>ν<text:s/>Ε<text:s/>ν<text:s/>(Υ<text:s/>Ε<text:s/>Ε<text:s/>Ηλε<text:s/>ο<text:s/>ή<text:s/>κ<text:s/>ν<text:s/>.Γ.<text:s/>Υ<text:s/>ο<text:s/>η<text:s/>Ηλ<text:s/>τ<text:s/>ών<text:s/>Υ<text:s/>ε<text:s/>ν</text:span></text:p>
      <text:p text:style-name="P39"><text:span text:style-name="T39_1">με<text:s/>τ<text:s/>πα<text:s/>άκλ<text:s/>ν<text:s/>ρτ<text:s/>σ<text:s/>ι<text:s/>ίδα<text:s/>Γ.Γ.<text:s/>)<text:s/></text:span><text:span text:style-name="T39_2">Παρ<text:s/>Φο<text:s/>ο<text:s/>ών<text:s/>Υ<text:s/>η</text:span><text:span text:style-name="T39_3"><text:s/>ε<text:s/>ν<text:s/></text:span><text:span text:style-name="T39_4">ΟΔΕ<text:s/>ΤΕΣ<text:s/>ΓΙ<text:s/>Κ<text:s/>Ι<text:s/>ΟΠΟΙΗΣΗ<text:s/></text:span><text:span text:style-name="T39_5">ο<text:s/>γε<text:s/>Ναυ<text:s/>και<text:s/>α<text:s/>ου<text:s/>τ<text:s/>δ<text:s/>ε<text:s/>α<text:s/>ς<text:s/>π<text:s/>ο<text:s/>ωση<text:s/>ν<text:s/>ών<text:s/>ο<text:s/>τ<text:s/>ν<text:s/>ο<text:s/>έ<text:s/>ν<text:s/>κα<text:s/>ν<text:s/>ση<text:s/>Ε<text:s/>λή<text:s/>ν<text:s/>Ε<text:s/>λι<text:s/>ν<text:s/>τ<text:s/>Μι<text:s/>η<text:s/>8<text:s/>Πε<text:s/>α<text:s/>ς<text:s/>ση<text:s/>Ε<text:s/>ο<text:s/>λ<text:s/>ν<text:s/>Μεσ<text:s/>ε<text:s/>κών<text:s/>Φ<text:s/>Γ<text:s/>λο<text:s/>ν<text:s/>τ<text:s/>Μι<text:s/>η<text:s/>Πε<text:s/>α<text:s/>ς<text:s/>ύ<text:s/>Επ<text:s/>ή<text:s/>ν<text:s/>Ε<text:s/>ι<text:s/>τ<text:s/>Να<text:s/>ς<text:s/>.<text:s/>Ε<text:s/>Ν<text:s/>Μ<text:s/>ο<text:s/>η<text:s/>Πε<text:s/>α<text:s/>ς<text:s/>αν<text:s/>λή<text:s/>ση<text:s/>Πλο<text:s/>οκτ<text:s/>ν<text:s/>τ<text:s/>λ<text:s/>ών<text:s/>Φ<text:s/>Γ<text:s/>λο<text:s/>ν<text:s/>π<text:s/>ίο<text:s/>1<text:s/>Πε<text:s/>α<text:s/>ς<text:s/>ση<text:s/>Ε<text:s/>ο<text:s/>λ<text:s/>ν<text:s/>τ<text:s/>λ<text:s/>ς<text:s/>Π<text:s/>ν<text:s/>κ<text:s/>ι<text:s/>ιστείδο<text:s/>1<text:s/>ε<text:s/>α<text:s/>ς<text:s/>ση<text:s/>Πλο<text:s/>Ρ<text:s/>κών<text:s/>κα<text:s/>Ναυ<text:s/>ο<text:s/>στ<text:s/>ών<text:s/>Πλο<text:s/>ν</text:span></text:p>
      <text:p text:style-name="P40"><text:span text:style-name="T40_1">.<text:s/>Σ<text:s/>υ<text:s/>ν<text:s/>ς<text:s/>2<text:s/>1<text:s/>Π<text:s/>ιάς<text:s/>ση<text:s/>Ε<text:s/>ο<text:s/>λ<text:s/>ν<text:s/>Κ<text:s/>ο<text:s/>ζ<text:s/>ερ<text:s/>λο<text:s/>ν<text:s/>κα<text:s/>Φ<text:s/>έ<text:s/>ν<text:s/>Ναυ<text:s/>ς<text:s/>ν<text:s/>α<text:s/>έλο<text:s/>1<text:s/>Πε<text:s/>α<text:s/>ς<text:s/>αυ<text:s/>χ<text:s/>μ<text:s/>(Ν<text:s/>ή<text:s/>στ<text:s/>1<text:s/>Πε<text:s/>α<text:s/>ς</text:span></text:p>
      <text:p text:style-name="P41"><text:span text:style-name="T41_1">I<text:s/></text:span><text:span text:style-name="T41_2">ΩΤ<text:s/>ΚΗ<text:s/>ΔΙ<text:s/>ΟΜ</text:span><text:span text:style-name="T41_3">ραφ<text:s/>ο<text:s/>πλη<text:s/>ωτ<text:s/>Υ<text:s/>ο<text:s/>γο<text:s/>ραφ<text:s/>ο<text:s/>Γ<text:s/>ή<text:s/>ρ<text:s/>μ<text:s/>ν<text:s/>Ε<text:s/>ν<text:s/>ραφ<text:s/>.<text:s/>ε<text:s/>ν<text:s/>ν<text:s/>ραφ<text:s/>ο<text:s/>κα<text:s/>ν<text:s/>Σ<text:s/>ν</text:span></text:p>
      <text:p text:style-name="P42"><text:span text:style-name="T42_1">ραφ<text:s/>ο<text:s/>ρο<text:s/>μ<text:s/>Φο<text:s/>ο<text:s/>ίας</text:span></text:p>
      <text:p text:style-name="P43"><text:span text:style-name="T43_1">6.<text:s/>Δ/νση<text:s/>Εφαρμογής<text:s/>Άμεσης<text:s/>Φορολογίας<text:s/>-<text:s/>Τμήματα:<text:s/>Α’<text:s/>(2),<text:s/>Β’<text:s/>(2),<text:s/>Γ’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