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5:32</text:span></text:p>
      <text:p text:style-name="P4"><text:span text:style-name="T4_1">ΔΑ</text:span></text:p>
      <text:p text:style-name="P5"><text:span text:style-name="T5_1">Η<text:s/>Ν</text:span></text:p>
      <text:p text:style-name="P6"><text:span text:style-name="T6_1">Ε<text:s/>Η<text:s/>Ν<text:s/>ΟΔ<text:s/>Ν</text:span></text:p>
      <text:p text:style-name="P7"><text:span text:style-name="T7_1">ή<text:s/>,<text:s/>επ<text:s/>μβ<text:s/>υ<text:s/>τ.:<text:s/>ΟΚ<text:s/>0<text:s/>9<text:s/>0<text:s/>Ε<text:s/>2015</text:span></text:p>
      <text:p text:style-name="P8"><text:span text:style-name="T8_1">Η<text:s/>ΝΕ<text:s/>Ν</text:span></text:p>
      <text:p text:style-name="P9"><text:span text:style-name="T9_1">Η<text:s/>ΜΟ<text:s/>Ν<text:s/>&amp;</text:span></text:p>
      <text:p text:style-name="P10"><text:span text:style-name="T10_1">Ν.<text:s/>Τ<text:s/>Ν</text:span></text:p>
      <text:h text:style-name="P11" text:outline-level="1"><text:span text:style-name="T11_1">ΤΜΗΜΑ<text:s/></text:span></text:h>
      <text:h text:style-name="P12" text:outline-level="1"><text:span text:style-name="T12_1">Δ'<text:s/>ΑΝΑΣΤΑΛΤΙΚΩΝ<text:s/>ΚΑΘΕΣΤΩΤΩΝ</text:span></text:h>
      <text:p text:style-name="P13"><text:span text:style-name="T13_1">ιν<text:s/>π<text:s/>ίηση<text:s/>ης<text:s/>ί<text:s/>μ<text:s/>Θ<text:s/>5<text:s/>1<text:s/>0<text:s/>2<text:s/>1<text:s/>φα<text:s/>η<text:s/>απλ<text:s/>ρ.<text:s/>ν<text:s/>μ<text:s/>ν<text:s/>χε<text:s/>ην<text:s/>ροπ<text:s/>π<text:s/>ίηση<text:s/>ης<text:s/>ι<text:s/>μ<text:s/>.<text:s/>5<text:s/>39<text:s/>3<text:s/>0<text:s/>0<text:s/></text:span><text:span text:style-name="T13_2">ας<text:s/>οι<text:s/>π<text:s/>ι<text:s/>ύ<text:s/>ε<text:s/>ν<text:s/>ρ<text:s/>μ.<text:s/>1<text:s/>1<text:s/>5<text:s/>2015<text:s/>0<text:s/>0<text:s/>φασ<text:s/>π<text:s/>ηρ<text:s/>υ<text:s/>ού<text:s/>ον<text:s/>μι<text:s/>ώ<text:s/>ε<text:s/>έμα<text:s/>π<text:s/>π<text:s/>ίσ<text:s/>ς<text:s/>ρ<text:s/>μ.<text:s/>5<text:s/>/139/23.<text:s/>0<text:s/>0<text:s/>ρ<text:s/>αθ<text:s/>ρ<text:s/>μού<text:s/>υ<text:s/>λτ<text:s/>υ<text:s/>σης<text:s/>OG<text:s/>ν<text:s/>ι<text:s/>τι<text:s/>ών<text:s/>οί<text:s/>ν<text:s/>ψυχ<text:s/>ς<text:s/>η<text:s/>οσι<text:s/>ύ<text:s/>η<text:s/>ε<text:s/>το<text:s/>ΦΕ<text:s/>0<text:s/>5<text:s/>ΟΛ<text:s/>Λ<text:s/>ι<text:s/>ν<text:s/>μέρ<text:s/>σ<text:s/>σ<text:s/>ς<text:s/>αι<text:s/>ρ<text:s/>ι<text:s/>ρ<text:s/>ν<text:s/>ρ<text:s/>ει<text:s/>ς<text:s/>ότ<text:s/>ρ<text:s/>,<text:s/>άθ<text:s/>ι<text:s/>τ<text:s/>ό<text:s/>ί<text:s/>ψυχ<text:s/>ς<text:s/>ε<text:s/>ημαί<text:s/>ς<text:s/>ρα<text:s/>ατ<text:s/>π<text:s/>έει<text:s/>ε<text:s/>λλην<text:s/>ά<text:s/>ι<text:s/>άν<text:s/>,<text:s/>κει<text:s/>έν<text:s/>υ<text:s/>ι<text:s/>κι<text:s/>ι<text:s/>τα<text:s/>λλην<text:s/>ά<text:s/>ρι<text:s/>ά<text:s/>α<text:s/>,<text:s/>σον<text:s/>ηρ<text:s/>ύ<text:s/>ι<text:s/>ρ<text:s/>ι<text:s/>αι<text:s/>ι<text:s/>ϋθ<text:s/>σεις<text:s/>υ<text:s/>ρ<text:s/>ρ<text:s/>υ<text:s/>5<text:s/>υ<text:s/>4<text:s/>4<text:s/>9<text:s/>3<text:s/>ρ<text:s/>τ<text:s/>ξ<text:s/>ων<text:s/>φ<text:s/>ρ<text:s/>ογή<text:s/>υ<text:s/>ι<text:s/>ού<text:s/>λων<text:s/>ι<text:s/>κο<text:s/>δι<text:s/>α,<text:s/>φ<text:s/>δ<text:s/>ζ<text:s/>τ<text:s/>ι<text:s/>π<text:s/>ν<text:s/>ρ<text:s/>όδ<text:s/>λων<text:s/>ι<text:s/>κή<text:s/>ρ<text:s/>ε<text:s/>λτ<text:s/>σης<text:s/>,<text:s/>χύ<text:s/>ς<text:s/>ε<text:s/>αο<text:s/>8<text:s/>ην<text:s/>ν<text:s/>π<text:s/>μερ<text:s/>μη<text:s/>κδ<text:s/>σης<text:s/>υ<text:s/>σ<text:s/>π<text:s/>,<text:s/>υ<text:s/>ύ<text:s/>ι<text:s/>ι<text:s/>δ<text:s/>χ<text:s/>ά<text:s/>σι<text:s/>οπ<text:s/>ι<text:s/>ύ<text:s/>κάφ<text:s/>ς<text:s/>τη<text:s/>ρα<text:s/>ας<text:s/>π<text:s/>ι<text:s/>χ<text:s/>υ<text:s/>υν<text:s/>θ<text:s/>ατ<text:s/>ι<text:s/>ί<text:s/>του<text:s/>π<text:s/>ς<text:s/>αυτ<text:s/>ορί<text:s/>τ<text:s/>ι<text:s/>την<text:s/>ρ<text:s/>μ.<text:s/>4<text:s/>/88<text:s/>υν<text:s/>θ<text:s/>ς<text:s/>ατ<text:s/>ι<text:s/>ί<text:s/>ικο<text:s/>σώπο<text:s/>ατ<text:s/>ν<text:s/>ν<text:s/>ι<text:s/>ν<text:s/>ι<text:s/>ξ<text:s/>ων<text:s/>υ<text:s/>ρ<text:s/>ρ<text:s/>υ<text:s/>ς<text:s/>δ<text:s/>γί<text:s/>ς<text:s/>3<text:s/>8<text:s/>άσει<text:s/>υ<text:s/>π<text:s/>ίυ<text:s/>γν<text:s/>ρί<text:s/>τ<text:s/>ι<text:s/>ι<text:s/>αί<text:s/>μα<text:s/>σωρι<text:s/>ι<text:s/>αγωγής<text:s/>κά<text:s/>υ<text:s/>ν<text:s/>ψυχ<text:s/>ς<text:s/>εί<text:s/>ς<text:s/>τον<text:s/>ν<text:s/>τ<text:s/>μ<text:s/>ι<text:s/>μέν<text:s/>ι<text:s/>υ<text:s/>θ<text:s/>ς,<text:s/>η<text:s/>αδ<text:s/>υ<text:s/>άχ<text:s/>τον<text:s/>κατ<text:s/>ν<text:s/>γδ<text:s/>ν<text:s/>8<text:s/>)<text:s/>μέρ<text:s/>ς<text:s/>υν<text:s/>χ<text:s/>ί<text:s/>χ<text:s/>ν<text:s/>ωδ<text:s/>κάμη<text:s/>,<text:s/>γω<text:s/>σωπι<text:s/>ών<text:s/>αι<text:s/>π<text:s/>γγελμα<text:s/>ών<text:s/>ε<text:s/>μώ<text:s/>ε<text:s/>ρ<text:s/>σ<text:s/>τ<text:s/>μο<text:s/>ρί<text:s/>π<text:s/>γγελμα<text:s/>ού<text:s/>ε<text:s/>μούς<text:s/>ό<text:s/>σωπι<text:s/>ών<text:s/>ε<text:s/>μώ<text:s/>π<text:s/>υ<text:s/>π<text:s/>υ<text:s/>ύ<text:s/>υ<text:s/>τεν<text:s/>ίε<text:s/>μοί<text:s/>ετ<text:s/>ξ<text:s/>υ<text:s/>ύ<text:s/>υ<text:s/>μο<text:s/>αι<text:s/>υ<text:s/>π<text:s/>υ<text:s/>τον<text:s/>π<text:s/>ί<text:s/>κατο<text:s/>εί<text:s/>έον<text:s/>π<text:s/>ημαί<text:s/>ι<text:s/>τ<text:s/>ε<text:s/>ήξ<text:s/>ς<text:s/>π<text:s/>ν<text:s/>θ<text:s/>σμία<text:s/>υ<text:s/>οφορί<text:s/>ς<text:s/>ν<text:s/>ε<text:s/>αο<text:s/>8<text:s/>ην<text:s/>ν<text:s/>4<text:s/>ν<text:s/>ν<text:s/>φ<text:s/>σον<text:s/>ατ<text:s/>τ<text:s/>θεί<text:s/>μπ<text:s/>θ<text:s/>σμα<text:s/>ί<text:s/>ση<text:s/>ρ<text:s/>τ<text:s/>ση<text:s/>ρ<text:s/>μο<text:s/>ς<text:s/>αθ<text:s/>στώς<text:s/>π<text:s/>το<text:s/>δι<text:s/>α<text:s/>πρ<text:s/>σωπο<text:s/>πλο<text:s/>π<text:s/>ι<text:s/>ε<text:s/>ν<text:s/>ξά<text:s/>ετ<text:s/>ν<text:s/></text:span><text:span text:style-name="T13_3">ε<text:s/>χε<text:s/>έ<text:s/>δ<text:s/>ότ<text:s/>τα<text:s/>λ<text:s/>μο<text:s/>ι<text:s/>ε<text:s/>η.</text:span></text:p>
      <text:p text:style-name="P14"><text:span text:style-name="T14_1">ης<text:s/>νί<text:s/>υ<text:s/>ε<text:s/>τ<text:s/>λλα<text:s/>ή<text:s/>υ<text:s/>στη<text:s/>υ<text:s/>ι<text:s/>τι<text:s/>ού<text:s/>κάφ<text:s/>υ<text:s/>ν<text:s/>ψυχ<text:s/>ς<text:s/>αθ<text:s/>ς<text:s/>αι<text:s/>ρ<text:s/>τ<text:s/>ση<text:s/>υ<text:s/>λοφορί<text:s/>ς<text:s/>ρ<text:s/>γο<text:s/>ι<text:s/>όν<text:s/>φ<text:s/>σον<text:s/>υν<text:s/>χ<text:s/>υ<text:s/>ι<text:s/>ϋθ<text:s/>σεις<text:s/>σωρι<text:s/>ι<text:s/>αγωγής<text:s/>σον<text:s/>ρο<text:s/>ατ<text:s/>χ<text:s/>ρη<text:s/>ης<text:s/>υ<text:s/>ν<text:s/>τοι<text:s/>υ<text:s/>δ<text:s/>υ<text:s/>υ<text:s/>λτ<text:s/>υ<text:s/>σης<text:s/>ε<text:s/>π<text:s/>ρ<text:s/>εί<text:s/>ίτ<text:s/>ι<text:s/>χετ<text:s/>ή<text:s/>πρ<text:s/>ξ<text:s/>σ<text:s/>θέσ<text:s/>»,<text:s/>υ<text:s/>λου<text:s/>/5<text:s/>ον<text:s/>φορ<text:s/>ι<text:s/>τι<text:s/>ά<text:s/>κά<text:s/>ν<text:s/>ψυχ<text:s/>ς<text:s/>φορ<text:s/>ρ<text:s/>ύ<text:s/>α<text:s/>ι<text:s/>τ<text:s/>ξ<text:s/>,<text:s/>π<text:s/>ίχ<text:s/>υ<text:s/>δ<text:s/>χ<text:s/>εί<text:s/>το<text:s/>αθ<text:s/>στώς<text:s/>σωρι<text:s/>ς<text:s/>ι<text:s/>αγωγής<text:s/>αι<text:s/>ι<text:s/>π<text:s/>ί<text:s/>χ<text:s/>κδ<text:s/>θ<text:s/>ί<text:s/>λτ<text:s/>σης<text:s/>ξά<text:s/>ην<text:s/>ς<text:s/>χύ<text:s/>ς<text:s/>α<text:s/>π<text:s/>ι<text:s/>ετ<text:s/>υμπ<text:s/>ήρ<text:s/>σ<text:s/>ς<text:s/>ξά<text:s/>ην<text:s/>υ<text:s/>λο<text:s/>ρ<text:s/>ς<text:s/>π<text:s/>ξα<text:s/>ο<text:s/>αι<text:s/>κ<text:s/>ου<text:s/>γωγή<text:s/>υ<text:s/>το<text:s/>αθ<text:s/>στώς<text:s/>άση<text:s/>ν<text:s/>τέρ<text:s/>ι<text:s/>τ<text:s/>ξ<text:s/>ι<text:s/>γμα<text:s/>π<text:s/>ι<text:s/>θ<text:s/>φ<text:s/>σον<text:s/>ηρ<text:s/>ύ<text:s/>ι<text:s/>ι<text:s/>ρ<text:s/>ι<text:s/>αι<text:s/>ϋθ<text:s/>σεις<text:s/>σωρι<text:s/>ς<text:s/>ι<text:s/>αγωγής<text:s/></text:span><text:span text:style-name="T14_2">Τ<text:s/>Η<text:s/>Κ</text:span></text:p>
      <text:p text:style-name="P15"><text:span text:style-name="T15_1">ΔΙ<text:s/>Ε<text:s/>ΓΙ</text:span><text:span text:style-name="T15_2">ες<text:s/>ι<text:s/>λ<text:s/>ν<text:s/>ι<text:s/>κές<text:s/>ς</text:span></text:p>
      <text:p text:style-name="P16"><text:span text:style-name="T16_1">Ε<text:s/>ΓΙ<text:s/>Η</text:span></text:p>
      <text:p text:style-name="P17"><text:span text:style-name="T17_1">.<text:s/>ν<text:s/>ή<text:s/>Υπ<text:s/>ρ<text:s/>σία</text:span></text:p>
      <text:p text:style-name="P18"><text:span text:style-name="T18_1">ρ<text:s/>ρ<text:s/>ι<text:s/>κές<text:s/>εις<text:s/>.<text:s/>.<text:s/>η<text:s/>τερ<text:s/>ού<text:s/>γχ<text:s/>υ<text:s/>.<text:s/>ρ<text:s/>ρ<text:s/>ι<text:s/>κές<text:s/>εις<text:s/>ον<text:s/>μι<text:s/>ής<text:s/>εώρ<text:s/>ης<text:s/>.<text:s/>ής<text:s/>σ<text:s/>αλον<text:s/>ης</text:span></text:p>
      <text:p text:style-name="P19"><text:span text:style-name="T19_1">.<text:s/>υ<text:s/>εί<text:s/>Μ<text:s/>τ<text:s/>φορ<text:s/>ν<text:s/>δ<text:s/>μών<text:s/>αι<text:s/>τ<text:s/>ν<text:s/>ν<text:s/>ή<text:s/>ύ<text:s/>υ<text:s/>η<text:s/>τ<text:s/>φορ<text:s/>ν<text:s/>στ<text:s/>σεως<text:s/>και<text:s/>ι<text:s/>άν<text:s/>,<text:s/>0<text:s/>91<text:s/>π<text:s/>γο<text:s/>.<text:s/>οσπ<text:s/>ν<text:s/>ί<text:s/>Εκτ<text:s/>λω<text:s/>τών<text:s/>λάδ<text:s/>ς<text:s/>ς<text:s/>ν<text:s/>μέρ<text:s/>σ<text:s/>των<text:s/>ελ<text:s/>ν<text:s/>ς<text:s/>ρ<text:s/>ϊ<text:s/>κου<text:s/>38<text:s/>8<text:s/>.<text:s/>ύλλο<text:s/>ος<text:s/>τ<text:s/>λων<text:s/>τών<text:s/>η<text:s/>ν<text:s/>ι<text:s/>ι<text:s/>(<text:s/>ς<text:s/>ν<text:s/>μέρ<text:s/>σ<text:s/>των<text:s/>ε<text:s/>ών<text:s/>υ<text:s/>σαμα<text:s/>ο<text:s/>8<text:s/>8<text:s/>31<text:s/>.<text:s/>ύλλο<text:s/>ος<text:s/>τ<text:s/>λων<text:s/>τών<text:s/>σ<text:s/>ης<text:s/>ς<text:s/>ν<text:s/>μέρ<text:s/>σ<text:s/>ν<text:s/>ελών<text:s/>υ<text:s/>υ<text:s/>υ<text:s/>το<text:s/>3<text:s/>3<text:s/>5<text:s/>/<text:s/>η</text:span></text:p>
      <text:p text:style-name="P20"><text:span text:style-name="T20_1">.<text:s/></text:span><text:span text:style-name="T20_2">Σ<text:s/>ΡΙΚ<text:s/>Ι<text:s/>Ο</text:span><text:span text:style-name="T20_3">αφεί<text:s/>υργ<text:s/>ύ<text:s/>ν<text:s/>μ<text:s/>ώ<text:s/>.<text:s/>σακ<text:s/>λώ<text:s/>ο<text:s/>αφεί<text:s/>π<text:s/>ρ<text:s/>ή<text:s/>υργού<text:s/>ον<text:s/>μ<text:s/>.<text:s/>.<text:s/>εξ<text:s/>η</text:span></text:p>
      <text:p text:style-name="P21"><text:span text:style-name="T21_1">αφεί<text:s/>ν<text:s/>αμ<text:s/>τ<text:s/>σί<text:s/>δ<text:s/>ας<text:s/>.<text:s/>β<text:s/>ου<text:s/>αφεί<text:s/>ν<text:s/>ρι<text:s/>ς<text:s/>ελ<text:s/>ίω<text:s/>αι<text:s/>.<text:s/>ας<text:s/>λού<text:s/>η<text:s/>αφεί<text:s/>ι<text:s/>ς<text:s/>ι<text:s/>η<text:s/>φ<text:s/>ρησης<text:s/>λ<text:s/>αφεί<text:s/>ύ<text:s/>υ<text:s/>α<text:s/>μ<text:s/>σ<text:s/>έ<text:s/>ων</text:span></text:p>
      <text:p text:style-name="P22"><text:span text:style-name="T22_1">ύ<text:s/>υν<text:s/>εκ<text:s/>ρ<text:s/>ν<text:s/>ής<text:s/>κυ<text:s/>ρ<text:s/>σης<text:s/>ν<text:s/>ις:<text:s/>ε<text:s/>σης<text:s/>ρ.<text:s/>ν<text:s/>μ<text:s/>ού<text:s/>γάν<text:s/>ς<text:s/>ρα<text:s/>.<text:s/>λ.<text:s/>έγχ<text:s/>ρ<text:s/>σε<text:s/>.<text:s/>ι<text:s/>.<text:s/>ε<text:s/>τρ<text:s/>ν<text:s/>ού<text:s/>ελ<text:s/>ίο<text:s/>,<text:s/>Σ<text:s/>ελ<text:s/>ια<text:s/>δι<text:s/>ασ<text:s/>μ<text:s/>μ<text:s/>μ.<text:s/>΄<text:s/>ελ.<text:s/>.<text:s/>θ.<text:s/>μ<text:s/>μ<text:s/>0<text:s/>ν<text:s/>ί<text:s/>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