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<text:s/>ΣΗ<text:s/>Ρ<text:s/>Λ<text:s/>ΓΙ<text:s/>Η<text:s/>ΔΙ<text:s/>Ι<text:s/>Η<text:s/>Σ</text:span></text:p>
      <text:p text:style-name="P6"><text:span text:style-name="T6_1">Ε<text:s/>ΣΗ<text:s/>Α<text:s/>ΓΗΣ<text:s/>ΗΣ<text:s/>Ρ<text:s/>Λ<text:s/>ΓΙ<text:s/>Μ<text:s/>Μ<text:s/>Β</text:span></text:p>
      <text:p text:style-name="P7"><text:span text:style-name="T7_1">α<text:s/>:<text:s/></text:span><text:span text:style-name="T7_2">ρ.<text:s/>ε<text:s/>ς<text:s/></text:span><text:span text:style-name="T7_3">α<text:s/></text:span><text:span text:style-name="T7_4">ΗΝ<text:s/></text:span><text:span text:style-name="T7_5">ροφ<text:s/>ρίε<text:s/>:<text:s/></text:span><text:span text:style-name="T7_6">λά<text:s/></text:span><text:span text:style-name="T7_7">ηλ<text:s/>:</text:span></text:p>
      <text:p text:style-name="P8"><text:span text:style-name="T8_1">Α</text:span></text:p>
      <text:p text:style-name="P9"><text:span text:style-name="T9_1">ι<text:s/>γ<text:s/>α<text:s/>σ<text:s/>έ<text:s/>α<text:s/>γώ<text:s/>ημόσ<text:s/>α<text:s/>ήσ<text:s/>.<text:s/>)<text:s/>τ<text:s/>ο<text:s/>μ<text:s/>τ<text:s/>οσ<text:s/>ορί<text:s/>κε<text:s/>μη<text:s/>κ<text:s/>Ε<text:s/>οπ<text:s/>τ<text:s/>υ<text:s/>ά<text:s/>θ<text:s/>ου<text:s/>7<text:s/>υ<text:s/></text:span><text:span text:style-name="T9_2">φ<text:s/>ωτ<text:s/>τ<text:s/>ο<text:s/>ο<text:s/>η<text:s/>ς,<text:s/>ν<text:s/>φ<text:s/>ι<text:s/>ά<text:s/>π<text:s/>π<text:s/>ν<text:s/>θ<text:s/>,<text:s/>σ<text:s/>ς<text:s/>γν<text:s/>ρί<text:s/>ο<text:s/>τ<text:s/>α<text:s/>ό<text:s/>ύ<text:s/>ων<text:s/>ατ<text:s/>ξ<text:s/>αρ<text:s/>θ<text:s/>ο<text:s/>4<text:s/>ο<text:s/>αθ<text:s/>αν<text:s/>ο<text:s/>ο<text:s/>ι<text:s/>πο<text:s/>ο<text:s/>π<text:s/>πό<text:s/>ο<text:s/>ν<text:s/>πό<text:s/>ι<text:s/>λλα<text:s/>έ<text:s/>ρο<text:s/>ε<text:s/>ι<text:s/>ρο<text:s/>ο<text:s/>ι<text:s/>έ<text:s/>δ<text:s/>ό<text:s/>ι<text:s/>η<text:s/>τ<text:s/>δ<text:s/>α<text:s/>ι<text:s/>α<text:s/>ων<text:s/>τ<text:s/>πα<text:s/>.<text:s/>ά<text:s/>θ<text:s/>ο<text:s/>7<text:s/>τ<text:s/>ο<text:s/>ο<text:s/>ο<text:s/>έ<text:s/>ε<text:s/>ιό<text:s/>ο<text:s/>ρχί<text:s/>ο<text:s/>πό<text:s/>α<text:s/>ρί<text:s/>α<text:s/>,<text:s/>ό<text:s/>τ<text:s/>α<text:s/>ε<text:s/>,<text:s/>ε<text:s/>α<text:s/>ν<text:s/>αι<text:s/>τ<text:s/>σ<text:s/>,<text:s/>ν<text:s/>ν<text:s/>ση<text:s/>αι<text:s/>ν<text:s/>κα<text:s/>ε<text:s/>ν<text:s/>ν<text:s/>φ<text:s/>άς<text:s/>ο<text:s/>ε<text:s/>τ<text:s/>ν<text:s/>«ε<text:s/>τ<text:s/>έ<text:s/>ο<text:s/>ε<text:s/>τ<text:s/>κές<text:s/>ο<text:s/>»)<text:s/>α<text:s/>ο<text:s/>μ<text:s/>σ<text:s/>ε<text:s/>α<text:s/>ε<text:s/>α<text:s/>(12<text:s/>).<text:s/>ά<text:s/>λ<text:s/>ατ<text:s/>ξ<text:s/>ρθ<text:s/>3<text:s/>ρο<text:s/>έ<text:s/>θ<text:s/>ε<text:s/>ο<text:s/>ών<text:s/>ε<text:s/>φ<text:s/>ν<text:s/>ν<text:s/>ε<text:s/>ς<text:s/>Α.<text:s/>)<text:s/>ας<text:s/>ε<text:s/>Ε.Π.Ε<text:s/>)<text:s/>ο<text:s/>ά<text:s/>υ<text:s/>ς<text:s/>.<text:s/>,<text:s/>ό<text:s/>τ<text:s/>ε<text:s/>ν<text:s/>ών<text:s/>ρχι<text:s/>κών<text:s/>αι<text:s/>ών<text:s/>φ<text:s/>ώ<text:s/>ι<text:s/>ε<text:s/>ε<text:s/>πό<text:s/>ατ<text:s/>ίε<text:s/>υ<text:s/>.<text:s/>τ<text:s/>ε<text:s/>τ<text:s/>ση<text:s/>υ<text:s/>ξ<text:s/>ν<text:s/>σφ<text:s/>ν<text:s/>τ<text:s/>ν<text:s/>Φ.<text:s/>,<text:s/>υ<text:s/>κ<text:s/>ν<text:s/>αι<text:s/>κο<text:s/>ν<text:s/>δι<text:s/>δ<text:s/>α<text:s/>υ<text:s/>λο<text:s/>ο<text:s/>ς,<text:s/>α<text:s/>ς<text:s/>αι<text:s/>υ<text:s/>η<text:s/>ε<text:s/>α<text:s/>ία<text:s/>ν<text:s/>ν<text:s/>δ<text:s/>ν<text:s/>.<text:s/>πο<text:s/>ο<text:s/>ε<text:s/>ά<text:s/>ι<text:s/>ας,<text:s/>τ<text:s/>πό<text:s/>ο<text:s/>ατ<text:s/>β<text:s/>λλε<text:s/>ή<text:s/>.<text:s/>τ<text:s/>µη<text:s/>ξ<text:s/>ς<text:s/>ν<text:s/>τ<text:s/>ν<text:s/>αι<text:s/>ε<text:s/>αξ<text:s/>ς<text:s/>ν<text:s/>ε<text:s/>δ<text:s/>ν<text:s/>.<text:s/>ι<text:s/>α<text:s/>α<text:s/>έ<text:s/>κλ<text:s/>ρθ<text:s/>.<text:s/>1<text:s/>α<text:s/>ό<text:s/>Ε<text:s/>τ<text:s/>µη<text:s/>Ε<text:s/>ο<text:s/>ή<text:s/>τ<text:s/>ά<text:s/>θ<text:s/>ν<text:s/>3<text:s/>2<text:s/>λέ<text:s/>ξ<text:s/>αρ<text:s/>δι<text:s/>ς<text:s/>ν<text:s/>ρθ<text:s/>ο<text:s/>ι<text:s/>ε<text:s/>σ<text:s/>ι<text:s/>ών<text:s/>ε<text:s/>ν<text:s/>ό<text:s/>φ<text:s/>Ε<text:s/>Π.Ε<text:s/>ατ<text:s/>ξ<text:s/>αρ<text:s/>ρθ<text:s/>σφ<text:s/>ν<text:s/>ν<text:s/>ν<text:s/>β<text:s/>β<text:s/>σ<text:s/>ν<text:s/>ο<text:s/>τ<text:s/>ν<text:s/>υ<text:s/>ν<text:s/>λλων<text:s/>ε<text:s/>ιο<text:s/>κών<text:s/>ω<text:s/>αι<text:s/>σ<text:s/>ν<text:s/>ο<text:s/>ν<text:s/>υ<text:s/>ν<text:s/>πα<text:s/>λά<text:s/>ι<text:s/>θ<text:s/>α<text:s/>µ<text:s/>έ<text:s/>ν<text:s/>αι<text:s/>ό<text:s/>ο<text:s/>,<text:s/>µ<text:s/>τ<text:s/>ε<text:s/>α<text:s/>ε<text:s/>τ<text:s/>φ<text:s/>ο<text:s/>σ<text:s/>κ<text:s/>ωση<text:s/>κε<text:s/>α<text:s/>ίο<text:s/>ό<text:s/>ρα<text:s/>ή<text:s/>ωσ<text:s/>ν<text:s/>ι<text:s/>ν<text:s/>τ<text:s/>ξ<text:s/>ν<text:s/>ρο<text:s/>ύ<text:s/>τ<text:s/>υ<text:s/>ν<text:s/>φ<text:s/>ο<text:s/>ι<text:s/>πα<text:s/>αγή<text:s/>π<text:s/>ο<text:s/>τ<text:s/>ε<text:s/>αξ<text:s/>ο<text:s/>ύ<text:s/>πό<text:s/>ιο<text:s/>άν<text:s/>λλα<text:s/>έ<text:s/>ο<text:s/>ν<text:s/>ί<text:s/>ων<text:s/>ν<text:s/>β<text:s/>σ<text:s/>τ<text:s/>ν<text:s/>υ<text:s/>ν<text:s/>λλων<text:s/>ε<text:s/>ακών<text:s/>ν<text:s/>λπ.)<text:s/>λλά<text:s/>π<text:s/>ε<text:s/>ά<text:s/>α<text:s/>ς<text:s/>φ<text:s/>ό<text:s/>ξ<text:s/>υ<text:s/>ράξ<text:s/>αι<text:s/>ώς<text:s/>ό<text:s/>ο<text:s/>ο<text:s/>ρύ<text:s/>τ<text:s/>πρ<text:s/>ξ<text:s/>υ<text:s/>.<text:s/>σ<text:s/>α<text:s/>ο<text:s/>αν<text:s/>ό<text:s/>η<text:s/>η<text:s/>ε<text:s/>ς<text:s/>ς<text:s/>ο<text:s/>ύ<text:s/>τ<text:s/>α<text:s/>σ<text:s/>φ<text:s/>ιρε<text:s/>ς<text:s/>σ<text:s/>τ<text:s/>ε<text:s/>2<text:s/>ι<text:s/>ο<text:s/>υ<text:s/>έ<text:s/>αν<text:s/>ν<text:s/>ο<text:s/>ών<text:s/>ε<text:s/>ακών<text:s/>ν<text:s/>αι<text:s/>τ<text:s/>ν<text:s/>υ<text:s/>ν<text:s/>ς<text:s/>ή<text:s/></text:span><text:span text:style-name="T9_3">ν<text:s/>ί<text:s/>ων</text:span><text:span text:style-name="T9_4"><text:s/>τ<text:s/>μη<text:s/>ή<text:s/>ή<text:s/>ρθ<text:s/>ο<text:s/>πο<text:s/>,<text:s/>ύ<text:s/>λλων<text:s/>α<text:s/></text:span><text:span text:style-name="T9_5">ν<text:s/>πό<text:s/>ξ<text:s/>α</text:span><text:span text:style-name="T9_6"><text:s/>ν<text:s/>ό<text:s/>ν<text:s/>υ<text:s/>ν<text:s/>οχ<text:s/>τ<text:s/>ν<text:s/>ων<text:s/>ς<text:s/>ξ<text:s/>ρ<text:s/>ο<text:s/>3<text:s/>ξ<text:s/>υ<text:s/>τ<text:s/>μη<text:s/>ή<text:s/>,<text:s/>ε<text:s/>υ<text:s/>οχ<text:s/>)<text:s/>α<text:s/>ι<text:s/>β<text:s/>ία<text:s/>ν<text:s/>ς<text:s/>ν<text:s/>φ<text:s/>ώ<text:s/>ε<text:s/>ν<text:s/>πό<text:s/>α<text:s/>ν<text:s/>φ<text:s/>θ<text:s/>αν<text:s/>ι<text:s/>άν<text:s/>αι<text:s/>ι<text:s/>ε<text:s/>αξ<text:s/>ο<text:s/>ρο<text:s/>ύ<text:s/>π<text:s/>ο<text:s/>ν<text:s/>τ<text:s/>ν<text:s/>ο<text:s/>τ<text:s/>ώ<text:s/>υ<text:s/>ν<text:s/>ς<text:s/>ή<text:s/>φ<text:s/>ιρε<text:s/>ες<text:s/>τ<text:s/>ξ<text:s/>ς<text:s/>2<text:s/>ρο<text:s/>ε<text:s/>πα<text:s/>λ<text:s/>γ<text:s/>πό<text:s/>ό<text:s/>τ<text:s/>,<text:s/>γε<text:s/>ε<text:s/>ες<text:s/>υ<text:s/>ε<text:s/>γο<text:s/>πο<text:s/>ί</text:span></text:p>
      <text:p text:style-name="P10"><text:span text:style-name="T10_1">ι<text:s/>ή<text:s/>ξ<text:s/>ς<text:s/>ν<text:s/>τ<text:s/>ν<text:s/>υ<text:s/>ν<text:s/>ω<text:s/>υ<text:s/>ν<text:s/>γρά<text:s/>ε<text:s/>ι<text:s/>ι<text:s/>ρο<text:s/>υ<text:s/>ε<text:s/>πό<text:s/>τ<text:s/>ή<text:s/>Ε<text:s/>ή<text:s/>τ<text:s/>ρθ<text:s/>ο<text:s/>7<text:s/>αι<text:s/>ό<text:s/>ί<text:s/>τ<text:s/>ν<text:s/>πό<text:s/>ξ<text:s/>ν<text:s/>υ<text:s/>υ<text:s/>ρ<text:s/>ν<text:s/>πό<text:s/>ξ<text:s/>υ<text:s/>πο<text:s/>ε<text:s/>δε<text:s/>α<text:s/>α<text:s/>12<text:s/>)<text:s/>ς<text:s/>ό<text:s/>ρό<text:s/>ε<text:s/>ι<text:s/>.<text:s/>ο<text:s/>τ<text:s/>κές<text:s/>ε<text:s/>τ<text:s/>φ<text:s/>.<text:s/>ό<text:s/>πό<text:s/>υ</text:span></text:p>
      <text:p text:style-name="P11"><text:span text:style-name="T11_1">ε<text:s/>αξ<text:s/>ς<text:s/>ν<text:s/>ε<text:s/>δ<text:s/>ν<text:s/>.<text:s/>,<text:s/>έ<text:s/>ες<text:s/>ρ<text:s/>Ε<text:s/>5<text:s/>γρα<text:s/>ό<text:s/>ς.</text:span></text:p>
      <text:p text:style-name="P12"><text:span text:style-name="T12_1">ριβ<text:s/>ρα<text:s/>ο<text:s/></text:span><text:span text:style-name="T12_2">ΓΕΝΙΚΗ<text:s/>ΓΡ<text:s/>ΔΗΜΟΣΙΩΝ<text:s/>Ε<text:s/>ΟΔΩΝ<text:s/></text:span><text:span text:style-name="T12_3">Προ<text:s/>μ<text:s/>τ</text:span><text:span text:style-name="T12_4"><text:s/>ο<text:s/></text:span><text:span text:style-name="T12_5">ΕΡ<text:s/>ΝΗ<text:s/>Σ<text:s/>Ο<text:s/></text:span><text:span text:style-name="T12_6">ΙΝ<text:s/>Δ<text:s/>ΟΜ<text:s/>Σ</text:span></text:p>
      <text:p text:style-name="P13"><text:span text:style-name="T13_1">.<text:s/></text:span><text:span text:style-name="T13_2">ΟΔΕ<text:s/>ΤΕΣ<text:s/>ΓΙ<text:s/>Ε<text:s/>ΕΡ<text:s/>ΕΙ</text:span><text:span text:style-name="T13_3">ο<text:s/>π<text:s/>κα<text:s/>Β<text:s/>τ<text:s/>α<text:s/>α<text:s/>ι<text:s/>ή<text:s/>Υ<text:s/>η<text:s/>ε<text:s/>Ε<text:s/>κα<text:s/>τ<text:s/>Περ<text:s/>ε<text:s/>κ<text:s/>ε<text:s/>Ηλε<text:s/>ο<text:s/>ακυ<text:s/>ν<text:s/>(<text:s/>ΓΕ<text:s/>)</text:span></text:p>
      <text:p text:style-name="P14"><text:span text:style-name="T14_1">Ι<text:s/>ΟΔΕ<text:s/>ΤΕΣ<text:s/>ΓΙ<text:s/>Κ<text:s/>Ι<text:s/>ΟΠΟΙΗΣΗ<text:s/></text:span><text:span text:style-name="T14_2">λί<text:s/>ς<text:s/>Ε<text:s/>ου</text:span><text:span text:style-name="T14_3"><text:s/>,<text:s/>2<text:s/>κ<text:s/>β<text:s/>(Κα<text:s/>ό<text:s/>ο<text:s/>1<text:s/>Κ<text:s/>2<text:s/>άτ<text:s/></text:span><text:span text:style-name="T14_4">ρα<text:s/>κο<text:s/>Μ.<text:s/>Κ<text:s/>λ</text:span><text:span text:style-name="T14_5"><text:s/>ε<text:s/>ό<text:s/>ο<text:s/>ο<text:s/>Ο<text:s/>Ε<text:s/>,<text:s/>Η<text:s/>ε<text:s/>Κ<text:s/>1<text:s/></text:span><text:span text:style-name="T14_6">ΩΤ<text:s/>ΚΗ<text:s/>ΔΙ<text:s/></text:span><text:span text:style-name="T14_7">ραφ<text:s/>κ.<text:s/>Υ<text:s/>ο<text:s/>γο<text:s/>ραφ<text:s/>κ<text:s/>ς<text:s/>πλη<text:s/>ώ</text:span><text:span text:style-name="T14_8">τ<text:s/>ι<text:s/>ς<text:s/>Υ<text:s/>ο<text:s/>γο<text:s/></text:span><text:span text:style-name="T14_9">ραφ<text:s/>ας<text:s/></text:span><text:span text:style-name="T14_10">αμ<text:s/>ν<text:s/>ν</text:span></text:p>
      <text:p text:style-name="P15"><text:span text:style-name="T15_1">ραφ<text:s/>.κ.<text:s/>Γε<text:s/>ών<text:s/>ν<text:s/>ν<text:s/>ραφ<text:s/>κα<text:s/>ν<text:s/>Σ<text:s/>ν<text:s/>ραφ<text:s/>Ε<text:s/>ν<text:s/>ς<text:s/>κα<text:s/>Πλη<text:s/>ό<text:s/>Πο<text:s/>ι<text:s/>ν</text:span></text:p>
      <text:p text:style-name="P16"><text:span text:style-name="T16_1">7.<text:s/>Δ/νση<text:s/>Εφαρμογής<text:s/>Άμεσης<text:s/>Φορολογίας<text:s/>-<text:s/>Τμήματα<text:s/>Α'<text:s/>(3)<text:s/>-<text:s/>Β'<text:s/>(10)Γραφ<text:s/>ο<text:s/>ο<text:s/>Υ<text:s/>ο<text:s/>Γ.Γ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