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14</text:span></text:p>
      <text:p text:style-name="P4"><text:span text:style-name="T4_1">Ν<text:s/>ΡΤ<text:s/>Ε<text:s/>Σ<text:s/>Ο<text:s/>ΙΑ<text:s/>ΙΚΤ</text:span></text:p>
      <text:p text:style-name="P5"><text:span text:style-name="T5_1">Η<text:s/>2<text:s/>εμβρ<text:s/>0<text:s/>5</text:span></text:p>
      <text:p text:style-name="P6"><text:span text:style-name="T6_1">Ν</text:span></text:p>
      <text:p text:style-name="P7"><text:span text:style-name="T7_1">Ε<text:s/>Η<text:s/>ΟΔ<text:s/>Ν</text:span></text:p>
      <text:p text:style-name="P8"><text:span text:style-name="T8_1">Ι<text:s/>Η<text:s/>Ι<text:s/>Η<text:s/>2<text:s/>3</text:span></text:p>
      <text:p text:style-name="P9"><text:span text:style-name="T9_1">Ι<text:s/>Η<text:s/>Η<text:s/>.<text:s/>η<text:s/>β<text:s/>0<text:s/>:<text:s/>δ<text:s/>ε<text:s/>.</text:span></text:p>
      <text:p text:style-name="P10"><text:span text:style-name="T10_1">.<text:s/>.<text:s/>0<text:s/>84<text:s/>λ<text:s/>ν<text:s/>:<text:s/>1<text:s/>3<text:s/>5<text:s/>1<text:s/>1<text:s/>3375<text:s/>0</text:span></text:p>
      <text:p text:style-name="P11"><text:span text:style-name="T11_1">ρο<text:s/>α<text:s/>ι<text:s/>η<text:s/>ου<text:s/>ο<text:s/>ήματος<text:s/>σ<text:s/>ο<text:s/>μ<text:s/>ο<text:s/>λ<text:s/>ης<text:s/></text:span><text:span text:style-name="T11_2">φ<text:s/>ι<text:s/>ά<text:s/>π<text:s/>ο<text:s/>ν<text:s/>θ<text:s/>,<text:s/>ς<text:s/>γν<text:s/>ρί<text:s/>ο<text:s/>τ<text:s/>κά<text:s/>ξ<text:s/>θ<text:s/>ο<text:s/>1<text:s/>ο<text:s/>ι<text:s/>τ<text:s/>ο<text:s/>πο<text:s/>ν<text:s/>ι<text:s/>ο<text:s/>ο<text:s/>ά<text:s/>ρ<text:s/>ο<text:s/>πό<text:s/>α<text:s/>ρίο<text:s/>αι<text:s/>ί<text:s/>ό<text:s/>ο<text:s/>π<text:s/>τ<text:s/>υ<text:s/>ό<text:s/>ρ<text:s/>πο<text:s/>ι<text:s/>ο<text:s/>τ<text:s/>δο<text:s/>φ<text:s/>ι<text:s/>τ<text:s/>ν<text:s/>ων<text:s/>αι<text:s/>α<text:s/>μ<text:s/>τ<text:s/>ν<text:s/>ρ<text:s/>τ<text:s/>ά<text:s/>ε<text:s/>ά<text:s/>α<text:s/>ερ<text:s/>ιτ<text:s/>ω,<text:s/>ων<text:s/>ξ<text:s/>α<text:s/>.<text:s/>θ<text:s/>ο<text:s/>3<text:s/>ο<text:s/>α<text:s/>μ<text:s/>oy<text:s/>ties<text:s/>ν<text:s/>φ<text:s/>ε<text:s/>ι<text:s/>ξ<text:s/>λλων<text:s/>αι<text:s/>σό<text:s/>ο<text:s/>πο<text:s/>τ<text:s/>ι<text:s/>ς</text:span></text:p>
      <text:p text:style-name="P12"><text:span text:style-name="T12_1">ν<text:s/>λ<text:s/>αγμ<text:s/>ή<text:s/>α<text:s/>μ<text:s/>ή<text:s/>ρο<text:s/>ν<text:s/>ως<text:s/>ι<text:s/>λη<text:s/>ω<text:s/>ι<text:s/>μ<text:s/>φ<text:s/>ν<text:s/>δ<text:s/>α<text:s/>μ<text:s/>ν<text:s/>ι<text:s/>λέ<text:s/>μ<text:s/>ή<text:s/>κύ<text:s/>λ<text:s/>ΟΛ<text:s/>ρι<text:s/>ξ<text:s/>ατ<text:s/>λα<text:s/>ν<text:s/>ε<text:s/>τ<text:s/>σ<text:s/>ο<text:s/>β<text:s/>ζε<text:s/>υ<text:s/>ο<text:s/>ου<text:s/>α<text:s/>έ<text:s/>χ<text:s/>λή<text:s/>η<text:s/>π<text:s/>έ<text:s/>ση<text:s/>πό<text:s/>υ<text:s/>λλά<text:s/>π<text:s/>τ<text:s/>σ<text:s/>πο<text:s/>π<text:s/>ρέ<text:s/>χ<text:s/>ή<text:s/>ή<text:s/>α<text:s/>μ<text:s/>ή<text:s/>ά<text:s/>ο<text:s/>σ<text:s/>α<text:s/>μ<text:s/>α<text:s/>α<text:s/>ρη<text:s/>μ<text:s/>λλ<text:s/>ν<text:s/>ε<text:s/>ι<text:s/>ων<text:s/>ό<text:s/>α<text:s/>,<text:s/>αθ<text:s/>ίστηκε<text:s/>ρχι<text:s/>ά<text:s/>πό<text:s/>ατ<text:s/>ξ<text:s/>1<text:s/>24<text:s/>,<text:s/>ω<text:s/>υ<text:s/>ο<text:s/>ο<text:s/>ε<text:s/>1<text:s/>ΦΕΚ<text:s/>)<text:s/>α<text:s/>3<text:s/>2<text:s/>ΦΕΚ<text:s/>)<text:s/>α<text:s/>ι<text:s/>ν<text:s/>αρ<text:s/>χ<text:s/>ρη<text:s/>λλε<text:s/>ε<text:s/>ι<text:s/>ο<text:s/>ίτ<text:s/>,<text:s/>ν<text:s/>πο<text:s/>λε<text:s/>στ<text:s/>κ<text:s/>ν<text:s/>πη<text:s/>ο<text:s/>και<text:s/>θ<text:s/>τ<text:s/>ο<text:s/>έ<text:s/>ο<text:s/>ο<text:s/>ου<text:s/>ε<text:s/>χ<text:s/>η<text:s/>ά<text:s/>πό<text:s/>α<text:s/>ο<text:s/>ρας.<text:s/>ξ<text:s/>ε<text:s/>τ<text:s/>ο<text:s/>αρ<text:s/>γρ.<text:s/>3</text:span></text:p>
      <text:p text:style-name="P13"><text:span text:style-name="T13_1">2<text:s/>Φ<text:s/>/<text:s/>τ<text:s/>ργή<text:s/>δ<text:s/>α<text:s/>θ<text:s/>ε<text:s/>ιο<text:s/>αρ<text:s/>ρη<text:s/>ς<text:s/>υ<text:s/>έ<text:s/>ατ<text:s/>ο<text:s/>ες<text:s/>ο<text:s/>ιτ<text:s/>ν<text:s/>σ<text:s/>ό<text:s/>ρσ<text:s/>τ<text:s/>ε<text:s/>ο<text:s/>ν<text:s/>σ<text:s/>ν<text:s/>γων<text:s/>σ<text:s/>κλά<text:s/>λ<text:s/>ν<text:s/>ο<text:s/>ε<text:s/>ερ<text:s/>ιτ<text:s/>ω,<text:s/>ατ<text:s/>ξ<text:s/>ρθ<text:s/>2<text:s/>ν<text:s/>ατ<text:s/>σ<text:s/>θ<text:s/>ε<text:s/>ο<text:s/>αρ<text:s/>γρα<text:s/>ο<text:s/>Τ2<text:s/>ρθ<text:s/>2<text:s/>ΦΕΚ<text:s/>αι<text:s/>θ<text:s/>αν<text:s/>ο<text:s/>αρ<text:s/>χ<text:s/>ρη<text:s/>ν<text:s/>ν<text:s/>λλά<text:s/>μ<text:s/>,<text:s/>ν<text:s/>α<text:s/>μ<text:s/>τ<text:s/>ν</text:span></text:p>
      <text:p text:style-name="P14"><text:span text:style-name="T14_1">ή<text:s/>ν<text:s/>ε<text:s/>τ<text:s/>ν<text:s/>1<text:s/>αθ<text:s/>ς<text:s/>α<text:s/>ν<text:s/>υ<text:s/>ικεί<text:s/>ν<text:s/>αφ<text:s/>ν<text:s/>αι<text:s/>ο<text:s/>ε<text:s/>ν<text:s/>τ<text:s/>ί<text:s/>ν<text:s/>αν<text:s/>ν<text:s/>ι<text:s/>υ<text:s/>ο<text:s/>η<text:s/>αι<text:s/>.Π.<text:s/>ι<text:s/>ν<text:s/>ε<text:s/>ι<text:s/>ων<text:s/>αθ<text:s/>ο<text:s/>ι<text:s/>πό<text:s/>α<text:s/>οι<text:s/>υ<text:s/>ου<text:s/>ν<text:s/>ν<text:s/>π<text:s/>ων<text:s/>ν<text:s/>μ<text:s/>κεί<text:s/>ς<text:s/>σ<text:s/>ρ<text:s/>αι<text:s/>α<text:s/>ν<text:s/>ς<text:s/>ό<text:s/>η<text:s/>τ<text:s/>ξ<text:s/>ο<text:s/>φ<text:s/>ο<text:s/>ρο<text:s/>ιβ<text:s/>λλ<text:s/>π<text:s/>ών<text:s/>ά<text:s/>ο<text:s/>ρ<text:s/>φ<text:s/>κά<text:s/>γρά<text:s/>ο<text:s/>π<text:s/>ο<text:s/>ι<text:s/>ρι<text:s/>ς<text:s/>ο<text:s/>λ<text:s/>ο<text:s/>τ<text:s/>ο<text:s/>ε<text:s/>ι<text:s/>λλο<text:s/>ρο<text:s/>αι<text:s/>ο<text:s/>ο<text:s/>η<text:s/>ε<text:s/>λλ<text:s/>ρο<text:s/>.<text:s/>κε<text:s/>ρ<text:s/>,<text:s/>αρ<text:s/>γρα<text:s/>ο<text:s/>ε<text:s/>ι<text:s/>α<text:s/>λή<text:s/>ωση<text:s/>ν<text:s/>πή<text:s/>μ<text:s/>),<text:s/>ο<text:s/>υ<text:s/>αι<text:s/>έ<text:s/>ρο<text:s/>α<text:s/>ό<text:s/>ο<text:s/>ο<text:s/>ν<text:s/>ν<text:s/>ρασ<text:s/>α<text:s/>ων<text:s/>άσ<text:s/>ξ<text:s/>ε<text:s/>ασ<text:s/>ν<text:s/>ρο<text:s/>μ<text:s/>σθ<text:s/>ών<text:s/>κι<text:s/>ν<text:s/>πο<text:s/>λε<text:s/>τ<text:s/>ς<text:s/>π<text:s/>ας<text:s/>αρ<text:s/>χ<text:s/>ρη<text:s/>ν<text:s/>η<text:s/>ν<text:s/>ων<text:s/>ς<text:s/>αρ<text:s/>γρά<text:s/>ο<text:s/>ι<text:s/>π<text:s/>γο<text:s/>ε<text:s/>α<text:s/>ω<text:s/>αρ<text:s/>χ<text:s/>ρη<text:s/>α<text:s/>μ<text:s/>ή<text:s/>ρά<text:s/>ο<text:s/>ή<text:s/>ατος<text:s/>ν<text:s/>πη<text:s/>ί<text:s/>αιο<text:s/>ο<text:s/>ι<text:s/>.<text:s/>ε<text:s/>υ<text:s/>ε<text:s/>ί<text:s/>τ<text:s/>ρκ<text:s/>α<text:s/>σθ<text:s/>σ<text:s/>α<text:s/>μ<text:s/>τ<text:s/>ο<text:s/>ε<text:s/>ε<text:s/>β<text:s/>ό<text:s/>ή<text:s/>η<text:s/>ρχι<text:s/>ή<text:s/>αρ<text:s/>χ<text:s/>ρη<text:s/>1<text:s/>.</text:span></text:p>
      <text:p text:style-name="P15"><text:span text:style-name="T15_1">,<text:s/>ων<text:s/>αρ<text:s/>γρ<text:s/>φ<text:s/>ιο<text:s/>άν<text:s/>ρθ<text:s/>ο<text:s/>α<text:s/>ισ<text:s/>οι<text:s/>δ<text:s/>ες<text:s/>τ<text:s/>ο<text:s/>ι<text:s/>σχ<text:s/>ε<text:s/>α<text:s/>υ<text:s/>ν<text:s/>ιτ<text:s/>έ<text:s/>π<text:s/>ξ<text:s/>α<text:s/>ό<text:s/>ν<text:s/>η<text:s/>υγο<text:s/>πο<text:s/>ν<text:s/>α<text:s/>ού<text:s/>ν<text:s/>ι<text:s/>α<text:s/>υ<text:s/>ό<text:s/>νή<text:s/>ο<text:s/>ατ<text:s/>α<text:s/>ν<text:s/>μ<text:s/>πο<text:s/>α<text:s/>πη<text:s/>ί<text:s/>ς<text:s/>ι<text:s/>ν<text:s/>.<text:s/>λα<text:s/>ρ<text:s/>π<text:s/>ν<text:s/>υν<text:s/>γετ<text:s/>ι<text:s/>τ<text:s/>πό<text:s/>μ<text:s/>ση<text:s/>α<text:s/>μ<text:s/>μ<text:s/>λλε<text:s/>ε<text:s/>τ<text:s/>ο<text:s/>τ<text:s/>ίτ<text:s/>ρό<text:s/>ε<text:s/>ια<text:s/>ισ<text:s/>ι<text:s/>δ<text:s/>ο<text:s/>π<text:s/>α<text:s/>μ<text:s/>ρ<text:s/>ο<text:s/>1<text:s/>αθ<text:s/>έ<text:s/>ε<text:s/>ν<text:s/>ο<text:s/>ά<text:s/>ρα<text:s/>ι<text:s/>α<text:s/>μ<text:s/>αι<text:s/>ο<text:s/>ο<text:s/>τ<text:s/>ων<text:s/>ατ<text:s/>ξ<text:s/>παρ.<text:s/>3<text:s/>ά<text:s/>θ<text:s/>4<text:s/>ν<text:s/>1<text:s/>μ<text:s/>ο<text:s/>ο<text:s/>ε<text:s/>τ<text:s/>(2<text:s/>).<text:s/>ο<text:s/>πο<text:s/>τ<text:s/>τ<text:s/>εν<text:s/>σ<text:s/>)<text:s/>αι<text:s/>τ<text:s/>λλε<text:s/>ε<text:s/>ι<text:s/>πο<text:s/>ε<text:s/>πό<text:s/>ι<text:s/>τ<text:s/>ή<text:s/>ασ<text:s/>ων<text:s/>τ<text:s/>ε<text:s/>ς<text:s/>ν<text:s/>ρθ<text:s/>ων<text:s/>ε<text:s/>.<text:s/>΄<text:s/>αρ<text:s/>ρθ<text:s/>ο<text:s/>αι<text:s/>ε<text:s/>.<text:s/>΄<text:s/>αρ<text:s/>ρθ<text:s/>ο<text:s/>1<text:s/>ρό<text:s/>π<text:s/>ο<text:s/>σ<text:s/>ρη<text:s/>α<text:s/>ιό<text:s/>λλε<text:s/>ε<text:s/>ι<text:s/>τ<text:s/>ο<text:s/>ε<text:s/>ατ<text:s/>λη<text:s/>ωμ<text:s/>α<text:s/>τ<text:s/>αρ<text:s/>κρα<text:s/>ο<text:s/>ατ<text:s/>20<text:s/>)<text:s/>π<text:s/>α<text:s/>τ<text:s/>ι<text:s/>τ<text:s/>α<text:s/>κά<text:s/>ά<text:s/>ς<text:s/>λ<text:s/>γ<text:s/>ς<text:s/>πε<text:s/>ο</text:span></text:p>
      <text:p text:style-name="P16"><text:span text:style-name="T16_1">ν<text:s/>α<text:s/>μ<text:s/>τ<text:s/>ρά<text:s/>ι<text:s/>πό<text:s/>υ<text:s/>ό<text:s/>ρ<text:s/>ο<text:s/>ο<text:s/>σ<text:s/>ε<text:s/>ι<text:s/>η<text:s/>τ<text:s/>α<text:s/>ι<text:s/>α<text:s/>μ<text:s/>τ<text:s/>ρα<text:s/>ρά<text:s/>υ<text:s/>ό<text:s/>ο<text:s/>α<text:s/>ε<text:s/>ι<text:s/>ο<text:s/>ο<text:s/>ή<text:s/>ο<text:s/>έ<text:s/>ση<text:s/>κε<text:s/>ρ<text:s/>σχ<text:s/>:<text:s/>ΠΟΛ<text:s/>1</text:span></text:p>
      <text:p text:style-name="P17"><text:span text:style-name="T17_1">Η<text:s/>ΟΔΩ</text:span></text:p>
      <text:p text:style-name="P18"><text:span text:style-name="T18_1">ΔΙ<text:s/>Η</text:span></text:p>
      <text:p text:style-name="P19"><text:span text:style-name="T19_1">ΙΝ<text:s/>Δ<text:s/>ΟΜ<text:s/>Σ</text:span></text:p>
      <text:p text:style-name="P20"><text:span text:style-name="T20_1">.<text:s/></text:span><text:span text:style-name="T20_2">ΟΔΕ<text:s/>ΤΕΣ<text:s/>ΓΙ<text:s/>Ε<text:s/>ΕΡ<text:s/>ΕΙ</text:span><text:span text:style-name="T20_3">ε<text:s/>ο<text:s/>.<text:s/>ε<text:s/>κτ<text:s/>ά<text:s/>α</text:span></text:p>
      <text:p text:style-name="P21"><text:span text:style-name="T21_1">ι<text:s/>ή<text:s/>Υ<text:s/>η<text:s/>ε<text:s/>Ε<text:s/>κα<text:s/>τ<text:s/>Περ<text:s/>ε<text:s/>κ<text:s/>ε<text:s/>Ηλε<text:s/>ο<text:s/>ακυ<text:s/>ν<text:s/>ΓΓ<text:s/>Υ<text:s/>ο<text:s/>Ηλεκτ<text:s/>ο<text:s/>ά<text:s/>υ<text:s/>λλα<text:s/>ν<text:s/>(e<text:s/>η<text:s/>ε<text:s/>)</text:span></text:p>
      <text:p text:style-name="P22"><text:span text:style-name="T22_1">Μ<text:s/>τ<text:s/>πα<text:s/>άκλ<text:s/>ν<text:s/>ν<text:s/>ρτ</text:span><text:span text:style-name="T22_2"><text:s/>ι<text:s/>ί<text:s/>τ<text:s/>ΓΓ<text:s/></text:span><text:span text:style-name="T22_3">Ι<text:s/>ΟΔΕ<text:s/>ΤΕΣ<text:s/>Ι<text:s/>Κ<text:s/>Ι<text:s/>ΟΠΟΙΗΣΗ</text:span></text:p>
      <text:p text:style-name="P23"><text:span text:style-name="T23_1">ο<text:s/>κων<text:s/>,<text:s/>εκτ<text:s/>ν<text:s/>ρ<text:s/>αι<text:s/>υ<text:s/>,<text:s/>’<text:s/>τ<text:s/>ν<text:s/>ρι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/text:span></text:p>
      <text:p text:style-name="P24"><text:span text:style-name="T24_1">ο<text:s/>γε<text:s/>ο<text:s/>ι<text:s/>ν<text:s/>ι<text:s/>ο<text:s/>ή<text:s/>ο<text:s/>ή<text:s/>υπο<text:s/>ησ<text:s/>α<text:s/>έ<text:s/>χ<text:s/>ν<text:s/>ΕΛΤ<text:s/>,</text:span></text:p>
      <text:p text:style-name="P25"><text:span text:style-name="T25_1">ή<text:s/>Ν<text:s/>ΕΡ<text:s/>Ο<text:s/>Ο<text:s/>Λ<text:s/></text:span><text:span text:style-name="T25_2">ΓΙΚ<text:s/>ΕΠΙ<text:s/>Ε<text:s/>Ρ<text:s/>ΣΗ<text:s/></text:span><text:span text:style-name="T25_3">Ι<text:s/></text:span><text:span text:style-name="T25_4">.<text:s/></text:span><text:span text:style-name="T25_5">Ε<text:s/>ΩΤ<text:s/>ΚΗ<text:s/>ΔΙ<text:s/>ΜΗ</text:span></text:p>
      <text:p text:style-name="P26"><text:span text:style-name="T26_1">ραφ<text:s/>κ<text:s/>πλη<text:s/>τ<text:s/>ο<text:s/>γο<text:s/>ραφ<text:s/>κα<text:s/>Γ<text:s/>ή<text:s/>Γ<text:s/>αμ<text:s/>ς<text:s/>ν<text:s/>ν</text:span></text:p>
      <text:p text:style-name="P27"><text:span text:style-name="T27_1">ραφ<text:s/>Γε<text:s/>ν<text:s/>Φ<text:s/>ο<text:s/>ή<text:s/>κησ<text:s/>ραφ<text:s/>κα<text:s/>ν<text:s/>Σ<text:s/>ν</text:span></text:p>
      <text:p text:style-name="P28"><text:span text:style-name="T28_1">ραφ<text:s/>Ε<text:s/>ν<text:s/>ς<text:s/>κα<text:s/>Πλη<text:s/>ό<text:s/>Πο<text:s/>ι<text:s/>ν<text:s/>ρ.<text:s/>Ε<text:s/>ρμ<text:s/>Φο<text:s/>ο<text:s/>ς<text:s/>(4<text:s/>Ε<text:s/>α<text:s/>μ<text:s/>ή<text:s/>Φο<text:s/>.<text:s/>μ<text:s/>2)<text:s/>Β<text:s/>(<text:s/>α<text:s/>Τε<text:s/>μ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