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T3_3" style:family="text">
      <style:text-properties fo:language="el" fo:language-asian="el"/>
    </style:style>
    <style:style style:name="T3_4" style:family="text">
      <style:text-properties fo:language="el" fo:language-asian="el" style:text-underline-style="solid" style:text-underline-color="font-color"/>
    </style:style>
    <style:style style:name="T3_5" style:family="text">
      <style:text-properties fo:language="el" fo:language-asian="el"/>
    </style:style>
    <style:style style:name="T3_6" style:family="text">
      <style:text-properties fo:language="el" fo:language-asian="el" style:text-underline-style="solid" style:text-underline-color="font-color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T5_3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font-style="italic" style:font-style-asian="italic" style:font-style-complex="italic" fo:language="el" fo:language-asian="el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T21_3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language="el" fo:language-asian="el" style:text-underline-style="solid" style:text-underline-color="font-color"/>
    </style:style>
    <style:style style:name="T43_4" style:family="text">
      <style:text-properties fo:language="el" fo:language-asian="el"/>
    </style:style>
    <style:style style:name="T43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6" style:family="text">
      <style:text-properties fo:language="el" fo:language-asian="el"/>
    </style:style>
    <style:style style:name="T43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9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</text:span></text:p>
      <text:p text:style-name="P2"><text:span text:style-name="T2_1">EVELOPME<text:s/>NCY</text:span></text:p>
      <text:p text:style-name="P3"><text:span text:style-name="T3_1">ENCY<text:s/>3:26<text:s/></text:span><text:span text:style-name="T3_2">Η<text:s/>Ν<text:s/>Ε<text:s/>Η<text:s/>Ν<text:s/>ΟΔ<text:s/>Ν<text:s/>Ι<text:s/>Η<text:s/>ΝΕ<text:s/>Ν<text:s/>&amp;<text:s/>Ι<text:s/>Η<text:s/>ΜΟ<text:s/>Ν<text:s/>Ν<text:s/>ΝΕ<text:s/>Ν<text:s/>Ο<text:s/>Ν<text:s/>Τ<text:s/>Ν<text:s/>΄<text:s/></text:span><text:span text:style-name="T3_3">χ<text:s/>η<text:s/>.<text:s/>Σ<text:s/>ρβί<text:s/>10<text:s/>χ<text:s/>Κ<text:s/>δ.<text:s/>10<text:s/>8<text:s/>ν<text:s/>λ<text:s/>ρ<text:s/>φο<text:s/>ί<text:s/>:<text:s/>Πα<text:s/>π<text:s/>ο<text:s/>λ<text:s/>φω<text:s/>1<text:s/>9<text:s/>7<text:s/>8<text:s/>x<text:s/></text:span><text:span text:style-name="T3_4">21<text:s/>6<text:s/>87<text:s/>0<text:s/></text:span><text:span text:style-name="T3_5">i<text:s/>:<text:s/></text:span><text:span text:style-name="T3_6">1<text:s/>@<text:s/>0<text:s/>.<text:s/>f<text:s/>go<text:s/>gr</text:span></text:p>
      <text:p text:style-name="P4"><text:span text:style-name="T4_1">οσωρ<text:s/>ε<text:s/>α<text:s/>ω<text:s/>ρε<text:s/>οκ<text:s/>ωτ<text:s/>ν<text:s/></text:span><text:span text:style-name="T4_2">αθ<text:s/>στώς<text:s/>ς<text:s/>σωρι<text:s/>ς<text:s/>ι<text:s/>αγωγής<text:s/>π<text:s/>π<text:s/>ι<text:s/>σι<text:s/>οπ<text:s/>ση<text:s/>το<text:s/>λ<text:s/>ν<text:s/>ι<text:s/>κό<text:s/>δ<text:s/>φος<text:s/>ς<text:s/>ι<text:s/>τ<text:s/>τ<text:s/>ς<text:s/>ε<text:s/>λι<text:s/>ή<text:s/>ή<text:s/>ερ<text:s/>ή<text:s/>απ<text:s/>λλα<text:s/>ή<text:s/>π<text:s/>υ<text:s/>ι<text:s/>αγωγικο<text:s/>α<text:s/>μ<text:s/>ύ<text:s/>αι<text:s/>ρί<text:s/>υπ<text:s/>κει<text:s/>τ<text:s/>ι<text:s/>ε<text:s/>έτ<text:s/>μπ<text:s/>ρ<text:s/>ής<text:s/>λι<text:s/>ής<text:s/>ετ<text:s/>ξ<text:s/>λλων<text:s/>μπ<text:s/>ρ<text:s/>υ<text:s/>ατ<text:s/>κι<text:s/>τί<text:s/>ν<text:s/>υ<text:s/>κει<text:s/>ι<text:s/>π<text:s/>ν<text:s/>ξα<text:s/>ο<text:s/>ρί<text:s/>χ<text:s/>υ<text:s/>στε<text:s/>ετ<text:s/>π<text:s/>ι<text:s/>σει<text:s/>ξα<text:s/>υ<text:s/>έν<text:s/>ς<text:s/>ς<text:s/>ιο<text:s/>ογι<text:s/>ής<text:s/>ο<text:s/>υ<text:s/>όγω<text:s/>σ<text:s/>ως.<text:s/>είδ<text:s/>πο<text:s/>γο<text:s/>ι<text:s/>το<text:s/>καθε<text:s/>τώς<text:s/>ά<text:s/>την<text:s/>ρ<text:s/>ύ<text:s/>α<text:s/>γκύ<text:s/>λι<text:s/>ίι<text:s/>εξής<text:s/>•<text:s/>μπ<text:s/>ρ<text:s/>υ<text:s/>ατ<text:s/>κι<text:s/>ώτι<text:s/>υ<text:s/>έρ<text:s/>ι<text:s/>ς<text:s/>ρες<text:s/>αι<text:s/>ε<text:s/>χ<text:s/>θεί<text:s/>ε<text:s/>λεύ<text:s/>ερ<text:s/>υ<text:s/>λοφορί<text:s/>σ<text:s/>ν<text:s/>ι<text:s/>τ<text:s/>τ<text:s/>,<text:s/>αι<text:s/>π<text:s/>ι<text:s/>ο<text:s/>ν<text:s/>ι<text:s/>επα<text:s/>ξα<text:s/>ο</text:span></text:p>
      <text:p text:style-name="P5"><text:span text:style-name="T5_1">εμον<text:s/>μέν<text:s/>έρ<text:s/>,<text:s/>ξ<text:s/>ρ<text:s/>μα<text:s/>αι<text:s/>υν<text:s/>θ<text:s/>ξο<text:s/>ι<text:s/>μός<text:s/>ν<text:s/>μπ<text:s/>ρ<text:s/>υ<text:s/>ατ<text:s/>κι<text:s/>ωτί<text:s/>ν<text:s/>π<text:s/>ί<text:s/>ι<text:s/>άγοντ<text:s/>ι<text:s/>ρι<text:s/>τά<text:s/>π<text:s/>μπ<text:s/>ρ<text:s/>υ<text:s/>τ<text:s/>κι<text:s/>ώτι<text:s/>ι<text:s/>π<text:s/>ί<text:s/>ο<text:s/>ντ<text:s/>ι<text:s/>ς<text:s/>ξά<text:s/>μα<text:s/>αι<text:s/>ξο<text:s/>ι<text:s/>μό<text:s/>μπ<text:s/>ρ<text:s/>υ<text:s/>ατ<text:s/>κι<text:s/>ωτί<text:s/>ν<text:s/>εωρ<text:s/>ύ<text:s/>ι<text:s/>ι<text:s/>ξο<text:s/>ι<text:s/>μοί<text:s/>ι<text:s/>ν<text:s/>λεγχ<text:s/>,<text:s/>ετ<text:s/>βολή<text:s/>ι<text:s/>τ<text:s/>ρ<text:s/>η<text:s/>ς<text:s/>ερ<text:s/>οκρ<text:s/>σί<text:s/>ς<text:s/>το<text:s/>σω<text:s/>ρ<text:s/>ό<text:s/>υ<text:s/>μπ<text:s/>ρ<text:s/>υ<text:s/>ατ<text:s/>κι<text:s/>ωτί<text:s/>υ<text:s/>ι<text:s/>ι<text:s/>ρ<text:s/>συσκευ<text:s/>ς<text:s/>ελετ<text:s/>μ<text:s/>ς<text:s/>σ<text:s/>ρ<text:s/>χ<text:s/>υ<text:s/>ν<text:s/>ε<text:s/>η<text:s/>ατ<text:s/>γρ<text:s/>φή<text:s/>ν<text:s/>ετ<text:s/>βολών<text:s/>ν<text:s/>υν<text:s/>η<text:s/>ών<text:s/>ρ<text:s/>άλλον<text:s/>αι<text:s/>ν<text:s/>ρ<text:s/>εω<text:s/>αθ<text:s/>ς<text:s/>αι<text:s/>σω<text:s/>ρ<text:s/>ά<text:s/>ρί<text:s/>ματα<text:s/>λέτ<text:s/>ς<text:s/>φια<text:s/>τηρ<text:s/>ματ<text:s/>,<text:s/>γ<text:s/>ι<text:s/>τρ<text:s/>αι<text:s/>λλες<text:s/>ν<text:s/>λο<text:s/>ες<text:s/>ι<text:s/>τ<text:s/>ξ<text:s/>ι<text:s/>ι<text:s/>ι<text:s/>υ<text:s/>έτ<text:s/>ση<text:s/>ν<text:s/>μπ<text:s/>ρ<text:s/>υ<text:s/>άτ<text:s/>ν<text:s/></text:span><text:span text:style-name="T5_2">ν<text:s/>ια<text:s/>ρ<text:s/>οκ<text:s/>τί<text:s/></text:span><text:span text:style-name="T5_3">π<text:s/>ρ<text:s/>ατ<text:s/>κι<text:s/>ώτι<text:s/>εωρ<text:s/>ίι<text:s/>έσο<text:s/>ετ<text:s/>φορ<text:s/>ς<text:s/>αί<text:s/>ιο<text:s/>ι<text:s/>τ<text:s/>δεξα<text:s/>εν<text:s/>,<text:s/>ι<text:s/>τ<text:s/>μά<text:s/>ωμα<text:s/>κ<text:s/>π<text:s/>π<text:s/>ί<text:s/>:<text:s/>π<text:s/>τ<text:s/>λεί<text:s/>ι<text:s/>μέρ<text:s/>μα<text:s/>ερ<text:s/>ά<text:s/>λι<text:s/>ά<text:s/>λ<text:s/>ι<text:s/>τό<text:s/>π<text:s/>υ<text:s/>π<text:s/>θ<text:s/>τ<text:s/>ύ<text:s/>ι<text:s/>μπ<text:s/>ρ<text:s/>ύ<text:s/>ατ<text:s/>.<text:s/>μπ<text:s/>ρ<text:s/>υ<text:s/>ατ<text:s/>κι<text:s/>ώτι<text:s/>υ<text:s/>π<text:s/>τ<text:s/>λού<text:s/>ερ<text:s/>ά<text:s/>λ<text:s/>ι<text:s/>τό<text:s/>ι<text:s/>μέρ<text:s/>μα<text:s/>ίι<text:s/>ι<text:s/>ι<text:s/>ές<text:s/>ατ<text:s/>σκευ<text:s/>ς<text:s/>ι<text:s/>π<text:s/>ίς<text:s/>π<text:s/>τ<text:s/>λού<text:s/>π<text:s/>ν<text:s/>ά<text:s/>δ<text:s/>αι<text:s/>ν<text:s/>ρ<text:s/>ατ<text:s/>σκεύ<text:s/>σμα<text:s/>υ<text:s/>ρ<text:s/>υ<text:s/>ν<text:s/>ρο<text:s/>ρ<text:s/>σ<text:s/>ς<text:s/>οδύ<text:s/>μο<text:s/>ε<text:s/>κεί<text:s/>ν<text:s/>ς<text:s/>λει<text:s/>ύ<text:s/>μπ<text:s/>ρ<text:s/>υ<text:s/>ατ<text:s/>κι<text:s/>ωτί<text:s/>υ<text:s/>ρ<text:s/>ατ<text:s/>σκεύ<text:s/>σμα<text:s/>π<text:s/>τ<text:s/>λεί<text:s/>ι<text:s/>ατ<text:s/>ενι<text:s/>ό<text:s/>αν<text:s/>ν<text:s/>π<text:s/>ετ<text:s/>λλι<text:s/>ά<text:s/>τοι<text:s/>ί<text:s/>π<text:s/>ί<text:s/>υν<text:s/>έτ<text:s/>υ<text:s/>κελετό<text:s/>ν<text:s/>μπ<text:s/>ρ<text:s/>υ<text:s/>ατ<text:s/>κι<text:s/>ωτί<text:s/>υ<text:s/>ι<text:s/>υ<text:s/>ί<text:s/>μπ<text:s/>ρ<text:s/>υ<text:s/>ατ<text:s/>κι<text:s/>ωτί<text:s/>ν<text:s/>ίι<text:s/>υ<text:s/>ν<text:s/>χ<text:s/>υ<text:s/>π<text:s/>ης<text:s/>ν<text:s/>ρ<text:s/>σ<text:s/>τ<text:s/>ρ<text:s/>ευ<text:s/>ά<text:s/>ετ<text:s/>π<text:s/>τ<text:s/>σματ<text:s/>.<text:s/>μέν<text:s/>π<text:s/>υ<text:s/>μπ<text:s/>ρ<text:s/>υ<text:s/>ατ<text:s/>κι<text:s/>ώτι<text:s/>χ<text:s/>υ<text:s/>π<text:s/>ά<text:s/>ι<text:s/>ρ<text:s/>φή,<text:s/>ί<text:s/>υν<text:s/>έ<text:s/>τ<text:s/>ι<text:s/>ε<text:s/>ά<text:s/>δ<text:s/>ε<text:s/>ρ<text:s/>ο<text:s/>τά<text:s/>ς<text:s/>τήρ<text:s/>η<text:s/>ι<text:s/>υ<text:s/>ί<text:s/>μπ<text:s/>ρ<text:s/>υ<text:s/>ατ<text:s/>κι<text:s/>ωτί<text:s/>ν<text:s/>σι<text:s/>οπ<text:s/>ύ<text:s/>ι<text:s/>ς<text:s/>ι<text:s/>ετ<text:s/>φορ<text:s/>γκωδών<text:s/>μπ<text:s/>ρ<text:s/>υ<text:s/>άτ<text:s/>ν<text:s/>.)</text:span></text:p>
      <text:p text:style-name="P6"><text:span text:style-name="T6_1">-</text:span><text:span text:style-name="T6_2"><text:tab/></text:span><text:span text:style-name="T6_3">προορίζεται<text:s/>για<text:s/>διαρκή<text:s/>χρήση</text:span></text:p>
      <text:p text:style-name="P7"><text:span text:style-name="T7_1">-</text:span><text:span text:style-name="T7_2"><text:tab/></text:span><text:span text:style-name="T7_3">είναι<text:s/>ειδικά<text:s/>σχεδιασμένο<text:s/>ώστε<text:s/>να<text:s/>διευκολύνεται<text:s/>η<text:s/>μεταφορά<text:s/>των<text:s/>εμπορευμάτων<text:s/>με<text:s/>ένα<text:s/>ή<text:s/>ρ<text:s/>σ<text:s/>τ<text:s/>ρ<text:s/>υ<text:s/>π<text:s/>υ<text:s/>ρί<text:s/>δι<text:s/>κό<text:s/>τ<text:s/>ι<text:s/>φ<text:s/>ρ<text:s/>σ<text:s/>και<text:s/>λος</text:span></text:p>
      <text:p text:style-name="P8"><text:span text:style-name="T8_1">-</text:span><text:span text:style-name="T8_2"><text:tab/></text:span><text:span text:style-name="T8_3">είναι<text:s/>σχεδιασμένο<text:s/>να<text:s/>γεμίζει,<text:s/>να<text:s/>αδειάζει<text:s/>και<text:s/>να<text:s/>μετακινείται<text:s/>εύκολα,<text:s/>ενώ<text:s/>η<text:s/>χωρητικότητά<text:s/>του<text:s/>π<text:s/>ι<text:s/>ίι<text:s/>υ<text:s/>άχ<text:s/>τον<text:s/>ς<text:s/>υ<text:s/>ού<text:s/>έτ<text:s/>υ<text:s/>ε<text:s/>ξα<text:s/>ση<text:s/>κεί<text:s/>υ<text:s/>σι<text:s/>οπ<text:s/>ι<text:s/>τ<text:s/>ι<text:s/>τι<text:s/>ερ<text:s/>μετ<text:s/>φορ<text:s/>ς<text:s/>αι<text:s/>οπ<text:s/>ί<text:s/>μπο<text:s/>ύ<text:s/>έχου<text:s/>ι<text:s/>ρ<text:s/>τ<text:s/>ρ<text:s/>χωρη<text:s/>ότ<text:s/>.</text:span></text:p>
      <text:p text:style-name="P9"><text:span text:style-name="T9_1">.<text:s/>ι<text:s/>ύ<text:s/>ος<text:s/>ου<text:s/>ε<text:s/>τώ<text:s/>ος<text:s/></text:span><text:span text:style-name="T9_2">ίι<text:s/>ί<text:s/>ν<text:s/>ικό<text:s/>σωπο<text:s/>ί<text:s/>ν<text:s/>μι<text:s/>ό<text:s/>σωπο<text:s/>ί,<text:s/>φ<text:s/>σον<text:s/>βλέπ<text:s/>τ<text:s/>ι<text:s/>ν<text:s/>χύ<text:s/>υ<text:s/>α<text:s/>μο<text:s/>εσί<text:s/>,<text:s/>ν<text:s/>σ<text:s/>σώπ<text:s/>ν<text:s/>υ<text:s/>χ<text:s/>ι<text:s/>ι<text:s/>αι<text:s/>π<text:s/>τ<text:s/>ή<text:s/>αν<text:s/>τ<text:s/>τ<text:s/>λλά<text:s/>ε<text:s/>ί<text:s/>αι<text:s/>μι<text:s/>ό<text:s/>σωπο<text:s/>υ<text:s/>κμετ<text:s/>λλεύ<text:s/>τ<text:s/>ι<text:s/>σ<text:s/>υ<text:s/>μπ<text:s/>ρ<text:s/>υ<text:s/>κι<text:s/>ωτί<text:s/>υ<text:s/>η<text:s/>αδ<text:s/>λέγχ<text:s/>ι<text:s/>ί<text:s/>ησή<text:s/>υ<text:s/>ξά<text:s/>τ<text:s/>ίι<text:s/>ι<text:s/>κτ<text:s/>τ<text:s/>υ<text:s/>χι.<text:s/>Η<text:s/>εκμετ<text:s/>λλευ<text:s/>η<text:s/>υ<text:s/>ρ<text:s/>υ<text:s/>κι<text:s/>ωτί<text:s/>υ<text:s/>π<text:s/>ρ<text:s/>ί<text:s/>γίν<text:s/>ι<text:s/>π<text:s/>τον<text:s/>ι<text:s/>αι<text:s/>ύ<text:s/>ή<text:s/>ν<text:s/>σωπό<text:s/>υ</text:span></text:p>
      <text:p text:style-name="P10"><text:span text:style-name="T10_1">Η<text:s/></text:span><text:span text:style-name="T10_2">δι<text:s/>κ<text:s/>α<text:s/>ν<text:s/>ς<text:s/></text:span><text:span text:style-name="T10_3">ν<text:s/>μπ<text:s/>ρ<text:s/>υ<text:s/>ατ<text:s/>κι<text:s/>ωτί<text:s/>ν<text:s/>το<text:s/>αθ<text:s/>στώς<text:s/>ς<text:s/>σωρι<text:s/>ς<text:s/>ι<text:s/>αγωγής<text:s/>ε<text:s/>π<text:s/>ρ<text:s/>ί<text:s/>υπ<text:s/>ρ<text:s/>αί<text:s/>υ<text:s/>2<text:s/>ήν<text:s/>ς<text:s/>μπ<text:s/>ρ<text:s/>υ<text:s/>ατ<text:s/>κι<text:s/>ώτι<text:s/>π<text:s/>ρ<text:s/>ί<text:s/>σι<text:s/>οπ<text:s/>ι<text:s/>ι<text:s/>σω<text:s/>ή<text:s/>υ<text:s/>λοφορί<text:s/>π<text:s/>π<text:s/>ν<text:s/>ξα<text:s/>ωγή<text:s/>υ<text:s/>ύ<text:s/>ι<text:s/>π<text:s/>ρ<text:s/>ί<text:s/>σι<text:s/>οπ<text:s/>ι<text:s/>θ<text:s/>ύ<text:s/>ό<text:s/>ι<text:s/>ρ<text:s/>ατ<text:s/>ι<text:s/>ρ<text:s/>ει<text:s/>άθ<text:s/>ρ<text:s/>μο<text:s/>ς<text:s/>υ<text:s/>ε<text:s/>ρ<text:s/>τ<text:s/>ς<text:s/>έλος<text:s/>ι<text:s/>ετ<text:s/>φορ<text:s/>μπ<text:s/>ρ<text:s/>υ<text:s/>άτ<text:s/>ν<text:s/>υ<text:s/>χ<text:s/>υ<text:s/>ρ<text:s/>θεί<text:s/>αι<text:s/>κει<text:s/>ι</text:span></text:p>
      <text:p text:style-name="P11"><text:span text:style-name="T11_1">κφ<text:s/>ρ<text:s/>θού<text:s/>το<text:s/>ων<text:s/>ι<text:s/>κό<text:s/>δ<text:s/>φος<text:s/>υ<text:s/>υ<text:s/>ρ<text:s/>τ<text:s/>υ<text:s/>έλου<text:s/>φ<text:s/>σον<text:s/>λλι<text:s/>ς<text:s/>α<text:s/>π<text:s/>π<text:s/>α<text:s/>ι<text:s/>θ<text:s/>ύ<text:s/>εν<text:s/>φ<text:s/>ρ<text:s/>υ<text:s/>το<text:s/>εν<text:s/>όγω<text:s/>δ<text:s/>φος<text:s/>αθ<text:s/>τώς<text:s/>ήγει<text:s/>τ<text:s/>ν<text:s/>μπ<text:s/>ρ<text:s/>υ<text:s/>ατ<text:s/>κι<text:s/>ώτι<text:s/>άβου<text:s/>άπ<text:s/>ι<text:s/>λλο<text:s/>λων<text:s/>ι<text:s/>κ<text:s/>ο<text:s/>μ<text:s/>γωγή<text:s/>ε<text:s/>λλο<text:s/>ων<text:s/>ι<text:s/>κό<text:s/>αθ<text:s/>στώς<text:s/>ί<text:s/>οδο<text:s/>ε<text:s/>εύ<text:s/>ερ<text:s/>ν<text:s/>λεύ<text:s/>ερ<text:s/>π<text:s/>θ<text:s/>η<text:s/>επανεξαγωγή,<text:s/>καταστροφή,<text:s/>εγκατάλειψη<text:s/>υπέρ<text:s/>του<text:s/>Δημοσίου)<text:s/>.<text:s/>ε<text:s/>ρ<text:s/>σ<text:s/>ς<text:s/>ατ<text:s/>στ<text:s/>φής<text:s/>λεί<text:s/>ματ<text:s/>αι<text:s/>ρ<text:s/>ύ<text:s/>ματα<text:s/>υ<text:s/>κύ<text:s/>υ<text:s/>π<text:s/>ατ<text:s/>στ<text:s/>φή<text:s/>ν<text:s/>μπ<text:s/>ρ<text:s/>ατ<text:s/>κι<text:s/>ωτί<text:s/>ν<text:s/>αθ<text:s/>ς<text:s/>ης<text:s/>λατ<text:s/>ματ<text:s/>ά<text:s/>άχ<text:s/>αι<text:s/>τ<text:s/>λλα<text:s/>τ<text:s/>ά<text:s/>υ<text:s/>φαι<text:s/>ύ<text:s/>ι<text:s/>μπ<text:s/>ρ<text:s/>υ<text:s/>ατ<text:s/>κι<text:s/>ώτι<text:s/>ετ<text:s/>ν<text:s/>π<text:s/>ρ<text:s/>ωση<text:s/>υντ<text:s/>ρ<text:s/>σή<text:s/>υ<text:s/>α<text:s/>π<text:s/>ι<text:s/>άβου<text:s/>ν<text:s/>π<text:s/>του<text:s/>ρ<text:s/>π<text:s/>ν<text:s/>ο<text:s/>μούς<text:s/></text:span><text:span text:style-name="T11_2">.<text:s/>ρε<text:s/>οκ<text:s/>τι<text:s/>ήμ<text:s/>η</text:span></text:p>
      <text:p text:style-name="P12"><text:span text:style-name="T12_1">Πλήρ<text:s/>ς<text:s/>π<text:s/>λλα<text:s/>ή<text:s/>π<text:s/>ι<text:s/>αγωγικο<text:s/>α<text:s/>μούς<text:s/>ρ<text:s/>χ<text:s/>ρεί<text:s/>ι<text:s/>ι<text:s/>μπ<text:s/>ρ<text:s/>υ<text:s/>ατ<text:s/>κι<text:s/>ώτι<text:s/>,<text:s/>τ<text:s/>ν<text:s/>υ<text:s/>φ<text:s/>ρ<text:s/>υ<text:s/>ε<text:s/>ν<text:s/>ξί<text:s/>λο<text:s/>π<text:s/>σ<text:s/>ατ<text:s/>λλη<text:s/>ο<text:s/>ι<text:s/>μφ<text:s/>ν<text:s/>ς<text:s/>ημεί<text:s/>ακ<text:s/>λο<text:s/>α<text:s/>τοι<text:s/>ί<text:s/>:</text:span></text:p>
      <text:p text:style-name="P13"><text:span text:style-name="T13_1">α)</text:span><text:span text:style-name="T13_2"><text:tab/></text:span><text:span text:style-name="T13_3">την<text:s/>ταυτότητα<text:s/>του<text:s/>ιδιοκτήτη<text:s/>ή<text:s/>του<text:s/>έχοντος<text:s/>την<text:s/>εκμετάλλευση,<text:s/>είτε<text:s/>με<text:s/>αναγραφή<text:s/>του<text:s/>πλήρους<text:s/>ν<text:s/>μα<text:s/>ς<text:s/>έσω<text:s/>αθ<text:s/>ρ<text:s/>μέν<text:s/>υ<text:s/>υστή<text:s/>ατ<text:s/>ς<text:s/>ν<text:s/>γ<text:s/>ρ<text:s/>ης,<text:s/>ξα<text:s/>υ<text:s/>έν<text:s/>ν<text:s/>υμβόλων<text:s/>π<text:s/>ς<text:s/>μβλήματ<text:s/>αι<text:s/>ημαί<text:s/>ς<text:s/>)<text:s/>ή<text:s/>ατ<text:s/>αι<text:s/>ωδι<text:s/>ού<text:s/>ρ<text:s/>μο<text:s/>ν<text:s/>γ<text:s/>ρι<text:s/>ης<text:s/>υ<text:s/>μπ<text:s/>ρ<text:s/>υ<text:s/>ατ<text:s/>κι<text:s/>ωτί<text:s/>υ<text:s/>υ<text:s/>σι<text:s/>οπ<text:s/>ι<text:s/>ύ<text:s/>ι<text:s/>π<text:s/>τον<text:s/>ι<text:s/>κτ<text:s/>τ<text:s/>ή<text:s/>ν<text:s/>χ<text:s/>ν<text:s/>τη<text:s/>κμετ<text:s/>λλευ<text:s/>η</text:span></text:p>
      <text:p text:style-name="P14"><text:span text:style-name="T14_1">)<text:s/>π<text:s/>βαρ<text:s/>υ<text:s/>μπ<text:s/>ρ<text:s/>υ<text:s/>ατ<text:s/>κι<text:s/>ωτί<text:s/>υ<text:s/>υμπ<text:s/>ρ<text:s/>αμβαν<text:s/>μέν<text:s/>ν<text:s/>λων<text:s/>ν<text:s/>τα<text:s/>ερ<text:s/>ν<text:s/>ξο<text:s/>ι<text:s/>μώ</text:span></text:p>
      <text:p text:style-name="P15"><text:span text:style-name="T15_1">έο<text:s/>ι<text:s/>μ<text:s/>ρ<text:s/>υ<text:s/>ατ<text:s/>κι<text:s/>ώτι<text:s/>ι<text:s/>α<text:s/>άσσ<text:s/>ση<text:s/>ι<text:s/>π<text:s/>δ<text:s/>π<text:s/>τ<text:s/>λλο<text:s/>μπ<text:s/>ρ<text:s/>υ<text:s/>ατ<text:s/>κι<text:s/>ώτι<text:s/>σι<text:s/>οπ<text:s/>ι<text:s/>ί<text:s/>π<text:s/>ι<text:s/>μέν<text:s/>θ<text:s/>μα<text:s/>η<text:s/>αδ<text:s/>σσ<text:s/>ρ<text:s/>εφ<text:s/>λ<text:s/>ί<text:s/>ρ<text:s/>μμα<text:s/>υ<text:s/>ήγο<text:s/>ε<text:s/>τοι<text:s/>ί<text:s/>υ<text:s/>τ<text:s/>τ<text:s/>ς<text:s/>υ<text:s/>ι<text:s/>κτ<text:s/>τ<text:s/>υ<text:s/>χ<text:s/>ν<text:s/>ς<text:s/>ύ<text:s/>κμετ<text:s/>λλευ<text:s/>η<text:s/>αι<text:s/>ρ<text:s/>μό<text:s/>ειρ<text:s/>ς<text:s/>αι<text:s/>λέγχ<text:s/>υ<text:s/>υ<text:s/>μπ<text:s/>ρ<text:s/>υ<text:s/>ατ<text:s/>κι<text:s/>ωτί<text:s/>υ<text:s/>ηρ<text:s/>ύ<text:s/>ι<text:s/>θν<text:s/>ς<text:s/>τ<text:s/>I<text:s/>3<text:s/>6<text:s/>αι<text:s/>πα<text:s/>ρ<text:s/>μα<text:s/>τ<text:s/>υ</text:span></text:p>
      <text:p text:style-name="P16"><text:span text:style-name="T16_1">Ο<text:s/>υπόχρεος<text:s/>του<text:s/>καθεστώτος<text:s/>στην<text:s/>εποπτεία<text:s/>του<text:s/>οποίου<text:s/>τελούν<text:s/>τα<text:s/>εμπορευματοκιβώτια,<text:s/>απαλλάσσεται<text:s/>από<text:s/>την<text:s/>υποχρέωση<text:s/>κατάθεσης<text:s/>αίτησης-δήλωσης<text:s/>υπαγωγής<text:s/>των<text:s/>ρε<text:s/>οκ<text:s/>ωτ<text:s/>ν<text:s/>το<text:s/>τ<text:s/>ς,<text:s/>ενώ<text:s/>φέρε<text:s/>ην<text:s/>ύ<text:s/>σ<text:s/>οπ<text:s/>ιε<text:s/>τ<text:s/>τη<text:s/>θέση<text:s/>τους<text:s/>και<text:s/>τα<text:s/>στοιχεία<text:s/>που<text:s/>αφορούν<text:s/>την<text:s/>υπαγωγή<text:s/>στο<text:s/>καθεστώς<text:s/>και<text:s/>τη<text:s/>λήξη<text:s/>του,<text:s/>εφόσον<text:s/>του<text:s/>ζητηθεί.<text:s/></text:span><text:span text:style-name="T16_2">Επομένως,<text:s/>εναπόκειται<text:s/>στις<text:s/>τελωνειακές<text:s/>αρχές<text:s/>να<text:s/>ελέγχουν<text:s/>και<text:s/>να<text:s/>ζητούν<text:s/>από<text:s/>υ<text:s/>χ<text:s/>ου<text:s/>επ<text:s/>μερ<text:s/>ί<text:s/>ηρ<text:s/>φορί<text:s/>ς<text:s/>ι<text:s/>ν<text:s/>δ<text:s/>ι<text:s/>η<text:s/>ρ<text:s/>σης<text:s/>ν<text:s/>ρ<text:s/>αι<text:s/>ϋθ<text:s/>σεω<text:s/>υ<text:s/>αθ<text:s/>τώτ<text:s/>ς<text:s/>ς<text:s/>σωρι<text:s/>ς<text:s/>ι<text:s/>αγωγής<text:s/>ι<text:s/>σει<text:s/>θ<text:s/>μπ<text:s/>ρ<text:s/>υ<text:s/>ατ<text:s/>κι<text:s/>ωτί<text:s/>υ<text:s/>υμπ<text:s/>ρ<text:s/>αμβαν<text:s/>μέν<text:s/>ν<text:s/>ν<text:s/>μερ<text:s/>μη<text:s/>αι<text:s/>ν<text:s/>π<text:s/>ι<text:s/>όδο<text:s/>αι<text:s/>κκαθ<text:s/>ρ<text:s/>ής<text:s/>υ<text:s/>τοι<text:s/>ί</text:span></text:p>
      <text:p text:style-name="P17"><text:span text:style-name="T17_1">υ<text:s/>π<text:s/>ρ<text:s/>ί<text:s/>έρ<text:s/>ν<text:s/>ι<text:s/>π<text:s/>ρ<text:s/>τι<text:s/>ά<text:s/>γγρ<text:s/>φα<text:s/>γρ<text:s/>φα<text:s/>ι<text:s/>κί<text:s/>σης<text:s/>ν<text:s/>μπ<text:s/>ρ<text:s/>υ<text:s/>άτ<text:s/>ν<text:s/>αθ<text:s/>ς<text:s/>και<text:s/>τοι<text:s/>ί<text:s/>ηλεκτ<text:s/>ν<text:s/>ής<text:s/>ρ<text:s/>κο<text:s/>ού<text:s/>η<text:s/>η<text:s/>ν<text:s/>μπ<text:s/>ρ<text:s/>υ<text:s/>ατ<text:s/>κι<text:s/>ωτί<text:s/>ν<text:s/></text:span><text:span text:style-name="T17_2">τ<text:s/>ν<text:s/>,<text:s/>εί<text:s/>τ<text:s/>ε<text:s/>θ<text:s/>κα<text:s/>ι<text:s/>ι<text:s/>α<text:s/>ϋ<text:s/>θέ<text:s/>υ<text:s/>α<text:s/>εσ<text:s/>ς<text:s/>ι<text:s/>α<text:s/>ούσε<text:s/>α<text:s/>φο<text:s/>γι<text:s/>έ<text:s/>σ<text:s/>α<text:s/>ί<text:s/>τ<text:s/>τ<text:s/>δ<text:s/>νε<text:s/>έ</text:span><text:span text:style-name="T17_3"><text:s/>χρεώ<text:s/>ε<text:s/>μο<text:s/>ί<text:s/>ορ<text:s/>ν</text:span></text:p>
      <text:p text:style-name="P18"><text:span text:style-name="T18_1">άθ<text:s/>ι<text:s/>αι<text:s/>ύ<text:s/>σωρι<text:s/>ς<text:s/>ι<text:s/>αγ<text:s/>γής<text:s/>μπ<text:s/>ρ<text:s/>υ<text:s/>ατ<text:s/>κι<text:s/>ωτί<text:s/>ν<text:s/>σωπο<text:s/>α<text:s/>π<text:s/>ι<text:s/>ν<text:s/>μερ<text:s/>ν<text:s/>ι<text:s/>ρ<text:s/>όδ<text:s/>λων<text:s/>ί<text:s/>ι<text:s/>στ<text:s/>ρ<text:s/>τ<text:s/>τ<text:s/>υ<text:s/>αθ<text:s/>ς<text:s/>ι<text:s/>ηρ<text:s/>κά<text:s/>ϋθ<text:s/>σεις</text:span></text:p>
      <text:p text:style-name="P19"><text:span text:style-name="T19_1">ι<text:s/>τ<text:s/>ρ<text:s/>ί<text:s/>ύστη<text:s/>α<text:s/>ογι<text:s/>τι<text:s/>ής<text:s/>ύμ<text:s/>ν<text:s/>ε<text:s/>εν<text:s/>ά<text:s/>π<text:s/>δ<text:s/>κτ<text:s/>ς<text:s/>ρ<text:s/>ς<text:s/>ς<text:s/>ογι<text:s/>τι<text:s/>ής<text:s/>αι<text:s/>π<text:s/>ί<text:s/>π<text:s/>π<text:s/>ι<text:s/>ι<text:s/>ρ<text:s/>ει<text:s/>λω<text:s/>ι<text:s/>κών<text:s/>γι<text:s/>τι<text:s/>ών<text:s/>λέγ<text:s/>ν<text:s/>αι<text:s/>ρ<text:s/>ί<text:s/>τορ<text:s/>ό<text:s/>ρ<text:s/>ί<text:s/>ε<text:s/>ο<text:s/>έν<text:s/>ν<text:s/>ατ<text:s/>γρ<text:s/>φει<text:s/>ι<text:s/>δ<text:s/>μή<text:s/>γι<text:s/>τι<text:s/>ού<text:s/>λέγχ<text:s/>υ<text:s/>π<text:s/>τι<text:s/>μή<text:s/>υ<text:s/>ε<text:s/>ο<text:s/>ν<text:s/>ατ<text:s/>χ<text:s/>ρο<text:s/>ι<text:s/>το<text:s/>κ<text:s/>λο·</text:span></text:p>
      <text:p text:style-name="P20"><text:span text:style-name="T20_1">)<text:s/>ι<text:s/>θ<text:s/>τ<text:s/>ι<text:s/>ι<text:s/>ητ<text:s/>ρ<text:s/>άν<text:s/>σ<text:s/>ν<text:s/>λο<text:s/>ε<text:s/>ίο<text:s/>αι<text:s/>έγ<text:s/>θο<text:s/>ς<text:s/>π<text:s/>ί<text:s/>σης<text:s/>ατ<text:s/>λλη<text:s/>η<text:s/>ι<text:s/>ι<text:s/>χ<text:s/>ί<text:s/>η<text:s/>ς<text:s/>ή<text:s/>ν<text:s/>μπ<text:s/>ρ<text:s/>υ<text:s/>άτ<text:s/>ν<text:s/>αθ<text:s/>ς<text:s/>αι<text:s/>ύ<text:s/>τημα<text:s/>σ<text:s/>τερ<text:s/>ών<text:s/>λέγχ<text:s/>ν<text:s/>έσω<text:s/>ν<text:s/>π<text:s/>ίν<text:s/>π<text:s/>ρ<text:s/>ύ<text:s/>π<text:s/>τ<text:s/>ντ<text:s/>ι<text:s/>α<text:s/>ν<text:s/>ύ<text:s/>ντ<text:s/>ι<text:s/>αι<text:s/>ι<text:s/>ρ<text:s/>ών<text:s/>ντ<text:s/>ι<text:s/>φ<text:s/>λμα<text:s/>,<text:s/>λλά<text:s/>αι<text:s/>απ<text:s/>τ<text:s/>π<text:s/>ι<text:s/>αι<text:s/>νι<text:s/>ύ<text:s/>τ<text:s/>ι<text:s/>ρ<text:s/>ν<text:s/>μες<text:s/>πα<text:s/>τ<text:s/>ς<text:s/>υν<text:s/>λλα<text:s/>ές<text:s/>)<text:s/>π<text:s/>π<text:s/>ι<text:s/>την<text:s/>λ<text:s/>ν<text:s/>ι<text:s/>κή<text:s/>ρ<text:s/>ική<text:s/>σβαση<text:s/>τα<text:s/>ογι<text:s/>τι<text:s/>υ<text:s/>υστή<text:s/>ατ<text:s/>αι<text:s/>ατ<text:s/>περ<text:s/>σ<text:s/>,<text:s/>τι<text:s/>λων<text:s/>ι<text:s/>κές<text:s/>αι<text:s/>ετ<text:s/>φορ<text:s/>ς<text:s/>ατ<text:s/>χ<text:s/>ρί<text:s/>εις</text:span></text:p>
      <text:p text:style-name="P21"><text:span text:style-name="T21_1">άση<text:s/>τέρ<text:s/>,<text:s/>ρ<text:s/>τ<text:s/>ι<text:s/></text:span><text:span text:style-name="T21_2">χρ<text:s/>η<text:s/>ων<text:s/>ορ<text:s/>ν<text:s/>χε<text:s/>ι<text:s/>ην<text:s/>σ<text:s/>οπ<text:s/>ίηση<text:s/>τι<text:s/>ν<text:s/>χ<text:s/>ης<text:s/>π<text:s/>ι<text:s/>ήπ<text:s/>τε<text:s/>λ<text:s/>ς<text:s/>οο<text:s/>ι<text:s/>μο<text:s/>ων<text:s/>ε<text:s/>ο<text:s/>εμπορευματοκιβωτίων.<text:s/></text:span><text:span text:style-name="T21_3">Η<text:s/>διαχείριση<text:s/>των<text:s/>εμπορευματοκιβωτίων<text:s/>διενεργείται<text:s/>από<text:s/>τα<text:s/>δικαιούχα<text:s/>γωγής<text:s/>το<text:s/>καθεστ<text:s/>ς<text:s/>σωπα<text:s/>οπ<text:s/>ί<text:s/>ρ<text:s/>ύ<text:s/>τοι<text:s/>,<text:s/>σο<text:s/>ι<text:s/>τ<text:s/>ι<text:s/>κ<text:s/>ση<text:s/>σο<text:s/>αι<text:s/>τ<text:s/>ν<text:s/>ληση<text:s/>αι<text:s/>ατ<text:s/>τρ<text:s/>φή<text:s/>ν<text:s/>μπ<text:s/>ρ<text:s/>υ<text:s/>ατ<text:s/>κι<text:s/>ωτί<text:s/>ν<text:s/>ι<text:s/>θ<text:s/>σιμα<text:s/>τι<text:s/>ω<text:s/>ι<text:s/>κές<text:s/>ς<text:s/>λλη<text:s/>οι<text:s/>ν<text:s/>λ<text:s/>ν<text:s/>ίν<text:s/>ς<text:s/>αθ<text:s/>ς<text:s/>και<text:s/>ν<text:s/>ημά<text:s/>ν<text:s/>ξης<text:s/>βαί<text:s/>υ<text:s/>ε<text:s/>ων<text:s/>τ<text:s/>ω<text:s/>χο<text:s/>ι<text:s/>ι<text:s/>α<text:s/>ρ<text:s/>ε<text:s/>ν<text:s/>ε<text:s/>ν<text:s/>ς<text:s/>ε</text:span></text:p>
      <text:p text:style-name="P22"><text:span text:style-name="T22_1">ε<text:s/>ο<text:s/>π<text:s/>ύς<text:s/>ι<text:s/>έ<text:s/>χο<text:s/>ν<text:s/>ρευ<text:s/>οκ<text:s/>ί<text:s/>ν<text:s/>ε<text:s/>ά<text:s/>ο</text:span></text:p>
      <text:p text:style-name="P23"><text:span text:style-name="T23_1">95Η-2Υ<text:s/></text:span><text:span text:style-name="T23_2">ι<text:s/>τήμ<text:s/>α<text:s/>ι<text:s/>τ<text:s/>ι<text:s/>α<text:s/>ίζετ<text:s/>ήρη<text:s/>η<text:s/>ων<text:s/>ρων<text:s/>οϋ<text:s/>ν<text:s/>υ</text:span></text:p>
      <text:p text:style-name="P24"><text:span text:style-name="T24_1">καθεστώτος</text:span><text:span text:style-name="T24_2">,<text:s/>επειδή<text:s/>,όπως<text:s/>προαναφέρθηκε,<text:s/>δεν<text:s/>θα<text:s/>πραγματοποιείται<text:s/>οποιασδήποτε<text:s/>μορφής<text:s/>ι<text:s/>τ<text:s/>σ<text:s/>σο<text:s/>ατ<text:s/>σωρι<text:s/>αγωγή<text:s/>σο<text:s/>αι<text:s/>ατ<text:s/>ξα<text:s/>ωγή<text:s/>ν</text:span></text:p>
      <text:p text:style-name="P25"><text:span text:style-name="T25_1">εμπορευματοκιβωτίων.<text:s/>Η<text:s/>συχνότητα<text:s/>των<text:s/>παραπάνω<text:s/>τακτικών<text:s/>ελέγχων<text:s/>πρέπει<text:s/>να<text:s/>είναι<text:s/>τουλάχιστον<text:s/>τ<text:s/>σι<text:s/>ε<text:s/>οσ<text:s/>υ<text:s/>άχ<text:s/>τον<text:s/>%<text:s/>υ<text:s/>υν<text:s/>λο<text:s/>ν<text:s/>μπ<text:s/>ρ<text:s/>υ<text:s/>ατ<text:s/>κι<text:s/>ωτί<text:s/>ν<text:s/>υ<text:s/>άθ<text:s/>ι<text:s/>αι<text:s/>ύ<text:s/>υ<text:s/>σώπο</text:span></text:p>
      <text:p text:style-name="P26"><text:span text:style-name="T26_1">ς<text:s/>ι<text:s/>ή<text:s/>υ<text:s/>π<text:s/>ήξ<text:s/>άθ<text:s/>ι<text:s/>ον<text:s/>μι<text:s/>ού<text:s/>τ<text:s/>υ<text:s/>ι<text:s/>λ<text:s/>ν<text:s/>ι<text:s/>κές<text:s/>ρ<text:s/>ς<text:s/>ίι<text:s/>ωμέν<text:s/>ς<text:s/>βάλο<text:s/>τη<text:s/>ρ<text:s/>ία<text:s/>ας<text:s/>ατ<text:s/>στ<text:s/>ση<text:s/>ν<text:s/>ρ<text:s/>βάσεων<text:s/>υ<text:s/>ι<text:s/>π<text:s/>τώθηκα<text:s/>η<text:s/>ού<text:s/>νο</text:span></text:p>
      <text:p text:style-name="P27"><text:span text:style-name="T27_1">ι<text:s/>ον<text:s/>μι<text:s/>ό<text:s/>έτος<text:s/>■</text:span></text:p>
      <text:p text:style-name="P28"><text:span text:style-name="T28_1">.<text:s/>ρε<text:s/>οκ<text:s/>τι<text:s/>ωρ<text:s/>ήμ<text:s/>η:</text:span></text:p>
      <text:p text:style-name="P29"><text:span text:style-name="T29_1">γωγή<text:s/>ν<text:s/>μπ<text:s/>ρ<text:s/>υ<text:s/>ατ<text:s/>κι<text:s/>ωτί<text:s/>ν<text:s/>το<text:s/>αθ<text:s/>στώς<text:s/>σωρι<text:s/>ς<text:s/>ι<text:s/>αγωγής<text:s/>ρ<text:s/>όδ<text:s/>ί</text:span></text:p>
      <text:p text:style-name="P30"><text:span text:style-name="T30_1">λ<text:s/>ν<text:s/>ί<text:s/>ι<text:s/>όδο<text:s/>σον<text:s/>κει<text:s/>ι<text:s/>ι<text:s/>ενά<text:s/>μπ<text:s/>ρ<text:s/>υ<text:s/>ατ<text:s/>κι<text:s/>ώτι<text:s/>.<text:s/>ν<text:s/>ίι<text:s/>μφ<text:s/>ρ<text:s/>ρ<text:s/>όδ<text:s/>ίι<text:s/>λων<text:s/>ί<text:s/>ο<text:s/>μού.<text:s/>σα<text:s/>ά<text:s/>υ<text:s/>α<text:s/>ασσ<text:s/>ς,<text:s/>ρ<text:s/>όδ<text:s/>ε<text:s/>άθ<text:s/>σ<text:s/>ί</text:span></text:p>
      <text:p text:style-name="P31"><text:span text:style-name="T31_1">λ<text:s/>ν<text:s/>ί<text:s/>εισόδ<text:s/>υ</text:span></text:p>
      <text:p text:style-name="P32"><text:span text:style-name="T32_1">Η<text:s/>προφορι<text:s/>ή<text:s/>δήλωση<text:s/>υν<text:s/>τα<text:s/>ι<text:s/>ε<text:s/>γγρ<text:s/>φο<text:s/>υ<text:s/>υν<text:s/>σσ<text:s/>τ<text:s/>ι<text:s/>ε<text:s/>ύ<text:s/>ν<text:s/>εκ<text:s/>ν<text:s/>π<text:s/>ίν<text:s/>ν<text:s/>εωρ<text:s/>ίι<text:s/>π<text:s/>λων<text:s/>ι<text:s/>κές<text:s/>ρ<text:s/>ς<text:s/>αι<text:s/>ρ<text:s/>δ<text:s/>ε<text:s/>ι<text:s/>το<text:s/>ι<text:s/>σαφιστή<text:s/>■<text:s/>Για<text:s/>την<text:s/>γωγή<text:s/>το</text:span></text:p>
      <text:p text:style-name="P33"><text:span text:style-name="T33_1">αθ<text:s/>στώς<text:s/>αι<text:s/>ν<text:s/>ρ<text:s/>κο<text:s/>ού<text:s/>η<text:s/>η<text:s/>ς<text:s/>κεκρ<text:s/>έν<text:s/>ς<text:s/>ατ<text:s/>γο<text:s/>ς<text:s/>μπ<text:s/>ρ<text:s/>υ<text:s/>ατ<text:s/>κι<text:s/>ωτί<text:s/>ν<text:s/>συμπληρώνεται<text:s/>στο<text:s/>αρμόδιο<text:s/>Τελωνείο<text:s/>Αίτηση-Δήλωση<text:s/>σε<text:s/>δύο<text:s/>αντίτυπα,<text:s/>με<text:s/>βάση<text:s/>το<text:s/>υπόδειγμα<text:s/>που<text:s/>έχει<text:s/>οριστεί<text:s/>στην<text:s/>Τ.5217/153/Β0019/5-11-91<text:s/>ΕΔΥΟ.<text:s/>Το<text:s/>ένα<text:s/>αντίτυπο<text:s/>θα<text:s/>παραμένει<text:s/>στο<text:s/>Τελωνείο<text:s/>και<text:s/>δεύ<text:s/>ρ<text:s/>θα<text:s/>ρ<text:s/>δ<text:s/>τ<text:s/>ι<text:s/>τον<text:s/>ι<text:s/>αι<text:s/>ύ<text:s/>.<text:s/>ση<text:s/>υ<text:s/>περ<text:s/>αμβάν<text:s/>ι:</text:span></text:p>
      <text:p text:style-name="P34"><text:span text:style-name="T34_1">•<text:s/>τα<text:s/>στοιχεία<text:s/>του<text:s/>δικαιούχου<text:s/>ή<text:s/>του<text:s/>αντιπροσώπου<text:s/>του<text:s/>(όνομα,<text:s/>νομικό<text:s/>καθεστώς,<text:s/>διεύθυνση).<text:s/>Ο<text:s/>ι<text:s/>αι<text:s/>ύ<text:s/>ς<text:s/>αθ<text:s/>στώτ<text:s/>ς<text:s/>α<text:s/>π<text:s/>ι<text:s/>σωπε<text:s/>τ<text:s/>ι<text:s/>το<text:s/>λ<text:s/>ν<text:s/>ι<text:s/>κό<text:s/>δ<text:s/>φος<text:s/>Κοινότητας<text:s/>και<text:s/>να<text:s/>ανακοινώνει<text:s/>στις<text:s/>Τελωνειακές<text:s/>Αρχές<text:s/>του<text:s/>κάθε<text:s/>κράτους-μέλους<text:s/>της<text:s/>ρ<text:s/>μο<text:s/>ς<text:s/>ν<text:s/>μπ<text:s/>ρ<text:s/>ατ<text:s/>κι<text:s/>ωτί<text:s/>ν<text:s/>τοι<text:s/>ί<text:s/>υ<text:s/>π<text:s/>π<text:s/>υ<text:s/>ν<text:s/>γ<text:s/>ρι<text:s/>η<text:s/>αι<text:s/>κτ<text:s/>ση<text:s/>υ<text:s/>ς<text:s/>ς<text:s/>ν<text:s/>σώπε<text:s/>ης.</text:span></text:p>
      <text:p text:style-name="P35"><text:span text:style-name="T35_1">ή<text:s/>ωσ<text:s/>υ<text:s/>ι<text:s/>αι<text:s/>ύ<text:s/>υ<text:s/>τ<text:s/>α<text:s/>ρ<text:s/>χ<text:s/>ι<text:s/>τι<text:s/>όδ<text:s/>ς<text:s/>λων<text:s/>ι<text:s/>κές<text:s/>ς<text:s/>π<text:s/>ι<text:s/>σδήπ<text:s/>τ<text:s/>ηρ<text:s/>φορί<text:s/>ς<text:s/>υ<text:s/>τ<text:s/>θ<text:s/>χετ<text:s/>ά<text:s/>ε<text:s/>π<text:s/>αι<text:s/>μερ<text:s/>μη<text:s/>ί<text:s/>ι<text:s/>ό<text:s/>ο<text:s/>αι<text:s/>ξό<text:s/>ο<text:s/>εμπορευματοκιβωτίων<text:s/>και<text:s/>την<text:s/>κίνησή<text:s/>τους<text:s/>στο<text:s/>εσωτερικό<text:s/>του<text:s/>κάθε<text:s/>κράτους-μέλους<text:s/>της<text:s/>ι<text:s/>τ<text:s/>ς<text:s/>ρ<text:s/>όδ<text:s/>λ<text:s/>ν<text:s/>ί<text:s/>ρ<text:s/>γεί<text:s/>γκρ<text:s/>η<text:s/>γωγής<text:s/>το<text:s/>αθ<text:s/>στ<text:s/>ς<text:s/>ς<text:s/>σωρι<text:s/>ς<text:s/>ι<text:s/>αγωγής<text:s/>ν<text:s/>ρ<text:s/>τ<text:s/>.<text:s/>μπ<text:s/>ρ<text:s/>υ<text:s/>ατ<text:s/>κι<text:s/>ώτι<text:s/>έχου<text:s/>σκομι<text:s/>θεί<text:s/>τ<text:s/>λων<text:s/>ί</text:span></text:p>
      <text:p text:style-name="P36"><text:span text:style-name="T36_1">.<text:s/>ίι<text:s/>υ<text:s/>τ<text:s/>η<text:s/>ν<text:s/>γν<text:s/>ή<text:s/>υ<text:s/>ατ<text:s/>την<text:s/>π<text:s/>νεξ<text:s/>γωγή.</text:span></text:p>
      <text:p text:style-name="P37"><text:span text:style-name="T37_1">Στη<text:s/>ρ<text:s/>σ<text:s/>υ<text:s/>ελων<text:s/>ί<text:s/>χ<text:s/>ι<text:s/>άσι<text:s/>ες<text:s/>μφιβολί<text:s/>ς<text:s/>ι<text:s/>ν<text:s/>ρ<text:s/>ση<text:s/>ς<text:s/>χ<text:s/>ω<text:s/>ης</text:span></text:p>
      <text:p text:style-name="P38"><text:span text:style-name="T38_1">π<text:s/>ν<text:s/>ξα<text:s/>ωγής<text:s/>ν<text:s/>μπ<text:s/>ρ<text:s/>ατ<text:s/>κι<text:s/>ωτί<text:s/>ν<text:s/>π<text:s/>ι<text:s/>αι<text:s/>αθ<text:s/>ς<text:s/>ι<text:s/>ι<text:s/>ι<text:s/>σφ<text:s/>λι<text:s/>η<text:s/>ς<text:s/>ηρ<text:s/>μής<text:s/>ς<text:s/>λων<text:s/>ι<text:s/>κή<text:s/>φειλή<text:s/>υ<text:s/>ίι<text:s/>υ<text:s/>ατ<text:s/>ν<text:s/>κύ<text:s/>ι<text:s/>α<text:s/>ύστα<text:s/>η<text:s/>γγύ<text:s/>σης</text:span></text:p>
      <text:p text:style-name="P39"><text:span text:style-name="T39_1">οποία<text:s/>δεν<text:s/>μπορεί<text:s/>να<text:s/>είναι<text:s/>προσωπική).</text:span></text:p>
      <text:p text:style-name="P40"><text:span text:style-name="T40_1">Τ<text:s/>λ<text:s/>ν<text:s/>ί<text:s/>α<text:s/>π<text:s/>ι<text:s/>την<text:s/>ρ<text:s/>σ<text:s/>των<text:s/>π<text:s/>ρ<text:s/>υ<text:s/>ατ<text:s/>κι<text:s/>ωτί<text:s/>ν<text:s/>ήμα<text:s/>η<text:s/>πα<text:s/>λα</text:span></text:p>
      <text:p text:style-name="P41"><text:span text:style-name="T41_1">γκα<text:s/>έτ<text:s/>λέγχ<text:s/>υ<text:s/>αι<text:s/>π<text:s/>ίς<text:s/>ι<text:s/>ν<text:s/>ρ<text:s/>ή<text:s/>φ<text:s/>ρ<text:s/>ογή<text:s/>ν<text:s/>ρ<text:s/>ν<text:s/>αι<text:s/>ϋθ<text:s/>σεω<text:s/>υ<text:s/>αθ<text:s/>στώτ<text:s/>ς<text:s/>λεγχ<text:s/>ς<text:s/>ίτ<text:s/>ι<text:s/>ε<text:s/>ματ<text:s/>λη<text:s/>ά<text:s/>αι<text:s/>κάστ<text:s/>τ<text:s/>ρ<text:s/>όδ<text:s/>ελων<text:s/>ί<text:s/>π<text:s/>ρ<text:s/>ί</text:span></text:p>
      <text:p text:style-name="P42"><text:span text:style-name="T42_1">π<text:s/>αι<text:s/>ύ<text:s/>υ<text:s/>α<text:s/>εστ<text:s/>το<text:s/>γγρ<text:s/>φα<text:s/>τοι<text:s/>ί<text:s/>π<text:s/>π<text:s/>α<text:s/>κύ<text:s/>ι<text:s/>ί<text:s/>οδο<text:s/>ξο<text:s/>ο<text:s/>αι<text:s/>εν<text:s/>ότ<text:s/>ρ<text:s/>η<text:s/>ί<text:s/>ση<text:s/>ν<text:s/>μπ<text:s/>ρ<text:s/>υ<text:s/>ατ<text:s/>κι<text:s/>ωτί<text:s/>ν<text:s/>την<text:s/>ι<text:s/>τ<text:s/>τ<text:s/>.<text:s/>τ<text:s/>ς<text:s/>ι<text:s/>ήν<text:s/>υ<text:s/>π<text:s/>ήξ<text:s/>άθ<text:s/>ι<text:s/>ον<text:s/>μι<text:s/>ού<text:s/>τ<text:s/>υ<text:s/>ι<text:s/>λων<text:s/>ι<text:s/>κές<text:s/>ς<text:s/>ίι<text:s/>χ<text:s/>ωμέν<text:s/>βάλο<text:s/>τη<text:s/>ρ<text:s/>ία<text:s/>ας<text:s/>ατ<text:s/>στ<text:s/>ση<text:s/>ν<text:s/>ρ<text:s/>βάσεω<text:s/>υ<text:s/>ι<text:s/>π<text:s/>τώθηκα<text:s/>η<text:s/>ού<text:s/>νο<text:s/>ι<text:s/>ον<text:s/>μι<text:s/>ό<text:s/>έτος<text:s/></text:span><text:span text:style-name="T42_2">.<text:s/>ρη<text:s/>η<text:s/>ν<text:s/>ημο<text:s/>ί<text:s/>υ<text:s/>υ<text:s/>ον<text:s/>ος.<text:s/></text:span><text:span text:style-name="T42_3">ν<text:s/>νι<text:s/>μοί<text:s/>ι<text:s/>ν<text:s/>σωρι<text:s/>ι<text:s/>αγ<text:s/>γή<text:s/>μπ<text:s/>ρ<text:s/>υ<text:s/>ατ<text:s/>κι<text:s/>ωτί<text:s/>ν<text:s/>ε<text:s/>ί<text:s/>ου<text:s/>π<text:s/>γο<text:s/>ύ<text:s/>εις<text:s/>υ<text:s/>ρ<text:s/>ρ<text:s/>μούς<text:s/>ι<text:s/>αγωγής<text:s/>ξα<text:s/>ω<text:s/>ή<text:s/>ι<text:s/>μετ<text:s/>κό<text:s/>ι<text:s/>ης<text:s/>υ<text:s/>ι<text:s/>αι<text:s/>λ<text:s/>γο<text:s/>ι<text:s/>όγο<text:s/>στα<text:s/>ία<text:s/>ν<text:s/>θ<text:s/>ν<text:s/>ς<text:s/>η<text:s/>όσι<text:s/>ς<text:s/>ξ<text:s/>ως<text:s/>ι<text:s/>σφ<text:s/>λει<text:s/>ς<text:s/>ς<text:s/>εί<text:s/>ς<text:s/>αι<text:s/>ς<text:s/>ής<text:s/>ν<text:s/>ν<text:s/>π<text:s/>ν<text:s/>αι<text:s/>ν<text:s/>ω<text:s/>ι<text:s/>τ<text:s/>ρ<text:s/>σης<text:s/>ν<text:s/>ν<text:s/>στα<text:s/>ία<text:s/>ς<text:s/>θν<text:s/>ής<text:s/>αλλι<text:s/>χ<text:s/>ής<text:s/>τορ<text:s/>ής<text:s/>ρ<text:s/>ι<text:s/>λο<text:s/>ι<text:s/>ής<text:s/>ληρ<text:s/>ν<text:s/>μι<text:s/>ς<text:s/>στα<text:s/>ία<text:s/>ς<text:s/>ι<text:s/>μη<text:s/>ν<text:s/>ής<text:s/>αι<text:s/>μπ<text:s/>ρ<text:s/>ής<text:s/>ι<text:s/>κτ<text:s/>σί<text:s/>ς<text:s/></text:span><text:span text:style-name="T42_4">α<text:s/>η<text:s/>ρ<text:s/>ν<text:s/>οϋ<text:s/>ν<text:s/>ε<text:s/>τ<text:s/>τος<text:s/></text:span><text:span text:style-name="T42_5">ε<text:s/>ρ<text:s/>σ<text:s/>υ<text:s/>ι<text:s/>π<text:s/>τωθεί<text:s/>ρ<text:s/>βαση<text:s/>ν<text:s/>ι<text:s/>τ<text:s/>ξ<text:s/>ω<text:s/>ατ<text:s/>ν<text:s/>σωρι<text:s/>ι<text:s/>αγωγή<text:s/>μπ<text:s/>ρ<text:s/>υ<text:s/>ατ<text:s/>κι<text:s/>ωτί<text:s/>ν<text:s/>η<text:s/>π<text:s/>ν<text:s/>ξα<text:s/>ωγή,<text:s/>κπ<text:s/>θ<text:s/>σμη<text:s/>π<text:s/>ν<text:s/>ξα<text:s/>ωγή,<text:s/>σι<text:s/>οπ<text:s/>ί<text:s/>ση<text:s/>ι<text:s/>λη<text:s/>ση<text:s/>π<text:s/>ν<text:s/>βλεπ<text:s/>μεν<text:s/>.<text:s/>.<text:s/>α<text:s/>π<text:s/>ι<text:s/>εβαι<text:s/>ν<text:s/>ντ<text:s/>ι<text:s/>αι<text:s/>ι<text:s/>πρ<text:s/>τ<text:s/>ντ<text:s/>ι<text:s/>ι<text:s/>α<text:s/>μοφ<text:s/>ρ<text:s/>λο<text:s/>ι<text:s/>ές<text:s/>π<text:s/>ρ<text:s/>εις<text:s/>ί<text:s/>πρ<text:s/>ξ<text:s/>ν<text:s/>π<text:s/>ί<text:s/>ί<text:s/>στ<text:s/>λ<text:s/>ί<text:s/>ύμφ<text:s/>ν<text:s/>ε<text:s/>τ<text:s/>ξ<text:s/>ι<text:s/>ρ<text:s/>ον<text:s/>φορ<text:s/>την<text:s/>π<text:s/>ολή<text:s/>ι<text:s/>ι<text:s/>ητ<text:s/>ών<text:s/>υ<text:s/>σ<text:s/>ων<text:s/>ί<text:s/>ξη<text:s/>ι<text:s/>αθ<text:s/>μπ<text:s/>ρ<text:s/>φ<text:s/>ρ<text:s/>ό<text:s/>ν<text:s/>ι<text:s/>ι<text:s/>χετ<text:s/>ές<text:s/>χύ<text:s/>υ<text:s/>ες<text:s/>ι<text:s/>τ<text:s/>ξ<text:s/>ι<text:s/></text:span><text:span text:style-name="T42_6">ημ<text:s/>ε<text:s/>:</text:span></text:p>
      <text:p text:style-name="P43"><text:span text:style-name="T43_1">•<text:s/>ι<text:s/>ς<text:s/>ν<text:s/>ι<text:s/>τ<text:s/>ξ<text:s/>ι<text:s/>σωρι<text:s/>ς<text:s/>ι<text:s/>αγωγής<text:s/>μπ<text:s/>ρ<text:s/>υ<text:s/>ατ<text:s/>κι<text:s/>ωτί<text:s/>ν<text:s/>φ<text:s/>ρ<text:s/>όζ<text:s/>ν<text:s/>ι<text:s/>ν<text:s/>ξά<text:s/>ν<text:s/>εν<text:s/>όγω<text:s/>ίη<text:s/>ι<text:s/>άγ<text:s/>ν<text:s/>ι<text:s/>δ<text:s/>ώς,<text:s/>ιδ<text:s/>ρ<text:s/>δ<text:s/>μι<text:s/>ώς,<text:s/>ερ<text:s/>π<text:s/>ρ<text:s/>ώς,<text:s/>θαλάσσης<text:s/>•<text:s/>ι<text:s/>ι<text:s/>αι<text:s/>ματ<text:s/>ρ<text:s/>ερ<text:s/>ς<text:s/>π<text:s/>μπ<text:s/>ρ<text:s/>υ<text:s/>ατ<text:s/>κι<text:s/>ωτί<text:s/>ν<text:s/>ξα<text:s/>ολο<text:s/>εί<text:s/>φ<text:s/>ρ<text:s/>όζ<text:s/>τ<text:s/>ι<text:s/>ρ<text:s/>μ.<text:s/>8<text:s/>6<text:s/>0<text:s/>9<text:s/>Υ.<text:s/>•<text:s/>σον<text:s/>φορ<text:s/>μπ<text:s/>ρ<text:s/>υ<text:s/>ατ<text:s/>κι<text:s/>ώτι<text:s/>ήμα<text:s/>η<text:s/>ς<text:s/>τ<text:s/>φορ<text:s/>ά<text:s/>σα,<text:s/>ατ<text:s/>ρ<text:s/>εί<text:s/>ι<text:s/>ατ<text:s/>θ<text:s/>ση<text:s/>η<text:s/>ωτι<text:s/>ού<text:s/>ν<text:s/>η<text:s/>ωτι<text:s/>ό<text:s/>ατ<text:s/>τ<text:s/>ετ<text:s/>ι<text:s/>ε<text:s/>άση<text:s/>αι<text:s/>χύ<text:s/>υ<text:s/>ες<text:s/>ι<text:s/>τ<text:s/>ξ<text:s/>ι<text:s/>ι<text:s/>φερό<text:s/>εν<text:s/>εμπο<text:s/>ύ<text:s/>τ<text:s/>αθ<text:s/>ς<text:s/>και<text:s/>ι<text:s/>τα<text:s/>ε<text:s/>π<text:s/>ρ<text:s/>υ<text:s/>ατ<text:s/>κι<text:s/>ώτι<text:s/>χωρί<text:s/>ήμαν<text:s/>η<text:s/>•<text:s/>ρ<text:s/>μ.<text:s/>2<text:s/>7<text:s/>5<text:s/>/Β0<text:s/>1<text:s/>/5<text:s/>1<text:s/>π<text:s/>π<text:s/>ι<text:s/>ίι<text:s/>ό<text:s/>σον<text:s/>φορ<text:s/>αθ<text:s/>στώς<text:s/>ς<text:s/>σωρι<text:s/>ς<text:s/>ι<text:s/>αγωγής<text:s/>μπ<text:s/>ρ<text:s/>υ<text:s/>ατ<text:s/>κι<text:s/>ωτί<text:s/>ν<text:s/>ε<text:s/>ήμαν<text:s/>η<text:s/>Ο<text:s/>Ο<text:s/>Η<text:s/>ΝΕ<text:s/></text:span><text:span text:style-name="T43_2">ΔΙ<text:s/>Ε<text:s/>ΓΙ<text:s/></text:span><text:span text:style-name="T43_3">ες<text:s/>ι<text:s/>λ<text:s/>ν<text:s/>ι<text:s/>κές<text:s/>ρ<text:s/>ρ<text:s/>ι<text:s/>ς<text:s/>ν<text:s/></text:span><text:span text:style-name="T43_4">μέρ<text:s/>σ<text:s/>ων<text:s/>ίν<text:s/></text:span><text:span text:style-name="T43_5">Ε<text:s/>ΓΙ<text:s/>Η<text:s/></text:span><text:span text:style-name="T43_6">.<text:s/>ν<text:s/>ή<text:s/>Υπ<text:s/>ρ<text:s/>σία<text:s/>ρ<text:s/>ρ<text:s/>ι<text:s/>κές<text:s/>εις<text:s/>.<text:s/>.<text:s/>η<text:s/>τερ<text:s/>ού<text:s/>γχ<text:s/>υ<text:s/>.<text:s/>ρ<text:s/>ρ<text:s/>ι<text:s/>κές<text:s/>εις<text:s/>ον<text:s/>μι<text:s/>ής<text:s/>εώρ<text:s/>σης<text:s/>.<text:s/>ής<text:s/>σ<text:s/>αλον<text:s/>ης<text:s/>.<text:s/>θν<text:s/>ς<text:s/>υ<text:s/>ή<text:s/>ω<text:s/>η<text:s/>λο<text:s/>οτ<text:s/>ν<text:s/>99,<text:s/>8<text:s/>3<text:s/>Πει<text:s/>ι<text:s/>ς<text:s/>.<text:s/>οσπ<text:s/>ν<text:s/>ί<text:s/>Εκτ<text:s/>λω<text:s/>τών<text:s/>λάδ<text:s/>ς<text:s/>ς<text:s/>ν<text:s/>μέρ<text:s/>σ<text:s/>των<text:s/>ελ<text:s/>ν<text:s/>ς<text:s/>ρ<text:s/>ϊ<text:s/>κου<text:s/>38<text:s/>8<text:s/>.<text:s/>ύλλο<text:s/>ος<text:s/>τ<text:s/>λων<text:s/>τών<text:s/>η<text:s/>ν<text:s/>ι<text:s/>ι<text:s/>(<text:s/>ς<text:s/>ν<text:s/>μ<text:s/>ρ<text:s/>σ<text:s/>των<text:s/>ε<text:s/>ών<text:s/>υ<text:s/>σαμα<text:s/>ο<text:s/>8<text:s/>8<text:s/>31<text:s/>.<text:s/>ύλλο<text:s/>ος<text:s/>τ<text:s/>λων<text:s/>τών<text:s/>σ<text:s/>ης<text:s/>ς<text:s/>ν<text:s/>μέρ<text:s/>σ<text:s/>ν<text:s/>ελών<text:s/>υ<text:s/>υ<text:s/>υ<text:s/>το<text:s/>3<text:s/>3<text:s/>5<text:s/>/<text:s/>η<text:s/></text:span><text:span text:style-name="T43_7">.<text:s/></text:span><text:span text:style-name="T43_8">Σ<text:s/>ΡΙΚ<text:s/>Ι<text:s/>Ο</text:span><text:span text:style-name="T43_9">αφεί<text:s/>υργ<text:s/>ύ<text:s/>ν<text:s/>μ<text:s/>ώ<text:s/>.<text:s/>σακ<text:s/>λώ<text:s/>ο<text:s/>αφεί<text:s/>π<text:s/>ρ<text:s/>ή<text:s/>υργού<text:s/>ον<text:s/>μ<text:s/>.<text:s/>.<text:s/>εξ<text:s/>η<text:s/>αφεί<text:s/>ν<text:s/>αμ<text:s/>τ<text:s/>σί<text:s/>δ<text:s/>ας<text:s/>.<text:s/>β<text:s/>ου<text:s/>αφεί<text:s/>ν<text:s/>ρι<text:s/>ς<text:s/>ελ<text:s/>ίω<text:s/>αι<text:s/>.<text:s/>ας<text:s/>λού<text:s/>η<text:s/>αφεί<text:s/>ι<text:s/>ς<text:s/>ι<text:s/>η<text:s/>οφ<text:s/>ρησης<text:s/>λ<text:s/>αφεί<text:s/>ύ<text:s/>υ<text:s/>α<text:s/>μ<text:s/>σ<text:s/>έ<text:s/>ων</text:span></text:p>
      <text:p text:style-name="P44"><text:span text:style-name="T44_1">ύ<text:s/>υν<text:s/>ε<text:s/>ρ<text:s/>ν<text:s/>ής<text:s/>κυ<text:s/>ρ<text:s/>σης<text:s/>ν<text:s/>ις:<text:s/>χε<text:s/>σης<text:s/>.<text:s/>ν<text:s/>μ<text:s/>ο<text:s/>γ<text:s/>ν<text:s/>ς<text:s/>ρ<text:s/>τ<text:s/>ελ.<text:s/>έγ<text:s/>ων<text:s/>α<text:s/>α<text:s/>σε<text:s/>.<text:s/>αι<text:s/>.<text:s/>ε<text:s/>τ<text:s/>ον<text:s/>ού<text:s/>ε<text:s/>ω<text:s/>ίο<text:s/>,<text:s/>Σ<text:s/>ελων<text:s/>ια<text:s/>ι<text:s/>σι<text:s/>μ<text:s/>μ.<text:s/>΄<text:s/>ελ.<text:s/>.<text:s/>θ.<text:s/>μ<text:s/>μ<text:s/>ν<text:s/>ί<text:s/>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