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style:text-position="sub 58%" fo:font-size="15pt" style:font-size-asian="15pt" style:font-size-complex="15pt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 style:text-underline-style="solid" style:text-underline-color="font-color"/>
    </style:style>
    <style:style style:name="T7_7" style:family="text">
      <style:text-properties fo:language="el" fo:language-asian="el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1" style:family="text">
      <style:text-properties fo:language="el" fo:language-asian="el" fo:font-weight="bold" style:font-weight-asian="bold" style:font-weight-complex="bold"/>
    </style:style>
    <style:style style:name="T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ΔΛΔ·<text:s/></text:span><text:span text:style-name="T3_2">9:01</text:span></text:p>
      <text:p text:style-name="P4"><text:span text:style-name="T4_1">ΤΕ<text:s/>Σ</text:span></text:p>
      <text:p text:style-name="P5"><text:span text:style-name="T5_1">Ν<text:s/>ΚΗ<text:s/>ΔΗΜ<text:s/>ΚΡ<text:s/>Ο<text:s/>ΕΙ<text:s/>Ι<text:s/>ΟΝΟΜ<text:s/>ΚΩΝ<text:s/>ΕΝΙΚΗ<text:s/>ΓΡ<text:s/>ΕΙ<text:s/>ΗΜ<text:s/>ΣΙ<text:s/>Ν<text:s/>Ε<text:s/>ΟΔ<text:s/>Ν<text:s/>ΕΝΙΚΗ<text:s/>ΔΙ<text:s/>ΣΗ<text:s/>Ρ<text:s/>Λ<text:s/>ΓΙ<text:s/>Η<text:s/>ΔΙ<text:s/>Ι<text:s/>Η<text:s/>ΗΣ<text:s/>Ι<text:s/>ΣΗ<text:s/>Ε<text:s/>Α<text:s/>ΓΗΣ<text:s/>ΗΣ<text:s/>Ρ<text:s/>Λ<text:s/>ΓΙ<text:s/>Μ<text:s/>Μ<text:s/>Β’</text:span></text:p>
      <text:p text:style-name="P6"><text:span text:style-name="T6_1">α<text:s/>:<text:s/></text:span><text:span text:style-name="T6_2">ρ.<text:s/>Σ<text:s/>ς<text:s/></text:span><text:span text:style-name="T6_3">α<text:s/></text:span><text:span text:style-name="T6_4">Ν<text:s/></text:span><text:span text:style-name="T6_5">ληροφ<text:s/>ρίε<text:s/>:<text:s/></text:span><text:span text:style-name="T6_6">ί<text:s/></text:span><text:span text:style-name="T6_7">ηλ<text:s/>:</text:span></text:p>
      <text:p text:style-name="P7"><text:span text:style-name="T7_1">Α<text:s/>Ε<text:s/>μογή<text:s/>α<text:s/>ς<text:s/>α<text:s/>ά<text:s/>υ<text:s/>υ<text:s/>ρου<text:s/>υ<text:s/>4<text:s/>τ<text:s/>ι<text:s/>ρε<text:s/>ς<text:s/>ε<text:s/>κ<text:s/>ς<text:s/>υ<text:s/>ν<text:s/>σ<text:s/>ς<text:s/>α<text:s/>ά<text:s/>υ<text:s/>σ<text:s/>α<text:s/>φ<text:s/>σ<text:s/>ς<text:s/>ρά<text:s/>μά<text:s/>ω<text:s/>η<text:s/>π<text:s/>ομή<text:s/>ε<text:s/>α<text:s/>τ<text:s/>οπ<text:s/>ίω<text:s/>α<text:s/>ρά<text:s/>α<text:s/>σμ<text:s/>υ<text:s/>τ<text:s/>ε<text:s/>ω<text:s/></text:span><text:span text:style-name="T7_2">φ<text:s/>μ<text:s/>ω<text:s/>τ<text:s/>ο<text:s/>ο<text:s/>η<text:s/>η<text:s/>ς,<text:s/>ν<text:s/>φ<text:s/>ι<text:s/>ά<text:s/>άν<text:s/>θ<text:s/>,<text:s/>σ<text:s/>ς<text:s/>γν<text:s/>ρί<text:s/>ο<text:s/>τ<text:s/>κό<text:s/>ο<text:s/>ξ<text:s/>αρ<text:s/>θ<text:s/>ο<text:s/>2<text:s/>ο<text:s/>ες<text:s/>α<text:s/>μ<text:s/>ο<text:s/>ι<text:s/>λη<text:s/>ω<text:s/>ο<text:s/>αγμ<text:s/>τ<text:s/>ο<text:s/>ι<text:s/>π<text:s/>1<text:s/>α<text:s/>,<text:s/>ε<text:s/>ε<text:s/>ς<text:s/>ε<text:s/>ή<text:s/>υ<text:s/>ν<text:s/>ατ<text:s/>ρο<text:s/>γα<text:s/>ν<text:s/>η<text:s/>ε<text:s/>ν<text:s/>πό<text:s/>υ<text:s/>ά<text:s/>ά<text:s/>ρό<text:s/>πα,<text:s/>ε<text:s/>ατ<text:s/>ατ<text:s/>β<text:s/>ή<text:s/>δ<text:s/>ή<text:s/>ή<text:s/>λη<text:s/>ωμ<text:s/>ξ<text:s/>ς<text:s/>ν<text:s/>αρ<text:s/>κρα<text:s/>ό<text:s/>ο<text:s/>,<text:s/>ο<text:s/>ο<text:s/>ε<text:s/>ι<text:s/>αθ<text:s/>ρό<text:s/>π<text:s/>τ<text:s/>αξ<text:s/>τ<text:s/>ν<text:s/>α<text:s/>αθ<text:s/>ν<text:s/>ή<text:s/>υ<text:s/>η<text:s/>ε<text:s/>ν<text:s/>μ<text:s/>σ<text:s/>ε<text:s/>ω<text:s/>ακο<text:s/>ο<text:s/>ς<text:s/>α<text:s/>ποσ<text:s/>έ<text:s/>ατ<text:s/>(1%<text:s/>γ<text:s/>τ<text:s/>ρά<text:s/>αύ<text:s/>ι<text:s/>ο<text:s/>απν<text:s/>ομ<text:s/>ν<text:s/>ς,<text:s/>πο<text:s/>α<text:s/>ε<text:s/>α<text:s/>(4<text:s/>)<text:s/>γι<text:s/>τ<text:s/>ο<text:s/>ά<text:s/>α<text:s/>αθ<text:s/>κα<text:s/>γ)<text:s/>ο<text:s/>τ<text:s/>ε<text:s/>ατ<text:s/>(8%<text:s/>γ<text:s/>πα<text:s/>ο<text:s/>υ<text:s/>η<text:s/>ν<text:s/>ΟΛ.<text:s/>2<text:s/>κύ<text:s/>λ<text:s/>ό<text:s/>ς<text:s/>ι<text:s/>ξ<text:s/>λλων<text:s/>ς<text:s/>ρο<text:s/>θ<text:s/>γα<text:s/>ν<text:s/>η<text:s/>ε<text:s/>ώ<text:s/>γο<text:s/>ά<text:s/>ή<text:s/>η<text:s/>η<text:s/>ε<text:s/>ν<text:s/>ως<text:s/>ι<text:s/>ά,<text:s/>φ<text:s/>μ<text:s/>κα<text:s/>ό<text:s/>μα<text:s/>η<text:s/>,<text:s/>ε<text:s/>ε<text:s/>,<text:s/>σ<text:s/>ή<text:s/>,<text:s/>δ<text:s/>π<text:s/>ν<text:s/>ασ<text:s/>α<text:s/>ί<text:s/>ων<text:s/>.λ.<text:s/>.<text:s/>ε<text:s/>ι<text:s/>αμ<text:s/>ν<text:s/>ι<text:s/>ι<text:s/>άν<text:s/>ν<text:s/>σε<text:s/>κι<text:s/>ν<text:s/>ν<text:s/>α<text:s/>ν<text:s/>τ<text:s/>ν<text:s/>υ<text:s/>ν<text:s/>ε<text:s/>ο<text:s/>αφ<text:s/>ν<text:s/>ρί<text:s/>ό<text:s/>αθ<text:s/>ς<text:s/>αι<text:s/>πά<text:s/>ι<text:s/>ο<text:s/>η<text:s/>πο<text:s/>υ<text:s/>τ<text:s/>ν<text:s/>τ<text:s/>ν<text:s/>ν<text:s/>τ<text:s/>ω<text:s/>αρ<text:s/>ρ<text:s/>ε<text:s/>ε<text:s/>ή<text:s/>υ<text:s/>ν<text:s/>ο<text:s/>έ<text:s/>ση<text:s/>αρ<text:s/>κρά<text:s/>ό<text:s/>ο<text:s/>σ<text:s/>ατ<text:s/>ξ<text:s/>αρ<text:s/>ρθ<text:s/>2<text:s/>ν<text:s/>ατ<text:s/>λλο<text:s/>ο<text:s/>λη<text:s/>π<text:s/>ν<text:s/>γο<text:s/>ά<text:s/>α<text:s/>μ<text:s/>κων<text:s/>αδ<text:s/>ρμ<text:s/>κων<text:s/>ν<text:s/>ών<text:s/>μ<text:s/>τ<text:s/>,<text:s/>θ<text:s/>ε<text:s/>ν<text:s/>ν<text:s/>ν<text:s/>τ<text:s/>ν<text:s/>αθ<text:s/>ς<text:s/>αι<text:s/>θ<text:s/>λλο<text:s/>δο<text:s/>ι<text:s/>π<text:s/>αίτ<text:s/>αλή<text:s/>τ<text:s/>γ<text:s/>ώπιν<text:s/>γαν<text:s/>ρ<text:s/>ι<text:s/>α<text:s/>σ<text:s/>α<text:s/>ιστ<text:s/>ών<text:s/>μ<text:s/>ν<text:s/>ι<text:s/>ή<text:s/>ή<text:s/>ν<text:s/>ά<text:s/>τ<text:s/>ν<text:s/>ο<text:s/>ο<text:s/>πά<text:s/>ατ<text:s/>β<text:s/>λλε<text:s/>πό<text:s/>σ<text:s/>α<text:s/>κού<text:s/>ο<text:s/>ε<text:s/>,<text:s/>κα<text:s/>πρ<text:s/>ν<text:s/>α<text:s/>αθ<text:s/>ν<text:s/>α<text:s/>ν<text:s/>α<text:s/>ο<text:s/>ά<text:s/>ασ<text:s/>α<text:s/>και<text:s/>τ<text:s/>φ<text:s/>ε<text:s/>γε<text:s/>κυ<text:s/>ν<text:s/>ο<text:s/>π<text:s/>σ<text:s/>κα<text:s/>β<text:s/>ή<text:s/>τ<text:s/>ν<text:s/>σ<text:s/>ών<text:s/>πο<text:s/>ν<text:s/>ρ<text:s/>β<text:s/>ρα<text:s/>ο<text:s/></text:span><text:span text:style-name="T7_3">ΓΕΝΙΚΗ<text:s/>ΓΡ<text:s/>Ε<text:s/>ΔΗΜΟΣΙΩΝ<text:s/>Ε<text:s/>Δ<text:s/>Ν<text:s/></text:span><text:span text:style-name="T7_4">Προ<text:s/>μ<text:s/>τ</text:span><text:span text:style-name="T7_5">ΕΡ<text:s/>ΝΗ<text:s/>Σ<text:s/>Ο<text:s/></text:span><text:span text:style-name="T7_6">τ<text:s/></text:span><text:span text:style-name="T7_7">η<text:s/></text:span><text:span text:style-name="T7_8">ΙΝ<text:s/>Δ<text:s/>ΟΜ<text:s/>Σ<text:s/></text:span><text:span text:style-name="T7_9">.<text:s/></text:span><text:span text:style-name="T7_10">ΟΔΕ<text:s/>ΤΕΣ<text:s/>ΓΙ<text:s/>Ε<text:s/>ΕΡ<text:s/>ΕΙ</text:span><text:span text:style-name="T7_11">ο<text:s/>Π<text:s/>κα<text:s/>Β<text:s/>(<text:s/>τ<text:s/>τ<text:s/>ριθ<text:s/>υ<text:s/>ι<text:s/>ή<text:s/>Υ<text:s/>η<text:s/>Ε<text:s/>α<text:s/>Π<text:s/>ε<text:s/>ακ<text:s/>ε<text:s/>Παρ<text:s/>Φο<text:s/>ο<text:s/>ών<text:s/>Υ<text:s/>η<text:s/>ε<text:s/>ν<text:s/>Υ<text:s/>ο<text:s/>η<text:s/>Ηλ<text:s/>τ<text:s/>ν<text:s/>Υ<text:s/>ε<text:s/>ν<text:s/>με<text:s/>τ<text:s/>πα<text:s/>άκλ<text:s/>ν<text:s/>ν<text:s/>ρτ<text:s/>σ<text:s/>ισ<text:s/>ί<text:s/>τ<text:s/>Γ<text:s/>Γ.<text:s/>)<text:s/></text:span><text:span text:style-name="T7_12">Ι<text:s/>ΟΔΕ<text:s/>ΤΕΣ<text:s/>ΓΙ<text:s/>Κ<text:s/>Ι<text:s/>ΟΠΟΙΗΣΗ<text:s/></text:span><text:span text:style-name="T7_13">κων<text:s/>,<text:s/>εκτ<text:s/>ν<text:s/>ρ<text:s/>θμ<text:s/>1<text:s/>α<text:s/>υ<text:s/>,<text:s/>΄<text:s/>ε<text:s/>τ<text:s/>ν<text:s/>ρ<text:s/>ν<text:s/>αι<text:s/>,<text:s/>Η΄<text:s/>΄,<text:s/>Ι<text:s/>,<text:s/>Ι<text:s/>,<text:s/>ΙΒ<text:s/>,<text:s/>΄<text:s/>,<text:s/>ΙΕ<text:s/>,<text:s/>Ι<text:s/>,<text:s/>ΙΖ΄,<text:s/>΄<text:s/>Θ<text:s/>,<text:s/>Κ<text:s/>,<text:s/>Κ<text:s/>,<text:s/>Κ<text:s/>κ<text:s/>ι<text:s/>Κ<text:s/>΄<text:s/>Ηλε<text:s/>ο<text:s/>ή<text:s/>κ<text:s/>ν<text:s/>(<text:s/>ρμ<text:s/>έ<text:s/>)<text:s/>ο<text:s/>γε<text:s/>ο<text:s/>ο<text:s/>ς,<text:s/>πτ<text:s/>α<text:s/>ισμ<text:s/>ή<text:s/>αμ<text:s/>ο<text:s/>ίο<text:s/>ρο<text:s/>σ<text:s/>ς<text:s/>τ<text:s/>ν<text:s/>λωτ<text:s/>ε<text:s/>άς<text:s/>ν<text:s/>αι<text:s/>ΕΜΗ<text:s/>λ.<text:s/>ν<text:s/>ο<text:s/>,</text:span></text:p>
      <text:p text:style-name="P8"><text:span text:style-name="T8_1">Κ<text:s/>ο<text:s/>γε<text:s/>ο<text:s/>ι<text:s/>κώ</text:span><text:span text:style-name="T8_2"><text:s/>ι<text:s/>ο<text:s/>ή<text:s/>Λ<text:s/>κής<text:s/>Τ<text:s/>ο<text:s/>και<text:s/>έ<text:s/>χ<text:s/>ν<text:s/>ΕΛΤ<text:s/>,<text:s/>Β<text:s/>ή<text:s/></text:span><text:span text:style-name="T8_3">Κ<text:s/>6<text:s/>.<text:s/>.Υ<text:s/>Υ<text:s/>Ο</text:span><text:span text:style-name="T8_4"><text:s/>ο<text:s/>ών<text:s/>ο<text:s/>.<text:s/>Πα<text:s/>ο<text:s/>ρ<text:s/>2<text:s/></text:span><text:span text:style-name="T8_5">Ι<text:s/></text:span><text:span text:style-name="T8_6">.<text:s/>E<text:s/></text:span><text:span text:style-name="T8_7">ΩΤ<text:s/>ΚΗ<text:s/>ΔΙ<text:s/>ΜΗ<text:s/></text:span><text:span text:style-name="T8_8">ραφ<text:s/>ο<text:s/>.<text:s/>ο<text:s/>γ<text:s/>ραφ<text:s/>ο<text:s/>πλη<text:s/>ωτ<text:s/>Υ<text:s/>ο<text:s/>γο<text:s/>ραφ<text:s/>ο<text:s/>ς.<text:s/>ή<text:s/>Γραμ<text:s/>ς<text:s/>ω<text:s/>Ε<text:s/>ν</text:span></text:p>
      <text:p text:style-name="P9"><text:span text:style-name="T9_1">ραφ<text:s/>ο<text:s/>.κ.<text:s/>Γε<text:s/>Ε<text:s/>α<text:s/>μ<text:s/>ή<text:s/>ο<text:s/>ο<text:s/>ς<text:s/>μ<text:s/>τ<text:s/>(<text:s/>(<text:s/>ή<text:s/>Υ<text:s/>ο<text:s/>η<text:s/>Γ.<text:s/>.<text:s/>Ε<text:s/>Γραφ<text:s/>ο<text:s/>ι<text:s/>ο<text:s/>ν<text:s/>ς<text:s/>κα<text:s/>ν<text:s/>χέσ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