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style:text-underline-style="solid" style:text-underline-color="font-color"/>
    </style:style>
    <style:style style:name="T1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1" style:family="text">
      <style:text-properties fo:language="el" fo:language-asian="el" style:text-underline-style="solid" style:text-underline-color="font-color"/>
    </style:style>
    <style:style style:name="T12_12" style:family="text">
      <style:text-properties fo:language="el" fo:language-asian="el" style:text-underline-style="solid" style:text-underline-color="font-color"/>
    </style:style>
    <style:style style:name="T12_13" style:family="text">
      <style:text-properties fo:language="el" fo:language-asian="el" style:text-underline-style="solid" style:text-underline-color="font-color"/>
    </style:style>
    <style:style style:name="T12_14" style:family="text">
      <style:text-properties fo:language="el" fo:language-asian="el" style:text-underline-style="solid" style:text-underline-color="font-color"/>
    </style:style>
    <style:style style:name="T12_15" style:family="text">
      <style:text-properties fo:language="el" fo:language-asian="el" style:text-underline-style="solid" style:text-underline-color="font-color"/>
    </style:style>
    <style:style style:name="T12_16" style:family="text">
      <style:text-properties fo:language="el" fo:language-asian="el" style:text-underline-style="solid" style:text-underline-color="font-color"/>
    </style:style>
    <style:style style:name="T12_17" style:family="text">
      <style:text-properties fo:language="el" fo:language-asian="el" style:text-underline-style="solid" style:text-underline-color="font-color"/>
    </style:style>
    <style:style style:name="T12_18" style:family="text">
      <style:text-properties fo:language="el" fo:language-asian="el" style:text-underline-style="solid" style:text-underline-color="font-color"/>
    </style:style>
    <style:style style:name="T12_19" style:family="text">
      <style:text-properties fo:language="el" fo:language-asian="el" style:text-underline-style="solid" style:text-underline-color="font-color"/>
    </style:style>
    <style:style style:name="T12_20" style:family="text">
      <style:text-properties fo:language="el" fo:language-asian="el" style:text-underline-style="solid" style:text-underline-color="font-color"/>
    </style:style>
    <style:style style:name="T12_21" style:family="text">
      <style:text-properties fo:language="el" fo:language-asian="el" style:text-underline-style="solid" style:text-underline-color="font-color"/>
    </style:style>
    <style:style style:name="T12_22" style:family="text">
      <style:text-properties fo:language="el" fo:language-asian="el" style:text-underline-style="solid" style:text-underline-color="font-color"/>
    </style:style>
    <style:style style:name="T12_23" style:family="text">
      <style:text-properties fo:language="el" fo:language-asian="el" style:text-underline-style="solid" style:text-underline-color="font-color"/>
    </style:style>
    <style:style style:name="T12_24" style:family="text">
      <style:text-properties fo:language="el" fo:language-asian="el" style:text-underline-style="solid" style:text-underline-color="font-color"/>
    </style:style>
    <style:style style:name="T12_25" style:family="text">
      <style:text-properties fo:language="el" fo:language-asian="el" style:text-underline-style="solid" style:text-underline-color="font-color"/>
    </style:style>
    <style:style style:name="T12_26" style:family="text">
      <style:text-properties fo:language="el" fo:language-asian="el" style:text-underline-style="solid" style:text-underline-color="font-color"/>
    </style:style>
    <style:style style:name="T12_27" style:family="text">
      <style:text-properties fo:language="el" fo:language-asian="el" style:text-underline-style="solid" style:text-underline-color="font-color"/>
    </style:style>
    <style:style style:name="T12_28" style:family="text">
      <style:text-properties fo:language="el" fo:language-asian="el" style:text-underline-style="solid" style:text-underline-color="font-color"/>
    </style:style>
    <style:style style:name="T12_29" style:family="text">
      <style:text-properties fo:language="el" fo:language-asian="el" style:text-underline-style="solid" style:text-underline-color="font-color"/>
    </style:style>
    <style:style style:name="T12_30" style:family="text">
      <style:text-properties fo:language="el" fo:language-asian="el" style:text-underline-style="solid" style:text-underline-color="font-color"/>
    </style:style>
    <style:style style:name="T12_31" style:family="text">
      <style:text-properties fo:language="el" fo:language-asian="el" style:text-underline-style="solid" style:text-underline-color="font-color"/>
    </style:style>
    <style:style style:name="T12_32" style:family="text">
      <style:text-properties fo:language="el" fo:language-asian="el" style:text-underline-style="solid" style:text-underline-color="font-color"/>
    </style:style>
    <style:style style:name="T12_33" style:family="text">
      <style:text-properties fo:language="el" fo:language-asian="el" style:text-underline-style="solid" style:text-underline-color="font-color"/>
    </style:style>
    <style:style style:name="T12_34" style:family="text">
      <style:text-properties fo:language="el" fo:language-asian="el" style:text-underline-style="solid" style:text-underline-color="font-color"/>
    </style:style>
    <style:style style:name="T12_35" style:family="text">
      <style:text-properties fo:language="el" fo:language-asian="el" style:text-underline-style="solid" style:text-underline-color="font-color"/>
    </style:style>
    <style:style style:name="T12_36" style:family="text">
      <style:text-properties fo:language="el" fo:language-asian="el" style:text-underline-style="solid" style:text-underline-color="font-color"/>
    </style:style>
    <style:style style:name="T12_37" style:family="text">
      <style:text-properties fo:language="el" fo:language-asian="el" style:text-underline-style="solid" style:text-underline-color="font-color"/>
    </style:style>
    <style:style style:name="T12_38" style:family="text">
      <style:text-properties fo:language="el" fo:language-asian="el" style:text-underline-style="solid" style:text-underline-color="font-color"/>
    </style:style>
    <style:style style:name="T12_39" style:family="text">
      <style:text-properties fo:language="el" fo:language-asian="el" style:text-underline-style="solid" style:text-underline-color="font-color"/>
    </style:style>
    <style:style style:name="T12_40" style:family="text">
      <style:text-properties fo:language="el" fo:language-asian="el" style:text-underline-style="solid" style:text-underline-color="font-color"/>
    </style:style>
    <style:style style:name="T12_41" style:family="text">
      <style:text-properties fo:language="el" fo:language-asian="el" style:text-underline-style="solid" style:text-underline-color="font-color"/>
    </style:style>
    <style:style style:name="T12_42" style:family="text">
      <style:text-properties fo:language="el" fo:language-asian="el" style:text-underline-style="solid" style:text-underline-color="font-color"/>
    </style:style>
    <style:style style:name="T12_43" style:family="text">
      <style:text-properties fo:language="el" fo:language-asian="el" style:text-underline-style="solid" style:text-underline-color="font-color"/>
    </style:style>
    <style:style style:name="T12_44" style:family="text">
      <style:text-properties fo:language="el" fo:language-asian="el" style:text-underline-style="solid" style:text-underline-color="font-color"/>
    </style:style>
    <style:style style:name="T12_45" style:family="text">
      <style:text-properties fo:language="el" fo:language-asian="el" style:text-underline-style="solid" style:text-underline-color="font-color"/>
    </style:style>
    <style:style style:name="T12_46" style:family="text">
      <style:text-properties fo:language="el" fo:language-asian="el" style:text-underline-style="solid" style:text-underline-color="font-color"/>
    </style:style>
    <style:style style:name="T12_47" style:family="text">
      <style:text-properties fo:language="el" fo:language-asian="el" style:text-underline-style="solid" style:text-underline-color="font-color"/>
    </style:style>
    <style:style style:name="T12_48" style:family="text">
      <style:text-properties fo:language="el" fo:language-asian="el" style:text-underline-style="solid" style:text-underline-color="font-color"/>
    </style:style>
    <style:style style:name="T12_49" style:family="text">
      <style:text-properties fo:language="el" fo:language-asian="el" style:text-underline-style="solid" style:text-underline-color="font-color"/>
    </style:style>
    <style:style style:name="T12_50" style:family="text">
      <style:text-properties fo:language="el" fo:language-asian="el" style:text-underline-style="solid" style:text-underline-color="font-color"/>
    </style:style>
    <style:style style:name="T12_51" style:family="text">
      <style:text-properties fo:language="el" fo:language-asian="el" style:text-underline-style="solid" style:text-underline-color="font-color"/>
    </style:style>
    <style:style style:name="T12_52" style:family="text">
      <style:text-properties fo:language="el" fo:language-asian="el" style:text-underline-style="solid" style:text-underline-color="font-color"/>
    </style:style>
    <style:style style:name="T12_53" style:family="text">
      <style:text-properties fo:language="el" fo:language-asian="el" style:text-underline-style="solid" style:text-underline-color="font-color"/>
    </style:style>
    <style:style style:name="T12_54" style:family="text">
      <style:text-properties fo:language="el" fo:language-asian="el" style:text-underline-style="solid" style:text-underline-color="font-color"/>
    </style:style>
    <style:style style:name="T12_55" style:family="text">
      <style:text-properties fo:language="el" fo:language-asian="el" style:text-underline-style="solid" style:text-underline-color="font-color"/>
    </style:style>
    <style:style style:name="T12_56" style:family="text">
      <style:text-properties fo:language="el" fo:language-asian="el" style:text-underline-style="solid" style:text-underline-color="font-color"/>
    </style:style>
    <style:style style:name="T12_57" style:family="text">
      <style:text-properties fo:language="el" fo:language-asian="el" style:text-underline-style="solid" style:text-underline-color="font-color"/>
    </style:style>
    <style:style style:name="T12_58" style:family="text">
      <style:text-properties fo:language="el" fo:language-asian="el" style:text-underline-style="solid" style:text-underline-color="font-color"/>
    </style:style>
    <style:style style:name="T12_59" style:family="text">
      <style:text-properties fo:language="el" fo:language-asian="el" style:text-underline-style="solid" style:text-underline-color="font-color"/>
    </style:style>
    <style:style style:name="T12_60" style:family="text">
      <style:text-properties fo:language="el" fo:language-asian="el" style:text-underline-style="solid" style:text-underline-color="font-color"/>
    </style:style>
    <style:style style:name="T12_61" style:family="text">
      <style:text-properties fo:language="el" fo:language-asian="el" style:text-underline-style="solid" style:text-underline-color="font-color"/>
    </style:style>
    <style:style style:name="T12_62" style:family="text">
      <style:text-properties fo:language="el" fo:language-asian="el" style:text-underline-style="solid" style:text-underline-color="font-color"/>
    </style:style>
    <style:style style:name="T12_63" style:family="text">
      <style:text-properties fo:language="el" fo:language-asian="el" style:text-underline-style="solid" style:text-underline-color="font-color"/>
    </style:style>
    <style:style style:name="T12_64" style:family="text">
      <style:text-properties fo:language="el" fo:language-asian="el" style:text-underline-style="solid" style:text-underline-color="font-color"/>
    </style:style>
    <style:style style:name="T12_65" style:family="text">
      <style:text-properties fo:language="el" fo:language-asian="el" style:text-underline-style="solid" style:text-underline-color="font-color"/>
    </style:style>
    <style:style style:name="T12_66" style:family="text">
      <style:text-properties fo:language="el" fo:language-asian="el" style:text-underline-style="solid" style:text-underline-color="font-color"/>
    </style:style>
    <style:style style:name="T12_67" style:family="text">
      <style:text-properties fo:language="el" fo:language-asian="el" style:text-underline-style="solid" style:text-underline-color="font-color"/>
    </style:style>
    <style:style style:name="T12_68" style:family="text">
      <style:text-properties fo:language="el" fo:language-asian="el" style:text-underline-style="solid" style:text-underline-color="font-color"/>
    </style:style>
    <style:style style:name="T12_69" style:family="text">
      <style:text-properties fo:language="el" fo:language-asian="el" style:text-underline-style="solid" style:text-underline-color="font-color"/>
    </style:style>
    <style:style style:name="T12_70" style:family="text">
      <style:text-properties fo:language="el" fo:language-asian="el" style:text-underline-style="solid" style:text-underline-color="font-color"/>
    </style:style>
    <style:style style:name="T12_71" style:family="text">
      <style:text-properties fo:language="el" fo:language-asian="el" style:text-underline-style="solid" style:text-underline-color="font-color"/>
    </style:style>
    <style:style style:name="T12_72" style:family="text">
      <style:text-properties fo:language="el" fo:language-asian="el" style:text-underline-style="solid" style:text-underline-color="font-color"/>
    </style:style>
    <style:style style:name="T12_73" style:family="text">
      <style:text-properties fo:language="el" fo:language-asian="el" style:text-underline-style="solid" style:text-underline-color="font-color"/>
    </style:style>
    <style:style style:name="T12_74" style:family="text">
      <style:text-properties fo:language="el" fo:language-asian="el" style:text-underline-style="solid" style:text-underline-color="font-color"/>
    </style:style>
    <style:style style:name="T12_75" style:family="text">
      <style:text-properties fo:language="el" fo:language-asian="el" style:text-underline-style="solid" style:text-underline-color="font-color"/>
    </style:style>
    <style:style style:name="T12_76" style:family="text">
      <style:text-properties fo:language="el" fo:language-asian="el" style:text-underline-style="solid" style:text-underline-color="font-color"/>
    </style:style>
    <style:style style:name="T12_77" style:family="text">
      <style:text-properties fo:language="el" fo:language-asian="el" style:text-underline-style="solid" style:text-underline-color="font-color"/>
    </style:style>
    <style:style style:name="T12_78" style:family="text">
      <style:text-properties fo:language="el" fo:language-asian="el" style:text-underline-style="solid" style:text-underline-color="font-color"/>
    </style:style>
    <style:style style:name="T12_79" style:family="text">
      <style:text-properties fo:language="el" fo:language-asian="el" style:text-underline-style="solid" style:text-underline-color="font-color"/>
    </style:style>
    <style:style style:name="T12_80" style:family="text">
      <style:text-properties fo:language="el" fo:language-asian="el" style:text-underline-style="solid" style:text-underline-color="font-color"/>
    </style:style>
    <style:style style:name="T12_81" style:family="text">
      <style:text-properties fo:language="el" fo:language-asian="el" style:text-underline-style="solid" style:text-underline-color="font-color"/>
    </style:style>
    <style:style style:name="T12_82" style:family="text">
      <style:text-properties fo:language="el" fo:language-asian="el" style:text-underline-style="solid" style:text-underline-color="font-color"/>
    </style:style>
    <style:style style:name="T12_83" style:family="text">
      <style:text-properties fo:language="el" fo:language-asian="el" style:text-underline-style="solid" style:text-underline-color="font-color"/>
    </style:style>
    <style:style style:name="T12_84" style:family="text">
      <style:text-properties fo:language="el" fo:language-asian="el" style:text-underline-style="solid" style:text-underline-color="font-color"/>
    </style:style>
    <style:style style:name="T12_85" style:family="text">
      <style:text-properties fo:language="el" fo:language-asian="el" style:text-underline-style="solid" style:text-underline-color="font-color"/>
    </style:style>
    <style:style style:name="T12_86" style:family="text">
      <style:text-properties fo:language="el" fo:language-asian="el" style:text-underline-style="solid" style:text-underline-color="font-color"/>
    </style:style>
    <style:style style:name="T12_8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Δ<text:s/>ΜΟ<text:s/>ΕΣ<text:s/>Ε<text:s/>Η<text:s/>Δ<text:s/>Θ<text:s/>Η<text:s/>Ο<text:s/>Λ<text:s/>Γ<text:s/>Η<text:s/>Σ<text:s/>Σ</text:span></text:p>
      <text:p text:style-name="P2"><text:span text:style-name="T2_1">ΥΘ<text:s/>Ε<text:s/>ΡΑΞ<text:s/>Ω<text:s/>ΜΗΜΑ<text:s/>α<text:s/>Δ<text:s/>η<text:s/>στη<text:s/>ο<text:s/>20</text:span></text:p>
      <text:p text:style-name="P3"><text:span text:style-name="T3_1">α<text:s/>Κωδ.<text:s/>:<text:s/>106<text:s/>72<text:s/>-<text:s/>η<text:s/>φ<text:s/>210<text:s/>3635439<text:s/>3635679</text:span></text:p>
      <text:p text:style-name="P4"><text:span text:style-name="T4_1">Χ<text:s/>:<text:s/>210<text:s/>363<text:s/>077</text:span></text:p>
      <text:p text:style-name="P5"><text:span text:style-name="T5_1">NCY</text:span></text:p>
      <text:p text:style-name="P6"><text:span text:style-name="T6_1">1:05</text:span></text:p>
      <text:p text:style-name="P7"><text:span text:style-name="T7_1">.Δ</text:span></text:p>
      <text:p text:style-name="P8"><text:span text:style-name="T8_1">Ν<text:s/>Τ<text:s/>Σ<text:s/>Δ<text:s/>ΔΙΚ<text:s/>Ο</text:span></text:p>
      <text:p text:style-name="P9"><text:span text:style-name="T9_1">ΕΠ<text:s/>ΥΣ<text:s/>ποσ<text:s/>ολή<text:s/>κ<text:s/>ι<text:s/>μ<text:s/>il</text:span><text:span text:style-name="T9_2">θή<text:s/>ω<text:s/>ρί<text:s/>2015</text:span></text:p>
      <text:p text:style-name="P10"><text:span text:style-name="T10_1">Ο<text:s/>222</text:span></text:p>
      <text:p text:style-name="P11"><text:span text:style-name="T11_1">Ρ<text:s/>Σ</text:span><text:span text:style-name="T11_2"><text:s/>Π.Δ.</text:span></text:p>
      <text:p text:style-name="P12"><text:span text:style-name="T12_1">οι<text:s/>π<text:s/>ίηση<text:s/>ω<text:s/>ια<text:s/>ω<text:s/>ω<text:s/>ριπ<text:s/>ώσεω<text:s/>β<text:s/>η<text:s/>π<text:s/>α<text:s/>ρ<text:s/>ο<text:s/></text:span><text:span text:style-name="T12_2">1<text:s/>τ<text:s/>ο</text:span><text:span text:style-name="T12_3"><text:s/>π<text:s/>ίησ<text:s/>ια<text:s/>ά<text:s/>ω<text:s/>ο<text:s/>δ.<text:s/>56/1974<text:s/>.Ε.Δ<text:s/>Ε.)<text:s/>η<text:s/>α<text:s/>ρά<text:s/>ο<text:s/>ρ<text:s/>μ<text:s/>σει<text:s/></text:span><text:span text:style-name="T12_4">εμ<text:s/>ω</text:span><text:span text:style-name="T12_5"><text:s/>μ<text:s/>δ<text:s/>ότη<text:s/>α<text:s/>π<text:s/>γείο<text:s/>ικ<text:s/>μι<text:s/>ο<text:s/>έρο<text:s/>ο<text:s/>θρ<text:s/>ο<text:s/></text:span><text:span text:style-name="T12_6">336/<text:s/>01</text:span><text:span text:style-name="T12_7">5<text:s/>(ΦΕ<text:s/>.<text:s/>94<text:s/>/1<text:s/>8<text:s/>015)<text:s/>α<text:s/>ι<text:s/>π<text:s/>ιο<text:s/>ις<text:s/>ι<text:s/>ά<text:s/>ις<text:s/>ω<text:s/>ριπ<text:s/>ώσεω<text:s/>β<text:s/>η<text:s/>π<text:s/>α<text:s/>ρά<text:s/>ο<text:s/>1<text:s/>τ<text:s/>οπ<text:s/>π<text:s/>ί<text:s/>η<text:s/>ια<text:s/>ω<text:s/>ο<text:s/>δ.<text:s/>56/1974<text:s/>.Ε.Δ<text:s/>Ε.)<text:s/>η<text:s/>ρά<text:s/>ρ<text:s/>μ<text:s/>σει<text:s/>εμ<text:s/>ω<text:s/>μ<text:s/>διότη<text:s/>α<text:s/>π<text:s/>είο<text:s/>ικ<text:s/>μι<text:s/>ο<text:s/>έρο<text:s/>ο<text:s/>θρ<text:s/>ο<text:s/>336/<text:s/>015<text:s/>οδοτικ<text:s/>ς<text:s/>ια<text:s/>ις<text:s/>ωσ<text:s/>ο<text:s/>δίο<text:s/>α<text:s/>ης<text:s/>ικ<text:s/>μι<text:s/>σχ<text:s/>ης<text:s/>ο<text:s/>ωπα<text:s/>κ<text:s/>ηχ<text:s/>σμ<text:s/>τ<text:s/>ερότητ<text:s/>μ<text:s/>σει<text:s/>ια<text:s/>η<text:s/>π<text:s/>ίηση<text:s/>η<text:s/>ω<text:s/>α<text:s/>ρη<text:s/>οδ<text:s/>τη<text:s/>ης<text:s/>ΕΚ<text:s/>4<text:s/>/14<text:s/>8<text:s/>015)<text:s/>π<text:s/>ίες<text:s/>π<text:s/>α<text:s/>ροπ<text:s/>π<text:s/>ιήσεις<text:s/>σ<text:s/>ο<text:s/>ά<text:s/>θρ<text:s/>31<text:s/>το<text:s/>Κ.Ε.<text:s/>Ε.<text:s/>κ<text:s/>σ<text:s/>κ<text:s/>κ<text:s/>ιμ<text:s/>ιώ<text:s/>ηκ<text:s/>ο<text:s/>ριο<text:s/>ο<text:s/>χε<text:s/>ο<text:s/>σο<text:s/>σθ<text:s/>ω<text:s/>φ<text:s/>στικ<text:s/>οηθη<text:s/>ω<text:s/>ω<text:s/>φ<text:s/>ιλ<text:s/>τώ<text:s/>ο<text:s/>σίο<text:s/>λ<text:s/>α<text:s/>α<text:s/>σι<text:s/>1.5<text:s/>0)<text:s/>ώ<text:s/>ε<text:s/>λ<text:s/>α<text:s/>1.00<text:s/>)<text:s/>ώ,<text:s/>ια<text:s/>ά<text:s/>ω<text:s/>ω<text:s/>1.00<text:s/>)<text:s/>ώ<text:s/>ως<text:s/>λ<text:s/>α<text:s/>σια<text:s/>1.50<text:s/>)<text:s/>ώ<text:s/>π<text:s/>τρέπ<text:s/>τ<text:s/>ά<text:s/>ση<text:s/>π<text:s/>ο<text:s/>ώ<text:s/>έ<text:s/>ς<text:s/>ια<text:s/>σ<text:s/>ω<text:s/>ω<text:s/>α<text:s/>σίω<text:s/>1.50<text:s/>)<text:s/>ώ<text:s/>π<text:s/>τρέπ<text:s/>ά<text:s/>χε<text:s/>π<text:s/>ο<text:s/>λ<text:s/></text:span><text:span text:style-name="T12_8">υ<text:s/>π<text:s/>ρ<text:s/>λλ<text:s/>ος<text:s/>ω<text:s/>ιλ<text:s/>ω<text:s/>ε<text:s/>ακ<text:s/>σ<text:s/>(<text:s/>.5<text:s/>0)<text:s/>ε<text:s/></text:span><text:span text:style-name="T12_9">σο<text:s/>κ<text:s/>ιώ<text:s/>ηκ<text:s/>ο<text:s/>ά<text:s/>χε<text:s/>σό<text:s/>τις<text:s/>έσει<text:s/>ικώ<text:s/>οσώ<text:s/>ε<text:s/>στωτικ<text:s/>δρ<text:s/>α<text:s/>ια<text:s/>ικ<text:s/>ομικό<text:s/>ι<text:s/>γα<text:s/>ι<text:s/>μ<text:s/>ε<text:s/>στωτι<text:s/>δρ<text:s/>λ<text:s/>α<text:s/>α<text:s/>σια<text:s/>1.50<text:s/>ώ<text:s/>ε<text:s/>λ<text:s/>α<text:s/>ια<text:s/>σια<text:s/>1.25<text:s/>)<text:s/>ώ<text:s/></text:span><text:span text:style-name="T12_10">αί<text:s/></text:span><text:span text:style-name="T12_11">ια<text:s/>ε<text:s/>ρωσ<text:s/>σα<text:s/>κ<text:s/>ε<text:s/>α<text:s/>α<text:s/>εφ<text:s/>μ<text:s/>ή<text:s/>α<text:s/>ώ<text:s/>ιδικ<text:s/>τερα<text:s/>)<text:s/>ε<text:s/>η<text:s/>ρίπ<text:s/>ωση<text:s/>η<text:s/>π<text:s/>α<text:s/>ρά<text:s/>ο<text:s/>1<text:s/>η<text:s/>α<text:s/>ρά<text:s/>ο<text:s/>ο<text:s/>έρ<text:s/>ο<text:s/>θρ<text:s/>ο<text:s/>336<text:s/>2<text:s/>15<text:s/>κ<text:s/>ίσ<text:s/>α<text:s/>α<text:s/>ρίπ<text:s/>ωση<text:s/>’<text:s/>η<text:s/>ώτης<text:s/>α<text:s/>ρά<text:s/>ο<text:s/>ο<text:s/>θρ<text:s/>1<text:s/>ο<text:s/>δ.<text:s/>56/1974<text:s/>Κ<text:s/>)<text:s/>ξ<text:s/>ρ<text:s/>η<text:s/>ά<text:s/>χε<text:s/>ης<text:s/>ς<text:s/>ίρας<text:s/>ρίτω<text:s/>ι<text:s/></text:span><text:span text:style-name="T12_12">τ<text:s/>εις<text:s/>σθ</text:span><text:span text:style-name="T12_13">ις<text:s/>ώ</text:span><text:span text:style-name="T12_14"><text:s/>ε<text:s/>ίδο<text:s/>φ<text:s/>στικ<text:s/>οηθή<text:s/></text:span><text:span text:style-name="T12_15">α<text:s/>ριοδι</text:span><text:span text:style-name="T12_16"><text:s/>φ<text:s/>σ</text:span><text:span text:style-name="T12_17">ο<text:s/>ο<text:s/>σό</text:span><text:span text:style-name="T12_18"><text:s/>ώ<text:s/>α<text:s/>ω<text:s/></text:span><text:span text:style-name="T12_19">αιρο<text:s/>ω<text:s/>χ<text:s/>εω<text:s/>ικ<text:s/>ισφ<text:s/>ρώ<text:s/>ί</text:span><text:span text:style-name="T12_20"><text:s/>κ<text:s/></text:span><text:span text:style-name="T12_21">ότερο</text:span><text:span text:style-name="T12_22"><text:s/>α<text:s/>1.00<text:s/>ώ,<text:s/>τις<text:s/>ριπ<text:s/>ώσεις<text:s/>ε<text:s/></text:span><text:span text:style-name="T12_23">ρβαί<text:s/>ι<text:s/>ο<text:s/>σό<text:s/>ό<text:s/>π</text:span><text:span text:style-name="T12_24"><text:s/>τρέπ<text:s/></text:span><text:span text:style-name="T12_25">τα<text:s/>ά<text:s/>η</text:span><text:span text:style-name="T12_26"><text:s/>ια<text:s/>α<text:s/>έη<text:s/>ος<text:s/>ο<text:s/>σιο<text:s/>π<text:s/>ο<text:s/></text:span><text:span text:style-name="T12_27">ο<text:s/>ρβάλ<text:s/>ος<text:s/>ο</text:span><text:span text:style-name="T12_28"><text:s/>ω<text:s/></text:span><text:span text:style-name="T12_29">λ<text:s/>ω<text:s/>1.00</text:span><text:span text:style-name="T12_30"><text:s/>ώ<text:s/></text:span><text:span text:style-name="T12_31">χ<text:s/>ι<text:s/>ο<text:s/>σο<text:s/>ω<text:s/>ω<text:s/>σίω<text:s/>1.50<text:s/>)<text:s/>ώ</text:span><text:span text:style-name="T12_32">ια<text:s/>σά</text:span><text:span text:style-name="T12_33"><text:s/>ω<text:s/>λ<text:s/>ω<text:s/>σί<text:s/>1.50<text:s/>)<text:s/></text:span><text:span text:style-name="T12_34">π<text:s/>τ<text:s/>έπ<text:s/>τ<text:s/>χε<text:s/>η</text:span><text:span text:style-name="T12_35"><text:s/>π<text:s/></text:span><text:span text:style-name="T12_36">ο<text:s/>λ<text:s/></text:span><text:span text:style-name="T12_37">ο<text:s/>ρβάλ<text:s/>ος<text:s/>ο<text:s/>ω<text:s/>λ<text:s/>ω<text:s/></text:span><text:span text:style-name="T12_38">σίω<text:s/>(<text:s/>.500)<text:s/>ε</text:span><text:span text:style-name="T12_39"><text:s/>διά<text:s/></text:span><text:span text:style-name="T12_40">α<text:s/>εφ<text:s/>μ<text:s/>ζ<text:s/>τ</text:span><text:span text:style-name="T12_41"><text:s/>όσο<text:s/>τις<text:s/>κ<text:s/>χέ<text:s/>εις<text:s/>π<text:s/>επ<text:s/>βάλλ<text:s/></text:span><text:span text:style-name="T12_42">τά<text:s/>η<text:s/>ξ<text:s/>σχ<text:s/>ς<text:s/>η</text:span><text:span text:style-name="T12_43"><text:s/>δ<text:s/></text:span><text:span text:style-name="T12_44">9<text:s/>8<text:s/>01</text:span><text:span text:style-name="T12_45"><text:s/>ξάρτη<text:s/>ο<text:s/>ό<text:s/>έ<text:s/>σης<text:s/>ω<text:s/>τ<text:s/>εω<text:s/>ο<text:s/>σί<text:s/>ώ<text:s/>τις<text:s/>η<text:s/>π<text:s/>βλ<text:s/>είσ<text:s/>ς<text:s/>ργείς<text:s/>α<text:s/>χέ<text:s/>εις<text:s/>ια<text:s/>ις<text:s/>τ<text:s/>εις<text:s/>α<text:s/>σθ<text:s/>ις<text:s/>ε<text:s/>ίδ<text:s/>φ<text:s/>στικ<text:s/>οηθή<text:s/>α<text:s/>ο<text:s/>φ<text:s/>ιλ<text:s/>τη<text:s/>ο<text:s/>ρίτο<text:s/>η<text:s/>ξ<text:s/>σχ<text:s/>ς<text:s/>η<text:s/>δ<text:s/>ή<text:s/>α<text:s/>χέ<text:s/>εις<text:s/>ια<text:s/>ις<text:s/>π<text:s/>ίες<text:s/>ρίτος<text:s/>ι<text:s/>οβεί<text:s/>ε<text:s/>ετικ<text:s/>ή<text:s/>σ<text:s/>ί<text:s/>τα<text:s/>δοτέ<text:s/>ό<text:s/>σ<text:s/>το<text:s/>σιο<text:s/>ά<text:s/>η<text:s/>ις<text:s/>π<text:s/>ογε<text:s/>στερες<text:s/>δια<text:s/>ά<text:s/>ις<text:s/>ε<text:s/>ι<text:s/>ζ<text:s/>τα<text:s/>τι<text:s/>ια<text:s/>ω<text:s/>χ<text:s/>ε<text:s/>τικώ<text:s/>ισφ<text:s/>ρώ<text:s/>μ<text:s/>π<text:s/>ο<text:s/>ι<text:s/>χ<text:s/>εω<text:s/>ικ<text:s/>ς<text:s/>φ<text:s/>στι<text:s/>ς<text:s/>ισφ<text:s/>ρές<text:s/>ό<text:s/>χ<text:s/>εω<text:s/>ικ<text:s/>ς<text:s/>α<text:s/>ή<text:s/>εις<text:s/>π<text:s/>βάλλο<text:s/>μο,<text:s/>π<text:s/>ς<text:s/>ί<text:s/>ι<text:s/>χ<text:s/>εω<text:s/>ικ<text:s/>ς<text:s/>α<text:s/>ή<text:s/>εις<text:s/>ο<text:s/>θρ<text:s/>8<text:s/>ο<text:s/>86/2011,<text:s/>ε<text:s/>μ<text:s/>π<text:s/>α<text:s/>α<text:s/>ς<text:s/>.Μ.Υ.,<text:s/>ο<text:s/>α<text:s/>α<text:s/>ο<text:s/>σό<text:s/>η<text:s/>ιδική<text:s/>ισφ<text:s/>ρά<text:s/>α<text:s/>γγ<text:s/>τ<text:s/>ά<text:s/>θρ<text:s/>29<text:s/>το<text:s/>398<text:s/>/2011<text:s/>ώ<text:s/>τ<text:s/>α<text:s/>α<text:s/>ή<text:s/>εις<text:s/>ά<text:s/>ια<text:s/>η<text:s/>ιώ<text:s/>τ<text:s/>τι<text:s/>τη<text:s/>ίπ<text:s/>ωση<text:s/>φ<text:s/>ιλ<text:s/>τη<text:s/>ο<text:s/>σίο<text:s/>ά<text:s/>ι<text:s/>σθ<text:s/>φ<text:s/>στικ<text:s/>οήθη<text:s/>ρισσ<text:s/>τερο<text:s/>ορ<text:s/>ίς<text:s/>ια<text:s/>η<text:s/>π<text:s/>βολ<text:s/>η<text:s/>ά<text:s/>σης<text:s/>ά<text:s/>α<text:s/>ς<text:s/>ε<text:s/>όμ<text:s/>τη<text:s/>ιά<text:s/>μο<text:s/>ά<text:s/>τ<text:s/>ψ<text:s/>ο<text:s/>λ<text:s/>κ<text:s/>σό<text:s/>ώ<text:s/>ια<text:s/>ις<text:s/>α<text:s/>σεις<text:s/>α<text:s/>π<text:s/>βλ<text:s/>ο<text:s/>τά<text:s/>η<text:s/>ξ<text:s/></text:span><text:span text:style-name="T12_46">σχ<text:s/>ς<text:s/>η<text:s/></text:span><text:span text:style-name="T12_47">α<text:s/>ιά<text:s/>α<text:s/>έπ<text:s/>ι<text:s/>το<text:s/>α<text:s/>χε<text:s/>ή<text:s/>ι<text:s/>οσδιορί<text:s/>τ<text:s/>ο<text:s/>ιβ<text:s/>ς<text:s/></text:span><text:span text:style-name="T12_48">σό<text:s/></text:span><text:span text:style-name="T12_49">ά<text:s/>τα<text:s/>ό<text:s/>σοστ<text:s/>)<text:s/>σ<text:s/>ε<text:s/>φ<text:s/>μ<text:s/>ζ<text:s/>α<text:s/>ριορ<text:s/>σμ<text:s/>ί<text:s/>ίθε<text:s/></text:span><text:span text:style-name="T12_50">το<text:s/>μο<text:s/></text:span><text:span text:style-name="T12_51">η<text:s/>ο<text:s/>λ<text:s/>ό<text:s/>μ<text:s/>ι<text:s/>το<text:s/>φ<text:s/>ιλ<text:s/>τη<text:s/>ί<text:s/>κ<text:s/>ότερ</text:span><text:span text:style-name="T12_52">ο<text:s/></text:span><text:span text:style-name="T12_53">τέρω<text:s/>ητ<text:s/>ο<text:s/>ισ<text:s/>έ<text:s/>ρια<text:s/>)<text:s/>ε<text:s/>η<text:s/>ρίπ<text:s/>ωση<text:s/>η<text:s/>π<text:s/>α<text:s/>ρά<text:s/>ο<text:s/>1<text:s/>α<text:s/>ρά<text:s/>ο<text:s/>ο<text:s/>έρ<text:s/></text:span><text:span text:style-name="T12_54">ο<text:s/></text:span><text:span text:style-name="T12_55">θρ<text:s/>ο<text:s/>336/20<text:s/>5<text:s/>κ<text:s/>ίσ<text:s/>α<text:s/>ο<text:s/>το<text:s/>δά<text:s/>ι<text:s/>η<text:s/>ρά<text:s/>ο<text:s/>ο<text:s/></text:span><text:span text:style-name="T12_56">θρ<text:s/></text:span><text:span text:style-name="T12_57">1<text:s/>ο<text:s/>δ.<text:s/>56/1974<text:s/>Κ<text:s/>Δ<text:s/>)<text:s/>ιώ<text:s/>τ<text:s/>ο<text:s/>χε<text:s/>ο<text:s/>ω<text:s/>έ<text:s/>εω<text:s/>ε<text:s/></text:span><text:span text:style-name="T12_58">στωτικ<text:s/></text:span><text:span text:style-name="T12_59">δρ<text:s/>α<text:s/>ε<text:s/>ομικό<text:s/>γ<text:s/>ιασμό<text:s/>λ<text:s/>α<text:s/>σια<text:s/>1.5<text:s/>0)<text:s/>ώ<text:s/></text:span><text:span text:style-name="T12_60">ε<text:s/>λ<text:s/>α<text:s/>ια<text:s/>σια<text:s/>1.25<text:s/>)</text:span><text:span text:style-name="T12_61"><text:s/>ώ<text:s/></text:span><text:span text:style-name="T12_62">α<text:s/>ω</text:span><text:span text:style-name="T12_63"><text:s/>ια<text:s/>ε<text:s/>ικό<text:s/>όσω<text:s/>ε<text:s/>στωτικ<text:s/>ίδρ<text:s/>π<text:s/>ζετ<text:s/>τι<text:s/>ια<text:s/>α<text:s/>ικά<text:s/>όσω<text:s/>ε<text:s/>χ<text:s/>σ<text:s/>οποι<text:s/>ει<text:s/>ο<text:s/>ικ<text:s/>ρα<text:s/>ζ<text:s/>κ<text:s/>α<text:s/>ιασμό<text:s/>ο<text:s/>το<text:s/>οφ<text:s/>ριακ<text:s/>τη<text:s/>η<text:s/>ορολ<text:s/>γικ<text:s/>οίκη<text:s/>ης,<text:s/>τείτα<text:s/>α<text:s/>η<text:s/>φ<text:s/>μ<text:s/>γή<text:s/>η<text:s/>ιά<text:s/>α<text:s/>ή<text:s/>βολ<text:s/>ρο<text:s/>κ<text:s/>ή<text:s/>σ<text:s/>η<text:s/>π<text:s/>ία<text:s/>α<text:s/>σ<text:s/>ο<text:s/>ιείτα<text:s/>ικ<text:s/>ς<text:s/>τος<text:s/>ρα<text:s/>κ<text:s/>ς<text:s/>γα<text:s/>ι</text:span><text:span text:style-name="T12_64">ασμός<text:s/>τ<text:s/>ρίπ<text:s/>ωση</text:span><text:span text:style-name="T12_65"><text:s/>χ<text:s/>ι<text:s/>γα<text:s/>ιασμός<text:s/></text:span><text:span text:style-name="T12_66">ριοδική<text:s/>στω</text:span><text:span text:style-name="T12_67">σ<text:s/>σθ<text:s/></text:span><text:span text:style-name="T12_68">ω<text:s/>φ<text:s/>σ<text:s/>ικ<text:s/>οη</text:span><text:span text:style-name="T12_69">θη<text:s/>ω<text:s/>α<text:s/>έπ<text:s/>ι<text:s/></text:span><text:span text:style-name="T12_70">σ<text:s/>ο<text:s/>ιηθεί</text:span><text:span text:style-name="T12_71"><text:s/>ιστι<text:s/></text:span><text:span text:style-name="T12_72">γα<text:s/>ιασμός<text:s/>ς<text:s/>ά<text:s/>θρ</text:span><text:span text:style-name="T12_73"><text:s/>1<text:s/>.<text:s/>δά<text:s/>ι<text:s/>ε<text:s/>ερο<text:s/></text:span><text:span text:style-name="T12_74">ρίτο<text:s/>ο<text:s/>.Ε.Δ</text:span><text:span text:style-name="T12_75"><text:s/>Ε.,<text:s/>χε<text:s/>.<text:s/>ΠΟ<text:s/></text:span><text:span text:style-name="T12_76">1109/14<text:s/>4<text:s/>01<text:s/>)<text:s/>ι<text:s/>ο<text:s/>ι<text:s/>ά<text:s/>ις<text:s/>ω</text:span><text:span text:style-name="T12_77"><text:s/>ρ<text:s/>π<text:s/>ώσεω<text:s/>β<text:s/></text:span><text:span text:style-name="T12_78">π<text:s/>ρά</text:span><text:span text:style-name="T12_79"><text:s/>ο<text:s/>1<text:s/>η<text:s/>α<text:s/>ρ<text:s/></text:span><text:span text:style-name="T12_80">ο<text:s/>ο<text:s/>έ<text:s/>ο<text:s/></text:span><text:span text:style-name="T12_81">ο<text:s/>θρ<text:s/>ο<text:s/>336/2</text:span><text:span text:style-name="T12_82">015<text:s/>Φ<text:s/>Κ.<text:s/>4</text:span><text:span text:style-name="T12_83"><text:s/>/14<text:s/>8<text:s/>015<text:s/>σχ<text:s/></text:span><text:span text:style-name="T12_84">σ<text:s/>ω<text:s/>μ<text:s/>τη<text:s/>ιά<text:s/>α<text:s/>το</text:span><text:span text:style-name="T12_85"><text:s/>θρ<text:s/>4<text:s/>το<text:s/>διο<text:s/>μο<text:s/></text:span><text:span text:style-name="T12_86">19<text:s/>8<text:s/>015<text:s/></text:span><text:span text:style-name="T12_87">ΕΝΙ<text:s/>Ρ<text:s/>Μ<text:s/></text:span><text:span text:style-name="T12_88">Τ<text:s/>Σ<text:s/>Η</text:span><text:span text:style-name="T12_89"><text:s/>Ω<text:s/>ΙΚΑ<text:s/></text:span><text:span text:style-name="T12_90">Η<text:s/>Β<text:s/>ΪΔ<text:s/></text:span><text:span text:style-name="T12_91">κ<text:s/>β<text:s/>ς<text:s/></text:span><text:span text:style-name="T12_92">Α<text:s/>ί<text:s/>φο</text:span></text:p>
      <text:p text:style-name="P13"><text:span text:style-name="T13_1">Π<text:s/>ϊσ<text:s/>άμ<text:s/>ς<text:s/>του<text:s/>Α<text:s/>τοτελούς<text:s/>Τ<text:s/>μ<text:s/>τος<text:s/>Δι<text:s/>ίκ<text:s/>σης</text:span></text:p>
      <text:p text:style-name="P14"><text:span text:style-name="T14_1">ΙΝΑΚ<text:s/>Δ<text:s/>ΑΝ<text:s/>ΜΗ<text:s/></text:span><text:span text:style-name="T14_2">.<text:s/></text:span><text:span text:style-name="T14_3">Α<text:s/>Ο<text:s/>ΠΡ<text:s/>Ε<text:s/>ΕΡ<text:s/>Α</text:span></text:p>
      <text:p text:style-name="P15"><text:span text:style-name="T15_1">.<text:s/>Ό<text:s/>ς<text:s/>οι<text:s/>Δ.Ο<text:s/>Υ.,<text:s/>Κ<text:s/>Ε.<text:s/>Ε.ΕΠ<text:s/>,<text:s/>Κ.Ε<text:s/>ΦΟ<text:s/>ΜΕ.Π.</text:span></text:p>
      <text:p text:style-name="P16"><text:span text:style-name="T16_1">.<text:s/>Ε<text:s/>χε<text:s/>ρησια<text:s/>Μο<text:s/>Είσπ<text:s/>α<text:s/>.<text:s/>Ό<text:s/>τ<text:s/>Τελ<text:s/>ί<text:s/>κ<text:s/>Τοπ<text:s/>κ<text:s/>Γραφεία<text:s/>ώ<text:s/>.<text:s/>Ό<text:s/>ς<text:s/>οι<text:s/>Φορολ<text:s/>γικ<text:s/>ς<text:s/>εριφ<text:s/>ρειες<text:s/>.<text:s/>Δ<text:s/>η<text:s/>Η<text:s/>ρο<text:s/>κ<text:s/>Δ<text:s/>α<text:s/>έρ<text:s/>ση<text:s/>(<text:s/>φ<text:s/>μ<text:s/>γές)<text:s/>μήμ<text:s/>.</text:span></text:p>
      <text:p text:style-name="P17"><text:span text:style-name="T17_1">.<text:s/>Ε<text:s/>κ<text:s/>ση<text:s/>Τρα<text:s/>ζ</text:span></text:p>
      <text:p text:style-name="P18"><text:span text:style-name="T18_1">.<text:s/>Έ<text:s/>ση<text:s/>Σ<text:s/>τ<text:s/>ρι<text:s/>τικ<text:s/>Τρα<text:s/>ζ<text:s/></text:span><text:span text:style-name="T18_2">ΑΠΟΔ<text:s/>Γ<text:s/>Α<text:s/>ΙΝΟ<text:s/>Ο<text:s/>ΗΣΗ</text:span></text:p>
      <text:p text:style-name="P19"><text:span text:style-name="T19_1">π<text:s/>δέκ<text:s/>ες<text:s/>’<text:s/>’<text:s/>ε<text:s/>ός<text:s/>ω<text:s/>.Υ<text:s/>,<text:s/>ω<text:s/>ελ<text:s/>ίω<text:s/>ω<text:s/>οπ<text:s/>ελ<text:s/>ια<text:s/>ραφείω<text:s/>ώ<text:s/>’<text:s/>’<text:s/>όλ<text:s/>α<text:s/>π<text:s/>γεία<text:s/>ο<text:s/>ια<text:s/>ρωσ<text:s/>τω<text:s/>επ<text:s/>π<text:s/>ε<text:s/>μ<text:s/>α<text:s/>α<text:s/>ά<text:s/>φορ<text:s/>ω<text:s/>(<text:s/>ιθ<text:s/>ί<text:s/>11<text:s/>6)<text:s/>&amp;<text:s/>’</text:span></text:p>
      <text:p text:style-name="P20"><text:span text:style-name="T20_1">ΕΣΩΤΕ<text:s/>Κ<text:s/>Δ<text:s/>ΑΝ<text:s/>ΜΗ</text:span><text:span text:style-name="T20_2">:</text:span></text:p>
      <text:p text:style-name="P21"><text:span text:style-name="T21_1">.<text:s/>Γ<text:s/>αφείο<text:s/>κ.<text:s/>Υ<text:s/>γο<text:s/>.<text:s/>Γ<text:s/>αφείο<text:s/>κ<text:s/>Α<text:s/>ω<text:s/>ή<text:s/>Υπ<text:s/>γο<text:s/>.<text:s/>Γ<text:s/>αφείο<text:s/>κ.<text:s/>Γε<text:s/>κ<text:s/>Γραμμ<text:s/>έως<text:s/>Δ<text:s/>σίω<text:s/>Εσόδ<text:s/>.<text:s/>Γ<text:s/>αφεία<text:s/>κ<text:s/>κ<text:s/>Γε<text:s/>κ<text:s/>ώ<text:s/>.<text:s/>Δ<text:s/>η<text:s/>Ε<text:s/>σπ<text:s/>ά<text:s/>ω<text:s/>μ<text:s/>α<text:s/>,<text:s/>Γ,Δ,Ε,<text:s/>Γρα<text:s/>εία<text:s/>Κλ<text:s/>μ<text:s/>ο<text:s/>στο<text:s/>Κ<text:s/>ΠΥ<text:s/>.</text:span></text:p>
      <text:p text:style-name="P22"><text:span text:style-name="T22_1">τ<text:s/>α<text:s/>ρομ<text:s/>κ<text:s/>τολ<text:s/>α<text:s/>π<text:s/>σ<text:s/>θ<text:s/>ί<text:s/>ο<text:s/>ίμ<text:s/>ω<text:s/>ια<text:s/>ά<text:s/>ω<text:s/>ω<text:s/>ριπ<text:s/>ώσεω<text:s/>β<text:s/>η<text:s/>π<text:s/>α<text:s/>ρά<text:s/>ο<text:s/>τ<text:s/>οπ<text:s/>π<text:s/>ίηση<text:s/>ια<text:s/>ά<text:s/>ο<text:s/>δ<text:s/>56/<text:s/>974<text:s/>.Ε.Δ<text:s/>Ε.)<text:s/>η<text:s/>α<text:s/>ρά<text:s/>ο<text:s/>ρ<text:s/>μ<text:s/>σει<text:s/>ε<text:s/>ω<text:s/>μ<text:s/>διότη<text:s/>α<text:s/>π<text:s/>γείο<text:s/>ικ<text:s/>μι<text:s/>ο<text:s/>θρ<text:s/>ο<text:s/>έρο<text:s/>ο<text:s/>336/2015<text:s/>οδοτικ<text:s/>ς<text:s/>ια<text:s/>ά<text:s/>ις<text:s/>ωσ<text:s/>ο<text:s/>χ<text:s/>δίο<text:s/>α<text:s/>ης<text:s/>ικ<text:s/>μι<text:s/>σχ<text:s/>ης<text:s/>ο<text:s/>ωπα<text:s/>κ<text:s/>η<text:s/>σμ<text:s/>τ<text:s/>ερότητ<text:s/>μ<text:s/>σει<text:s/>ια<text:s/>η<text:s/>ίηση<text:s/>η<text:s/>ω<text:s/>α<text:s/>Χρη<text:s/>οδ<text:s/>τη<text:s/>ης<text:s/>(<text:s/>ΕΚ<text:s/>94<text:s/>/14<text:s/>8<text:s/>015)</text:span></text:p>
      <text:p text:style-name="P23"><text:span text:style-name="T23_1">-</text:span><text:span text:style-name="T23_2">Συνημμένα</text:span><text:span text:style-name="T23_3">:</text:span><text:span text:style-name="T23_4">τέσσερις<text:s/>(4)<text:s/>σελίδε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