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 fo:margin-bottom="0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7:41</text:span></text:p>
      <text:p text:style-name="P4"><text:span text:style-name="T4_1">ΝΙΚΗ<text:s/>Δ<text:s/>Μ<text:s/>Ρ<text:s/>Ο<text:s/>ΕΙ<text:s/>ΚΟ<text:s/>Ο<text:s/>Κ<text:s/>ΕΝΙΚΗ<text:s/>ΓΡ<text:s/>Μ<text:s/>ΙΩ<text:s/>Ε<text:s/>Ο<text:s/>ΕΝΙΚΗ<text:s/>Δ<text:s/>ΣΗ<text:s/>Ο<text:s/>ΙΚΗΣ<text:s/>Δ<text:s/>Ο<text:s/>ΚΗΣ<text:s/>Σ<text:s/>Ε<text:s/>Σ<text:s/>Ε<text:s/>Η<text:s/>Τ<text:s/>ΚΑ<text:s/>Γ<text:s/>Σ</text:span></text:p>
      <text:p text:style-name="P5"><text:span text:style-name="T5_1">Ο<text:s/>Ο<text:s/>Ω</text:span></text:p>
      <text:p text:style-name="P6"><text:span text:style-name="T6_1">ρ<text:s/>ρ<text:s/>ίς<text:s/>0<text:s/>0<text:s/>84<text:s/>ή<text:s/>α<text:s/></text:span><text:span text:style-name="T6_2">1<text:s/>3375<text:s/>8<text:s/>1<text:s/>3375<text:s/>5<text:s/>l<text:s/>d<text:s/></text:span><text:span text:style-name="T6_3">ι<text:s/>π<text:s/>ασ<text:s/>ν<text:s/>ε<text:s/>ήσ<text:s/>ν<text:s/>ι<text:s/>ησία<text:s/>ρτη<text:s/>ν<text:s/>τι<text:s/>ς<text:s/>ήση<text:s/></text:span><text:span text:style-name="T6_4">ύμφω<text:s/>ε<text:s/>ι<text:s/>τ<text:s/>ξ<text:s/>ι<text:s/>ς<text:s/>ρ<text:s/>υ<text:s/>υ<text:s/>υ<text:s/>9<text:s/>9<text:s/>8<text:s/>π<text:s/>ς<text:s/>π<text:s/>π<text:s/>ι<text:s/>θ<text:s/>κα<text:s/>ε<text:s/>ι<text:s/>τ<text:s/>ξ<text:s/>ι<text:s/>ς<text:s/>ρ<text:s/>γρ<text:s/>φο<text:s/>ς<text:s/>π<text:s/>ρ<text:s/>γρ<text:s/>φου<text:s/>ς<text:s/>ρ<text:s/>γρ<text:s/>φου<text:s/>υ<text:s/>ρ<text:s/>ρ<text:s/>υ<text:s/>υ<text:s/>3<text:s/>6<text:s/>5<text:s/>4<text:s/>ι<text:s/>κο<text:s/>ρ<text:s/>ασι<text:s/>ν<text:s/>π<text:s/>ι<text:s/>ί<text:s/>μό<text:s/>ια<text:s/>ον<text:s/>μι<text:s/>ή<text:s/>ρ<text:s/>σία<text:s/>π<text:s/>ί<text:s/>σης<text:s/>υ<text:s/>ατ<text:s/>χ<text:s/>ι<text:s/>ρ<text:s/>γό<text:s/>ι<text:s/>τι<text:s/>ής<text:s/>σης<text:s/>π<text:s/>ι<text:s/>ίι<text:s/>βολή<text:s/>βαί<text:s/>σ<text:s/>ς<text:s/>ρ<text:s/>όδ<text:s/>ς<text:s/>ρ<text:s/>σία<text:s/>ετ<text:s/>φορ<text:s/>ν<text:s/>ρ<text:s/>ατ<text:s/>θ<text:s/>σης<text:s/>ν<text:s/>τοι<text:s/>ίν<text:s/>υ<text:s/>λοφορί<text:s/>ς<text:s/>ν<text:s/>α<text:s/>χ<text:s/>με<text:s/>ν<text:s/>ρ<text:s/>γών<text:s/>ι<text:s/>τι<text:s/>ής<text:s/>σης<text:s/>εβαί<text:s/>σ<text:s/>ς<text:s/>ρ<text:s/>ε<text:s/>βί<text:s/>ασης<text:s/>υ<text:s/>ν<text:s/>τ<text:s/>π<text:s/>ν<text:s/>ν<text:s/>τ<text:s/>ι<text:s/>άτ<text:s/>χ<text:s/>ι<text:s/>ρ<text:s/>γών<text:s/>ι<text:s/>τι<text:s/>ής<text:s/>σης<text:s/>ατ<text:s/>ν<text:s/>βολή<text:s/>ή<text:s/>ωσ<text:s/>ς<text:s/>ι<text:s/>κο<text:s/>ς<text:s/>ρ<text:s/>ασι<text:s/>ν<text:s/>το<text:s/>λλη<text:s/>ο<text:s/>υ<text:s/>ήμα<text:s/>ς<text:s/>φείο<text:s/>ι<text:s/>ητ<text:s/>ής<text:s/>αι<text:s/>χ<text:s/>γρ<text:s/>φική<text:s/>στή<text:s/>η<text:s/>ς<text:s/>τη<text:s/>ρι<text:s/>ή<text:s/>ρ<text:s/>οδ<text:s/>τ<text:s/>τ<text:s/>ς<text:s/>π<text:s/>ίς<text:s/>ρί<text:s/>κετα<text:s/>δ<text:s/>ς<text:s/>π<text:s/>σης<text:s/>α<text:s/>σκομί<text:s/>υ<text:s/>έο<text:s/>κτ<text:s/>ς<text:s/>π<text:s/>ρ<text:s/>μεν<text:s/>το<text:s/>ρ<text:s/>ρ<text:s/>ς<text:s/>1<text:s/>0<text:s/>3<text:s/>9<text:s/>0<text:s/>4<text:s/>φασ<text:s/>ς<text:s/>ού<text:s/>μμα<text:s/>α<text:s/>μο<text:s/>ίων<text:s/>όδων<text:s/>π<text:s/>χύ<text:s/>ι<text:s/>αι<text:s/>ν<text:s/>ν<text:s/>τ<text:s/>ρ<text:s/>σ<text:s/>εβαί<text:s/>η<text:s/>ρ<text:s/>σ<text:s/>ι<text:s/>υ<text:s/>ατ<text:s/>βολή<text:s/>ς<text:s/>ή<text:s/>ωσ<text:s/>ς<text:s/>ι<text:s/>κο<text:s/>ς<text:s/>ρ<text:s/>ασι<text:s/>ν<text:s/>κύ<text:s/>υ<text:s/>έμα<text:s/>υ<text:s/>υ<text:s/>ρ<text:s/>ι<text:s/>ρ<text:s/>ι<text:s/>υ<text:s/>ρ<text:s/>εω<text:s/>ς<text:s/>ς<text:s/>υ<text:s/>βαλλό<text:s/>εν<text:s/>ς<text:s/>εβαι<text:s/>σ<text:s/>ι<text:s/>ρ<text:s/>κα<text:s/>ού<text:s/>ε<text:s/>απ<text:s/>υ<text:s/>στε<text:s/>σ<text:s/>ν<text:s/>ρ<text:s/>όδ<text:s/>υπ<text:s/>ρ<text:s/>σία<text:s/>ε<text:s/>φορ<text:s/>ν<text:s/>NIKH<text:s/>Γ<text:s/>ΩΝ<text:s/>ΕΣ<text:s/>Ν</text:span></text:p>
      <text:p text:style-name="P7"><text:span text:style-name="T7_1">ΝΗ<text:s/>ρ<text:s/>ές<text:s/>ν<text:s/>ρ<text:s/>φο<text:s/>ϊ<text:s/>τα<text:s/>έν<text:s/>του<text:s/>τ<text:s/>λού<text:s/>ήμα<text:s/>ς<text:s/>ί<text:s/>ησης</text:span></text:p>
      <text:p text:style-name="P8"><text:span text:style-name="T8_1">ΙΝΑ<text:s/>Δ<text:s/>Σ</text:span></text:p>
      <text:p text:style-name="P9"><text:span text:style-name="T9_1">Ο<text:s/>ΕΚΤΕΣ<text:s/>ΠΡΟ<text:s/>ΕΝΕΡ<text:s/>ΕΙΑ</text:span></text:p>
      <text:p text:style-name="P10"><text:span text:style-name="T10_1">Δημό<text:s/>Ο<text:s/>ικ<text:s/>Υ<text:s/>(<text:s/>Ο<text:s/>)</text:span></text:p>
      <text:p text:style-name="P11"><text:span text:style-name="T11_1">-</text:span><text:span text:style-name="T11_2"><text:tab/></text:span><text:span text:style-name="T11_3">Γραφεία<text:s/>Εξυπηρέτησης<text:s/>Φορολογουμένων<text:s/>(Γ.Ε.Φ.)</text:span></text:p>
      <text:p text:style-name="P12"><text:span text:style-name="T12_1">-</text:span><text:span text:style-name="T12_2"><text:tab/></text:span><text:span text:style-name="T12_3">Διεύθυνση<text:s/>Υποστήριξης<text:s/>Ηλεκτρονικών<text:s/>Υπηρεσιών<text:s/>(για<text:s/>ανάρτηση<text:s/>στην<text:s/>ιστοσελίδα<text:s/>της<text:s/>ΓΓΔΕ)</text:span></text:p>
      <text:p text:style-name="P13"><text:span text:style-name="T13_1">-</text:span><text:span text:style-name="T13_2"><text:tab/></text:span><text:span text:style-name="T13_3">Δ/νση<text:s/>Ηλεκτρονικής<text:s/>Διακυβέρνησης<text:s/>ΓΓΔΕ</text:span></text:p>
      <text:p text:style-name="P14"><text:span text:style-name="T14_1">-</text:span><text:span text:style-name="T14_2"><text:tab/></text:span><text:span text:style-name="T14_3">Υπουργείο<text:s/>Υποδομών,<text:s/>Μεταφορών<text:s/>και<text:s/>Δικτύων<text:s/>(Γενική<text:s/>Δ/νση<text:s/>Μεταφορών<text:s/>-<text:s/>Δ/νση<text:s/>Συνδυασμένων<text:s/>Μεταφορών<text:s/>-</text:span></text:p>
      <text:p text:style-name="P15"><text:span text:style-name="T15_1">ήμα<text:s/>Εμπο<text:s/>μα<text:s/>Μ<text:s/>2<text:s/>κ<text:s/>Τ<text:s/>Κ<text:s/>10191<text:s/>Πα<text:s/>)</text:span></text:p>
      <text:p text:style-name="P16"><text:span text:style-name="T16_1">Ο<text:s/>ΕΚΤΕΣ<text:s/>ΠΡΟ<text:s/>Κ<text:s/>Ν<text:s/>Ο<text:s/>ΗΣΗ</text:span></text:p>
      <text:p text:style-name="P17"><text:span text:style-name="T17_1">-</text:span><text:span text:style-name="T17_2"><text:tab/></text:span><text:span text:style-name="T17_3">Αποδέκτες<text:s/>Πίνακα<text:s/>Α’<text:s/>(εκτός<text:s/>των<text:s/>αριθμών<text:s/>1&amp;4)</text:span></text:p>
      <text:p text:style-name="P18"><text:span text:style-name="T18_1">-</text:span><text:span text:style-name="T18_2"><text:tab/></text:span><text:span text:style-name="T18_3">Αποδέκτες<text:s/>Πίνακα<text:s/>Β'(εκτός<text:s/>του<text:s/>αριθμ.1)</text:span></text:p>
      <text:p text:style-name="P19"><text:span text:style-name="T19_1">-</text:span><text:span text:style-name="T19_2"><text:tab/></text:span><text:span text:style-name="T19_3">Αποδέκτες<text:s/>Πίνακα<text:s/>Η'(εκτός<text:s/>των<text:s/>αριθμ.4,8,9,10,&amp;11)</text:span></text:p>
      <text:p text:style-name="P20"><text:span text:style-name="T20_1">-</text:span><text:span text:style-name="T20_2"><text:tab/></text:span><text:span text:style-name="T20_3">Αποδέκτες<text:s/>Πίνακα<text:s/>ΚΒ’</text:span></text:p>
      <text:p text:style-name="P21"><text:span text:style-name="T21_1">-</text:span><text:span text:style-name="T21_2"><text:tab/></text:span><text:span text:style-name="T21_3">Περιφερειακές<text:s/>Επιχειρησιακές<text:s/>Διευθύνσεις<text:s/>ΣΔΟΕ</text:span></text:p>
      <text:p text:style-name="P22"><text:span text:style-name="T22_1">-</text:span><text:span text:style-name="T22_2"><text:tab/></text:span><text:span text:style-name="T22_3">Π.Ο.Ε-Δ.Ο.Υ</text:span></text:p>
      <text:p text:style-name="P23"><text:span text:style-name="T23_1">-</text:span><text:span text:style-name="T23_2"><text:tab/></text:span><text:span text:style-name="T23_3">Συνήγορος<text:s/>του<text:s/>πολίτη</text:span></text:p>
      <text:p text:style-name="P24"><text:span text:style-name="T24_1">Ερ<text:s/>ν<text:s/>κ<text:s/>μο<text:s/>Εσόδ<text:s/>Υ<text:s/>Ε<text:s/>Δ</text:span></text:p>
      <text:p text:style-name="P25"><text:span text:style-name="T25_1">σ<text:s/>κ<text:s/>ι<text:s/>ν<text:s/>μ</text:span></text:p>
      <text:p text:style-name="P26"><text:span text:style-name="T26_1">-</text:span><text:span text:style-name="T26_2"><text:tab/></text:span><text:span text:style-name="T26_3">Γραφείο<text:s/>Υπουργού<text:s/>Οικονομικών</text:span></text:p>
      <text:p text:style-name="P27"><text:span text:style-name="T27_1">-</text:span><text:span text:style-name="T27_2"><text:tab/></text:span><text:span text:style-name="T27_3">Γραφείο<text:s/>Αναπλ.Υπουργού<text:s/>Οικονομικών</text:span></text:p>
      <text:p text:style-name="P28"><text:span text:style-name="T28_1">-</text:span><text:span text:style-name="T28_2"><text:tab/></text:span><text:span text:style-name="T28_3">Γραφείο<text:s/>Γενικής<text:s/>Γραμματέως<text:s/>Δημοσίων<text:s/>Εσόδων</text:span></text:p>
      <text:p text:style-name="P29"><text:span text:style-name="T29_1">Γε<text:s/>θ<text:s/>ν<text:s/>τ<text:s/>Υ<text:s/>ρ<text:s/>Οικ<text:s/>ι</text:span></text:p>
      <text:p text:style-name="P30"><text:span text:style-name="T30_1">-</text:span><text:span text:style-name="T30_2"><text:tab/></text:span><text:span text:style-name="T30_3">Όλες<text:s/>τις<text:s/>Διευθύνσεις<text:s/>-Τμήματα<text:s/>και<text:s/>Ανεξάρτητα<text:s/>γραφεία<text:s/>του<text:s/>Υπουργείου<text:s/>Οικονομικών</text:span></text:p>
      <text:p text:style-name="P31"><text:span text:style-name="T31_1">-</text:span><text:span text:style-name="T31_2"><text:tab/></text:span><text:span text:style-name="T31_3">Δ/νση<text:s/>Ελέγχων-Τμήμα<text:s/>Η<text:s/>’(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