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T6_5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6" style:family="text">
      <style:text-properties fo:language="el" fo:language-asian="el" fo:font-weight="bold" style:font-weight-asian="bold" style:font-weight-complex="bold"/>
    </style:style>
    <style:style style:name="T2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8" style:family="text">
      <style:text-properties fo:language="el" fo:language-asian="el" fo:font-weight="bold" style:font-weight-asian="bold" style:font-weight-complex="bold"/>
    </style:style>
    <style:style style:name="T2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11" style:family="text">
      <style:text-properties fo:language="el" fo:language-asian="el" fo:font-weight="bold" style:font-weight-asian="bold" style:font-weight-complex="bold"/>
    </style:style>
    <style:style style:name="T28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13" style:family="text">
      <style:text-properties fo:language="el" fo:language-asian="el" fo:font-weight="bold" style:font-weight-asian="bold" style:font-weight-complex="bold"/>
    </style:style>
    <style:style style:name="T28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15" style:family="text">
      <style:text-properties fo:language="el" fo:language-asian="el" fo:font-weight="bold" style:font-weight-asian="bold" style:font-weight-complex="bold"/>
    </style:style>
    <style:style style:name="T28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17" style:family="text">
      <style:text-properties fo:language="el" fo:language-asian="el" fo:font-weight="bold" style:font-weight-asian="bold" style:font-weight-complex="bold"/>
    </style:style>
    <style:style style:name="T28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19" style:family="text">
      <style:text-properties fo:language="el" fo:language-asian="el" fo:font-weight="bold" style:font-weight-asian="bold" style:font-weight-complex="bold"/>
    </style:style>
    <style:style style:name="T28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1" style:family="text">
      <style:text-properties fo:language="el" fo:language-asian="el" fo:font-weight="bold" style:font-weight-asian="bold" style:font-weight-complex="bold"/>
    </style:style>
    <style:style style:name="T28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3" style:family="text">
      <style:text-properties fo:language="el" fo:language-asian="el" fo:font-weight="bold" style:font-weight-asian="bold" style:font-weight-complex="bold"/>
    </style:style>
    <style:style style:name="T28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5" style:family="text">
      <style:text-properties fo:language="el" fo:language-asian="el" fo:font-weight="bold" style:font-weight-asian="bold" style:font-weight-complex="bold"/>
    </style:style>
    <style:style style:name="T28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7" style:family="text">
      <style:text-properties fo:language="el" fo:language-asian="el" fo:font-weight="bold" style:font-weight-asian="bold" style:font-weight-complex="bold"/>
    </style:style>
    <style:style style:name="T28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9" style:family="text">
      <style:text-properties fo:language="el" fo:language-asian="el" fo:font-weight="bold" style:font-weight-asian="bold" style:font-weight-complex="bold"/>
    </style:style>
    <style:style style:name="T28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ΠΧ<text:s/>-Θ<text:s/>NCY<text:s/>3:03</text:span></text:p>
      <text:p text:style-name="P4"><text:span text:style-name="T4_1">Ν<text:s/>ΚΗ<text:s/>ΔΗΜ<text:s/>ΚΡ<text:s/>Ο<text:s/>ΕΙ<text:s/>Ι<text:s/>ΟΝΟΜ<text:s/>ΚΩΝ<text:s/>ΕΝΙΚΗ<text:s/>ΓΡ<text:s/>ΕΙ<text:s/>ΗΜ<text:s/>ΣΙ<text:s/>Ν<text:s/>Ε<text:s/>ΟΔ<text:s/>Ν<text:s/>ΕΝΙΚΗ<text:s/>Δ<text:s/>ΣΗ<text:s/>Ρ<text:s/>Λ<text:s/>ΓΙ<text:s/>Η<text:s/>ΔΙ<text:s/>Ι<text:s/>Η<text:s/>Σ<text:s/>Ε<text:s/>ΣΗ<text:s/>Α<text:s/>ΓΗΣ<text:s/>ΗΣ<text:s/>Ρ<text:s/>Λ<text:s/>ΓΙ<text:s/>Μ<text:s/>Μ<text:s/>Ι<text:s/>ΣΗ<text:s/>ΧΩΝ<text:s/>Μ<text:s/>Μ</text:span></text:p>
      <text:p text:style-name="P5"><text:span text:style-name="T5_1">α<text:s/>:<text:s/></text:span><text:span text:style-name="T5_2">ρ.<text:s/>Σ<text:s/>ς<text:s/></text:span><text:span text:style-name="T5_3">Ο<text:s/>.<text:s/>2<text:s/>3</text:span></text:p>
      <text:p text:style-name="P6"><text:span text:style-name="T6_1">α</text:span><text:span text:style-name="T6_2"><text:s/>ΡΟ<text:s/></text:span><text:span text:style-name="T6_3">Ο<text:s/>.<text:s/></text:span><text:span text:style-name="T6_4">ληροφ<text:s/>ρίε<text:s/></text:span><text:span text:style-name="T6_5">κ<text:s/>αμ<text:s/>ν<text:s/>,<text:s/>Ε<text:s/>πο<text:s/>σ<text:s/>άς</text:span></text:p>
      <text:p text:style-name="P7"><text:span text:style-name="T7_1">ηλ<text:s/>:</text:span></text:p>
      <text:p text:style-name="P8"><text:span text:style-name="T8_1">Α</text:span></text:p>
      <text:p text:style-name="P9"><text:span text:style-name="T9_1">Ε<text:s/>οι<text:s/>π<text:s/>ίησ<text:s/>δ<text:s/>α<text:s/>τ<text:s/>υ<text:s/>ά<text:s/>θρου<text:s/>8<text:s/>τ<text:s/>υ<text:s/>ν<text:s/>υ<text:s/>Κ.<text:s/>Ε<text:s/>4<text:s/>.</text:span></text:p>
      <text:p text:style-name="P10"><text:span text:style-name="T10_1">α<text:s/>ο<text:s/>ο<text:s/>ού<text:s/>τ<text:s/>ε<text:s/>ρθ<text:s/>ο<text:s/>ΦΕΚ<text:s/>,</text:span></text:p>
      <text:p text:style-name="P11"><text:span text:style-name="T11_1">ν<text:s/>φ<text:s/>ι<text:s/>ά<text:s/>ν<text:s/>ο<text:s/>ο<text:s/>ο<text:s/>αι<text:s/>ό<text:s/>τ<text:s/>α<text:s/>ς<text:s/>πα<text:s/>έ<text:s/>ακό<text:s/>ο<text:s/>ίες<text:s/>γ<text:s/>ο<text:s/>θ<text:s/>κα<text:s/>ο<text:s/>φ<text:s/>α<text:s/>μ<text:s/>ή<text:s/>:<text:s/>ατ<text:s/>ε<text:s/>ρα<text:s/>ρά<text:s/>ο<text:s/>ρθ<text:s/>ο<text:s/>4<text:s/>αθ<text:s/>ε<text:s/>ο<text:s/>ο<text:s/>ο<text:s/>υ<text:s/>ζετ<text:s/>ο<text:s/>ιακό<text:s/>.<text:s/>ά<text:s/>ά<text:s/>ρό<text:s/>πα<text:s/>έ<text:s/>ο<text:s/>λ<text:s/>ρα<text:s/>ά<text:s/>ί<text:s/>ο<text:s/>ο<text:s/>ο<text:s/>ο<text:s/>ή<text:s/>ε<text:s/>ο<text:s/>ου<text:s/>ι<text:s/>λ<text:s/>ατ<text:s/>ργ<text:s/>τ<text:s/>δ<text:s/>δ<text:s/>άμ<text:s/>ε<text:s/>ί<text:s/>α<text:s/>αμ<text:s/>α<text:s/>ε<text:s/>ση<text:s/>ο<text:s/>ο<text:s/>ο<text:s/>ο<text:s/>ε<text:s/>β<text:s/>δε<text:s/>α<text:s/>12<text:s/>ια<text:s/>ρώτ<text:s/>ή<text:s/>αρ<text:s/>δ<text:s/>γμα<text:s/>πή<text:s/>ν<text:s/>ν<text:s/>ε<text:s/>ρξ<text:s/>γασ<text:s/>ν<text:s/>ρτ<text:s/>ο<text:s/>ο<text:s/>ε<text:s/>ί<text:s/>ο<text:s/>ι<text:s/>ή<text:s/>ς</text:span></text:p>
      <text:p text:style-name="P12"><text:span text:style-name="T12_1">ε<text:s/>άσ<text:s/>ό<text:s/>ώτ<text:s/>ο<text:s/>ο<text:s/>ό<text:s/>ή<text:s/>ε<text:s/>ο<text:s/>ε<text:s/>ν<text:s/>ν<text:s/>τ<text:s/>ω<text:s/>ι<text:s/>αι<text:s/>ά<text:s/>ρό<text:s/>πα<text:s/>έ<text:s/>ο<text:s/>ι<text:s/>τ<text:s/>ξ<text:s/>Φ<text:s/>έ<text:s/>ατ<text:s/>ε<text:s/>ν<text:s/>2<text:s/>1<text:s/>δ<text:s/>1<text:s/>1<text:s/>π.<text:s/>.<text:s/>δι<text:s/>ρό<text:s/>πα<text:s/>ο<text:s/>τ<text:s/>ο<text:s/>ι<text:s/>ατ<text:s/>ξ<text:s/>2<text:s/>α<text:s/>ρο<text:s/>χ<text:s/>πό<text:s/>σ<text:s/>κό<text:s/>ρό<text:s/>π<text:s/>ο<text:s/>λ<text:s/>ωσ<text:s/>ο<text:s/>ο<text:s/>ια<text:s/>ο<text:s/>ό<text:s/>σ<text:s/>πό<text:s/>ο<text:s/>ο<text:s/>ξ<text:s/>σ<text:s/>τ<text:s/>α<text:s/>,<text:s/>ο<text:s/>τ<text:s/>ε<text:s/>αμ<text:s/>ε<text:s/>δ<text:s/>δ<text:s/>άμ<text:s/>ε<text:s/>οδ<text:s/>ρώ<text:s/>ο<text:s/>ο<text:s/>ι<text:s/>ν<text:s/>ό<text:s/>ών<text:s/>ρο<text:s/>πω<text:s/>ο<text:s/>ρ<text:s/>χ<text:s/>ι<text:s/>πό<text:s/>σ<text:s/>τ<text:s/>άν<text:s/>γε<text:s/>κές<text:s/>τ<text:s/>ξ<text:s/>ε<text:s/>ή<text:s/>ε<text:s/>α<text:s/>δ<text:s/>λλη<text:s/>ο<text:s/>έ<text:s/>αν<text:s/>ε<text:s/>ου<text:s/>λλά<text:s/>αμ<text:s/>ε<text:s/>ση<text:s/>τ<text:s/>ι<text:s/>ε<text:s/>ε<text:s/>ν<text:s/>ε<text:s/>δε<text:s/>12<text:s/>σχ<text:s/>1<text:s/>Ε<text:s/>7<text:s/>γ<text:s/>α<text:s/>ό<text:s/>μ<text:s/>ς)<text:s/>ι<text:s/>αρ<text:s/>δ<text:s/>μ<text:s/>,<text:s/>ρώτ<text:s/>ο<text:s/>ο<text:s/>ό<text:s/>πή<text:s/>Ε<text:s/>ο<text:s/>ρο<text:s/>π<text:s/>ο<text:s/>πή<text:s/>.Ε.<text:s/>σ<text:s/>τ<text:s/>ξ<text:s/>2<text:s/>1<text:s/>ο<text:s/>α<text:s/>σ<text:s/>τ<text:s/>α<text:s/>ατ<text:s/>χ<text:s/>ρη<text:s/>.Ε<text:s/>ΜΗ<text:s/>πό<text:s/>α<text:s/>ι<text:s/>σ<text:s/>Ε<text:s/>α<text:s/>κρι<text:s/>ατ<text:s/>σ<text:s/>2<text:s/>ρχ<text:s/>ε<text:s/>2<text:s/>α<text:s/>ο<text:s/>ή<text:s/>ε<text:s/>ο<text:s/>δ<text:s/>ο<text:s/>λλ<text:s/>άθ<text:s/>ε<text:s/>τ<text:s/>2<text:s/>πα<text:s/>αίτ<text:s/>ρο<text:s/>ό<text:s/>ό<text:s/>δ<text:s/>ε<text:s/>ε<text:s/>ν<text:s/>ε<text:s/>δε<text:s/>α<text:s/>12<text:s/>μ<text:s/>ι<text:s/>ή<text:s/>φυσ<text:s/>ά<text:s/>ρ<text:s/>α<text:s/>ο<text:s/>σ<text:s/>ο<text:s/>ι<text:s/>η<text:s/>τ<text:s/>ασ<text:s/>ι<text:s/>)<text:s/>λο<text:s/>ρα<text:s/>ά<text:s/>β<text:s/>ί<text:s/>,<text:s/>ο<text:s/>ο<text:s/>ό<text:s/>ρέ<text:s/>ε<text:s/>ή<text:s/>ε<text:s/>ε<text:s/>ου<text:s/>σ<text:s/>,<text:s/>αθ<text:s/>ο<text:s/>ε<text:s/>ά<text:s/>ο<text:s/>ο<text:s/>ό<text:s/>υ<text:s/>ο<text:s/>ι<text:s/>κ<text:s/>σχ<text:s/>Ε<text:s/>0<text:s/>2<text:s/>έ<text:s/>γρ<text:s/>φ<text:s/>ατ<text:s/>ξ<text:s/>ρα<text:s/>ρά<text:s/>ο<text:s/>ο<text:s/>ς<text:s/>ν<text:s/>ρθ<text:s/>ο<text:s/>α<text:s/>ε<text:s/>ως<text:s/>αι<text:s/>ξ<text:s/>ρο<text:s/>ν<text:s/>Φ<text:s/>Ε<text:s/>ν<text:s/>2<text:s/>ά<text:s/>ρό<text:s/>πο<text:s/>ο<text:s/>ι<text:s/>ο<text:s/>ο<text:s/>ό<text:s/>άτ<text:s/>ο<text:s/>πή<text:s/>α<text:s/>ν<text:s/>ε<text:s/>ατ<text:s/>ο<text:s/>ο<text:s/>β<text:s/>ε<text:s/>ατ<text:s/>50<text:s/>)<text:s/>λλ<text:s/>πό<text:s/>ρό<text:s/>ο<text:s/>ή<text:s/>,<text:s/>ε<text:s/>η<text:s/>ο<text:s/>ς<text:s/>ο<text:s/>ο<text:s/>ό<text:s/>ο<text:s/>ο<text:s/>ό<text:s/>λλο<text:s/>πο<text:s/>ο<text:s/>ο<text:s/>πο<text:s/>ή<text:s/>ς<text:s/>ν<text:s/>ά<text:s/>ν<text:s/>ε<text:s/>πλο<text:s/>αφ<text:s/>λο<text:s/>αφ<text:s/>ά<text:s/>α<text:s/>ε<text:s/>ι<text:s/>ισμ<text:s/>ο<text:s/>ο<text:s/>ι<text:s/>ε<text:s/>ε<text:s/>ν<text:s/>δε<text:s/>α<text:s/>12<text:s/>λλα<text:s/>ή<text:s/>ο<text:s/>ο<text:s/>ι<text:s/>πο<text:s/>ο<text:s/>ρο<text:s/>πο<text:s/>ή<text:s/>,<text:s/>ν<text:s/>,<text:s/>ών<text:s/>ι<text:s/>Ο<text:s/>Υ<text:s/>ρι<text:s/>ή<text:s/>ρ<text:s/>ο<text:s/>ς<text:s/>ε<text:s/>α<text:s/>ων<text:s/>ρι<text:s/>2<text:s/>0<text:s/>2<text:s/>ό<text:s/>α<text:s/>ε<text:s/>ο<text:s/>ραμ<text:s/>ν<text:s/>ν<text:s/>ως<text:s/>,<text:s/>α<text:s/>10<text:s/>ώ<text:s/>πό<text:s/>ο<text:s/>ή<text:s/>η<text:s/>ο<text:s/>ο<text:s/>κού<text:s/>ωσ<text:s/>ρξ<text:s/>/Μετ<text:s/>ή<text:s/>γ<text:s/>σ<text:s/>ν<text:s/>υ<text:s/>ρο<text:s/>π<text:s/>άρθ<text:s/>αρ<text:s/>Φ<text:s/>)<text:s/>τ<text:s/>ε<text:s/>,<text:s/>ό<text:s/>ρ<text:s/>πο<text:s/>ο<text:s/>ο<text:s/>ο<text:s/>ο<text:s/>ή<text:s/>ε<text:s/>ε<text:s/>1/0<text:s/>2<text:s/>1<text:s/>2<text:s/>,<text:s/>ο<text:s/>η<text:s/>ο<text:s/>ς<text:s/>ο<text:s/>ο<text:s/>ό<text:s/>υ<text:s/>λλο<text:s/>πή<text:s/>ε<text:s/>ς,<text:s/>ο<text:s/>ή<text:s/>ε<text:s/>ο<text:s/>ά<text:s/>ο<text:s/>λλο<text:s/>ς<text:s/>.<text:s/>ωση<text:s/>β<text:s/>α<text:s/>10<text:s/>ν<text:s/>πό<text:s/>2<text:s/>ο<text:s/>ε<text:s/>ώ<text:s/>ο<text:s/>ή<text:s/>η<text:s/>ο<text:s/>ο<text:s/>ο<text:s/>α<text:s/>.<text:s/>ε<text:s/>ε<text:s/>ση<text:s/>ο<text:s/>ο<text:s/>ο<text:s/>ο<text:s/>ό<text:s/>πο<text:s/>ο<text:s/>ρ<text:s/>πο<text:s/>ή<text:s/>ς<text:s/>ή<text:s/>ο<text:s/>ου<text:s/>1<text:s/>0<text:s/>0<text:s/>2<text:s/>α<text:s/>λο<text:s/>πή<text:s/>ε<text:s/>ς<text:s/>ε<text:s/>λλ<text:s/>Ο<text:s/>Υ<text:s/>δ<text:s/>α<text:s/>10<text:s/>ημ<text:s/>ών<text:s/>πό<text:s/>1<text:s/>2<text:s/>ή<text:s/>ωση<text:s/>ρο<text:s/>μέ<text:s/>ώσε<text:s/>ο<text:s/>η<text:s/>ο<text:s/>ο<text:s/>ο<text:s/>αδ<text:s/>1<text:s/>υ<text:s/>ακο<text:s/>ν<text:s/>τ<text:s/>ω<text:s/>αι<text:s/>ε<text:s/>τ<text:s/>σ<text:s/>ο<text:s/>ο<text:s/>ο<text:s/>ο<text:s/>ό<text:s/>λλο<text:s/>πή<text:s/>ς<text:s/>ε<text:s/>φ<text:s/>ή<text:s/>ο<text:s/>έ<text:s/>αν<text:s/>ε<text:s/>ρ<text:s/>ε<text:s/>ρ<text:s/>ε<text:s/>μέ<text:s/>π<text:s/>ό<text:s/>ρό<text:s/>πο<text:s/>ή<text:s/>ρο<text:s/>λλα<text:s/>ή<text:s/>ο<text:s/>ο<text:s/>ο<text:s/>ρέ<text:s/>ο<text:s/>Ο<text:s/>Υ<text:s/>ωση<text:s/>ο<text:s/>ο<text:s/>ς<text:s/>ε<text:s/>σο<text:s/>τ<text:s/>τ<text:s/>πρ<text:s/>ο<text:s/>ο<text:s/>ο<text:s/>ι<text:s/>πό<text:s/>ό<text:s/>ρό<text:s/>π<text:s/>,<text:s/>ν<text:s/>α<text:s/>τ<text:s/>ς<text:s/>λλο<text:s/>π<text:s/>λλο<text:s/>π<text:s/>ο<text:s/>ρ<text:s/>πο<text:s/>ή<text:s/>ς<text:s/>ε<text:s/>ά<text:s/>α<text:s/>τ<text:s/>ρο<text:s/>λλα<text:s/>ή<text:s/>ο<text:s/>ο<text:s/>ο<text:s/>πό<text:s/>ο<text:s/>ν<text:s/>ή<text:s/>ε<text:s/>ίο<text:s/>κα<text:s/>ν<text:s/>ο<text:s/>α<text:s/>τ<text:s/>ς<text:s/>ν<text:s/>δ<text:s/>ασ<text:s/>ό<text:s/>ρι<text:s/>ατ<text:s/>λλη<text:s/>κατ<text:s/>σ<text:s/>λάδ<text:s/>λλο<text:s/>πή<text:s/>η<text:s/>τ<text:s/>ι<text:s/>η<text:s/>ήσ<text:s/>ς<text:s/>ο<text:s/>ο<text:s/>ι<text:s/>έ<text:s/>υ<text:s/>τ<text:s/>ε<text:s/>ο<text:s/>ατ<text:s/>σ<text:s/>τ<text:s/>α<text:s/>λο<text:s/>πή<text:s/>ή<text:s/>ατ<text:s/>ω<text:s/>ν<text:s/>τ<text:s/>ξ<text:s/>ν<text:s/>αρ<text:s/>ρθ<text:s/>ο<text:s/>2<text:s/>ρέ<text:s/>ι<text:s/>τ<text:s/>πή<text:s/>ε<text:s/>ά<text:s/>α<text:s/>ο<text:s/>ας<text:s/>λλ<text:s/>πή<text:s/>η<text:s/>συ<text:s/>ρό<text:s/>πα)<text:s/>σ<text:s/>άχ<text:s/>ο<text:s/>αι<text:s/>ο<text:s/>ρο<text:s/>έ<text:s/>ι<text:s/>π<text:s/>ξ<text:s/>ε<text:s/>’<text:s/>ρθ<text:s/>ο<text:s/>4<text:s/>ο<text:s/>λλο<text:s/>π<text:s/>αλ<text:s/>ο<text:s/>ο<text:s/>η<text:s/>ο<text:s/>ς<text:s/>ο<text:s/>ι<text:s/>ο<text:s/>ο<text:s/>ό<text:s/>λλο<text:s/>πή<text:s/>ι<text:s/>η<text:s/>ο<text:s/>μο<text:s/>ε<text:s/>α<text:s/>πή<text:s/>γι<text:s/>αρ<text:s/>δ<text:s/>,<text:s/>ε<text:s/>ί<text:s/>ση<text:s/>λλο<text:s/>πή<text:s/>ο<text:s/>ο<text:s/>ο<text:s/>ό<text:s/>ο<text:s/>ε<text:s/>πο<text:s/>ά<text:s/>τ<text:s/>5<text:s/>η<text:s/>πή<text:s/>ε<text:s/>ρη<text:s/>μ<text:s/>φ<text:s/>ο<text:s/>ό<text:s/>πο<text:s/>λή<text:s/>ε<text:s/>σ<text:s/>3<text:s/>ι<text:s/>ε<text:s/>π<text:s/>ι<text:s/>ρη<text:s/>ο<text:s/>η<text:s/>ς<text:s/>ο<text:s/>ο<text:s/>ο<text:s/>έ<text:s/>α<text:s/>αλλο<text:s/>πή<text:s/>)<text:s/>ξ<text:s/>ρα<text:s/>ρά<text:s/>ο<text:s/>ς<text:s/>ν<text:s/>ρθ<text:s/>ο<text:s/>αι<text:s/>ε<text:s/>ι,<text:s/>ό<text:s/>ο<text:s/>ο<text:s/>ιβ<text:s/>λλ<text:s/>ων<text:s/>ξ<text:s/>.<text:s/>ο<text:s/>ά<text:s/>σό<text:s/>πο<text:s/>τ<text:s/>τ<text:s/>α<text:s/>προ<text:s/>ο<text:s/>φ<text:s/>ο<text:s/>ι<text:s/>έ<text:s/>.<text:s/>ατ<text:s/>ξ<text:s/>αρ<text:s/>γρά<text:s/>ο<text:s/>θ<text:s/>ο<text:s/>4<text:s/>ί<text:s/>ό<text:s/>τ<text:s/>τ<text:s/>ρε<text:s/>τ<text:s/>ό<text:s/>ο<text:s/>αι<text:s/>πέ<text:s/>τ<text:s/>α<text:s/>μ<text:s/>ραξ<text:s/>τ<text:s/>ίρε<text:s/>ια<text:s/>ς<text:s/>ν<text:s/>ρακ<text:s/>ε<text:s/>πο<text:s/>ο<text:s/>άττε<text:s/>κα<text:s/>η<text:s/>δ<text:s/>α<text:s/>ε<text:s/>τ<text:s/>από<text:s/>μ<text:s/>ε<text:s/>γασ<text:s/>α<text:s/>κα<text:s/>σ<text:s/>ξ<text:s/>σ<text:s/>ο<text:s/>ο<text:s/>ο<text:s/>ε<text:s/>ό<text:s/>π<text:s/>τ<text:s/>ό<text:s/>ω<text:s/>ρ<text:s/>τ<text:s/>ό<text:s/>ο<text:s/>άττ<text:s/>ι<text:s/>ό<text:s/>ν<text:s/>γρ<text:s/>φ<text:s/>ι<text:s/>ακε<text:s/>ρ<text:s/>πο<text:s/>ν<text:s/>πο<text:s/>χ<text:s/>η<text:s/>τ<text:s/>σ<text:s/>δ<text:s/>ιο<text:s/>κή<text:s/>ρ<text:s/>ο<text:s/>4<text:s/>άν<text:s/>ξ<text:s/>ι<text:s/>ς<text:s/>ε<text:s/>ό<text:s/>αν<text:s/>ς<text:s/>ι<text:s/>ό<text:s/>τ<text:s/>σο<text:s/>τ<text:s/>ε<text:s/>,<text:s/>ό<text:s/>ο<text:s/>ιο<text:s/>π<text:s/>τ<text:s/>ί<text:s/>σπρα<text:s/>ω<text:s/>λλωσ<text:s/>σχ<text:s/>α<text:s/>ρ<text:s/>σχ<text:s/>σ<text:s/>ατ<text:s/>ξ<text:s/>2<text:s/>1<text:s/>ν<text:s/>μ<text:s/>ακ<text:s/>σ<text:s/>ο<text:s/>α<text:s/>μ<text:s/>ε<text:s/>ι<text:s/>τ<text:s/>ωσ<text:s/>ι<text:s/>ν<text:s/>ρα<text:s/>τ<text:s/>ε<text:s/>πο<text:s/>ο<text:s/>ρά<text:s/>αθ<text:s/>και<text:s/>σο<text:s/>πό<text:s/>τ<text:s/>γ<text:s/>σ<text:s/>α<text:s/>ξ<text:s/>ο<text:s/>ο<text:s/>ο<text:s/>έ<text:s/>μ<text:s/>γ<text:s/>ό<text:s/>ν<text:s/>τ<text:s/>ω<text:s/>ρο<text:s/>τ<text:s/>ια<text:s/>αγ<text:s/>γή<text:s/>τ<text:s/>ο<text:s/>πα<text:s/>τ<text:s/>τ<text:s/>έ<text:s/>ι<text:s/>σό<text:s/>ρ<text:s/>ά<text:s/>ρο<text:s/>ς<text:s/>)<text:s/>τ<text:s/>ε<text:s/>ε<text:s/>ο<text:s/>ο<text:s/>ο<text:s/>αι<text:s/>πο<text:s/>τ<text:s/>ί<text:s/>αξ<text:s/>.<text:s/>υ<text:s/>ρ<text:s/>ι<text:s/>ο<text:s/>ο<text:s/>ά<text:s/>ρχί<text:s/>ο<text:s/>πό<text:s/>1<text:s/>2<text:s/>αι<text:s/>ι<text:s/>νά<text:s/>ο<text:s/>ε<text:s/>θέ<text:s/>πό<text:s/>ρθ<text:s/>α<text:s/>αι<text:s/>4<text:s/>2<text:s/>ρ<text:s/>ο<text:s/>ά<text:s/>ό<text:s/>δ<text:s/>μο<text:s/>ο<text:s/>ου<text:s/>ο<text:s/>ι<text:s/>ν<text:s/>ή<text:s/>ώλ<text:s/>.<text:s/>ς<text:s/>ρε<text:s/>άθ<text:s/>πτωσ<text:s/>πο<text:s/>τ<text:s/>ι<text:s/>ό<text:s/>ο<text:s/>άρ<text:s/>ο<text:s/>έ<text:s/>ση<text:s/>δ<text:s/>ν<text:s/>ρο<text:s/>ε<text:s/>ό<text:s/>ν<text:s/>αρ<text:s/>σ<text:s/>ών<text:s/>αθ<text:s/>ατ<text:s/>ό<text:s/>υ<text:s/>η<text:s/>ο<text:s/>α<text:s/>ς<text:s/>ν<text:s/>ρο<text:s/>ο<text:s/>τ<text:s/>ε<text:s/>ί<text:s/>σ<text:s/>ο<text:s/>αρ<text:s/>σ<text:s/>τ<text:s/>ό<text:s/>δ<text:s/>ι<text:s/>ό<text:s/>ο<text:s/>ο<text:s/>ο<text:s/>,<text:s/>ως<text:s/>ρο<text:s/>έ<text:s/>πό<text:s/>ε<text:s/>4<text:s/>μέ<text:s/>ι<text:s/>α<text:s/>ό<text:s/>),<text:s/>λλά<text:s/>φ<text:s/>ά<text:s/>ρο<text:s/>ο<text:s/>ο<text:s/>ι<text:s/>,<text:s/>ε<text:s/>τ<text:s/>π<text:s/>τ<text:s/>ο<text:s/>ο<text:s/>ό<text:s/>ο<text:s/>ο<text:s/>ο<text:s/>φ<text:s/>ά,<text:s/>αδ<text:s/>τ<text:s/>πρ<text:s/>ο<text:s/>α<text:s/>ρε<text:s/>π<text:s/>ρ<text:s/>ν<text:s/>φ<text:s/>ό<text:s/>πο<text:s/>ε<text:s/>τ<text:s/>σ<text:s/>α<text:s/>α<text:s/>δ<text:s/>ο<text:s/>ο<text:s/>ο<text:s/>ρο<text:s/>ε<text:s/>ό<text:s/>αρ<text:s/>σ<text:s/>κό<text:s/>ρί<text:s/>στ<text:s/>ατ<text:s/>σ<text:s/>ε<text:s/>π<text:s/>χ<text:s/>πό<text:s/>τ<text:s/>α<text:s/>τ<text:s/>ης<text:s/>ε<text:s/>ας<text:s/>ως<text:s/>ί<text:s/>υ<text:s/>σ<text:s/>,<text:s/>ε<text:s/>ες<text:s/>ας,<text:s/>.λπ.<text:s/>.<text:s/>τ<text:s/>ε<text:s/>ί<text:s/>ση<text:s/>υ<text:s/>σ<text:s/>ε<text:s/>ο<text:s/>τ<text:s/>σ<text:s/>φ<text:s/>ο<text:s/>κό<text:s/>πο<text:s/>κα<text:s/>στ<text:s/>δ<text:s/>ε<text:s/>σ<text:s/>ό<text:s/>ο<text:s/>αρ<text:s/>ι<text:s/>έ<text:s/>ε<text:s/>μ<text:s/>ς<text:s/>ο<text:s/>ο<text:s/>ρά<text:s/>ι<text:s/>ο<text:s/>ο<text:s/>ο<text:s/>ς<text:s/>ρο<text:s/>ατ<text:s/>ρ<text:s/>ι<text:s/>ο<text:s/>ο<text:s/>ο<text:s/>έ<text:s/>ο</text:span></text:p>
      <text:p text:style-name="P13"><text:span text:style-name="T13_1">άχθη<text:s/>α<text:s/>λλά<text:s/>α<text:s/>τ<text:s/>ο<text:s/>ο<text:s/>φ<text:s/>ο<text:s/>κα<text:s/>κα<text:s/>ν<text:s/>ι<text:s/>ε<text:s/>.<text:s/>ν<text:s/>πο<text:s/>α<text:s/>μ<text:s/>ρα<text:s/>ι<text:s/>αρ<text:s/>η<text:s/>ς<text:s/>αρκε<text:s/>έ<text:s/>αν<text:s/>ο<text:s/>ι<text:s/>,<text:s/>ότ<text:s/>ο<text:s/>λη<text:s/>ω<text:s/>ρο<text:s/>ο<text:s/>ε<text:s/>ς<text:s/>,<text:s/>π<text:s/>ε<text:s/>άρ<text:s/>έ<text:s/>ση<text:s/>δ<text:s/>ρο<text:s/>ε<text:s/>αρ<text:s/>τ<text:s/>ρο<text:s/>ό<text:s/>,<text:s/>ο<text:s/>αθ<text:s/>τ<text:s/>ο<text:s/>ς</text:span></text:p>
      <text:p text:style-name="P14"><text:span text:style-name="T14_1">ε<text:s/>ε<text:s/>τ<text:s/>ο<text:s/>ο<text:s/>ο<text:s/>ου<text:s/>αθ<text:s/>στ<text:s/>ι<text:s/>ο<text:s/>ι<text:s/>ώς<text:s/>ε<text:s/>λλά<text:s/>ο<text:s/>ο<text:s/>ι<text:s/>ο<text:s/>ο<text:s/>ο<text:s/>λ<text:s/>ών<text:s/>ο<text:s/>ή<text:s/>ο<text:s/>π<text:s/>ρο<text:s/>κα<text:s/>υ<text:s/>άρ<text:s/>έ<text:s/>ση<text:s/>δ<text:s/>π<text:s/>ρα<text:s/>τ<text:s/>ο<text:s/>ς<text:s/>ν<text:s/>α<text:s/>μ<text:s/>ο<text:s/>ι<text:s/>αι<text:s/>ε<text:s/>ί<text:s/>ση<text:s/>ο<text:s/>αρ<text:s/>ι<text:s/>η<text:s/>λη<text:s/>ό<text:s/>ι<text:s/>ά<text:s/>ρό<text:s/>πα<text:s/>ου<text:s/>ίο<text:s/>ρο<text:s/>έ<text:s/>λ<text:s/>ς<text:s/>ό<text:s/>τ<text:s/>ό<text:s/>σπρα<text:s/>ή<text:s/>ω<text:s/>ι<text:s/>ν<text:s/>μ<text:s/>δ<text:s/>ξ<text:s/>ς<text:s/>τ<text:s/>παρ.<text:s/>7<text:s/>ά<text:s/>θ<text:s/>4<text:s/>τ<text:s/>ν<text:s/>2<text:s/>φ<text:s/>ι<text:s/>ά<text:s/>π<text:s/>ασ<text:s/>α<text:s/>ξ<text:s/>ό<text:s/>τ<text:s/>άθ<text:s/>ί<text:s/>σ<text:s/>ρε<text:s/>τ<text:s/>ό<text:s/>,<text:s/>δ<text:s/>ο<text:s/>ι<text:s/>,<text:s/>ο<text:s/>α<text:s/>πέ<text:s/>τ<text:s/>αί<text:s/>σπρα<text:s/>η<text:s/>.<text:s/>ά<text:s/>ς<text:s/>ν<text:s/>ρακ<text:s/>ε<text:s/>πο<text:s/>άττο<text:s/>α<text:s/>,<text:s/>ραξ<text:s/>ου<text:s/>γ<text:s/>ο<text:s/>έ<text:s/>ση<text:s/>ο<text:s/>ωση<text:s/>ν<text:s/>πο<text:s/>ν<text:s/>υ<text:s/>ν<text:s/>ρο<text:s/>ε<text:s/>ο<text:s/>ο<text:s/>ο<text:s/>η<text:s/>ατ<text:s/>ό<text:s/>υ<text:s/>ε<text:s/>ί<text:s/>ση<text:s/>ν<text:s/>γρά<text:s/>ο<text:s/>ι<text:s/>ακε<text:s/>ρ<text:s/>ί<text:s/>σ<text:s/>πο<text:s/>ν<text:s/>η<text:s/>ε<text:s/>α<text:s/>ού<text:s/>χ<text:s/>ό<text:s/>σ<text:s/>ξ<text:s/>ν<text:s/>γο<text:s/>ι<text:s/>ο<text:s/>ή<text:s/>ο<text:s/>ο<text:s/>ών<text:s/>σε<text:s/>ν<text:s/>ι<text:s/>υ<text:s/>ρί<text:s/>ιβ<text:s/>ή<text:s/>κυ<text:s/>ώσ<text:s/>ν<text:s/>φ<text:s/>ά<text:s/>κε<text:s/>ριμ<text:s/>ατ<text:s/>τ<text:s/>ο<text:s/>αρ<text:s/>τ<text:s/>ι<text:s/>άτ<text:s/>,<text:s/>ό<text:s/>πό<text:s/>ι<text:s/>τ<text:s/>ρα<text:s/>η<text:s/>α<text:s/>μ<text:s/>ν<text:s/>ξ<text:s/>ν</text:span></text:p>
      <text:p text:style-name="P15"><text:span text:style-name="T15_1">Φ<text:s/>ως<text:s/>κο<text:s/>ο<text:s/>ς</text:span></text:p>
      <text:p text:style-name="P16"><text:span text:style-name="T16_1">i)</text:span><text:span text:style-name="T16_2"><text:tab/></text:span><text:span text:style-name="T16_3">Για<text:s/>το<text:s/>εισόδημα<text:s/>από<text:s/>μερίσματα<text:s/>ημεδαπής<text:s/>προέλευσης,<text:s/>προμερίσματα,<text:s/>καθώς<text:s/>και<text:s/>ι<text:s/>ρ<text:s/>ρ<text:s/>πο<text:s/>ει<text:s/>δ<text:s/>ν<text:s/>ό<text:s/>ή<text:s/>ης<text:s/>π<text:s/>α<text:s/>κρ<text:s/>ν<text:s/>από<text:s/>ρμ<text:s/>ο<text:s/>γαν<text:s/>ν<text:s/>ο<text:s/>π<text:s/>ο<text:s/>π<text:s/>ή<text:s/>τ<text:s/>ν<text:s/>ή<text:s/>ς.<text:s/>φ<text:s/>ά<text:s/>τ<text:s/>κ<text:s/>ν<text:s/>πο<text:s/>τ<text:s/>ών<text:s/>ο<text:s/>τ<text:s/>λε<text:s/>όμ<text:s/>ή<text:s/>,<text:s/>ΟΛ.<text:s/>2<text:s/>κύ<text:s/>λ<text:s/>ό<text:s/>ευ<text:s/>ρ<text:s/>ε<text:s/>κτ<text:s/>ε<text:s/>ή<text:s/>ε<text:s/>ν<text:s/>ν<text:s/>ο<text:s/>ε<text:s/>πο<text:s/>α<text:s/>σε<text:s/>α</text:span></text:p>
      <text:p text:style-name="P17"><text:span text:style-name="T17_1">ό<text:s/>ω<text:s/>ν<text:s/>αθ<text:s/>ν<text:s/>υ<text:s/>άγε<text:s/>ι<text:s/>ο<text:s/>ο<text:s/>ησ<text:s/>ο<text:s/>ο<text:s/>κρ<text:s/>πό<text:s/>κ<text:s/>ε<text:s/>ε<text:s/>ν<text:s/>ν<text:s/>φ<text:s/>ν<text:s/>τ<text:s/>κ<text:s/>πο<text:s/>τ<text:s/>ών<text:s/>ρο<text:s/>ο<text:s/>ν<text:s/>ή<text:s/>ν<text:s/>πό<text:s/>α<text:s/>κτ<text:s/>ε<text:s/>ή<text:s/>ε<text:s/>,<text:s/>ό<text:s/>τ<text:s/>ρε<text:s/>ό<text:s/>ή<text:s/>ης<text:s/>πό<text:s/>α<text:s/>πό<text:s/>τ<text:s/>κ<text:s/>ε<text:s/>ή<text:s/>ε<text:s/>ό<text:s/>ω<text:s/>ε<text:s/>ο<text:s/>ε<text:s/>πο<text:s/>α<text:s/>σε<text:s/>ι<text:s/>ι<text:s/>άν<text:s/>ν<text:s/>αθ<text:s/>ε<text:s/>ίπτ<text:s/>ση<text:s/>υ<text:s/>ρό<text:s/>ε<text:s/>τ<text:s/>ι<text:s/>ο<text:s/>ησ<text:s/>πό<text:s/>α<text:s/>κ<text:s/>ή<text:s/>ή<text:s/>ε<text:s/>,<text:s/>ο<text:s/>π<text:s/>ά<text:s/>ν<text:s/>ε<text:s/>ν<text:s/>λλά</text:span></text:p>
      <text:p text:style-name="P18"><text:span text:style-name="T18_1">ί<text:s/>ό<text:s/>ε<text:s/>ι<text:s/>ω<text:s/>ς<text:s/>τ<text:s/>ν<text:s/>πο<text:s/>τ<text:s/>ών<text:s/>αι<text:s/>ν<text:s/>ν<text:s/>ε<text:s/>δ<text:s/>ν<text:s/>αρ<text:s/>θ<text:s/>ν<text:s/>ή<text:s/>ν<text:s/>αριθ.<text:s/>ν<text:s/>μ<text:s/>λο<text:s/>ς<text:s/>.Σ<text:s/>Κ<text:s/>,<text:s/>ρ<text:s/>1<text:s/>ν<text:s/>μ<text:s/>ρα<text:s/>ε<text:s/>ο<text:s/>ο<text:s/>ε<text:s/>ου<text:s/>ο<text:s/>ίο<text:s/>.<text:s/>τ<text:s/>ω<text:s/>αι<text:s/>α<text:s/>Π.Ε<text:s/>,<text:s/>τ<text:s/>ε<text:s/>3<text:s/>αφέ<text:s/>πό<text:s/>υ<text:s/>.ν<text:s/>2<text:s/>1<text:s/>φ<text:s/>ά<text:s/>έ<text:s/>κρ<text:s/>ο<text:s/>ο<text:s/>ν<text:s/>κα<text:s/>σ<text:s/>σ<text:s/>ν<text:s/>τ<text:s/>ν<text:s/>Π.Ε<text:s/>φ<text:s/>ά<text:s/>ρυ<text:s/>α<text:s/>ό<text:s/>υ<text:s/>ε<text:s/>,<text:s/>ο<text:s/>ν<text:s/>σ<text:s/>α<text:s/>ο<text:s/>ο<text:s/>ι<text:s/>η<text:s/>άγγε<text:s/>,<text:s/>σ<text:s/>ε<text:s/>δ<text:s/>ο<text:s/>ι<text:s/>ι<text:s/>,<text:s/>ς<text:s/>έ<text:s/>φ<text:s/>ν<text:s/>ε<text:s/>,<text:s/>θ<text:s/>ς<text:s/>α<text:s/>ο<text:s/>ραξ<text:s/>λ<text:s/>ρα<text:s/>β<text:s/>ό<text:s/>πό<text:s/>α<text:s/>μ<text:s/>τ<text:s/>ραξ<text:s/>ν<text:s/>ν<text:s/>ν<text:s/>ε<text:s/>δ<text:s/>ν<text:s/>με<text:s/>ισμ<text:s/>ν<text:s/>ως<text:s/>υ<text:s/>ρο<text:s/>τ<text:s/>πό<text:s/>έ<text:s/>γρα<text:s/>έ<text:s/>ο<text:s/>ρε<text:s/>τ<text:s/>ι<text:s/>ία<text:s/>α<text:s/>πό<text:s/>ατ<text:s/>λη<text:s/>ή<text:s/>ο<text:s/>ο<text:s/>ή<text:s/>ρ<text:s/>ωση<text:s/>ο<text:s/>ί<text:s/>ς<text:s/>τ<text:s/>.<text:s/>γη<text:s/>ρο<text:s/>ρ<text:s/>πο<text:s/>ή<text:s/>ε<text:s/>ς<text:s/>ε<text:s/>δ<text:s/>ν<text:s/>ν<text:s/>δ<text:s/>ν<text:s/>αρ<text:s/>θ<text:s/>ν<text:s/>ή<text:s/>ν<text:s/>ό<text:s/>τ<text:s/>τ<text:s/>υ<text:s/>ρ<text:s/>ό<text:s/>ο<text:s/>α<text:s/>ν<text:s/>ρα<text:s/>πό<text:s/>η<text:s/>η<text:s/>ν<text:s/>υ<text:s/>ν<text:s/>π<text:s/>ση<text:s/>ατ<text:s/>β<text:s/>ή<text:s/>δ<text:s/>ες<text:s/>αρ<text:s/>κρά<text:s/>ό<text:s/>ο<text:s/>ς<text:s/>ρο<text:s/>ρ<text:s/>πο<text:s/>ή<text:s/>δ<text:s/>ν<text:s/>ΟΛ.<text:s/>2<text:s/>κ<text:s/>λιό<text:s/>.<text:s/>ι<text:s/>ιο<text:s/>άν<text:s/>ρό<text:s/>πα,<text:s/>ο<text:s/>β<text:s/>πλο<text:s/>ρα<text:s/>ό<text:s/>πό<text:s/>ι<text:s/>τ<text:s/>ρα<text:s/>η<text:s/>ο<text:s/>ν<text:s/>ε<text:s/>δ<text:s/>ν<text:s/>ο<text:s/>ρο<text:s/>ύ<text:s/>τ<text:s/>α<text:s/>ό<text:s/>α<text:s/>θ<text:s/>ρε<text:s/>τ<text:s/>η<text:s/>ο<text:s/>α<text:s/>σ<text:s/>ο<text:s/>ο<text:s/>έ<text:s/>λ<text:s/>σε<text:s/>δ<text:s/>αχ<text:s/>,<text:s/>ό<text:s/>πό<text:s/>τ<text:s/>σο<text:s/>πό<text:s/>τ<text:s/>λλο<text:s/>πή<text:s/>ρο<text:s/>ν<text:s/>ι<text:s/>ή<text:s/>π<text:s/>ό<text:s/>πό<text:s/>τ<text:s/>α<text:s/>μ<text:s/>ρα<text:s/>υ<text:s/>π<text:s/>χ<text:s/>πό<text:s/>α<text:s/>ρμ<text:s/>γάν<text:s/>ρε<text:s/>τ<text:s/>ό<text:s/>ο<text:s/>ατ<text:s/>β<text:s/>α<text:s/>π<text:s/>τ<text:s/>απε<text:s/>ο<text:s/>λο<text:s/>αρ<text:s/>σ<text:s/>ή<text:s/>ά<text:s/>ο<text:s/>τ<text:s/>ο</text:span></text:p>
      <text:p text:style-name="P19"><text:span text:style-name="T19_1">ii)</text:span><text:span text:style-name="T19_2"><text:tab/></text:span><text:span text:style-name="T19_3">Για<text:s/>το<text:s/>εισόδημα<text:s/>από<text:s/>τόκους<text:s/>ημεδαπής<text:s/>προέλευσης<text:s/>που<text:s/>αποκτάται<text:s/>τόσο<text:s/>από<text:s/>υ<text:s/>ά<text:s/>ρ<text:s/>πα<text:s/>αι<text:s/>πό<text:s/>ά<text:s/>ρό<text:s/>πα<text:s/>αι<text:s/>ό<text:s/>α<text:s/>ο<text:s/>αθ<text:s/>στ<text:s/>ν<text:s/>η<text:s/>πρό<text:s/>α<text:s/>πα<text:s/>τ<text:s/>ρμ<text:s/>ο<text:s/>ι<text:s/>αι<text:s/>ο<text:s/>ρο<text:s/>ύ<text:s/>πό<text:s/>ρο<text:s/>κέ<text:s/>ατ<text:s/>θ<text:s/>ο<text:s/>τ<text:s/>ι<text:s/>ε</text:span></text:p>
      <text:p text:style-name="P20"><text:span text:style-name="T20_1">ο<text:s/>ο<text:s/>ο<text:s/>ά<text:s/>αρ<text:s/>δ<text:s/>μ<text:s/>,<text:s/>ό<text:s/>τ<text:s/>ν<text:s/>ων<text:s/>ρο<text:s/>κή<text:s/>α<text:s/>θ<text:s/>ρκ<text:s/>ς<text:s/>ρξ<text:s/>2<text:s/>α<text:s/>ή<text:s/>η<text:s/>9<text:s/>ρ<text:s/>τ<text:s/>τ<text:s/>ο<text:s/>ο<text:s/>α<text:s/>ο<text:s/>αθ<text:s/>ν<text:s/>ι<text:s/>η<text:s/>ρό<text:s/>αι<text:s/>πα<text:s/>ό<text:s/>αι<text:s/>πο<text:s/>τ<text:s/>τ<text:s/>δ<text:s/>α<text:s/>μ<text:s/>ε<text:s/>σπρα<text:s/>τ<text:s/>.</text:span></text:p>
      <text:p text:style-name="P21"><text:span text:style-name="T21_1">φ<text:s/>ά<text:s/>ά<text:s/>ρό<text:s/>πα<text:s/>α<text:s/>έ<text:s/>ο<text:s/>α<text:s/>μ<text:s/>ο<text:s/>ιστ<text:s/>ά<text:s/>ρό<text:s/>α<text:s/>Π)<text:s/>ε<text:s/>ξ<text:s/>αρ<text:s/>ρθ<text:s/>4<text:s/>2<text:s/>ων<text:s/>ε<text:s/>ο<text:s/>ρο<text:s/>τ<text:s/>ατ<text:s/>ρχι<text:s/>ή<text:s/>ν<text:s/>γ<text:s/>ρι<text:s/>η<text:s/>τ<text:s/>ο<text:s/>ών<text:s/>ν<text:s/>ατ<text:s/>ν<text:s/>ι<text:s/>ν<text:s/>λο<text:s/>α<text:s/>κε<text:s/>ν<text:s/>ν<text:s/>ν<text:s/>μ<text:s/>ν<text:s/>ων<text:s/>αι<text:s/>μ<text:s/>ό<text:s/>πό<text:s/>τ<text:s/>.<text:s/>ς<text:s/>ρο<text:s/>ή<text:s/>ό<text:s/>πό<text:s/>τ<text:s/>ο<text:s/>ο<text:s/>ο<text:s/>τ<text:s/>π<text:s/>ο<text:s/>πό<text:s/>ι<text:s/>τ<text:s/>δρυ<text:s/>ι<text:s/>σ<text:s/>ο<text:s/>α<text:s/>μ<text:s/>ε<text:s/>θ<text:s/>ο<text:s/>4<text:s/>αι<text:s/>ων<text:s/>τ<text:s/>ξ<text:s/>υ<text:s/>λ<text:s/>ωση<text:s/>μή<text:s/>ατ<text:s/>ο<text:s/>ο<text:s/>ο<text:s/>ν<text:s/>ν<text:s/>αι<text:s/>ο<text:s/>ν<text:s/>η<text:s/>ο<text:s/>ν<text:s/>ι<text:s/>σε<text:s/>ν<text:s/>αρ<text:s/>μ<text:s/>ν<text:s/>ρακ<text:s/>αύ<text:s/>ε<text:s/>αιτ<text:s/>ω<text:s/>ο<text:s/>ησ<text:s/>ων<text:s/>δη<text:s/>αδ<text:s/>ο<text:s/>ι<text:s/>ή<text:s/>ατ<text:s/>χ<text:s/>ρ<text:s/>π<text:s/>ο<text:s/>)<text:s/>αι<text:s/>υ<text:s/>αρ<text:s/>κο<text:s/>ο<text:s/>ι<text:s/>ωλο<text:s/>ά<text:s/>ι</text:span></text:p>
      <text:p text:style-name="P22"><text:span text:style-name="T22_1">ο<text:s/>ι<text:s/>ο<text:s/>ο<text:s/>ού<text:s/>ι<text:s/>ν<text:s/>αι<text:s/>σπρά<text:s/>ι,<text:s/>τ<text:s/>ό<text:s/>δρυ<text:s/>π<text:s/>ο<text:s/>ο<text:s/>ο<text:s/>πό<text:s/>ο<text:s/>ν<text:s/>αι<text:s/>ό<text:s/>ρά<text:s/>ε<text:s/>ό<text:s/>ω<text:s/>ο<text:s/>.<text:s/>τ<text:s/>ε<text:s/>ό<text:s/>ων<text:s/>ν<text:s/>τ<text:s/>ω,<text:s/>πο<text:s/>τ<text:s/>τ<text:s/>σ<text:s/>πό<text:s/>ό<text:s/>ι<text:s/>πό<text:s/>αξ<text:s/>ν<text:s/>ώ<text:s/>ων<text:s/>ο<text:s/>ε<text:s/>ε<text:s/>ν<text:s/>ο<text:s/>έ<text:s/>αρ<text:s/>κρά<text:s/>ο<text:s/>ατ<text:s/>ό<text:s/>ί<text:s/>σ<text:s/>ν<text:s/>ων<text:s/>υ<text:s/>ν<text:s/>λλά<text:s/>αρ<text:s/>κρά<text:s/>γε<text:s/>π<text:s/>ό<text:s/>ε<text:s/>α<text:s/>ό<text:s/>ατ<text:s/>β<text:s/>ή<text:s/>λό<text:s/>ω<text:s/>τ<text:s/>ων<text:s/>ι<text:s/>ο<text:s/>λλο<text:s/>πή<text:s/>ρο<text:s/>,<text:s/>ό<text:s/>πό<text:s/>τ<text:s/>τ<text:s/>,<text:s/>ν</text:span></text:p>
      <text:p text:style-name="P23"><text:span text:style-name="T23_1">ι<text:s/>ή<text:s/>απί<text:s/>ση<text:s/>ό<text:s/>ατ<text:s/>ο<text:s/>α<text:s/>σ<text:s/>ν<text:s/>ι<text:s/>η<text:s/>ρ<text:s/>αι<text:s/>πα<text:s/>τ<text:s/>ρ<text:s/>ό<text:s/>ατ<text:s/>β<text:s/>ή<text:s/>α<text:s/>ού<text:s/>απε<text:s/>ο<text:s/>λ<text:s/>αρ<text:s/>ασ<text:s/>ή<text:s/>λλο<text:s/>τ<text:s/>ό<text:s/>ο<text:s/>ά<text:s/>ο<text:s/>πό<text:s/>α<text:s/>ρα<text:s/>λη<text:s/>ο<text:s/>ς<text:s/>ό<text:s/>πό<text:s/>τ<text:s/>α<text:s/>τ<text:s/>σπρα<text:s/>ρ<text:s/>τ<text:s/>ό<text:s/>δ<text:s/>ν<text:s/>ων<text:s/>ι<text:s/>α<text:s/>λ<text:s/>ο<text:s/>ου<text:s/>ό<text:s/>α<text:s/>γύ<text:s/>ωση<text:s/>ν<text:s/>ο<text:s/>ν<text:s/>ό<text:s/>ή<text:s/>η<text:s/>τ<text:s/>ν<text:s/>ο<text:s/>ό<text:s/>ων<text:s/>ν<text:s/>πρ<text:s/>ε<text:s/>ι<text:s/>για<text:s/>ο<text:s/>α<text:s/>ρί<text:s/>ο<text:s/>α<text:s/>(<text:s/>ERO<text:s/>OUPON<text:s/>ερ<text:s/>ιτ<text:s/>ω,<text:s/>ό<text:s/>πό<text:s/>τ<text:s/>ν<text:s/>ων<text:s/>ο<text:s/>άζ<text:s/>ι<text:s/>κασ<text:s/>ή<text:s/>πό<text:s/>α<text:s/>ρε<text:s/>τ<text:s/>ι<text:s/>ο<text:s/>χ<text:s/>ό<text:s/>τ<text:s/>ε<text:s/>ή<text:s/>απ<text:s/>α<text:s/>.<text:s/>ξ<text:s/>ρα<text:s/>ρά<text:s/>ο<text:s/>ς<text:s/>ν<text:s/>ρθ<text:s/>ο<text:s/>αι<text:s/>ε<text:s/>ι,<text:s/>ε<text:s/>τ<text:s/>σ<text:s/>ο<text:s/>ο<text:s/>ο<text:s/>ο<text:s/>φυσ<text:s/>ό<text:s/>ό<text:s/>ρ<text:s/>ο<text:s/>ή<text:s/>ρο<text:s/>ρξ<text:s/>αύ<text:s/>γασ<text:s/>ν<text:s/>ασ<text:s/>ιο<text:s/>ν<text:s/>άρκε<text:s/>α<text:s/>ο<text:s/>ο</text:span></text:p>
      <text:p text:style-name="P24"><text:span text:style-name="T24_1">,<text:s/>ώ<text:s/>ο<text:s/>ό<text:s/>ή<text:s/>ς<text:s/>ου<text:s/>α<text:s/>ίο<text:s/>ο<text:s/>ο<text:s/>ρχί<text:s/>α<text:s/>ρ<text:s/>τ<text:s/>ι<text:s/>ύ<text:s/>αξ<text:s/>ο<text:s/>ε<text:s/>ί<text:s/>αρ<text:s/>γ<text:s/>άφ<text:s/>ξ<text:s/>ου<text:s/>ρο<text:s/>ε<text:s/>ι<text:s/>ά<text:s/>ρό<text:s/>πα<text:s/>έ<text:s/>ο<text:s/>λο<text:s/>ρ<text:s/>φ<text:s/>ά<text:s/>β<text:s/>,<text:s/>ρώ<text:s/>ο<text:s/>ό<text:s/>ο<text:s/>ή<text:s/>ε<text:s/>ο<text:s/>ρ<text:s/>ε<text:s/>α<text:s/>ε<text:s/>ι<text:s/>σ<text:s/>υ<text:s/>ο<text:s/>ο<text:s/>ι<text:s/>ο<text:s/>ε<text:s/>ε<text:s/>β<text:s/>ν<text:s/>δε<text:s/>α<text:s/>(12<text:s/>μ<text:s/>.</text:span></text:p>
      <text:p text:style-name="P25"><text:span text:style-name="T25_1">ν<text:s/>φ<text:s/>ό<text:s/>ιο<text:s/>άν<text:s/>α<text:s/>μ<text:s/>ή<text:s/>ι<text:s/>σο<text:s/>ο<text:s/>πο<text:s/>τ<text:s/>ν<text:s/>ι<text:s/>ο<text:s/>ο<text:s/>ο<text:s/>ά<text:s/>ο<text:s/>χ<text:s/>ο<text:s/>πό<text:s/>α<text:s/>ρί<text:s/>αι<text:s/>,<text:s/>σ<text:s/>ατ<text:s/>ε<text:s/>ς<text:s/>παρ.<text:s/>1<text:s/>ά<text:s/>θ<text:s/>7<text:s/>ν<text:s/>4<text:s/>2</text:span></text:p>
      <text:p text:style-name="P26"><text:span text:style-name="T26_1">ριβ<text:s/>ρα<text:s/>ο<text:s/></text:span></text:p>
      <text:p text:style-name="P27"><text:span text:style-name="T27_1">ΓΕΝΙΚΗ<text:s/>ΓΡ<text:s/>Ε<text:s/>ΔΗΜΟΣΙΩ<text:s/>ΕΣΟ<text:s/>ΩΝ</text:span><text:span text:style-name="T27_2">Προ<text:s/>στ<text:s/>τ<text:s/>ο<text:s/></text:span><text:span text:style-name="T27_3">Κ<text:s/>ΕΡ<text:s/>ΝΗ<text:s/>Σ<text:s/>Ο</text:span></text:p>
      <text:p text:style-name="P28"><text:span text:style-name="T28_1">ΙΝ<text:s/>Δ<text:s/>ΟΜ<text:s/>Σ<text:s/></text:span><text:span text:style-name="T28_2">.<text:s/></text:span><text:span text:style-name="T28_3">ΟΔΕ<text:s/>ΤΕΣ<text:s/>ΓΙ<text:s/>Ε<text:s/>ΕΡ<text:s/>ΕΙ</text:span><text:span text:style-name="T28_4">ο<text:s/>π<text:s/>κα<text:s/>Β<text:s/>(<text:s/>τ<text:s/>τ<text:s/>α<text:s/>θμ<text:s/>2<text:s/>υ<text:s/>ι<text:s/>ή<text:s/>Υ<text:s/>η<text:s/>Ε<text:s/>α<text:s/>Π<text:s/>ε<text:s/>ακ<text:s/>ε<text:s/>Ηλε<text:s/>ο<text:s/>ή<text:s/>κ<text:s/>ν<text:s/>Γ<text:s/>Γ.<text:s/>Υ<text:s/>ο<text:s/>η<text:s/>Ηλ<text:s/>τ<text:s/>ών<text:s/>Υ<text:s/>ε<text:s/>ν<text:s/>γι<text:s/>ν<text:s/>ρτ<text:s/>σ<text:s/>ισ<text:s/>τ<text:s/>Γ<text:s/>Γ.<text:s/>)<text:s/></text:span><text:span text:style-name="T28_5">αρ<text:s/>ο<text:s/>ο<text:s/>ο<text:s/>ών<text:s/>η</text:span><text:span text:style-name="T28_6"><text:s/>ε<text:s/>ν<text:s/>μ<text:s/>δ<text:s/>σο<text:s/>τ<text:s/></text:span><text:span text:style-name="T28_7">ν<text:s/>λυ<text:s/>ν<text:s/>ι<text:s/>ακών<text:s/>πα</text:span><text:span text:style-name="T28_8"><text:s/>ν<text:s/>ν<text:s/>α<text:s/>μ<text:s/>ών<text:s/>s<text:s/>sne<text:s/>λεκτ<text:s/>ο<text:s/>ή<text:s/></text:span><text:span text:style-name="T28_9">.<text:s/>Υ<text:s/>ο<text:s/>η<text:s/>ν<text:s/>Ο<text:s/>Υ<text:s/></text:span><text:span text:style-name="T28_10">Ι<text:s/>ΟΔΕ<text:s/>ΤΕΣ<text:s/>ΓΙ<text:s/>Κ<text:s/>Ι<text:s/>ΟΠΟΙΗΣΗ<text:s/></text:span><text:span text:style-name="T28_11">ο<text:s/>τ<text:s/>ι<text:s/>κων<text:s/>,<text:s/>Τ<text:s/>εκ<text:s/>ν<text:s/>ριθ<text:s/>1<text:s/>α<text:s/>,<text:s/>’<text:s/>εκτ<text:s/>ν<text:s/>ρι<text:s/>ν<text:s/>α<text:s/>,<text:s/>Η’<text:s/>’,<text:s/>’,<text:s/>,<text:s/>Ι<text:s/>,<text:s/>Ι<text:s/>’<text:s/>,<text:s/>Ι<text:s/>,<text:s/>Ι<text:s/>,<text:s/>Ζ’,<text:s/>Ι<text:s/>’<text:s/>’,<text:s/>,<text:s/>Κ<text:s/>,<text:s/>Κ<text:s/>κα<text:s/>’<text:s/>ο<text:s/>γ<text:s/>ο<text:s/>ο<text:s/>ας,<text:s/>πτ<text:s/>Το<text:s/>σμ<text:s/>ε<text:s/>ή<text:s/>ραμ<text:s/>ο<text:s/>ίο<text:s/>&amp;<text:s/>ρο<text:s/>τ<text:s/>ν<text:s/>λωτ<text:s/>ε<text:s/>ή<text:s/>ν<text:s/>ο<text:s/>άς,<text:s/>ε<text:s/>ν<text:s/>.Ε<text:s/>ΜΗ<text:s/>,<text:s/>λ.<text:s/>ν<text:s/>γο<text:s/>,<text:s/>Κ<text:s/>ο<text:s/>γε<text:s/>ο<text:s/>κώ<text:s/>ι<text:s/>ο<text:s/>ή<text:s/>Λ<text:s/>κής<text:s/>ο<text:s/>αι<text:s/>έ<text:s/>χ<text:s/>ν<text:s/>ΕΛΤ<text:s/>,<text:s/>ή<text:s/>Κ<text:s/>1<text:s/>6<text:s/>Ι<text:s/>ΠΗ<text:s/>Τ<text:s/>ΩΝΙΣΜΟΥ<text:s/>ο<text:s/>κητ<text:s/>ών<text:s/>αι<text:s/>ο<text:s/>ν<text:s/>η<text:s/>ε<text:s/>ν<text:s/>κα<text:s/></text:span><text:span text:style-name="T28_12">Ο<text:s/>Ω<text:s/>Ν<text:s/>Σ,<text:s/>ν</text:span><text:span text:style-name="T28_13"><text:s/>1<text:s/>6<text:s/></text:span><text:span text:style-name="T28_14">ΙΝΙΧ<text:s/>Σ<text:s/>ΜΗΝ<text:s/>,<text:s/>Κ</text:span><text:span text:style-name="T28_15"><text:s/>Κ<text:s/>ρα<text:s/>ν<text:s/>ή<text:s/>4<text:s/>Κ<text:s/>ε<text:s/>άπ<text:s/></text:span><text:span text:style-name="T28_16">Υ<text:s/>ΕΤ<text:s/>Ρ<text:s/>ΤΙ<text:s/>ΩΣ</text:span><text:span text:style-name="T28_17">Η<text:s/>Ν<text:s/>Π<text:s/>ΓΩ<text:s/>Λ<text:s/>Ε<text:s/>.<text:s/>δ<text:s/>ν<text:s/></text:span><text:span text:style-name="T28_18">ετ<text:s/>Κ<text:s/>6<text:s/>ν<text:s/>OP<text:s/>L</text:span><text:span text:style-name="T28_19"><text:s/>N<text:s/>MBH<text:s/>τ<text:s/>ο<text:s/>κ<text:s/>λυφ<text:s/>δ<text:s/></text:span><text:span text:style-name="T28_20">ο<text:s/>ό<text:s/>ραφ<text:s/>ο<text:s/>Ε</text:span><text:span text:style-name="T28_21">Ω<text:s/>ΙΟΣ<text:s/>.<text:s/>Υ<text:s/>Υ<text:s/>ΕΡ<text:s/>Ε<text:s/>γέ<text:s/>ο<text:s/>ά<text:s/></text:span><text:span text:style-name="T28_22">Κ<text:s/>1<text:s/>λυφ<text:s/>δ<text:s/>.<text:s/>Κ<text:s/>ΕΡ</text:span><text:span text:style-name="T28_23"><text:s/>η<text:s/>κή<text:s/>ε<text:s/>ο<text:s/>Κ<text:s/>1<text:s/></text:span><text:span text:style-name="T28_24">Ο<text:s/>Π.Υ<text:s/>Υ<text:s/>,<text:s/>Πε<text:s/>ε<text:s/>ε<text:s/></text:span><text:span text:style-name="T28_25">κ<text:s/>Π<text:s/>ς,<text:s/>Κ<text:s/>τ<text:s/>ί<text:s/></text:span><text:span text:style-name="T28_26">Σ<text:s/>Σ</text:span><text:span text:style-name="T28_27"><text:s/>ι<text:s/>πάπο<text:s/>1<text:s/>Κ<text:s/>1<text:s/>4<text:s/></text:span><text:span text:style-name="T28_28">ΕΛ<text:s/>ΗΝΙΟΣ<text:s/>Λ</text:span><text:span text:style-name="T28_29"><text:s/>ΓΟ<text:s/>Ι<text:s/>Θ<text:s/>ΕΥ<text:s/>Ν<text:s/>.<text:s/>ν<text:s/>ας<text:s/>Κ<text:s/></text:span><text:span text:style-name="T28_30">Ι<text:s/></text:span><text:span text:style-name="T28_31">.<text:s/></text:span><text:span text:style-name="T28_32">Ε<text:s/>ΩΤ<text:s/>ΚΗ<text:s/>ΔΙ<text:s/>ΜΗ<text:s/></text:span><text:span text:style-name="T28_33">ραφ<text:s/>κ.<text:s/>Υ<text:s/>ο<text:s/>γο<text:s/>ι<text:s/>ο<text:s/>ών<text:s/>ραφ<text:s/>κ<text:s/>πλη<text:s/>τ<text:s/>ο<text:s/>γο<text:s/>ραφ<text:s/>κα<text:s/>Γ<text:s/>ή<text:s/>Γ<text:s/>αμ<text:s/>ς<text:s/>ν<text:s/>ν<text:s/>ραφ<text:s/>κ.<text:s/>Γε<text:s/>ο<text:s/>ν<text:s/>Φ<text:s/>ο<text:s/>ι<text:s/>η<text:s/>ραφ<text:s/>.κ.<text:s/>Γε<text:s/>ών<text:s/>ν<text:s/>ν</text:span></text:p>
      <text:p text:style-name="P29"><text:span text:style-name="T29_1">Γραφ<text:s/>ο<text:s/>κοι<text:s/>ν<text:s/>ς<text:s/>κα<text:s/>Σ<text:s/>ν</text:span></text:p>
      <text:p text:style-name="P30"><text:span text:style-name="T30_1">Ε<text:s/>α<text:s/>μ<text:s/>ή<text:s/>Φο<text:s/>ο<text:s/>ς<text:s/>τ<text:s/>(<text:s/>,<text:s/>Β<text:s/>(<text:s/>έ<text:s/>χ<text:s/>ν<text:s/>ο<text:s/>Υ<text:s/>ο<text:s/>ξη<text:s/>Γ.<text:s/>.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