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2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/>
    </style:style>
    <style:style style:name="T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_3" style:family="text">
      <style:text-properties fo:font-style="italic" style:font-style-asian="italic" style:font-style-complex="italic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style:text-underline-style="solid" style:text-underline-color="font-color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/>
    </style:style>
    <style:style style:name="T13_9" style:family="text">
      <style:text-properties fo:language="el" fo:language-asian="el" fo:font-weight="bold" style:font-weight-asian="bold" style:font-weight-complex="bold"/>
    </style:style>
    <style:style style:name="T13_10" style:family="text">
      <style:text-properties fo:language="el" fo:language-asian="el"/>
    </style:style>
    <style:style style:name="T13_11" style:family="text">
      <style:text-properties fo:language="el" fo:language-asian="el" fo:font-weight="bold" style:font-weight-asian="bold" style:font-weight-complex="bold"/>
    </style:style>
    <style:style style:name="T13_1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style:text-underline-style="solid" style:text-underline-color="font-color"/>
    </style:style>
    <style:style style:name="T34_4" style:family="text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-Ε<text:s/>NFORM<text:s/>IC</text:span></text:p>
      <text:p text:style-name="P2"><text:span text:style-name="T2_1">EVELOPME<text:s/>NCY</text:span></text:p>
      <text:p text:style-name="P3"><text:span text:style-name="T3_1">ENCY<text:s/>3:28</text:span></text:p>
      <text:p text:style-name="P4"><text:span text:style-name="T4_1">…<text:s/>……<text:s/>……</text:span></text:p>
      <text:p text:style-name="P5"><text:span text:style-name="T5_1">Υ<text:s/>Ο<text:s/>Υ<text:s/>Φ<text:s/>Σ</text:span></text:p>
      <text:p text:style-name="P6"><text:span text:style-name="T6_1">Ε<text:s/>ΘΥΝ<text:s/>Ι<text:s/>Ρ<text:s/></text:span><text:span text:style-name="T6_2">:<text:s/>2<text:s/>0<text:s/>3630<text:s/>73<text:s/>3<text:s/>05159<text:s/>2<text:s/>03614<text:s/>80</text:span></text:p>
      <text:p text:style-name="P7"><text:span text:style-name="T7_1">Υ<text:s/>Τ<text:s/>Φ.<text:s/></text:span><text:span text:style-name="T7_2">Ε<text:s/>ΘΥΝ<text:s/>Ε<text:s/>Κ<text:s/></text:span><text:span text:style-name="T7_3">:<text:s/>2<text:s/>0<text:s/>6987<text:s/>39</text:span></text:p>
      <text:p text:style-name="P8"><text:span text:style-name="T8_1">α<text:s/>.<text:s/>Δ<text:s/>Κα<text:s/>.<text:s/>Σ<text:s/>βία<text:s/>10</text:span></text:p>
      <text:p text:style-name="P9"><text:span text:style-name="T9_1">α<text:s/>Κ<text:s/>δ.<text:s/>101<text:s/>8<text:s/>ΑΘΗ</text:span></text:p>
      <text:p text:style-name="P10"><text:span text:style-name="T10_1">ι<text:s/>π<text:s/>ι<text:s/>τά<text:s/>εω<text:s/>α<text:s/>ροχή<text:s/>η<text:s/>ις<text:s/>ρ<text:s/>ποπ<text:s/>ε<text:s/>ω<text:s/>θ<text:s/>εω<text:s/>ω<text:s/>ι<text:s/>τάξ<text:s/>ω<text:s/>)<text:s/>ω<text:s/>ρ<text:s/>ω<text:s/>7<text:s/>ου<text:s/>321/<text:s/>015<text:s/>ου<text:s/>ρ<text:s/>ου<text:s/>1<text:s/>ο<text:s/>3<text:s/>5/<text:s/>01<text:s/>υ<text:s/>ρθ<text:s/>ο<text:s/>3<text:s/>ου<text:s/>174/<text:s/>013<text:s/>Κ.<text:s/>Δ.)<text:s/>ι<text:s/>ης<text:s/>οπ<text:s/>ραγρ<text:s/>υ<text:s/>ης<text:s/>ρ.<text:s/>ο<text:s/>ρώτο<text:s/>ρθ<text:s/>ου<text:s/>τ<text:s/>υ<text:s/>152/2<text:s/>3<text:s/></text:span><text:span text:style-name="T10_2">ε<text:s/>ά<text:s/>ρ<text:s/>ο<text:s/>μ<text:s/>σ<text:s/>ς<text:s/>ε<text:s/>ά<text:s/>μοδ<text:s/>ότ<text:s/>π<text:s/>γ<text:s/>ο<text:s/>ικ<text:s/>μ<text:s/>κ<text:s/>ε<text:s/>ε<text:s/>ο<text:s/>θ<text:s/>ο<text:s/>έρο<text:s/>336/2015<text:s/>οπ<text:s/>π<text:s/>ιή<text:s/>ι<text:s/>έμα<text:s/>ια<text:s/>ε<text:s/>ς<text:s/>ί<text:s/>μ<text:s/>σ<text:s/>α<text:s/>ωμ<text:s/>φ<text:s/>λ<text:s/>τ<text:s/>Φορο<text:s/>γι<text:s/>οί<text:s/>κ<text:s/>θι<text:s/>:</text:span></text:p>
      <text:p text:style-name="P11"><text:span text:style-name="T11_1">.<text:s/>Ρύθ<text:s/>ι<text:s/>«10<text:s/>δόσε<text:s/>δ<text:s/>τ<text:s/>ξ<text:s/>ω<text:s/>ά<text:s/>1<text:s/>7<text:s/>432<text:s/>/2015</text:span></text:p>
      <text:p text:style-name="P12"><text:span text:style-name="T12_1">.<text:s/>Ε<text:s/>όκι</text:span></text:p>
      <text:p text:style-name="P13"><text:span text:style-name="T13_1">ε<text:s/>π<text:s/>ίπ<text:s/>σ<text:s/>ίπ<text:s/>σ<text:s/>5<text:s/>π<text:s/>α<text:s/>ρ<text:s/>ο<text:s/>α<text:s/>α<text:s/>ρ<text:s/>ο<text:s/>ε<text:s/>ο<text:s/>ρ<text:s/>336/2015<text:s/>ικ<text:s/>ίσ<text:s/>/σ<text:s/>π<text:s/>ώ<text:s/>τ<text:s/>.<text:s/>θ<text:s/>ο<text:s/>321/2015<text:s/>ορικ<text:s/>κ<text:s/>π<text:s/>ί<text:s/>βα<text:s/>ι<text:s/>θείσε<text:s/>μ<text:s/>σ<text:s/>α<text:s/>ω<text:s/>ια<text:s/>ε<text:s/>φ<text:s/>λ<text:s/>.<text:s/>Α<text:s/>κ<text:s/>α<text:s/>:<text:s/>ι<text:s/>θείσ<text:s/>τ<text:s/>ιση<text:s/>ε<text:s/>β<text:s/>ε<text:s/>οσα<text:s/>ς<text:s/>τ<text:s/>ε<text:s/>όθ<text:s/>μη<text:s/>ολ<text:s/>Κ.Ε.<text:s/>Ε<text:s/>κ<text:s/>Κ.Φ.<text:s/>σ<text:s/>σο,<text:s/>ε<text:s/>ο<text:s/>θεί<text:s/>ε<text:s/>ιση<text:s/>βα<text:s/>ε<text:s/>κ<text:s/>π<text:s/>ί<text:s/>κ<text:s/>λ<text:s/>γίζ<text:s/>ε<text:s/>ά<text:s/>η<text:s/>σχ<text:s/>ο<text:s/>οράς<text:s/>ια<text:s/></text:span><text:span text:style-name="T13_2">ά<text:s/>ε<text:s/>ς<text:s/>ρη<text:s/>α<text:s/>δ<text:s/>η<text:s/>π<text:s/>κ<text:s/>ε<text:s/>ρι</text:span><text:span text:style-name="T13_3"><text:s/>ρά<text:s/>α<text:s/>,<text:s/></text:span><text:span text:style-name="T13_4">σ<text:s/>α<text:s/>ω<text:s/>ο<text:s/>ω<text:s/>ί<text:s/>ς<text:s/>λ<text:s/>γισμ<text:s/>ΕΚΤ</text:span><text:span text:style-name="T13_5"><text:s/>%).<text:s/></text:span><text:span text:style-name="T13_6">χε<text:s/>κ<text:s/>τ<text:s/>ο<text:s/>ΕΚ<text:s/>θα<text:s/>ε<text:s/>,<text:s/>ορ<text:s/>σ<text:s/>ισχ</text:span><text:span text:style-name="T13_7">5.1<text:s/>.20<text:s/>5.<text:s/>ε<text:s/>τα<text:s/></text:span><text:span text:style-name="T13_8">τ<text:s/>τ<text:s/>α<text:s/>βά<text:s/>η<text:s/>τ<text:s/>μ<text:s/>σ<text:s/>θ<text:s/>7<text:s/>321/2<text:s/>15<text:s/>α<text:s/>λ<text:s/>γισ<text:s/>ια<text:s/>π<text:s/>με<text:s/>μ<text:s/>μέ<text:s/>φε<text:s/>5<text:s/>10.201<text:s/>,<text:s/>ι<text:s/>έλ<text:s/>ιμ<text:s/>οσ<text:s/>ε<text:s/>336/<text:s/>015<text:s/></text:span><text:span text:style-name="T13_9">ατ΄εξ<text:s/>ί<text:s/>ση,<text:s/></text:span><text:span text:style-name="T13_10">α<text:s/>ι<text:s/>κ<text:s/>ε<text:s/>λ<text:s/>έχρι<text:s/>.00<text:s/>ο<text:s/>θεί<text:s/>ε<text:s/>όγ<text:s/>α<text:s/>μ<text:s/>μ<text:s/>ση<text:s/>3<text:s/>1/2015,<text:s/>ακο<text:s/>ο<text:s/>η<text:s/>βα<text:s/>ε<text:s/>οσα<text:s/>ς/<text:s/>κ<text:s/>όθ<text:s/>μ<text:s/>ο<text:s/>τέ<text:s/>ω<text:s/>τ<text:s/>κ<text:s/>,<text:s/>ό<text:s/>ο<text:s/>έχο<text:s/></text:span><text:span text:style-name="T13_11">ωρ<text:s/>υτ<text:s/>ά<text:s/></text:span><text:span text:style-name="T13_12">ι<text:s/>λ<text:s/>ες</text:span></text:p>
      <text:p text:style-name="P14"><text:span text:style-name="T14_1">ο<text:s/>θέσ<text:s/>ς:<text:s/>ε<text:s/>ικ<text:s/>όσ<text:s/>π<text:s/>ε<text:s/>κ<text:s/>χε<text:s/>ρ<text:s/>κ<text:s/>ρα<text:s/>τ<text:s/>ιότ<text:s/>.<text:s/>ι<text:s/>ία<text:s/>φ<text:s/>π<text:s/>ς<text:s/>οκ<text:s/>α</text:span></text:p>
      <text:p text:style-name="P15"><text:span text:style-name="T15_1">ή<text:s/>σ<text:s/>ιο<text:s/>ια<text:s/>η<text:s/>9)<text:s/>ικ<text:s/>με<text:s/>α<text:s/>έχρι<text:s/>50.000<text:s/>κ<text:s/>.<text:s/>όμ<text:s/>τ<text:s/>μ<text:s/>σ<text:s/>α<text:s/>ική<text:s/>φ<text:s/>βα<text:s/>ι<text:s/>0<text:s/>η<text:s/>θέ<text:s/>ς<text:s/>ε<text:s/>ιο<text:s/>ε<text:s/>οδή<text:s/>α<text:s/>ς<text:s/>τ<text:s/>ο<text:s/>ε<text:s/>λ<text:s/>ι<text:s/>τ<text:s/>ο<text:s/>θέ<text:s/>ε<text:s/>ς<text:s/>έπει<text:s/>ρ<text:s/>ο<text:s/>ε<text:s/>έ<text:s/>ιμή<text:s/>η<text:s/>σίε<text:s/>36/<text:s/>015,<text:s/>5<text:s/>10<text:s/>2015<text:s/>ε<text:s/>ο<text:s/>όπ<text:s/>ς<text:s/>ο<text:s/>δια<text:s/>ορφωθ<text:s/>τ<text:s/>α<text:s/>ω<text:s/>ομ<text:s/>α</text:span></text:p>
      <text:p text:style-name="P16"><text:span text:style-name="T16_1">.<text:s/>Α<text:s/>ώλ<text:s/>ι<text:s/>ρύ<text:s/>ης<text:s/></text:span><text:span text:style-name="T16_2">ε<text:s/>π<text:s/>ίπ<text:s/>σ<text:s/>ίπ<text:s/>σ<text:s/>π<text:s/>α<text:s/>ρ<text:s/>ο<text:s/>α<text:s/>α<text:s/>ρ<text:s/>ο<text:s/>ο<text:s/>θ<text:s/>ο<text:s/>336/2015<text:s/>ο<text:s/>τ<text:s/>θ<text:s/>ά<text:s/>ι<text:s/>τ<text:s/>θ<text:s/>ο<text:s/>321/2015<text:s/>π<text:s/>ίο<text:s/>οστ<text:s/>θε<text:s/>τ<text:s/>ι<text:s/>τ<text:s/>γο<text:s/>λ<text:s/>α<text:s/>ος<text:s/>γος<text:s/>λ<text:s/>α<text:s/>μ<text:s/>σ<text:s/>.<text:s/>Ειδ<text:s/>τ<text:s/>α<text:s/>:</text:span></text:p>
      <text:p text:style-name="P17"><text:span text:style-name="T17_1">ρίζ<text:s/>χρέω<text:s/>π<text:s/>ί<text:s/>μιμ<text:s/>όπ<text:s/>ερο<text:s/>η<text:s/>α<text:s/>ωγ<text:s/>τ<text:s/>μ<text:s/>σ<text:s/>ετ<text:s/>ιπρ<text:s/>θ<text:s/>μ<text:s/>φε<text:s/>λ<text:s/>μικ<text:s/>ώς<text:s/>ια<text:s/>ς<text:s/>π<text:s/>ίε<text:s/>χει<text:s/>ο<text:s/>,<text:s/>ι<text:s/>π<text:s/>ίε<text:s/>ο<text:s/>ε<text:s/>α<text:s/>ωθ<text:s/>ορολογι<text:s/>ίκ<text:s/>ός<text:s/>ιώ<text:s/>3<text:s/>η<text:s/>έλ<text:s/>μ<text:s/>μ<text:s/>οθ<text:s/>ία<text:s/>λ<text:s/>,<text:s/>οκ<text:s/>μ<text:s/>η<text:s/>λ<text:s/>θε<text:s/>η<text:s/>ρ<text:s/>μ<text:s/>η<text:s/>κ<text:s/>τ<text:s/>α<text:s/>φ<text:s/>ε<text:s/>ο<text:s/>ο<text:s/>λ<text:s/>α<text:s/>,<text:s/>μ<text:s/>σ<text:s/>λ<text:s/>,<text:s/>χρ<text:s/>κ<text:s/>ολ<text:s/>λ<text:s/>ίπ<text:s/>φε<text:s/>ω<text:s/>ε<text:s/>τ<text:s/>χ<text:s/>α<text:s/>ε<text:s/>α<text:s/>ωσ<text:s/>,<text:s/>φε<text:s/>λ<text:s/>:<text:s/>ε<text:s/>ει</text:span></text:p>
      <text:p text:style-name="P18"><text:span text:style-name="T18_1">οφ<text:s/>λο<text:s/>π<text:s/>οθ<text:s/>μ<text:s/>μ<text:s/>σμ<text:s/>ε<text:s/>)<text:s/></text:span><text:span text:style-name="T18_2">ε<text:s/>ει<text:s/>ά<text:s/>ει<text:s/>ιπρ<text:s/>θ<text:s/>μω<text:s/>ε<text:s/>μ<text:s/>σ<text:s/>η<text:s/>α<text:s/>κ<text:s/>ο<text:s/>)<text:s/>ε<text:s/>σ<text:s/>εσ<text:s/>ς<text:s/>τ<text:s/>λ<text:s/>σπρα<text:s/>ια<text:s/>ς<text:s/>ξ<text:s/>φ<text:s/>,<text:s/>μ<text:s/>σμ<text:s/>ς<text:s/>ιπρ<text:s/>θεσμ<text:s/>φ<text:s/>μικ<text:s/>σ<text:s/>οχρ<text:s/>η<text:s/>ε<text:s/>α<text:s/>ς<text:s/>ίη<text:s/>έχ<text:s/>τ<text:s/>φε<text:s/>λ<text:s/>οθ<text:s/>μία<text:s/>ιώ<text:s/>3)<text:s/>η<text:s/>έλ<text:s/>μιμ<text:s/>οθ<text:s/>μίας<text:s/>λ<text:s/>φε<text:s/>ξη<text:s/>σχ<text:s/>ς<text:s/>μο<text:s/>ι<text:s/>.8.2015<text:s/>βα<text:s/>μέ<text:s/>ψ<text:s/>ϊ<text:s/>ι<text:s/>ορο<text:s/>γο<text:s/>ε<text:s/>τέ<text:s/>ω<text:s/>π<text:s/>οθ<text:s/>μ<text:s/>ώ<text:s/></text:span><text:span text:style-name="T18_3">Ρ<text:s/>θ<text:s/>ι<text:s/>δ<text:s/>τ<text:s/>ξ<text:s/>ω<text:s/>ά<text:s/>θρ<text:s/>υ<text:s/></text:span><text:span text:style-name="T18_4">51<text:s/></text:span><text:span text:style-name="T18_5">το<text:s/></text:span><text:span text:style-name="T18_6">3<text:s/>5/2014<text:s/>(7<text:s/></text:span><text:span text:style-name="T18_7">ή<text:s/></text:span><text:span text:style-name="T18_8">1<text:s/>0<text:s/></text:span><text:span text:style-name="T18_9">δόσ<text:s/>ω<text:s/></text:span><text:span text:style-name="T18_10">.</text:span></text:p>
      <text:p text:style-name="P19"><text:span text:style-name="T19_1">α<text:s/>ρ<text:s/>θμισ<text:s/>ς</text:span></text:p>
      <text:p text:style-name="P20"><text:span text:style-name="T20_1">ε<text:s/>π<text:s/>ίπ<text:s/>σ<text:s/>ίπ<text:s/>σ<text:s/>4<text:s/>π<text:s/>α<text:s/>ρ<text:s/>ο<text:s/>α<text:s/>α<text:s/>ρ<text:s/>ο<text:s/>ο<text:s/>θ<text:s/>ο<text:s/>336/201<text:s/>ι<text:s/>ς<text:s/>η</text:span></text:p>
      <text:p text:style-name="P21"><text:span text:style-name="T21_1">π<text:s/>όθ<text:s/>μ<text:s/>ο<text:s/>όσ<text:s/>ς<text:s/>π<text:s/>ε<text:s/>:<text:s/>ώ<text:s/>ί<text:s/>.<text:s/>1<text:s/>θ<text:s/>ο<text:s/>1<text:s/>305<text:s/>201<text:s/>Α΄<text:s/>7)<text:s/>ι<text:s/>ίστ<text:s/>αι<text:s/>οστ<text:s/>θε<text:s/>τ<text:s/>ι<text:s/>τ<text:s/>γο<text:s/>λ<text:s/>α<text:s/>ιση<text:s/>ος<text:s/>γος<text:s/>α<text:s/>λ<text:s/>α<text:s/>ιδικ<text:s/>α<text:s/>ρίζ<text:s/>χρέ<text:s/>σ<text:s/>ερο<text:s/>η<text:s/>α<text:s/>ωγ<text:s/>τ<text:s/>μ<text:s/>σ<text:s/>π<text:s/>ί<text:s/>μ<text:s/>μο<text:s/>όπ<text:s/>ιπ<text:s/>όθ<text:s/>μω<text:s/>φε<text:s/>μικ<text:s/>ώ<text:s/>ια<text:s/>ς<text:s/>π<text:s/>ίε<text:s/>χει<text:s/>ολ<text:s/>,</text:span></text:p>
      <text:p text:style-name="P22"><text:span text:style-name="T22_1">ι<text:s/>οπ<text:s/>ίε<text:s/>ο<text:s/>βε<text:s/>α<text:s/>εί<text:s/>σ<text:s/>ορολ<text:s/>γικ<text:s/>ίκ<text:s/>κ<text:s/>τ<text:s/>α<text:s/>μ<text:s/>ση<text:s/>λ<text:s/>,<text:s/>α<text:s/>χρ<text:s/>τ<text:s/>εσ<text:s/>ολ<text:s/>λ<text:s/>ίπ<text:s/>ε<text:s/>φω<text:s/>ε<text:s/>τ<text:s/>χε<text:s/>α<text:s/>ε<text:s/>α<text:s/>ωσ<text:s/>,<text:s/>ε<text:s/>:<text:s/>ε<text:s/>οφ<text:s/>ε<text:s/>λο<text:s/>π<text:s/>οθ<text:s/>μ<text:s/>ισμέ<text:s/>ε<text:s/>.<text:s/>ει<text:s/>ει<text:s/>λο<text:s/>ιπρ<text:s/>θ<text:s/>μω<text:s/>ε<text:s/>μ<text:s/>σ<text:s/>η<text:s/>α<text:s/>κ<text:s/>ολ<text:s/>.<text:s/>ε<text:s/>ί<text:s/>τ<text:s/>ε<text:s/>τ<text:s/>τ<text:s/>λ<text:s/>σπρα<text:s/>η<text:s/>ια<text:s/>ς<text:s/>ξ<text:s/>,<text:s/>μ<text:s/>σμ<text:s/>ς<text:s/>ιπ<text:s/>όθ<text:s/>μ<text:s/>ε<text:s/>μικ<text:s/>χρέ<text:s/>σ<text:s/>σ<text:s/></text:span><text:span text:style-name="T22_2">πι<text:s/>η:<text:s/></text:span><text:span text:style-name="T22_3">α<text:s/>ς<text:s/>π<text:s/>ί<text:s/>έχε<text:s/>τ<text:s/>φε<text:s/>οθ<text:s/>μία<text:s/>0<text:s/>ερ<text:s/>π<text:s/>ί<text:s/>μι<text:s/>οπ<text:s/>ίη<text:s/>ερίας<text:s/>ω<text:s/>ε<text:s/>ς<text:s/>ια<text:s/>ε<text:s/>ς<text:s/>θ<text:s/>7<text:s/>Δ<text:s/>ΕΔ<text:s/>α<text:s/>ι<text:s/>π<text:s/>ιη<text:s/>ε<text:s/>φ<text:s/>λ<text:s/>ερο<text:s/>η<text:s/>α<text:s/>σχ<text:s/>ς<text:s/>336/<text:s/>015<text:s/>ι<text:s/>8.2<text:s/>15<text:s/>ιά<text:s/>κ<text:s/>α</text:span></text:p>
      <text:p text:style-name="P23"><text:span text:style-name="T23_1">ρ<text:s/>μ<text:s/>σ<text:s/></text:span><text:span text:style-name="T23_2">ω<text:s/>η<text:s/>ς<text:s/>δι<text:s/>κε<text:s/>ας<text:s/>ς<text:s/>ύ<text:s/>μ<text:s/>σ<text:s/>ς<text:s/></text:span><text:span text:style-name="T23_3">ε<text:s/>π<text:s/>ίπ<text:s/>η<text:s/>π<text:s/>σ<text:s/>4<text:s/>π<text:s/>α<text:s/>ρ<text:s/>ο<text:s/>α<text:s/>α<text:s/>ρ<text:s/>ο<text:s/>ο<text:s/>θ<text:s/>ο<text:s/>336/2015<text:s/>ο<text:s/>τ<text:s/>θ<text:s/>ά<text:s/>ι<text:s/>τ<text:s/>5<text:s/>θ<text:s/>ο<text:s/>1<text:s/>305/20<text:s/>ορικ<text:s/>ε<text:s/>είω<text:s/>ιά<text:s/>κ<text:s/>α<text:s/>ρ<text:s/>μ<text:s/>σ<text:s/>Ειδικ<text:s/>α<text:s/>:</text:span></text:p>
      <text:p text:style-name="P24"><text:span text:style-name="T24_1">ε<text:s/>ς<text:s/>ς<text:s/>ια<text:s/>ς<text:s/>οστ<text:s/>θ<text:s/>ικ<text:s/>ώμα<text:s/>ό<text:s/>ι<text:s/>ικ<text:s/>ωμα<text:s/>ειώ<text:s/>ιά<text:s/>κ<text:s/>α<text:s/>ο<text:s/>η<text:s/>ηθ<text:s/>σας<text:s/>μ<text:s/>η<text:s/>,<text:s/>ετ<text:s/>μόρ<text:s/>ω<text:s/>η<text:s/>ε<text:s/>λ<text:s/>τ<text:s/>μ<text:s/>η<text:s/>όσ<text:s/>π<text:s/>τ<text:s/>΄<text:s/>λ</text:span></text:p>
      <text:p text:style-name="P25"><text:span text:style-name="T25_1">ιά<text:s/>κ<text:s/>α<text:s/>μ<text:s/>σ<text:s/>ια<text:s/>στ<text:s/>θ<text:s/>τ<text:s/>φε<text:s/>τ<text:s/>ω<text:s/>ε<text:s/>ι<text:s/>μ<text:s/>κ<text:s/>ομ<text:s/>ώ<text:s/>ε<text:s/>γότ<text:s/>ες<text:s/>δ<text:s/>σε<text:s/>ς<text:s/>α<text:s/>τ<text:s/>α<text:s/>χικ<text:s/>χορη<text:s/>ε<text:s/>σε<text:s/>.</text:span></text:p>
      <text:p text:style-name="P26"><text:span text:style-name="T26_1">Ρ<text:s/>θ<text:s/>δι<text:s/>τά<text:s/>εω<text:s/>ά<text:s/>θρ<text:s/>υ<text:s/></text:span><text:span text:style-name="T26_2">43<text:s/>.<text:s/></text:span><text:span text:style-name="T26_3">Δ.</text:span></text:p>
      <text:p text:style-name="P27"><text:span text:style-name="T27_1">.<text:s/>π<text:s/>όκι<text:s/></text:span><text:span text:style-name="T27_2">ε<text:s/>π<text:s/>ίπ<text:s/>σ<text:s/>ίπ<text:s/>3<text:s/>π<text:s/>α<text:s/>ρ<text:s/>ο<text:s/>α<text:s/>α<text:s/>ρ<text:s/>ο<text:s/>ο<text:s/>θ<text:s/>ο<text:s/>336/<text:s/>015<text:s/>οστ<text:s/>θε<text:s/>τ<text:s/>.</text:span></text:p>
      <text:p text:style-name="P28"><text:span text:style-name="T28_1">θ<text:s/>ο<text:s/>174<text:s/>2013<text:s/>Κώδι<text:s/>ορολογι<text:s/>α<text:s/>κ<text:s/>ίας<text:s/>.Φ.Δ<text:s/>)<text:s/>π<text:s/>ς<text:s/>σχ<text:s/>,<text:s/>ά<text:s/>ι<text:s/>ί<text:s/>ε<text:s/>π<text:s/>ίο<text:s/>βα<text:s/>ι<text:s/>θείσ<text:s/>σ<text:s/>ρ<text:s/>μ<text:s/>οφ<text:s/>.</text:span></text:p>
      <text:p text:style-name="P29"><text:span text:style-name="T29_1">πι<text:s/>η<text:s/>:<text:s/></text:span><text:span text:style-name="T29_2">ωγ<text:s/>ο<text:s/>ολ<text:s/>γο<text:s/>ε<text:s/>ό<text:s/>ρ<text:s/>μα<text:s/>μ<text:s/>σ<text:s/>ε<text:s/>χ<text:s/>έωσ<text:s/>ο<text:s/>μ<text:s/>ζόμ<text:s/>ε<text:s/>ς<text:s/>σο<text:s/>τ<text:s/>ε<text:s/>π<text:s/>ίο<text:s/>λ<text:s/>γίζ<text:s/>ι<text:s/>κ<text:s/>ι<text:s/>όθ<text:s/>μ<text:s/>ο<text:s/>,<text:s/>ί<text:s/>.Ε.Δ<text:s/>Ε./Κ.<text:s/>.Δ<text:s/>κ<text:s/>οσα<text:s/>όθ<text:s/>μ<text:s/>ολ<text:s/>ίζ<text:s/>σχ<text:s/>κ<text:s/>οράς<text:s/>ια<text:s/>ά<text:s/>ε<text:s/>ς<text:s/>ρη<text:s/>α<text:s/>δότ<text:s/>η<text:s/>ωπ<text:s/>κ<text:s/>ρι<text:s/>ρά<text:s/>α<text:s/>ερο<text:s/>η<text:s/>α<text:s/>η<text:s/>ωγ<text:s/>ε<text:s/>ις<text:s/>5<text:s/>),<text:s/>ί<text:s/>ς<text:s/>λ<text:s/>γι<text:s/>μέ<text:s/>.<text:s/></text:span><text:span text:style-name="T29_3">πι<text:s/>η<text:s/>:<text:s/></text:span><text:span text:style-name="T29_4">α<text:s/>ε<text:s/>μ<text:s/>ε<text:s/>ς<text:s/>τέ<text:s/>οπ<text:s/>π<text:s/>ί<text:s/>τ<text:s/>λ<text:s/>γι<text:s/>μό<text:s/>μ<text:s/>σ<text:s/>θ<text:s/>ο<text:s/>3<text:s/>ΦΔ<text:s/>α<text:s/>λ<text:s/>γισ<text:s/>ια<text:s/>λ<text:s/>π<text:s/>με<text:s/>μ<text:s/>σμ<text:s/>φ<text:s/>λ<text:s/>έ<text:s/>η<text:s/>ιμ<text:s/>η<text:s/>οσ<text:s/>ε<text:s/>τ<text:s/>33<text:s/>/2015,<text:s/>τ<text:s/>1<text:s/>.<text:s/>0.<text:s/>015.<text:s/>α<text:s/>ς<text:s/>μ<text:s/>ε<text:s/>ς<text:s/>ια<text:s/>ς<text:s/>π<text:s/>ίε<text:s/>τ<text:s/>βά<text:s/>5.<text:s/>0.201<text:s/>,<text:s/>χ<text:s/>τ<text:s/>κ<text:s/>ο<text:s/>ΚΤ<text:s/>α<text:s/>,<text:s/>π<text:s/>ς<text:s/>ει<text:s/>ιστ<text:s/>ομη<text:s/>α<text:s/>α<text:s/>τ<text:s/>γ<text:s/>α<text:s/>ωγ<text:s/>σ<text:s/>ιση<text:s/></text:span><text:span text:style-name="T29_5">.<text:s/>τ<text:s/>ή<text:s/>ροϋπ<text:s/>θ<text:s/>σεω<text:s/>υ<text:s/>α<text:s/>γ<text:s/></text:span><text:span text:style-name="T29_6">φ<text:s/>ε<text:s/>.<text:s/>3α<text:s/>π<text:s/>π<text:s/>α<text:s/>ρ<text:s/>ο<text:s/>α<text:s/>α<text:s/>ρ<text:s/>ο<text:s/>θ<text:s/>ο<text:s/>36/2015<text:s/>ια<text:s/>ρο<text:s/>κ<text:s/>ιά<text:s/>α<text:s/>2<text:s/>η<text:s/>σί<text:s/>δι<text:s/>μο<text:s/>σχ<text:s/>ίπ<text:s/>η</text:span></text:p>
      <text:p text:style-name="P30"><text:span text:style-name="T30_1">α<text:s/>ρ<text:s/>ο<text:s/>θ<text:s/>ο<text:s/>3<text:s/>1<text:s/>4/2013<text:s/>ΕΚ<text:s/>70<text:s/>Κώδι<text:s/>ορολογι<text:s/>α<text:s/>ι<text:s/>ίας<text:s/>,<text:s/>π<text:s/>ς<text:s/>σχ<text:s/>,<text:s/>ορικ<text:s/>ωσ<text:s/>τ<text:s/>μ<text:s/>σ<text:s/>οχή<text:s/>γ<text:s/>π<text:s/>ά<text:s/>μ<text:s/>ά<text:s/>ο<text:s/>ια<text:s/>μ<text:s/>σ<text:s/>φ<text:s/>λ<text:s/>π<text:s/>τ<text:s/>τ<text:s/>σιο<text:s/>ια<text:s/>ε<text:s/>θ<text:s/>ο<text:s/>3<text:s/>ς<text:s/>μο<text:s/>γγ<text:s/>ε<text:s/>,<text:s/>ια<text:s/>φ<text:s/>ε<text:s/>ς<text:s/>ά<text:s/>μ<text:s/>φ<text:s/>ε<text:s/>,<text:s/>ό<text:s/>ο<text:s/>α<text:s/>χ<text:s/>εί<text:s/>αρμογ<text:s/>χε<text:s/>κ<text:s/>ια<text:s/>ε<text:s/>α<text:s/>λ<text:s/>ο<text:s/>σχ<text:s/>τ<text:s/>βά<text:s/>ι<text:s/>ς<text:s/>η<text:s/>ορη<text:s/>είσ<text:s/>μ<text:s/>ε<text:s/>ς,<text:s/>ξη<text:s/>σχ<text:s/>ς<text:s/>τ<text:s/>ω<text:s/>ια<text:s/>ε<text:s/>α<text:s/>5.<text:s/>.2017),<text:s/>χρ<text:s/>η<text:s/>οσ<text:s/>μι<text:s/>η<text:s/>ς<text:s/>ικ<text:s/>ολ<text:s/>γη<text:s/>κ<text:s/>γ<text:s/>ε<text:s/>ε<text:s/>βά<text:s/>ι<text:s/>ς<text:s/>ο<text:s/>η<text:s/>ηθ<text:s/>σ<text:s/>μ<text:s/>σ<text:s/>ς<text:s/>κα<text:s/>τ<text:s/>διά<text:s/>α<text:s/>α<text:s/>λ<text:s/>.</text:span></text:p>
      <text:p text:style-name="P31"><text:span text:style-name="T31_1">Πάγια<text:s/>ύ<text:s/>η<text:s/>ι<text:s/>τ<text:s/>ξ<text:s/>ω<text:s/>πο<text:s/>α<text:s/>αγ<text:s/>άφ<text:s/>υ<text:s/>2<text:s/>ρ.<text:s/>ρ<text:s/>ου</text:span><text:span text:style-name="T31_2"><text:s/>ρώτου<text:s/>Ν.4<text:s/></text:span><text:span text:style-name="T31_3">52/20<text:s/>3.</text:span><text:span text:style-name="T31_4">.<text:s/>π<text:s/>όκι<text:s/>ε<text:s/>π<text:s/>ίπ<text:s/>η<text:s/>ίπ<text:s/>σ<text:s/>0<text:s/>π<text:s/>α<text:s/>ρ<text:s/>ο<text:s/>α<text:s/>α<text:s/>ρ<text:s/>ο<text:s/>ε<text:s/>ε<text:s/>ο<text:s/>θ<text:s/>ο<text:s/>3<text:s/>6/<text:s/>015<text:s/>ι<text:s/>ε<text:s/>ς<text:s/>κ<text:s/>σ<text:s/>α<text:s/>ω<text:s/>ο<text:s/>ω<text:s/>ίπ<text:s/>η<text:s/>π<text:s/>α<text:s/>ρ<text:s/>ο<text:s/>.<text:s/>.</text:span></text:p>
      <text:p text:style-name="P32"><text:span text:style-name="T32_1">΄<text:s/>θ<text:s/>ο<text:s/>ώτ<text:s/>152/2013<text:s/>Α΄107),<text:s/>ι<text:s/>ίστ<text:s/>ε<text:s/>ς<text:s/>ς<text:s/>5)<text:s/>στ<text:s/>α<text:s/>ω<text:s/>ο<text:s/>ω<text:s/>ορικ<text:s/>οσ<text:s/>η<text:s/>η<text:s/>π<text:s/>ία<text:s/>βα<text:s/>ι<text:s/>θε<text:s/>σε<text:s/>μ<text:s/>σ<text:s/>ια<text:s/>ε<text:s/>φε<text:s/>ς<text:s/>ει<text:s/>τ<text:s/>ο<text:s/>ε<text:s/>π<text:s/>ίο<text:s/>βα<text:s/>ι</text:span></text:p>
      <text:p text:style-name="P33"><text:span text:style-name="T33_1">όμ<text:s/>ς<text:s/>τ<text:s/>ρ<text:s/>μ<text:s/>η<text:s/>ο<text:s/>ε<text:s/>Α<text:s/>α<text:s/>:<text:s/>ς<text:s/>σοσ<text:s/>π<text:s/>ίο<text:s/>λ<text:s/>γίζ<text:s/>ι<text:s/>οσα<text:s/>ς<text:s/>όθ<text:s/>μη<text:s/>ολ<text:s/>ε<text:s/>ς<text:s/>π<text:s/>ί<text:s/>βα<text:s/>1.01.2013<text:s/>α<text:s/>ι<text:s/>ι<text:s/>όθ<text:s/>μη<text:s/>θείσα<text:s/>μ<text:s/>σ<text:s/>φ<text:s/>λ<text:s/>ί<text:s/>οσα<text:s/>κ<text:s/>όθ<text:s/>μη<text:s/>ολ<text:s/>.Ε.<text:s/>Ε<text:s/>.<text:s/>.Δ<text:s/>,<text:s/>ρίζ<text:s/>χ<text:s/>τ<text:s/>οράς<text:s/>ια<text:s/>ά<text:s/>ε<text:s/>ς<text:s/>ρη<text:s/>α<text:s/>δό<text:s/>π<text:s/>κ<text:s/>ρι<text:s/>ρά<text:s/>α<text:s/>ομη<text:s/>α<text:s/>τ<text:s/>ωγ<text:s/>ις<text:s/>5%),<text:s/>ίω<text:s/>λ<text:s/>γι<text:s/>μέ<text:s/>.<text:s/>ο<text:s/>τ<text:s/>ω<text:s/>οσ<text:s/>οσα<text:s/>ή<text:s/>ε<text:s/>α<text:s/>έ<text:s/>τ<text:s/>ερό<text:s/>ό<text:s/>δι<text:s/>κ<text:s/>α<text:s/>τ<text:s/>ρ<text:s/>μ<text:s/>σ<text:s/>.</text:span></text:p>
      <text:p text:style-name="P34"><text:span text:style-name="T34_1">πι<text:s/>η<text:s/></text:span><text:span text:style-name="T34_2">α<text:s/>ρο<text:s/>κ<text:s/>ιά<text:s/>τ<text:s/>α<text:s/>ς<text:s/>10.2015<text:s/>οσα<text:s/>όθ<text:s/>μ<text:s/>ο<text:s/>ίζε<text:s/>λ<text:s/>γίζ<text:s/>ε<text:s/>σχ<text:s/>τ<text:s/>κ<text:s/>ο<text:s/>οράς<text:s/>ια<text:s/>ά<text:s/>ε<text:s/>ς<text:s/>ρη<text:s/>α<text:s/>δό<text:s/>π<text:s/>κ<text:s/>ε<text:s/>ρι<text:s/>ρά<text:s/>α<text:s/>ομη<text:s/>α<text:s/>τ<text:s/>η<text:s/>ωγ<text:s/>ις<text:s/>8%),<text:s/>ίω<text:s/>λ<text:s/>ισμέ<text:s/>.<text:s/>ε<text:s/>τέ<text:s/>ερομ<text:s/>α<text:s/>ια<text:s/>ς<text:s/>ξ<text:s/>φ<text:s/>σ<text:s/>ς<text:s/>ι<text:s/>τ<text:s/>μ<text:s/>σε<text:s/>χε<text:s/>κ<text:s/>οσα<text:s/>λ<text:s/>γίζ<text:s/>κ<text:s/>Κ<text:s/>,<text:s/>π<text:s/>ς<text:s/>ριστ<text:s/>χ<text:s/>5.<text:s/>0.201<text:s/>ς<text:s/>5%),<text:s/>ίω<text:s/>λ<text:s/>γισμέ<text:s/>.<text:s/>α<text:s/>ς<text:s/>μ<text:s/>ε<text:s/>ορ<text:s/>ο<text:s/>αι<text:s/>τ<text:s/>ω<text:s/>ομ<text:s/>α<text:s/>χ<text:s/>κ<text:s/>κ<text:s/>ο<text:s/>ΚΤ<text:s/>α<text:s/>,<text:s/>π<text:s/>ς<text:s/>ριστ<text:s/>ε<text:s/>ο<text:s/>η<text:s/>α<text:s/>τ<text:s/>η<text:s/>ια<text:s/>ωγ<text:s/>τ<text:s/>ια<text:s/>μ<text:s/>ση<text:s/>.<text:s/>τ<text:s/>ή<text:s/>ροϋπ<text:s/>θ<text:s/>σεω<text:s/>υ<text:s/>α<text:s/>γ<text:s/>φ<text:s/>ε<text:s/>.<text:s/>0α<text:s/>π<text:s/>π<text:s/>α<text:s/>ρ<text:s/>ο<text:s/>α<text:s/>α<text:s/>ρ<text:s/>ο<text:s/>μ<text:s/>σ<text:s/>ς<text:s/>ε<text:s/>ά<text:s/>γ<text:s/>ο<text:s/>κ<text:s/>μικ<text:s/>ο<text:s/>θ<text:s/>ο<text:s/>336/<text:s/>015<text:s/>τ<text:s/>ια<text:s/>ρο<text:s/>ι<text:s/>τ<text:s/>α<text:s/>2)<text:s/>η<text:s/>οσ<text:s/>ε<text:s/>διο<text:s/>μο<text:s/>σχ<text:s/>π<text:s/>ίπ<text:s/>η<text:s/>ίπ<text:s/>σ<text:s/>π<text:s/>α<text:s/>ρ<text:s/>ο<text:s/>.2<text:s/>.<text:s/>θ<text:s/>ο<text:s/>ώτ<text:s/>4152/201<text:s/>,<text:s/>π<text:s/>ς<text:s/>σχ<text:s/>,<text:s/>ς<text:s/>ος<text:s/>ς<text:s/>ο<text:s/>θέσ<text:s/>ς<text:s/>στ<text:s/>π<text:s/>ίη<text:s/>η<text:s/>ξ<text:s/>τ<text:s/>μ<text:s/>οχή<text:s/>γ<text:s/>η<text:s/>ια<text:s/>φ<text:s/>π<text:s/>ά<text:s/>μ<text:s/>άλ<text:s/>α<text:s/>π<text:s/>τ<text:s/>,<text:s/>ώ<text:s/>έ<text:s/>ι<text:s/>ο<text:s/>θεσ<text:s/>ιωσι<text:s/>ια<text:s/>σμο<text:s/>τ<text:s/>λ<text:s/>ά<text:s/>ς<text:s/>ορ<text:s/>ηθ<text:s/>σ<text:s/>μ<text:s/>σ<text:s/>ς,<text:s/>ξη<text:s/>σχ<text:s/>ς<text:s/>τέ<text:s/>ια<text:s/>ε<text:s/>α<text:s/>5.8.2017)<text:s/>χρέ<text:s/>ση<text:s/>οσ<text:s/>μισ<text:s/>ς<text:s/>κ<text:s/>ο<text:s/>γη<text:s/>κ<text:s/>γ<text:s/>ε<text:s/>βά<text:s/>ι<text:s/>ς<text:s/>η<text:s/>ηθ<text:s/>σ<text:s/>μ<text:s/>σ<text:s/>ς<text:s/>ιά<text:s/>κ<text:s/>α<text:s/>τ<text:s/>λ<text:s/>.<text:s/>γ<text:s/>ε<text:s/>ς,<text:s/>ια<text:s/>φ<text:s/>σ<text:s/>ς<text:s/>π<text:s/>ά<text:s/>μ<text:s/>φ<text:s/>ε<text:s/>,<text:s/></text:span><text:span text:style-name="T34_3">ό<text:s/>ο<text:s/>α<text:s/>χε<text:s/>ε</text:span><text:span text:style-name="T34_4">ί<text:s/>αρμ<text:s/>γή<text:s/>χ<text:s/>κ<text:s/>α<text:s/>ε<text:s/>ακ</text:span><text:span text:style-name="T34_5">ο<text:s/>ο<text:s/>ι<text:s/>χ<text:s/>.<text:s/>Γε<text:s/>ές<text:s/>ε<text:s/>ι<text:s/>ά<text:s/>ι</text:span></text:p>
      <text:p text:style-name="P35"><text:span text:style-name="T35_1">.<text:s/>Ε<text:s/>π<text:s/>ραδ<text:s/>ο<text:s/>ή<text:s/>η<text:s/>αταβολ<text:s/>π<text:s/>σοσ<text:s/>ού<text:s/>δ<text:s/>σης<text:s/></text:span><text:span text:style-name="T35_2">α<text:s/>γο<text:s/>ρ<text:s/>ι<text:s/>ίκ<text:s/>οστ<text:s/>ία<text:s/>γης<text:s/>π<text:s/>τ<text:s/>οι<text:s/>ε<text:s/>λ<text:s/>α<text:s/>μ<text:s/>σ<text:s/>ε<text:s/>χετ<text:s/>ορ<text:s/>γο<text:s/>ς<text:s/>α<text:s/>ρομ<text:s/>ε<text:s/>ει<text:s/>ά<text:s/>σό<text:s/>βά<text:s/>η<text:s/>όθ<text:s/>μη<text:s/>ολ<text:s/>ό<text:s/>η<text:s/>έ<text:s/>ι<text:s/>αιτ<text:s/>α<text:s/>σώ<text:s/>ικ<text:s/>ο<text:s/>α<text:s/>εί<text:s/>ξ<text:s/>λη<text:s/>α<text:s/>ρ<text:s/>μή<text:s/>ι<text:s/>οϊστ<text:s/>ε<text:s/>Ο.Υ.<text:s/>λ<text:s/>έ<text:s/>ω<text:s/>.Μ.ΕΙΣ/<text:s/>ί<text:s/>α<text:s/>ια<text:s/>ς<text:s/>ργ<text:s/>ε<text:s/>ε<text:s/>ιπ<text:s/>σε<text:s/>ς,<text:s/>σ<text:s/>α<text:s/>ρομ<text:s/>λ<text:s/>α<text:s/>σά</text:span></text:p>
      <text:p text:style-name="P36"><text:span text:style-name="T36_1">αι<text:s/>ορο<text:s/>γο<text:s/>ε<text:s/>,<text:s/>ι<text:s/>ε<text:s/>μ<text:s/>σε<text:s/>ς<text:s/>η<text:s/>ρο<text:s/>αι<text:s/>λ<text:s/>θ<text:s/>σ<text:s/>.</text:span></text:p>
      <text:p text:style-name="P37"><text:span text:style-name="T37_1">.<text:s/>Λ<text:s/>θ<text:s/>μ<text:s/>τ<text:s/></text:span><text:span text:style-name="T37_2">α<text:s/>ιπ<text:s/>ια<text:s/>έρ<text:s/>ς<text:s/>οπ<text:s/>π<text:s/>ιο<text:s/>ι<text:s/>ς<text:s/>μοι<text:s/>4152/201<text:s/>,<text:s/>74/2<text:s/>13,<text:s/>30<text:s/>/2014<text:s/>21/2015,<text:s/>σχ<text:s/>ι<text:s/>κ<text:s/>ο<text:s/>ΟΛ<text:s/>172/20<text:s/>3<text:s/>π<text:s/>α<text:s/>μ<text:s/>σ<text:s/>Ο<text:s/>1<text:s/>9/2014<text:s/>ρ<text:s/>μι<text:s/>η<text:s/>Φ<text:s/>Λ<text:s/>066/<text:s/>015<text:s/>ρ<text:s/>μι<text:s/>θ<text:s/>1<text:s/>305/<text:s/>014<text:s/>Ο<text:s/>11<text:s/>/2015<text:s/>ρ<text:s/>μισ<text:s/>θ<text:s/>ω<text:s/>1<text:s/>7<text:s/>ν<text:s/>43<text:s/>1/<text:s/>15)<text:s/>ι<text:s/>τ<text:s/>ίχ<text:s/>ς.</text:span></text:p>
      <text:p text:style-name="P38"><text:span text:style-name="T38_1">Δ<text:s/>ατάξ<text:s/>ι</text:span><text:span text:style-name="T38_2">α<text:s/>α<text:s/>θε<text:s/>ί<text:s/>ι<text:s/>ες<text:s/>ια<text:s/>ε<text:s/>ς<text:s/>ι<text:s/>σε<text:s/>0,<text:s/>3,<text:s/>4,<text:s/>5<text:s/>π<text:s/>α<text:s/>ρ<text:s/>ο<text:s/>α<text:s/>ρ<text:s/>ο<text:s/>ο<text:s/>θ<text:s/>ο<text:s/>336/2015<text:s/></text:span><text:span text:style-name="T38_3">0.<text:s/></text:span><text:span text:style-name="T38_4">σ<text:s/>ς<text:s/>η<text:s/>ποπε<text:s/>πτω<text:s/>ης<text:s/>η<text:s/>ε<text:s/>πτω<text:s/>ης<text:s/>η<text:s/>ποπα<text:s/>ο<text:s/>2<text:s/>η<text:s/>α<text:s/>ου<text:s/>υ<text:s/>ο<text:s/>ου<text:s/>152<text:s/>013<text:s/>07<text:s/>πω<text:s/>σ<text:s/>ε<text:s/>ς<text:s/>ι<text:s/>ϋποθέ<text:s/>ε<text:s/>ς<text:s/>ιστοποίη<text:s/>ης<text:s/>ό<text:s/>ά<text:s/>η<text:s/>ο<text:s/>τι<text:s/>τ<text:s/>α<text:s/>η<text:s/>η<text:s/>α<text:s/>φ<text:s/>ση<text:s/>η<text:s/>ά<text:s/>α<text:s/>ώ<text:s/>α<text:s/>η<text:s/>ι<text:s/>τη<text:s/>α<text:s/>ου<text:s/>α<text:s/>α<text:s/>ν<text:s/>ύ<text:s/>τέ<text:s/>α<text:s/>α<text:s/>κ<text:s/>ά<text:s/>τη<text:s/>ο<text:s/>ώ<text:s/>ό<text:s/>η<text:s/>σ<text:s/>ευσ<text:s/>ου<text:s/>ν<text:s/>ος<text:s/>το<text:s/>α<text:s/>α<text:s/>β<text:s/>α<text:s/>ι<text:s/>ε<text:s/>σ<text:s/>θ<text:s/>σ<text:s/>ς<text:s/>ή<text:s/>ε<text:s/>ς<text:s/>α<text:s/>φ<text:s/>ε<text:s/>ς<text:s/>φ<text:s/>ες<text:s/>ου<text:s/>υ<text:s/>ν<text:s/>υν<text:s/>α<text:s/>α<text:s/>’<text:s/>μ<text:s/>γ<text:s/>ω<text:s/>έ<text:s/>α<text:s/>ά<text:s/>εων<text:s/>α<text:s/>ο<text:s/>υθούν<text:s/>σ<text:s/>ουν<text:s/>ι<text:s/>εις<text:s/>οκτ<text:s/>α<text:s/>οστιαίω<text:s/>ν<text:s/>η<text:s/>ε<text:s/>τω<text:s/>ης<text:s/>η<text:s/>ποπα<text:s/>ο<text:s/>2<text:s/>η<text:s/>α<text:s/>ου<text:s/>υ<text:s/>υ<text:s/>ου<text:s/>1<text:s/>2/<text:s/>013<text:s/>07<text:s/>όπω<text:s/>ισ<text:s/>ε<text:s/>α<text:s/>ι<text:s/>ίστα<text:s/>τι<text:s/>ς<text:s/>«πέ<text:s/>ε<text:s/>ε<text:s/>οστιαίω<text:s/>.<text:s/>ε<text:s/>πτω<text:s/>η<text:s/>σ<text:s/>ε<text:s/>ά<text:s/>η<text:s/>α<text:s/>ση<text:s/>υ<text:s/>ό<text:s/>η<text:s/>σ<text:s/>ευσ<text:s/>ου<text:s/>α<text:s/>ν<text:s/>ος<text:s/>α<text:s/>ι<text:s/>θ<text:s/>σ<text:s/>ς<text:s/>α<text:s/>ι<text:s/>όφ<text:s/>ες<text:s/>σ<text:s/>ς<text:s/>ισ<text:s/>ά<text:s/>υθ<text:s/>σ</text:span></text:p>
      <text:p text:style-name="P39"><text:span text:style-name="T39_1">3.<text:s/></text:span><text:span text:style-name="T39_2">σ<text:s/>ς<text:s/>η<text:s/>ε<text:s/>πτω<text:s/>ης<text:s/>α<text:s/>ου<text:s/>υ<text:s/>3<text:s/>ου<text:s/>174/<text:s/>13<text:s/>πω<text:s/>σ<text:s/>ε<text:s/>τέ<text:s/>α<text:s/>ν<text:s/>κό<text:s/>ά<text:s/>τη<text:s/>ο<text:s/>ό<text:s/>η<text:s/>σ<text:s/>ευσ<text:s/>ο<text:s/>α<text:s/>ν<text:s/>ος<text:s/>το<text:s/>α<text:s/>β<text:s/>ι<text:s/>ε<text:s/>σε<text:s/>θ<text:s/>σ<text:s/>ς<text:s/>ή<text:s/>ε<text:s/>ς<text:s/>ου<text:s/>υ<text:s/>ν<text:s/>υν<text:s/>α<text:s/>ε<text:s/>α<text:s/>’<text:s/>α<text:s/>γ<text:s/>η<text:s/>έ<text:s/>οπε<text:s/>πτω<text:s/>ης<text:s/>α<text:s/>υθούν<text:s/>σ<text:s/>ουν<text:s/>η<text:s/>α<text:s/>ου<text:s/>3<text:s/>ο<text:s/>174/<text:s/>013,<text:s/>πω<text:s/>ε<text:s/>σ<text:s/>ί<text:s/>ε<text:s/>α<text:s/>ιο<text:s/>ή<text:s/>Ο<text:s/>όκος<text:s/>ου<text:s/>η<text:s/>ύ<text:s/>υ<text:s/>ίου<text:s/>πο<text:s/>γ<text:s/>α<text:s/>η<text:s/>ο<text:s/>σ<text:s/>ον<text:s/>ιτ<text:s/>ιο<text:s/>ο<text:s/>α<text:s/>ς<text:s/>οδ<text:s/>τη<text:s/>ης<text:s/>η<text:s/>α<text:s/>κή<text:s/>ή<text:s/>ε<text:s/>έ<text:s/>ε<text:s/>α<text:s/>οστιαίω<text:s/>η<text:s/>ίω<text:s/>πο<text:s/>γ<text:s/>.»<text:s/>πτω<text:s/>η<text:s/>σ<text:s/>ε<text:s/>ά<text:s/>η<text:s/>α<text:s/>ση<text:s/>υ<text:s/>ό<text:s/>σ<text:s/>ευσ<text:s/>ου<text:s/>α<text:s/>ν<text:s/>ος<text:s/>α<text:s/>ι<text:s/>θ<text:s/>σ<text:s/>ς<text:s/>α<text:s/>α<text:s/>ι<text:s/>όφ<text:s/>ες<text:s/>δ<text:s/>σ<text:s/>ς<text:s/>υφισ<text:s/>σ<text:s/></text:span><text:span text:style-name="T39_3">4.<text:s/></text:span><text:span text:style-name="T39_4">ο<text:s/>ο<text:s/>ιο<text:s/>α<text:s/>1<text:s/>ου<text:s/>υ<text:s/>ου<text:s/>305<text:s/>014<text:s/>37<text:s/>ι<text:s/>εις<text:s/>ε<text:s/>θε<text:s/>α<text:s/>α<text:s/>δ<text:s/>σ<text:s/>έ<text:s/>ω<text:s/>σ<text:s/>νέ<text:s/>ε<text:s/>ες:»<text:s/>α<text:s/>ι<text:s/>α<text:s/>ίστ<text:s/>α<text:s/>ή<text:s/>θ<text:s/>α<text:s/>σ<text:s/>α<text:s/>ώ<text:s/>α<text:s/>α<text:s/>τοποί<text:s/>η<text:s/>α<text:s/>ά<text:s/>πο<text:s/>ό<text:s/>ον<text:s/>φ<text:s/>η<text:s/>ω<text:s/>ι<text:s/>θε<text:s/>ν<text:s/>φ<text:s/>ου<text:s/>ο<text:s/>κώ<text:s/>α<text:s/>ώ<text:s/>α<text:s/>τ<text:s/>α<text:s/>ι<text:s/>πο<text:s/>ες<text:s/>ύν<text:s/>α<text:s/>α<text:s/>ς<text:s/>ό<text:s/>η<text:s/>α<text:s/>πα<text:s/>τη<text:s/>θ<text:s/>σ<text:s/>α<text:s/>εν<text:s/>ός<text:s/>τη<text:s/>π<text:s/>θε<text:s/>α<text:s/>ου<text:s/>ο<text:s/>ζε<text:s/>α<text:s/>στις<text:s/>δ<text:s/>α<text:s/>ά<text:s/>ς<text:s/>του<text:s/>ά<text:s/>υ<text:s/>47<text:s/>του<text:s/>ν<text:s/>174/<text:s/>013<text:s/>Φ.<text:s/>ου<text:s/>υ<text:s/>ου<text:s/>6<text:s/>974<text:s/>ω<text:s/>σ<text:s/>ου<text:s/>α<text:s/>ά<text:s/>ε<text:s/>πτω<text:s/>η<text:s/>υν<text:s/>ες:».<text:s/>η<text:s/>α<text:s/>5<text:s/>ου<text:s/>υ<text:s/>1<text:s/>ου<text:s/>4305<text:s/>014<text:s/>πω<text:s/>σ<text:s/>ε<text:s/>σ<text:s/>ί<text:s/>ε<text:s/>α<text:s/>ιο<text:s/>ή<text:s/>ώ<text:s/>η<text:s/>ε<text:s/>α<text:s/>η<text:s/>ε<text:s/>σα<text:s/>θ<text:s/>σ<text:s/>φ<text:s/>η<text:s/>η<text:s/>ότ<text:s/>α<text:s/>ύ<text:s/>ωνα<text:s/>α<text:s/>ικονο<text:s/>κά<text:s/>ου<text:s/>φ<text:s/>ου<text:s/>ε<text:s/>γότε<text:s/>σ<text:s/>ς<text:s/>ό<text:s/>ι<text:s/>κά<text:s/>ε<text:s/>σε<text:s/>ποτε<text:s/>ο<text:s/>ε<text:s/>κα<text:s/>’<text:s/>ό<text:s/>τη<text:s/>δ<text:s/>ά<text:s/>α<text:s/>τ<text:s/>θ<text:s/>σ<text:s/>»</text:span></text:p>
      <text:p text:style-name="P40"><text:span text:style-name="T40_1">5.<text:s/></text:span><text:span text:style-name="T40_2">π<text:s/>2<text:s/>του<text:s/>2<text:s/>τ<text:s/>υ<text:s/>ν.<text:s/>4321<text:s/>015<text:s/>όπως<text:s/>ι<text:s/>ε<text:s/>α<text:s/>ι<text:s/>α<text:s/>ίστα<text:s/>α<text:s/>ω<text:s/>ε<text:s/>ή<text:s/>ικέ<text:s/>φ<text:s/>ου<text:s/>πά<text:s/>ν<text:s/>ε<text:s/>γ<text:s/>θ<text:s/>σ<text:s/>ω<text:s/>7<text:s/>ου<text:s/>α<text:s/>ν<text:s/>ος<text:s/>ί<text:s/>ω<text:s/>α<text:s/>ά<text:s/>α<text:s/>α<text:s/>ά<text:s/>Φ.<text:s/>όκω<text:s/>α<text:s/>σ<text:s/>ξ<text:s/>ε<text:s/>π<text:s/>θε<text:s/>ς<text:s/>α<text:s/>α<text:s/>ς<text:s/>ό<text:s/>η<text:s/>πα<text:s/>ου<text:s/>ε<text:s/>θ<text:s/>σ<text:s/>ι<text:s/>ν<text:s/>ν<text:s/>α<text:s/>όκο<text:s/>ου<text:s/>πο<text:s/>γ<text:s/>ζε<text:s/>η<text:s/>ο<text:s/>σ<text:s/>ον<text:s/>ιτ<text:s/>κιο<text:s/>ο<text:s/>α<text:s/>εις<text:s/>οδ<text:s/>τ<text:s/>ης<text:s/>η<text:s/>α<text:s/>κή<text:s/>ε<text:s/>έ<text:s/>ε<text:s/>οστιαίω<text:s/>ν<text:s/>η<text:s/>ίω<text:s/>πο<text:s/>γ<text:s/>σ<text:s/>.<text:s/>ικέ<text:s/>υ<text:s/>κέ<text:s/>φ<text:s/>.000<text:s/>ου<text:s/>πά<text:s/>ν<text:s/>ε<text:s/>γ<text:s/>θ<text:s/>σ<text:s/>ου<text:s/>α<text:s/>ν<text:s/>ος<text:s/>ι<text:s/>ν<text:s/>α<text:s/>ν<text:s/>σ<text:s/>ξ<text:s/>ς<text:s/>όκου<text:s/>π<text:s/>θε<text:s/>ς<text:s/>α<text:s/>ό<text:s/>ο<text:s/>υν<text:s/>υν<text:s/>ω<text:s/>τ<text:s/>κά<text:s/>ι<text:s/>ό<text:s/>υ<text:s/>ε<text:s/>ϋ<text:s/>οθέ<text:s/>ε<text:s/>ς<text:s/>φ<text:s/>η<text:s/>ν<text:s/>υ<text:s/>ικό<text:s/>σ<text:s/>ο<text:s/>ου<text:s/>κε<text:s/>ι<text:s/>ι<text:s/>ή<text:s/>τη<text:s/>ότ<text:s/>α<text:s/>ίνητ<text:s/>ε<text:s/>ου<text:s/>ία<text:s/>ου<text:s/>φ<text:s/>η<text:s/>πω<text:s/>κύπτε<text:s/>ό<text:s/>η<text:s/>η<text:s/>ε<text:s/>ο<text:s/>σια<text:s/>ή<text:s/>α<text:s/>ά<text:s/>τα<text:s/>ης<text:s/>ι<text:s/>ε<text:s/>ή<text:s/>ί<text:s/>50.000<text:s/>α<text:s/>πα<text:s/>τη<text:s/>θ<text:s/>σ<text:s/>ική<text:s/>φ<text:s/>πε<text:s/>β<text:s/>νε<text:s/>ο<text:s/>0%<text:s/>υ<text:s/>έ<text:s/>ος<text:s/>ή<text:s/>ιου<text:s/>σοδ<text:s/>ος<text:s/>ου<text:s/>φ<text:s/>η<text:s/>»<text:s/>ο<text:s/>2<text:s/>ου<text:s/>321<text:s/>015<text:s/>σ<text:s/>ί<text:s/>ε<text:s/>α<text:s/>ιο<text:s/>ή<text:s/>δ<text:s/>α<text:s/>τοποι<text:s/>ε<text:s/>ά<text:s/>πο<text:s/>ι<text:s/>ι<text:s/>θε<text:s/>φ<text:s/>ο<text:s/>ο<text:s/>κές<text:s/>α<text:s/>ώ<text:s/>α<text:s/>τ<text:s/>α<text:s/>ι<text:s/>ποίες<text:s/>θύ<text:s/>α<text:s/>α<text:s/>ς<text:s/>ό<text:s/>η<text:s/>νί<text:s/>πα<text:s/>τη<text:s/>θ<text:s/>σ<text:s/>α<text:s/>ός<text:s/>η<text:s/>θε<text:s/>α<text:s/>ου<text:s/>ζ<text:s/>α<text:s/>τις<text:s/>α<text:s/>ά<text:s/>εις<text:s/>ου<text:s/>υ<text:s/>7<text:s/>ου<text:s/>174/<text:s/>013<text:s/>Φ.<text:s/>α<text:s/>ου<text:s/>υ<text:s/>ου<text:s/>δ<text:s/>56/<text:s/>974<text:s/>σ<text:s/>ουν<text:s/>α<text:s/>ά<text:s/>ε<text:s/>πτω<text:s/>η.»<text:s/>πτω<text:s/>η<text:s/>σ<text:s/>ε<text:s/>α<text:s/>ι<text:s/>όφ<text:s/>ες<text:s/>σ<text:s/>ς<text:s/>θ<text:s/>σ<text:s/>ά<text:s/>η<text:s/>α<text:s/>η<text:s/>υ<text:s/>ό<text:s/>η<text:s/>σ<text:s/>ευ<text:s/>η<text:s/>ου<text:s/>α<text:s/>ν<text:s/>ος<text:s/>ο<text:s/>ου<text:s/>321/<text:s/>015,<text:s/>πω<text:s/>σ<text:s/>ε<text:s/>σ<text:s/>ί<text:s/>ε<text:s/>α<text:s/>ιο<text:s/>ή<text:s/>δ<text:s/>α<text:s/>τοπ<text:s/>ιή<text:s/>ε<text:s/>α<text:s/>ά<text:s/>πο<text:s/>ι<text:s/>ι<text:s/>ε<text:s/>φ<text:s/>ου<text:s/>ο<text:s/>κές<text:s/>α<text:s/>ώ<text:s/>α<text:s/>τ<text:s/>α<text:s/>ι<text:s/>ποίες<text:s/>θύνη<text:s/>α<text:s/>ς<text:s/>ό<text:s/>η<text:s/>νία<text:s/>πα<text:s/>τη<text:s/>θ<text:s/>σ<text:s/>α<text:s/>ά<text:s/>ο<text:s/>τε<text:s/>ός<text:s/>νώ<text:s/>ό<text:s/>η<text:s/>ση<text:s/>η<text:s/>ς<text:s/>θε<text:s/>α<text:s/>α<text:s/>α<text:s/>ς<text:s/>του<text:s/>»</text:span></text:p>
      <text:p text:style-name="P41"><text:span text:style-name="T41_1">/Η<text:s/>Προ<text:s/>τ<text:s/>μ<text:s/>ς<text:s/>το<text:s/>υτοτ<text:s/>λούς<text:s/>Τ<text:s/>ή<text:s/>α<text:s/>ο<text:s/>Διοί<text:s/>ης</text:span></text:p>
      <text:p text:style-name="P42"><text:span text:style-name="T42_1">ΙΝΑΚΑΣ<text:s/>ΔΙ<text:s/>ΝΟΜ<text:s/>Σ</text:span></text:p>
      <text:p text:style-name="P43"><text:span text:style-name="T43_1">.<text:s/>ΠΡΟΣ<text:s/>Ε<text:s/>ΕΡΓΕΙ<text:s/></text:span><text:span text:style-name="T43_2">.Ο<text:s/>Υ.<text:s/>λ<text:s/>γ<text:s/>τι<text:s/>ν<text:s/>α<text:s/>ι<text:s/>Τελ<text:s/>ν<text:s/>ία<text:s/>λης<text:s/>ης<text:s/>ρα<text:s/>π<text:s/>ειρησιακή<text:s/>ν<text:s/>δα<text:s/>ί<text:s/>ρ<text:s/>ξης</text:span></text:p>
      <text:p text:style-name="P44"><text:span text:style-name="T44_1">/<text:s/>ροχ<text:s/>ς<text:s/>ορολ<text:s/>γι<text:s/>ής<text:s/>ηρε<text:s/>ν</text:span></text:p>
      <text:p text:style-name="P45"><text:span text:style-name="T45_1">/<text:s/>εκ<text:s/>ρο<text:s/>ή<text:s/>ι<text:s/>κ<text:s/>ρ<text:s/></text:span><text:span text:style-name="T45_2">.<text:s/>ΑΠΟΔΕ<text:s/>ΤΕΣ<text:s/>Γ<text:s/>ΚΟΙΝ<text:s/>ΠΟΙ<text:s/>Σ<text:s/></text:span><text:span text:style-name="T45_3">π<text:s/>δέκ<text:s/>π<text:s/>έ<text:s/>ς<text:s/>τέ<text:s/>ς</text:span></text:p>
      <text:p text:style-name="P46"><text:span text:style-name="T46_1">Σ<text:s/>Ε<text:s/>ΙΚΗ<text:s/>Δ<text:s/>Α<text:s/>ΟΜΗ:</text:span></text:p>
      <text:p text:style-name="P47"><text:span text:style-name="T47_1">ραφ<text:s/>ίο<text:s/>κ.<text:s/>ο<text:s/>γο<text:s/>ραφ<text:s/>ίο<text:s/>κ.<text:s/>πληρ<text:s/>τ<text:s/>ο<text:s/>ού<text:s/>ραφ<text:s/>ίο<text:s/>κ.<text:s/>ο<text:s/>γο<text:s/>ραφ<text:s/>ία<text:s/>κ<text:s/>ε<text:s/>ώ<text:s/>αμ<text:s/>τ<text:s/>ω<text:s/>ραφ<text:s/>ία<text:s/>κ<text:s/>ε<text:s/>ι<text:s/>ώ<text:s/>ες<text:s/>ι<text:s/>ι<text:s/>υθύν<text:s/>μ<text:s/>τα<text:s/>α<text:s/>ξάρτητ<text:s/>ρα<text:s/>ε<text:s/>ου<text:s/>ο<text:s/>γε<text:s/>ο<text:s/>ών<text:s/>/<text:s/>γ<text:s/>νωσ<text:s/>/<text:s/>ι<text:s/>ρ<text:s/>ξεω<text:s/>μ<text:s/>τ<text:s/>,<text:s/>,<text:s/>,<text:s/>Ε,<text:s/>α<text:s/>τεία<text:s/>/<text:s/>λ<text:s/>ν<text:s/>ιακ<text:s/>ν<text:s/>ι<text:s/>δι<text:s/>α<text:s/>ραφ<text:s/>ίο<text:s/>Τύπο<text:s/>α<text:s/>η<text:s/>σ<text:s/>έσεω<text:s/>ραφ<text:s/>ίο<text:s/>Επ<text:s/>οι<text:s/>ν<text:s/>α<text:s/>ηρο<text:s/>όρη<text:s/>ς<text:s/>ο<text:s/>ι<text:s/>ών</text:span></text:p>
      <text:p text:style-name="P48"><text:span text:style-name="T48_1">ε<text:s/>ι<text:s/>δ<text:s/>ό<text:s/>ρολογι<text:s/>π<text:s/>ώ<text:s/>ησ<text:s/>/<text:s/>ο<text:s/>ήρι<text:s/>εκ<text:s/>ρο<text:s/>ώ<text:s/>ηρε<text:s/>ν<text:s/>ν<text:s/>ρά<text:s/>λη<text:s/>ναρ<text:s/>ηθ<text:s/>ί<text:s/>ο<text:s/>δ<text:s/>δι<text:s/>τ<text:s/>κ<text:s/>όπ<text:s/>ης<text:s/>.Γ.<text:s/>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