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>
      <style:text-properties style:text-position="super 58%" fo:font-size="15pt" style:font-size-asian="15pt" style:font-size-complex="15pt" fo:language="el" fo:language-asian="el"/>
    </style:style>
    <style:style style:name="T10_4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T14_4" style:family="text">
      <style:text-properties fo:language="el" fo:language-asian="el" fo:font-weight="bold" style:font-weight-asian="bold" style:font-weight-complex="bold"/>
    </style:style>
    <style:style style:name="T14_5" style:family="text">
      <style:text-properties fo:language="el" fo:language-asian="el"/>
    </style:style>
    <style:style style:name="T14_6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T15_4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T16_4" style:family="text">
      <style:text-properties fo:language="el" fo:language-asian="el" fo:font-weight="bold" style:font-weight-asian="bold" style:font-weight-complex="bold"/>
    </style:style>
    <style:style style:name="T16_5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n" fo:language-asian="en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T41_4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T42_4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T44_4" style:family="text">
      <style:text-properties fo:language="el" fo:language-asian="el" fo:font-weight="bold" style:font-weight-asian="bold" style:font-weight-complex="bold"/>
    </style:style>
    <style:style style:name="T44_5" style:family="text">
      <style:text-properties fo:language="el" fo:language-asian="el" fo:font-weight="bold" style:font-weight-asian="bold" style:font-weight-complex="bold"/>
    </style:style>
    <style:style style:name="T44_6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T47_4" style:family="text">
      <style:text-properties fo:language="el" fo:language-asian="el" fo:font-weight="bold" style:font-weight-asian="bold" style:font-weight-complex="bold"/>
    </style:style>
    <style:style style:name="T47_5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397cm" fo:margin-left="0cm"/>
    </style:style>
    <style:style style:name="Column1" style:family="table-column">
      <style:table-column-properties style:column-width="1.852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1.475cm"/>
    </style:style>
    <style:style style:name="Column4" style:family="table-column">
      <style:table-column-properties style:column-width="1.466cm"/>
    </style:style>
    <style:style style:name="Column5" style:family="table-column">
      <style:table-column-properties style:column-width="10.84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θήνα,<text:s/>12/10/2015</text:span></text:p>
      <text:p text:style-name="P2"><text:span text:style-name="T2_1">ΠΟΛ.:<text:s/>1224</text:span></text:p>
      <text:p text:style-name="P3"><text:span text:style-name="T3_1">ΑΝΑΡΤΗΤΕΑ<text:s/>ΣΤΟ<text:s/>ΔΙΑΔΙΚΤΥΟ</text:span></text:p>
      <text:p text:style-name="P4"><text:span text:style-name="T4_1">Ταχ.Δ/νση<text:s/>:<text:s/>Σίνα<text:s/>2-4</text:span></text:p>
      <text:p text:style-name="P5"><text:span text:style-name="T5_1">Ταχ.Κώδικας<text:s/>:<text:s/>10672<text:s/>ΑΘΗΝΑ</text:span></text:p>
      <text:p text:style-name="P6"><text:span text:style-name="T6_1">Πληροφορίες:<text:s/>Τ.<text:s/>Σφελινιώτη,</text:span></text:p>
      <text:p text:style-name="P7"><text:span text:style-name="T7_1">Τηλέφωνο</text:span></text:p>
      <text:p text:style-name="P8"><text:span text:style-name="T8_1">FAX</text:span></text:p>
      <text:p text:style-name="P9"><text:span text:style-name="T9_1">E-mail</text:span></text:p>
      <text:p text:style-name="P10"><text:span text:style-name="T10_1">ΘΕΜΑ:<text:s/></text:span><text:span text:style-name="T10_2">Διευκρινίσεις<text:s/>σχετικά<text:s/>με<text:s/>τους<text:s/>εφαρμοστέους<text:s/>συντελεστές<text:s/>ΦΠΑ<text:s/>στα<text:s/>νησιά<text:s/>και<text:s/>στις<text:s/>υπηρεσίες<text:s/>των<text:s/>ξενοδοχείων<text:s/>από<text:s/>1</text:span><text:span text:style-name="T10_3">η</text:span><text:span text:style-name="T10_4"><text:s/>Οκτωβρίου<text:s/>2015</text:span></text:p>
      <text:p text:style-name="P11"><text:span text:style-name="T11_1">Σχετικά<text:s/>με<text:s/>το<text:s/>ανωτέρω<text:s/>θέμα,<text:s/>παρατίθεται<text:s/>το<text:s/>ισχύον<text:s/>νομικό<text:s/>πλαίσιο<text:s/>και<text:s/>παρέχονται<text:s/>διευκρινίσεις<text:s/>σχετικά<text:s/>με<text:s/>την<text:s/>ορθή<text:s/>και<text:s/>ομοιόμορφη<text:s/>εφαρμογή<text:s/>του,<text:s/>ως<text:s/>ακολούθως:</text:span></text:p>
      <text:p text:style-name="P12"><text:span text:style-name="T12_1">1.<text:s/>Σύμφωνα<text:s/>με<text:s/>τις<text:s/>διατάξεις<text:s/>της<text:s/>παραγράφου<text:s/>1<text:s/>του<text:s/>άρθρου<text:s/>21<text:s/>και<text:s/>του<text:s/>Παραρτήματος<text:s/>ΙΙΙ<text:s/>του<text:s/>Κώδικα<text:s/>ΦΠΑ<text:s/>(ν.2859/2000),<text:s/>όπως<text:s/>τροποποιήθηκαν<text:s/>με<text:s/>την<text:s/>παράγραφο<text:s/>1<text:s/>(περιπτώσεις<text:s/>α΄<text:s/>και<text:s/>γ΄)<text:s/>του<text:s/>άρθρου<text:s/>1<text:s/>του<text:s/>ν.<text:s/>4334/2015(ΦΕΚ<text:s/>Α΄<text:s/>80/16.07.15)<text:s/>και<text:s/>με<text:s/>το<text:s/>άρθρο<text:s/>τρίτο<text:s/>της<text:s/>από<text:s/>18.07.2015<text:s/>Πράξης<text:s/>Νομοθετικού<text:s/>Περιεχομένου<text:s/>(ΦΕΚ<text:s/>Α΄<text:s/>84)<text:s/>και<text:s/>ισχύουν<text:s/>από<text:s/></text:span><text:span text:style-name="T12_2">20.07.2015</text:span><text:span text:style-name="T12_3">,<text:s/>ο<text:s/>κανονικός<text:s/>συντελεστής<text:s/>ΦΠΑ<text:s/>είναι<text:s/>23%,<text:s/>ενώ<text:s/>τα<text:s/>αγαθά<text:s/>και<text:s/>οι<text:s/>υπηρεσίες<text:s/>που<text:s/>περιλαμβάνονται<text:s/>στο<text:s/>ανωτέρω<text:s/>Παράρτημα<text:s/>υπάγονται<text:s/>στο<text:s/>μειωμένο<text:s/>συντελεστή<text:s/>ΦΠΑ<text:s/>13%<text:s/>ή,<text:s/>εφόσον<text:s/>υπάρχει<text:s/>ειδική<text:s/>πρόβλεψη,<text:s/>στον<text:s/>υπερμειωμένο<text:s/>συντελεστή<text:s/>6%.</text:span></text:p>
      <text:p text:style-name="P13"><text:span text:style-name="T13_1">Προκειμένου<text:s/>για<text:s/>τα<text:s/>νησιά<text:s/>για<text:s/>τα<text:s/>οποία<text:s/>προβλέπεται<text:s/>η<text:s/>κατά<text:s/>30%<text:s/>μείωση<text:s/>των<text:s/>συντελεστών<text:s/>ΦΠΑ,<text:s/>σύμφωνα<text:s/>με<text:s/>τις<text:s/>διατάξεις<text:s/>των<text:s/>παραγράφων<text:s/>4,<text:s/>5<text:s/>και<text:s/>6<text:s/>του<text:s/>άρθρου<text:s/>21<text:s/>του<text:s/>Κώδικα<text:s/>ΦΠΑ,<text:s/>ο<text:s/>κανονικός<text:s/>συντελεστής<text:s/>ΦΠΑ<text:s/>διαμορφώνεται<text:s/>σε<text:s/>16%,<text:s/>ο<text:s/>μειωμένος<text:s/>σε<text:s/>9%<text:s/>και<text:s/>ο<text:s/>υπερμειωμένος<text:s/>σε<text:s/>4%.</text:span></text:p>
      <text:p text:style-name="P14"><text:span text:style-name="T14_1">2.<text:s/>Στις<text:s/>υπηρεσίες<text:s/>του<text:s/>Παραρτήματος<text:s/>ΙΙΙ<text:s/>του<text:s/>Κώδικα<text:s/>ΦΠΑ<text:s/>περιλαμβάνονται,<text:s/>μεταξύ<text:s/>άλλων,<text:s/></text:span><text:span text:style-name="T14_2">η<text:s/>διαμονή<text:s/></text:span><text:span text:style-name="T14_3"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,<text:s/>οι<text:s/>οποίες,<text:s/>σύμφωνα<text:s/>με<text:s/>την<text:s/>ειδική<text:s/>πρόβλεψη<text:s/>της<text:s/>περίπτωσης<text:s/>2<text:s/>του<text:s/>Κεφαλαίου<text:s/>Β΄<text:s/>«Υπηρεσίες»<text:s/>του<text:s/>εν<text:s/>λόγω<text:s/>Παραρτήματος,<text:s/>από<text:s/>20.07.2015<text:s/>έως<text:s/>και<text:s/>30.09.2015<text:s/>υπάγονταν<text:s/>στον<text:s/>υπερμειωμένο<text:s/>συντελεστή<text:s/>ΦΠΑ<text:s/>6%,<text:s/>ενώ<text:s/>από<text:s/></text:span><text:span text:style-name="T14_4">01.10.2015<text:s/></text:span><text:span text:style-name="T14_5">και<text:s/>εφεξής<text:s/>υπάγονται<text:s/>στο<text:s/></text:span><text:span text:style-name="T14_6">μειωμένο<text:s/>συντελεστή<text:s/>13%.</text:span></text:p>
      <text:p text:style-name="P15"><text:span text:style-name="T15_1">Κατ’<text:s/>αντιστοιχία,<text:s/>στα<text:s/>νησιά<text:s/>της<text:s/>παραγράφου<text:s/>4<text:s/>του<text:s/>άρθρου<text:s/>21<text:s/>του<text:s/>Κώδικα<text:s/>ΦΠΑ,<text:s/>η<text:s/>διαμονή<text:s/>σε<text:s/>ξενοδοχεία<text:s/>και<text:s/>οι<text:s/>λοιπές<text:s/>ως<text:s/>άνω<text:s/>υπηρεσίες<text:s/>υπάγονταν<text:s/>από<text:s/>20.07<text:s/>έως<text:s/>και<text:s/>30.09.2015<text:s/>στο<text:s/>συντελεστή<text:s/>ΦΠΑ<text:s/>4%,<text:s/>ενώ<text:s/>από<text:s/></text:span><text:span text:style-name="T15_2">01.10.2015<text:s/></text:span><text:span text:style-name="T15_3">και<text:s/>εφεξής<text:s/>υπάγονται<text:s/>στο<text:s/></text:span><text:span text:style-name="T15_4">συντελεστή<text:s/>9%.</text:span></text:p>
      <text:p text:style-name="P16"><text:span text:style-name="T16_1">3.<text:s/>Περαιτέρω,<text:s/>σύμφωνα<text:s/>με<text:s/>την<text:s/>περίπτωση<text:s/>δ΄<text:s/>της<text:s/>παραγράφου<text:s/>1<text:s/>του<text:s/>άρθρου<text:s/>1<text:s/>του<text:s/>ν.4334/2015,<text:s/>όπως<text:s/>τροποποιήθηκε<text:s/>με<text:s/>την<text:s/>παράγραφο<text:s/>3<text:s/>της<text:s/>«Υποπαραγράφου<text:s/>Δ.2»<text:s/>της<text:s/>«Παραγράφου<text:s/>Δ»<text:s/>του<text:s/>άρθρου<text:s/>2<text:s/>του<text:s/>ν.4336/2015<text:s/>(ΦΕΚ<text:s/>Α΄<text:s/>94/14.08.1015)<text:s/>και<text:s/>ισχύει,<text:s/>η<text:s/>κατά<text:s/>30%<text:s/>μείωση<text:s/>των<text:s/>συντελεστών<text:s/>ΦΠΑ<text:s/>στα<text:s/>νησιά<text:s/>του<text:s/>Αιγαίου<text:s/>καταργείται<text:s/></text:span><text:span text:style-name="T16_2">από<text:s/>01.10.2015<text:s/></text:span><text:span text:style-name="T16_3">σταδιακά,<text:s/>σε<text:s/>τρεις<text:s/>φάσεις,<text:s/>κατά<text:s/>ομάδες<text:s/>νησιών,<text:s/>μέχρι<text:s/>την<text:s/>οριστική<text:s/>κατάργησή<text:s/>της<text:s/>από<text:s/>01.01.2017.<text:s/>Σύμφωνα<text:s/>με<text:s/>την<text:s/>υπ’<text:s/>αριθ.<text:s/>0010707/29.09.2015<text:s/>(ΦΕΚ<text:s/>Β΄<text:s/>2115/<text:s/>30.09.2015)<text:s/>κοινή<text:s/>απόφαση<text:s/>των<text:s/>Υπουργών<text:s/>Εσωτερικών<text:s/>και<text:s/>Διοικητικής<text:s/>Ανασυγκρότησης<text:s/>και<text:s/>Οικονομικών,<text:s/>η<text:s/>πρώτη<text:s/>ομάδα<text:s/>νησιών<text:s/>για<text:s/>την<text:s/>οποία<text:s/>από<text:s/>01.10.2015<text:s/>και<text:s/>εφεξής<text:s/>δεν<text:s/>ισχύουν<text:s/>οι<text:s/>μειωμένοι<text:s/>κατά<text:s/>30%<text:s/>συντελεστές<text:s/>ΦΠΑ<text:s/>περιλαμβάνει<text:s/>τα<text:s/>εξής<text:s/>έξι<text:s/>νησιά:<text:s/></text:span><text:span text:style-name="T16_4">Θήρα,<text:s/>Μύκονο,<text:s/>Νάξο,<text:s/>Πάρο,<text:s/>Ρόδο<text:s/>και<text:s/>Σκιάθο</text:span><text:span text:style-name="T16_5">.</text:span></text:p>
      <text:p text:style-name="P17"><text:span text:style-name="T17_1">4.<text:s/>Επομένως,<text:s/>για<text:s/>τα<text:s/>προαναφερθέντα<text:s/>νησιά<text:s/>από<text:s/>1.10.2015<text:s/>ισχύουν<text:s/>οι<text:s/>συντελεστές<text:s/>ΦΠΑ<text:s/>23%,<text:s/>13%<text:s/>και<text:s/>6%,<text:s/>όπως<text:s/>ισχύουν<text:s/>και<text:s/>για<text:s/>το<text:s/>υπόλοιπο<text:s/>της<text:s/>χώρας,<text:s/>ενώ<text:s/>για<text:s/>τα<text:s/>λοιπά<text:s/>νησιά<text:s/>που<text:s/>αναφέρονται<text:s/>στην<text:s/>παράγραφο<text:s/>4<text:s/>του<text:s/>άρθρου<text:s/>21<text:s/>του<text:s/>Κώδικα<text:s/>ΦΠΑ<text:s/>εξακολουθεί<text:s/>να<text:s/>ισχύει<text:s/>η<text:s/>κατά<text:s/>30%<text:s/>μείωση<text:s/>των<text:s/>συντελεστών<text:s/>ΦΠΑ<text:s/>έως<text:s/>και<text:s/>31.05.2016,<text:s/>υπό<text:s/>τις<text:s/>προϋποθέσεις<text:s/>που<text:s/>αναφέρονται<text:s/>στις<text:s/>παραγράφους<text:s/>4<text:s/>και<text:s/>5<text:s/>του<text:s/>άρθρου<text:s/>αυτού<text:s/>για<text:s/>τις<text:s/>φορολογητέες<text:s/>πράξεις<text:s/>.<text:s/>Υπενθυμίζεται<text:s/>ότι<text:s/>από<text:s/>01.06.2016<text:s/>οι<text:s/>μειωμένοι<text:s/>κατά<text:s/>30%<text:s/>συντελεστές<text:s/>δεν<text:s/>θα<text:s/>ισχύουν<text:s/>και<text:s/>για<text:s/>δεύτερη<text:s/>ομάδα<text:s/>νησιών,<text:s/>που<text:s/>θα<text:s/>ορισθεί<text:s/>με<text:s/>νέα<text:s/>ΚΥΑ.</text:span></text:p>
      <text:p text:style-name="P18"><text:span text:style-name="T18_1">5.<text:s/>Λαμβανομένων<text:s/>υπόψη<text:s/>των<text:s/>ανωτέρω,<text:s/>επισημαίνονται<text:s/>κυρίως<text:s/>τα<text:s/>εξής:</text:span></text:p>
      <text:p text:style-name="P19"><text:span text:style-name="T19_1">α)</text:span><text:span text:style-name="T19_2"><text:tab/></text:span><text:span text:style-name="T19_3">Οι<text:s/>παραδόσεις<text:s/>αγαθών,<text:s/>από<text:s/>υποκείμενο<text:s/>στο<text:s/>φόρο<text:s/>εγκατεστημένο<text:s/>σε<text:s/>κάποιο<text:s/>από<text:s/>τα<text:s/>έξι<text:s/>προαναφερθέντα<text:s/>νησιά,<text:s/>στο<text:s/>πλαίσιο<text:s/>της<text:s/>οικονομικής<text:s/>του<text:s/>δραστηριότητας,<text:s/>προς<text:s/>οποιοδήποτε<text:s/>πρόσωπο<text:s/>(υποκείμενο<text:s/>ή<text:s/>μη)<text:s/>εγκατεστημένο<text:s/>στα<text:s/>ίδια<text:s/>νησιά<text:s/>ή<text:s/>σε<text:s/>άλλη<text:s/>περιοχή<text:s/>της<text:s/>νησιωτικής<text:s/>ή<text:s/>ηπειρωτικής<text:s/>Ελλάδος<text:s/>όπου<text:s/>ισχύουν<text:s/>οι<text:s/>κανονικοί<text:s/>συντελεστές<text:s/>ΦΠΑ,<text:s/>υπάγονται<text:s/>σε<text:s/>κάθε<text:s/>περίπτωση<text:s/>στους<text:s/>συντελεστές<text:s/>ΦΠΑ<text:s/>23%,<text:s/>13%<text:s/>και<text:s/>6%,<text:s/>ανάλογα<text:s/>με<text:s/>τη<text:s/>δασμολογική<text:s/>κλάση<text:s/>στην<text:s/>οποία<text:s/>κατατάσσεται<text:s/>το<text:s/>αγαθό.</text:span></text:p>
      <text:p text:style-name="P20"><text:span text:style-name="T20_1">Παράδειγμα<text:s/>1</text:span></text:p>
      <text:p text:style-name="P21"><text:span text:style-name="T21_1">Υποκείμενος<text:s/>εγκατεστημένος<text:s/>στη<text:s/>Θήρα<text:s/>παραδίδει<text:s/>τυποποιημένα<text:s/>όσπρια<text:s/>(φάβα)<text:s/>σε<text:s/>επιχείρηση<text:s/>με<text:s/>έδρα<text:s/>την<text:s/>Αθήνα,<text:s/>σε<text:s/>επιχειρήσεις<text:s/>εγκατεστημένες<text:s/>στη<text:s/>Μύκονο<text:s/>και<text:s/>τη<text:s/>Νάξο,<text:s/>καθώς<text:s/>και<text:s/>σε<text:s/>φυσικά<text:s/>πρόσωπα<text:s/>πελάτες<text:s/>του<text:s/>στην<text:s/>Εύβοια,<text:s/>την<text:s/>Κρήτη<text:s/>και<text:s/>τη<text:s/>Σαλαμίνα.<text:s/>Όλες<text:s/>οι<text:s/>ανωτέρω<text:s/>πράξεις<text:s/>υπάγονται<text:s/>στο<text:s/>συντελεστή<text:s/>ΦΠΑ<text:s/>13%.</text:span></text:p>
      <text:p text:style-name="P22"><text:span text:style-name="T22_1">β)</text:span><text:span text:style-name="T22_2"><text:tab/></text:span><text:span text:style-name="T22_3">Οι<text:s/>παραδόσεις<text:s/>αγαθών<text:s/>από<text:s/>υποκείμενο<text:s/>στο<text:s/>φόρο<text:s/>εγκατεστημένο<text:s/>σε<text:s/>κάποιο<text:s/>από<text:s/>τα<text:s/>εν<text:s/>λόγω<text:s/>έξι<text:s/>νησιά,<text:s/>στο<text:s/>πλαίσιο<text:s/>της<text:s/>οικονομικής<text:s/>του<text:s/>δραστηριότητας,<text:s/>προς<text:s/>αγοραστή<text:s/>υποκείμενο<text:s/>στο<text:s/>φόρο<text:s/>ή<text:s/>μη<text:s/>υποκείμενο<text:s/>στο<text:s/>φόρο<text:s/>νομικό<text:s/>πρόσωπο,<text:s/>εγκατεστημένο<text:s/>σε<text:s/>κάποιο<text:s/>από<text:s/>τα<text:s/>νησιά<text:s/>για<text:s/>τα<text:s/>οποία<text:s/>εξακολουθούν<text:s/>να<text:s/>ισχύουν<text:s/>οι<text:s/>μειωμένοι<text:s/>κατά<text:s/>30%<text:s/>συντελεστές<text:s/>υπάγονται<text:s/>στους<text:s/>συντελεστές<text:s/>ΦΠΑ<text:s/>16%,<text:s/>9%<text:s/>και<text:s/>4%,<text:s/>ανάλογα<text:s/>με<text:s/>τη<text:s/>δασμολογική<text:s/>κλάση<text:s/>στην<text:s/>οποία<text:s/>κατατάσσεται<text:s/>το<text:s/>αγαθό,<text:s/>υπό<text:s/>την<text:s/>προϋπόθεση<text:s/>ότι<text:s/>τα<text:s/>αγαθά<text:s/>πωλούνται<text:s/>με<text:s/>προορισμό<text:s/>τα<text:s/>νησιά<text:s/>αυτά.<text:s/>Οι<text:s/>ως<text:s/>άνω<text:s/>παραδόσεις<text:s/>προς<text:s/>αγοραστές<text:s/>μη<text:s/>υποκειμένους<text:s/>(ιδιώτες)<text:s/>υπάγονται<text:s/>αντίστοιχα<text:s/>στους<text:s/>συντελεστές<text:s/>23%,<text:s/>13%<text:s/>και<text:s/>6%,<text:s/>ανεξαρτήτως<text:s/>του<text:s/>τόπου<text:s/>εγκατάστασης<text:s/>του<text:s/>εκάστοτε<text:s/>μη<text:s/>υποκείμενου<text:s/>αγοραστή.</text:span></text:p>
      <text:p text:style-name="P23"><text:span text:style-name="T23_1">Παράδειγμα<text:s/>2</text:span></text:p>
      <text:p text:style-name="P24"><text:span text:style-name="T24_1">Υποκείμενος<text:s/>που<text:s/>διαθέτει<text:s/>επιχείρηση<text:s/>στην<text:s/>Νάξο<text:s/>παραδίδει<text:s/>παραδοσιακά<text:s/>γαλακτοκομικά<text:s/>προϊόντα<text:s/>που<text:s/>παράγονται<text:s/>από<text:s/>τον<text:s/>συνεταιρισμό<text:s/>του<text:s/>νησιού<text:s/>σε<text:s/>υποκείμενους<text:s/>στο<text:s/>φόρο<text:s/>που<text:s/>είναι<text:s/>εγκατεστημένοι<text:s/>στην<text:s/>Κω,<text:s/>την<text:s/>Λέσβο<text:s/>και<text:s/>τη<text:s/>Χίο,<text:s/>αποστέλλοντας<text:s/>τα<text:s/>αγαθά<text:s/>στα<text:s/>νησιά<text:s/>αυτά.<text:s/>Οι<text:s/>πράξεις<text:s/>αυτές<text:s/>υπάγονται<text:s/>στο<text:s/>συντελεστή<text:s/>9%.</text:span></text:p>
      <text:p text:style-name="P25"><text:span text:style-name="T25_1">Παράδειγμα<text:s/>3</text:span></text:p>
      <text:p text:style-name="P26"><text:span text:style-name="T26_1">Υποκείμενος<text:s/>που<text:s/>διαθέτει<text:s/>επιχείρηση<text:s/>στην<text:s/>Μύκονο<text:s/>παραδίδει<text:s/>νωπό<text:s/>κρέας<text:s/>σε<text:s/>κατάστημα<text:s/>πώλησης<text:s/>τροφίμων<text:s/>(super<text:s/>market)<text:s/>που<text:s/>έχει<text:s/>έδρα<text:s/>τη<text:s/>Ρόδο<text:s/>και<text:s/>υποκαταστήματα<text:s/>στη<text:s/>Σάμο<text:s/>και<text:s/>τη<text:s/>Σύρο.<text:s/>Για<text:s/>την<text:s/>ανωτέρω<text:s/>παράδοση<text:s/>τιμολογεί<text:s/>την<text:s/>έδρα<text:s/>της<text:s/>επιχείρησης<text:s/>στην<text:s/>Ρόδο<text:s/>και<text:s/>αποστέλλει<text:s/>τα<text:s/>πωλούμενα<text:s/>αγαθά<text:s/>στα<text:s/>υποκαταστήματά<text:s/>της<text:s/>επιχείρησης.<text:s/>Οι<text:s/>πράξεις<text:s/>αυτές<text:s/>υπάγονται<text:s/>στο<text:s/>συντελεστή<text:s/>9%.</text:span></text:p>
      <text:p text:style-name="P27"><text:span text:style-name="T27_1">Παράδειγμα<text:s/>4</text:span></text:p>
      <text:p text:style-name="P28"><text:span text:style-name="T28_1">Υποκείμενος<text:s/>που<text:s/>είναι<text:s/>εγκατεστημένος<text:s/>στην<text:s/>Πάρο<text:s/>παραδίδει<text:s/>σε<text:s/>ιδιώτη<text:s/>πελάτη<text:s/>του<text:s/>ένα<text:s/>μηχάνημα<text:s/>ψύξης<text:s/>–<text:s/>θέρμανσης<text:s/>και<text:s/>το<text:s/>παραδίδει<text:s/>με<text:s/>ευθύνη<text:s/>του<text:s/>στην<text:s/>οικία<text:s/>του<text:s/>στην<text:s/>Αντίπαρο.<text:s/>Η<text:s/>συναλλαγή<text:s/>αυτή<text:s/>υπάγεται<text:s/>στον<text:s/>κανονικό<text:s/>συντελεστή<text:s/>23%<text:s/>παρότι<text:s/>η<text:s/>Αντίπαρος<text:s/>ανήκει<text:s/>στην<text:s/>κατηγορία<text:s/>των<text:s/>νησιών<text:s/>που<text:s/>υπάγονται<text:s/>στους<text:s/>χαμηλούς<text:s/>συντελεστές<text:s/>καθώς<text:s/>το<text:s/>πρόσωπο<text:s/>που<text:s/>λαμβάνει<text:s/>τα<text:s/>αγαθά<text:s/>είναι<text:s/>ιδιώτης.<text:s/>Το<text:s/>ίδιο<text:s/>πρόσωπο<text:s/>-<text:s/>λήπτης<text:s/>των<text:s/>αγαθών<text:s/>διαθέτει<text:s/>επίσης<text:s/>ατομική<text:s/>επιχείρηση<text:s/>και<text:s/>αγοράζει<text:s/>αντίστοιχο<text:s/>μηχάνημα<text:s/>για<text:s/>τον<text:s/>εξοπλισμό<text:s/>των<text:s/>τουριστικών<text:s/>καταλυμάτων<text:s/>που<text:s/>διαθέτει<text:s/>στην<text:s/>Αντίπαρο<text:s/>από<text:s/>τον<text:s/>ίδιο<text:s/>πωλητή<text:s/>ο<text:s/>οποίος<text:s/>το<text:s/>μεταφέρει<text:s/>σε<text:s/>αυτόν.<text:s/>Η<text:s/>συναλλαγή<text:s/>αυτή<text:s/>υπάγεται<text:s/>στο<text:s/>συντελεστή<text:s/>16%.</text:span></text:p>
      <text:p text:style-name="P29"><text:span text:style-name="T29_1">Παράδειγμα<text:s/>5</text:span></text:p>
      <text:p text:style-name="P30"><text:span text:style-name="T30_1">Υποκείμενος<text:s/>που<text:s/>είναι<text:s/>εγκατεστημένος<text:s/>στη<text:s/>Σκιάθο<text:s/>τιμολογεί<text:s/>επιχείρηση<text:s/>στη<text:s/>Σκόπελο<text:s/>για<text:s/>οικοδομικά<text:s/>υλικά<text:s/>τα<text:s/>οποία<text:s/>ωστόσο<text:s/>αποστέλλει<text:s/>στον<text:s/>Αγ.<text:s/>Γεώργιο<text:s/>Ευβοίας<text:s/>κατ’<text:s/>εντολή<text:s/>του<text:s/>πελάτη<text:s/>του.<text:s/>Η<text:s/>συναλλαγή<text:s/>αυτή<text:s/>υπάγεται<text:s/>στον<text:s/>κανονικό<text:s/>συντελεστή<text:s/>ΦΠΑ<text:s/>23%.</text:span></text:p>
      <text:p text:style-name="P31"><text:span text:style-name="T31_1">γ)</text:span><text:span text:style-name="T31_2"><text:tab/></text:span><text:span text:style-name="T31_3">Η<text:s/>παροχή<text:s/>υπηρεσιών<text:s/>από<text:s/>υποκειμένους<text:s/>στο<text:s/>φόρο<text:s/>εγκατεστημένους<text:s/>αποκλειστικά<text:s/>σε<text:s/>κάποιο<text:s/>από<text:s/>τα<text:s/>ανωτέρω<text:s/>έξι<text:s/>νησιά<text:s/>δεν<text:s/>υπάγεται<text:s/>στους<text:s/>μειωμένους<text:s/>κατά<text:s/>30%<text:s/>συντελεστές<text:s/>ΦΠΑ<text:s/>,<text:s/>ακόμη<text:s/>κι<text:s/>αν<text:s/>οι<text:s/>υπηρεσίες<text:s/>αυτές<text:s/>εκτελούνται<text:s/>υλικά<text:s/>σε<text:s/>νησί<text:s/>του<text:s/>Αιγαίου<text:s/>για<text:s/>το<text:s/>οποίο<text:s/>εξακολουθεί<text:s/>να<text:s/>ισχύει<text:s/>η<text:s/>εν<text:s/>λόγω<text:s/>κατά<text:s/>30%<text:s/>μείωση,<text:s/>δεδομένου<text:s/>ότι<text:s/>στην<text:s/>περίπτωση<text:s/>αυτή<text:s/>δεν<text:s/>πληρούται<text:s/>ο<text:s/>όρος<text:s/>της<text:s/>ύπαρξης<text:s/>μόνιμης<text:s/>εγκατάστασης<text:s/>σε<text:s/>νησί<text:s/>με<text:s/>μειωμένους<text:s/>κατά<text:s/>30%<text:s/>συντελεστές<text:s/>ΦΠΑ,<text:s/>από<text:s/>την<text:s/>οποία<text:s/>να<text:s/>παρέχονται<text:s/>οι<text:s/>σχετικές<text:s/>υπηρεσίες.</text:span></text:p>
      <text:p text:style-name="P32"><text:span text:style-name="T32_1">Παράδειγμα<text:s/>6</text:span></text:p>
      <text:p text:style-name="P33"><text:span text:style-name="T33_1">Μηχανικός<text:s/>εγκατεστημένος<text:s/>στην<text:s/>Ρόδο<text:s/>παρέχει<text:s/>υπηρεσίες<text:s/>επιτόπιας<text:s/>επίβλεψης<text:s/>της<text:s/>ανέγερσης<text:s/>τουριστικών<text:s/>κατοικιών<text:s/>στην<text:s/>Κάρπαθο.<text:s/>Οι<text:s/>εν<text:s/>λόγω<text:s/>υπηρεσίες<text:s/>υπάγονται<text:s/>στο<text:s/>συντελεστή<text:s/>ΦΠΑ<text:s/>23%.</text:span></text:p>
      <text:p text:style-name="P34"><text:span text:style-name="T34_1">δ)</text:span><text:span text:style-name="T34_2"><text:tab/></text:span><text:span text:style-name="T34_3">Ομοίως,<text:s/>δεν<text:s/>υπάγονται<text:s/>στους<text:s/>μειωμένους<text:s/>κατά<text:s/>30%<text:s/>συντελεστές<text:s/>οι<text:s/>υπηρεσίες<text:s/>που<text:s/>παρέχονται<text:s/>από<text:s/>υποκειμένους<text:s/>εγκατεστημένους<text:s/>σε<text:s/>νησί<text:s/>όπου<text:s/>εφαρμόζονται<text:s/>οι<text:s/>μειωμένοι<text:s/>αυτοί<text:s/>συντελεστές,<text:s/>στην<text:s/>περίπτωση<text:s/>που<text:s/>οι<text:s/>εν<text:s/>λόγω<text:s/>υπηρεσίες<text:s/>εκτελούνται<text:s/>υλικά<text:s/>σε<text:s/>κάποιο<text:s/>από<text:s/>τα<text:s/>έξι<text:s/>ανωτέρω<text:s/>νησιά<text:s/>ή<text:s/>στη<text:s/>λοιπή<text:s/>ηπειρωτική<text:s/>ή<text:s/>νησιωτική<text:s/>Ελλάδα.</text:span></text:p>
      <text:p text:style-name="P35"><text:span text:style-name="T35_1">Παράδειγμα<text:s/>7</text:span></text:p>
      <text:p text:style-name="P36"><text:span text:style-name="T36_1">Υποκείμενος<text:s/>στο<text:s/>φόρο<text:s/>που<text:s/>εκμεταλλεύεται<text:s/>τουριστικό<text:s/>λεωφορείο<text:s/>και<text:s/>είναι<text:s/>εγκατεστημένος<text:s/>στην<text:s/>Άνδρο<text:s/>συμβάλλεται<text:s/>με<text:s/>ξενοδοχείο<text:s/>της<text:s/>Σαντορίνης<text:s/>και<text:s/>αναλαμβάνει<text:s/>τη<text:s/>μεταφορά<text:s/>των<text:s/>πελατών<text:s/>του<text:s/>εν<text:s/>λόγω<text:s/>ξενοδοχείου<text:s/>από<text:s/>και<text:s/>προς<text:s/>το<text:s/>αεροδρόμιο<text:s/>της<text:s/>Σαντορίνης.<text:s/>Οι<text:s/>υπηρεσίες<text:s/>αυτές<text:s/>υπάγονται<text:s/>στο<text:s/>συντελεστή<text:s/>ΦΠΑ<text:s/>23%.</text:span></text:p>
      <text:p text:style-name="P37"><text:span text:style-name="T37_1">ε)</text:span><text:span text:style-name="T37_2"><text:tab/></text:span><text:span text:style-name="T37_3">Αναφορικά<text:s/>με<text:s/>τις<text:s/>υπηρεσίες<text:s/>μεταφοράς<text:s/>προσώπων<text:s/>και<text:s/>αγαθών,<text:s/>για<text:s/>τους<text:s/>σκοπούς<text:s/>εφαρμογής<text:s/>των<text:s/>μειωμένων<text:s/>κατά<text:s/>30%<text:s/>συντελεστών<text:s/>και<text:s/>δεδομένης<text:s/>της<text:s/>προϋπόθεσης<text:s/>περί<text:s/>της<text:s/>ύπαρξης<text:s/>μόνιμης<text:s/>εγκατάστασης<text:s/>σε<text:s/>νησί<text:s/>όπου<text:s/>ισχύουν<text:s/>οι<text:s/>μειωμένοι<text:s/>αυτοί<text:s/>συντελεστές,<text:s/>όσον<text:s/>αφορά<text:s/>στην<text:s/>πλήρωση<text:s/>και<text:s/>της<text:s/>δεύτερης<text:s/>προϋπόθεσης<text:s/>περί<text:s/>της<text:s/>υλικής<text:s/>εκτέλεσης<text:s/>της<text:s/>σχετικής<text:s/>υπηρεσίας<text:s/>σε<text:s/>αντίστοιχο<text:s/>νησί,<text:s/>λαμβάνονται<text:s/>υπόψη<text:s/>ο<text:s/>τόπος<text:s/>(το<text:s/>νησί)<text:s/>αναχώρησης<text:s/>και<text:s/>ο<text:s/>τόπος<text:s/>(το<text:s/>νησί)<text:s/>άφιξης<text:s/>των<text:s/>προσώπων<text:s/>και<text:s/>των<text:s/>αγαθών<text:s/>κι<text:s/>όχι<text:s/>οι<text:s/>ενδιάμεσοι<text:s/>σταθμοί<text:s/>που<text:s/>μπορεί<text:s/>να<text:s/>παρεμβάλλονται<text:s/>μέχρι<text:s/>την<text:s/>ολοκλήρωση<text:s/>της<text:s/>διαδρομής.</text:span></text:p>
      <text:p text:style-name="P38"><text:span text:style-name="T38_1">Παράδειγμα<text:s/>8</text:span></text:p>
      <text:p text:style-name="P39"><text:span text:style-name="T39_1">Έστω<text:s/>πλοίο<text:s/>που<text:s/>εκτελεί<text:s/>δρομολόγιο<text:s/>Πειραιά<text:s/>–<text:s/>Άνδρο<text:s/>–<text:s/>Τήνο<text:s/>–<text:s/>Μύκονο<text:s/>-<text:s/>Φολέγανδρο.<text:s/>Επιβάτες<text:s/>που<text:s/>αναχωρούν<text:s/>από<text:s/>τον<text:s/>Πειραιά<text:s/>επιβαρύνονται<text:s/>με<text:s/>συντελεστή<text:s/>23%,<text:s/>ανεξαρτήτως<text:s/>του<text:s/>τόπου<text:s/>προορισμού<text:s/>τους.<text:s/>Με<text:s/>τον<text:s/>ίδιο<text:s/>συντελεστή<text:s/>επιβαρύνονται<text:s/>και<text:s/>επιβάτες<text:s/>με<text:s/>προορισμό<text:s/>τη<text:s/>Μύκονο,<text:s/>ανεξαρτήτως<text:s/>του<text:s/>τόπου<text:s/>αναχώρησής<text:s/>τους.<text:s/>Επιβάτες<text:s/>με<text:s/>εισιτήριο<text:s/>Άνδρο<text:s/>–<text:s/>Τήνο,<text:s/>καθώς<text:s/>και<text:s/>επιβάτες<text:s/>με<text:s/>εισιτήριο<text:s/>Άνδρο<text:s/>–<text:s/>Φολέγανδρο<text:s/>ή<text:s/>Τήνο<text:s/>-<text:s/>Φολέγανδρο<text:s/>επιβαρύνονται<text:s/>με<text:s/>συντελεστή<text:s/>ΦΠΑ<text:s/>16%,<text:s/>παρά<text:s/>την<text:s/>ενδιάμεση<text:s/>στάση<text:s/>στο<text:s/>νησί<text:s/>της<text:s/>Μυκόνου,<text:s/>καθώς<text:s/>στην<text:s/>περίπτωση<text:s/>αυτή<text:s/>θεωρείται<text:s/>ότι<text:s/>η<text:s/>μεταφορά<text:s/>εκτελείται<text:s/>υλικά<text:s/>σε<text:s/>νησιά<text:s/>για<text:s/>τα<text:s/>οποία<text:s/>ισχύει<text:s/>η<text:s/>κατά<text:s/>30%<text:s/>μείωση.</text:span></text:p>
      <text:p text:style-name="P40"><text:span text:style-name="T40_1">6.<text:s/>Περαιτέρω,<text:s/>όσον<text:s/>αφορά<text:s/>στις<text:s/>υπηρεσίες<text:s/>διαμονής<text:s/>και<text:s/>εστίασης<text:s/>ή<text:s/>άλλες<text:s/>υπηρεσίες<text:s/>που<text:s/>παρέχουν<text:s/></text:span><text:span text:style-name="T40_2">οι<text:s/>ξενοδοχειακές<text:s/>επιχειρήσεις<text:s/></text:span><text:span text:style-name="T40_3">έναντι<text:s/>ενιαίας<text:s/>τιμής,<text:s/>χωρίς<text:s/>να<text:s/>είναι<text:s/>εφικτός<text:s/>ο<text:s/>διαχωρισμός<text:s/>στους<text:s/>επιμέρους<text:s/>συντελεστές,<text:s/>με<text:s/>την<text:s/>ΠΟΛ.1161/2015<text:s/>έχουν<text:s/>γίνει<text:s/>δεκτά<text:s/>και<text:s/>ισχύουν<text:s/>τα<text:s/>ακόλουθα:</text:span></text:p>
      <text:p text:style-name="P41"><text:span text:style-name="T41_1">α.<text:s/>Διαμονή<text:s/>με<text:s/>πρωινό</text:span><text:span text:style-name="T41_2">:<text:s/></text:span><text:span text:style-name="T41_3">5%<text:s/></text:span><text:span text:style-name="T41_4">της<text:s/>ενιαίας<text:s/>τιμής<text:s/>υπάγεται<text:s/>στον<text:s/>κανονικό<text:s/>συντελεστή<text:s/>ΦΠΑ,<text:s/>ως<text:s/>αντιπαροχή<text:s/>που<text:s/>καταβάλλεται<text:s/>για<text:s/>το<text:s/>πρωινό.</text:span></text:p>
      <text:p text:style-name="P42"><text:span text:style-name="T42_1">β.<text:s/>Διαμονή<text:s/>με<text:s/>ημιδιατροφή</text:span><text:span text:style-name="T42_2">:<text:s/></text:span><text:span text:style-name="T42_3">15%<text:s/></text:span><text:span text:style-name="T42_4">της<text:s/>ενιαίας<text:s/>τιμής<text:s/>υπάγεται<text:s/>στον<text:s/>κανονικό<text:s/>συντελεστή,<text:s/>ως<text:s/>αντιπαροχή<text:s/>για<text:s/>το<text:s/>πρωινό<text:s/>και<text:s/>το<text:s/>γεύμα.</text:span></text:p>
      <text:p text:style-name="P43"><text:span text:style-name="T43_1">γ.<text:s/>Διαμονή<text:s/>με<text:s/>πλήρη<text:s/>διατροφή<text:s/>(full<text:s/>bord):<text:s/>25%<text:s/></text:span><text:span text:style-name="T43_2">της<text:s/>ενιαίας<text:s/>τιμής<text:s/>υπάγεται<text:s/>στον<text:s/>κανονικό<text:s/>συντελεστή,<text:s/>ως<text:s/>αντιπαροχή<text:s/>για<text:s/>πρωινό<text:s/>και<text:s/>δύο<text:s/>γεύματα.</text:span></text:p>
      <text:p text:style-name="P44"><text:span text:style-name="T44_1">δ.<text:s/>Διαμονή<text:s/>με<text:s/>το<text:s/>σύστημα<text:s/>all<text:s/>inclusive<text:s/></text:span><text:span text:style-name="T44_2">(πλήρης<text:s/>διατροφή<text:s/>περιλαμβανομένης<text:s/>της<text:s/>κατανάλωσης<text:s/>ποτών<text:s/>και<text:s/>της<text:s/>παροχής<text:s/>λοιπών<text:s/>υπηρεσιών<text:s/>που<text:s/>περιλαμβάνονται<text:s/>στην<text:s/>ενιαία<text:s/>τιμή,<text:s/>όπως<text:s/>τηλεφωνική<text:s/>εξυπηρέτηση,<text:s/>χρήση<text:s/>ομπρελών,<text:s/>δραστηριότητες<text:s/>διασκέδασης,<text:s/>απασχόλησης<text:s/>παιδιών<text:s/>(animation),<text:s/>αθλητικές<text:s/>υπηρεσίες<text:s/>κ.α.):<text:s/></text:span><text:span text:style-name="T44_3">30%<text:s/></text:span><text:span text:style-name="T44_4">της<text:s/>ενιαίας<text:s/>τιμής<text:s/>υπάγεται<text:s/>στον<text:s/>κανονικό<text:s/>συντελεστή<text:s/>ΦΠΑ,<text:s/>ως<text:s/>αντιπαροχή<text:s/>που<text:s/>καταβάλλεται<text:s/>για<text:s/>τις<text:s/>υπηρεσίες<text:s/>εστίασης</text:span><text:span text:style-name="T44_5">,<text:s/></text:span><text:span text:style-name="T44_6">για<text:s/>τις<text:s/>καταναλώσεις<text:s/>αλκοολούχων<text:s/>ή<text:s/>μη<text:s/>ποτών<text:s/>και<text:s/>για<text:s/>τις<text:s/>λοιπές<text:s/>παροχές<text:s/>που<text:s/>ενδεχομένως<text:s/>περιλαμβάνει<text:s/>το<text:s/>πακέτο.</text:span></text:p>
      <text:p text:style-name="P45"><text:span text:style-name="T45_1">Επομένως,<text:s/>για<text:s/>τα<text:s/>νησιά<text:s/>του<text:s/>Αιγαίου<text:s/>για<text:s/>τα<text:s/>οποία<text:s/>προβλέπεται<text:s/>η<text:s/>κατά<text:s/>30%<text:s/>μείωση<text:s/>των<text:s/>συντελεστών<text:s/>ΦΠΑ,<text:s/>το<text:s/>ποσοστό<text:s/>της<text:s/>ενιαίας<text:s/>τιμής<text:s/>που<text:s/>αντιστοιχεί<text:s/>στις<text:s/>υπηρεσίες<text:s/>διαμονής<text:s/>υπάγεται<text:s/>από<text:s/>01.10.2015<text:s/>στο<text:s/>9%,<text:s/>ενώ<text:s/>το<text:s/>ποσοστό<text:s/>της<text:s/>ενιαίας<text:s/>τιμής<text:s/>που<text:s/>αντιστοιχεί<text:s/>στις<text:s/>υπηρεσίες<text:s/>εστίασης<text:s/>καθώς<text:s/>και<text:s/>στις<text:s/>λοιπές<text:s/>υπηρεσίες<text:s/>υπάγεται<text:s/>στον<text:s/>κανονικό<text:s/>συντελεστή<text:s/>16%.<text:s/>Όσον<text:s/>αφορά<text:s/>στις<text:s/>υπόλοιπες<text:s/>περιοχές<text:s/>της<text:s/>χώρας,<text:s/>καθώς<text:s/>και<text:s/>στα<text:s/>έξι<text:s/>νησιά<text:s/>για<text:s/>τα<text:s/>οποία<text:s/>καταργείται<text:s/>η<text:s/>εν<text:s/>λόγω<text:s/>μείωση<text:s/>των<text:s/>συντελεστών,<text:s/>από<text:s/>01.10.2015<text:s/>το<text:s/>ποσοστό<text:s/>της<text:s/>ενιαίας<text:s/>τιμής<text:s/>που<text:s/>αντιστοιχεί<text:s/>στη<text:s/>διαμονή<text:s/>υπάγεται<text:s/>στο<text:s/>13%,<text:s/>ενώ<text:s/>το<text:s/>ποσοστό<text:s/>που<text:s/>αντιστοιχεί<text:s/>στις<text:s/>υπηρεσίες<text:s/>εστίασης<text:s/>και<text:s/>στις<text:s/>λοιπές<text:s/>υπηρεσίες<text:s/>υπάγεται<text:s/>στον<text:s/>κανονικό<text:s/>συντελεστή<text:s/>23%.</text:span></text:p>
      <text:p text:style-name="P46"><text:span text:style-name="T46_1">Τα<text:s/>ανωτέρω<text:s/>ισχύουν<text:s/>υπό<text:s/>την<text:s/>προϋπόθεση<text:s/>ότι<text:s/>δεν<text:s/>είναι<text:s/>εφικτός<text:s/>ο<text:s/>διαχωρισμός<text:s/>της<text:s/>αξίας<text:s/>της<text:s/>κάθε<text:s/>υπηρεσίας,<text:s/>προκειμένου<text:s/>να<text:s/>εφαρμοστεί<text:s/>ο<text:s/>αναλογών<text:s/>συντελεστής<text:s/>ΦΠΑ.<text:s/>Στην<text:s/>περίπτωση<text:s/>που<text:s/>οι<text:s/>ξενοδοχειακές<text:s/>επιχειρήσεις<text:s/>δύνανται<text:s/>να<text:s/>διαχωρίζουν<text:s/>τις<text:s/>επιμέρους<text:s/>αξίες,<text:s/>εφαρμόζουν<text:s/>τον<text:s/>οικείο<text:s/>συντελεστή<text:s/>ΦΠΑ<text:s/>επί<text:s/>της<text:s/>αξίας<text:s/>της<text:s/>κάθε<text:s/>αυτοτελούς<text:s/>υπηρεσίας.</text:span></text:p>
      <text:p text:style-name="P47"><text:span text:style-name="T47_1">7.<text:s/>Επισημαίνεται<text:s/>ότι,<text:s/>βάσει<text:s/>της<text:s/>διάταξης<text:s/>της<text:s/>παραγράφου<text:s/>2<text:s/>του<text:s/>άρθρου<text:s/>21<text:s/>του<text:s/>Κώδικα<text:s/>ΦΠΑ,<text:s/>σύμφωνα<text:s/>με<text:s/>την<text:s/>οποία<text:s/>στην<text:s/>παράδοση<text:s/>αγαθών,<text:s/>στην<text:s/>ενδοκοινοτική<text:s/>απόκτηση<text:s/>αγαθών<text:s/>και<text:s/>στην<text:s/>παροχή<text:s/>υπηρεσιών<text:s/>εφαρμόζονται<text:s/>οι<text:s/>συντελεστές<text:s/>που<text:s/>ισχύουν<text:s/>κατά<text:s/>το<text:s/>χρόνο<text:s/>που<text:s/>ο<text:s/>φόρος<text:s/>καθίσταται<text:s/>απαιτητός<text:s/>σύμφωνα<text:s/>με<text:s/>τα<text:s/>άρθρα<text:s/>16<text:s/>και<text:s/>18<text:s/>του<text:s/>ίδιου<text:s/>Κώδικα,<text:s/>σε<text:s/>φορολογικά<text:s/>στοιχεία<text:s/>που<text:s/>εκδίδονται<text:s/>από<text:s/></text:span><text:span text:style-name="T47_2">01.10.2015<text:s/></text:span><text:span text:style-name="T47_3">και<text:s/>εφεξής,<text:s/>ο<text:s/>ΦΠΑ<text:s/>θα<text:s/>υπολογίζεται<text:s/>με<text:s/>τους<text:s/>νέους<text:s/>συντελεστές,<text:s/>ανεξάρτητα<text:s/>αν<text:s/>αφορούν<text:s/>συναλλαγές<text:s/>που<text:s/>πραγματοποιήθηκαν<text:s/>κατά<text:s/>το<text:s/>προηγούμενο<text:s/>διάστημα<text:s/>ή<text:s/>υπηρεσίες<text:s/>που<text:s/>η<text:s/>παροχή<text:s/>τους<text:s/>ξεκίνησε<text:s/>πριν<text:s/>την<text:s/></text:span><text:span text:style-name="T47_4">01.10.2015</text:span><text:span text:style-name="T47_5">,<text:s/>αλλά<text:s/>ολοκληρώνεται<text:s/>μετά<text:s/>την<text:s/>ημερομηνία<text:s/>αυτή.</text:span></text:p>
      <text:p text:style-name="P48"><text:span text:style-name="T48_1">Αντίστοιχα<text:s/>σε<text:s/>πιστωτικά<text:s/>τιμολόγια<text:s/>που<text:s/>εκδίδονται<text:s/>από<text:s/></text:span><text:span text:style-name="T48_2">1.10.2015<text:s/></text:span><text:span text:style-name="T48_3">και<text:s/>αφορούν<text:s/>συναλλαγές<text:s/>που<text:s/>πραγματοποιήθηκαν<text:s/>πριν<text:s/>την<text:s/>ημερομηνία<text:s/>αυτή,<text:s/>υπολογίζεται<text:s/>ΦΠΑ<text:s/>με<text:s/>τους<text:s/>νέους<text:s/>συντελεστές.<text:s/>Εφόσον<text:s/>συντρέχει<text:s/>λόγος<text:s/>έκδοσης<text:s/>παραστατικού<text:s/>για<text:s/>την<text:s/>ακύρωση<text:s/>συναλλαγής<text:s/>(π.χ.<text:s/>λογιστικού<text:s/>σημειώματος,<text:s/>κλπ),<text:s/>πρέπει<text:s/>να<text:s/>αναγράφεται<text:s/>σε<text:s/>αυτό<text:s/>ο<text:s/>ίδιος<text:s/>συντελεστής<text:s/>ΦΠΑ<text:s/>που<text:s/>είχε<text:s/>η<text:s/>αρχική<text:s/>συναλλαγή,<text:s/>ανεξάρτητα<text:s/>της<text:s/>ημερομηνίας<text:s/>έκδοσής<text:s/>του,<text:s/>δεδομένου<text:s/>ότι,<text:s/>στην<text:s/>περίπτωση<text:s/>αυτή<text:s/>ακυρώνεται<text:s/>η<text:s/>συναλλαγή<text:s/>στο<text:s/>σύνολό<text:s/>της.<text:s/>Σε<text:s/>περίπτωση<text:s/>εκ<text:s/>παραδρομής<text:s/>εφαρμογής<text:s/>μεγαλύτερου<text:s/>συντελεστή<text:s/>ΦΠΑ,<text:s/>π.χ.<text:s/>23%<text:s/>αντί<text:s/>13%,<text:s/>σε<text:s/>χονδρική<text:s/>πώληση<text:s/>αγαθών,<text:s/>υπάρχει<text:s/>δυνατότητα<text:s/>(σύμφωνα<text:s/>με<text:s/>το<text:s/>άρθρο<text:s/>8<text:s/>του<text:s/>ν.<text:s/>4308/2014<text:s/>και<text:s/>την<text:s/>εγκύκλιο<text:s/>ΠΟΛ.<text:s/>1003/2014)<text:s/>να<text:s/>εκδοθεί<text:s/>πιστωτικό<text:s/>σημείωμα<text:s/>μόνο<text:s/>για<text:s/>τη<text:s/>διόρθωση<text:s/>του<text:s/>ΦΠΑ.</text:span></text:p>
      <text:p text:style-name="P49"><text:span text:style-name="T49_1">Η<text:s/>Γενική<text:s/>ΓραμματέαςΔημοσίων<text:s/>Εσόδων</text:span></text:p>
      <text:p text:style-name="P50"><text:span text:style-name="T50_1">Αικ.<text:s/>Σαββαΐδου</text:span></text:p>
      <text:p text:style-name="P51"><text:span text:style-name="T51_1">ΠΙΝΑΚΑΣ<text:s/>ΔΙΑΝΟΜΗΣ</text:span></text:p>
      <text:p text:style-name="P52"><text:span text:style-name="T52_1">Ι.<text:s/>ΑΠΟΔΕΚΤΕΣ<text:s/>ΓΙΑ<text:s/>ΕΝΕΡΓΕΙΑ</text:span></text:p>
      <text:p text:style-name="P53"><text:span text:style-name="T53_1">1.<text:s/>Αποδέκτες<text:s/>Πίνακα<text:s/>Β΄<text:s/>μόνο<text:s/>οι<text:s/>αριθ.<text:s/>1,4,5<text:s/>και<text:s/>6.</text:span></text:p>
      <text:p text:style-name="P54"><text:span text:style-name="T54_1">2.<text:s/>Αποδέκτες<text:s/>Πίνακα<text:s/>Γ΄<text:s/>μόνο<text:s/>ο<text:s/>αριθ.<text:s/>2.</text:span></text:p>
      <text:p text:style-name="P55"><text:span text:style-name="T55_1">3.<text:s/>Υπηρεσία<text:s/>TAXISnet<text:s/>για<text:s/>ανάρτηση<text:s/>στην<text:s/>ιστοσελίδα<text:s/>της<text:s/>ΓΓΠΣ.</text:span></text:p>
      <text:p text:style-name="P56"><text:span text:style-name="T56_1">4.<text:s/>Δ/νση<text:s/>Υποστήριξης<text:s/>Ηλεκτρονικών<text:s/>Υπηρεσιών<text:s/>για<text:s/>ανάρτηση<text:s/>στην<text:s/>ιστοσελίδα<text:s/>της<text:s/>ΓΓΔΕ.</text:span></text:p>
      <text:p text:style-name="P57"><text:span text:style-name="T57_1">ΙΙ.<text:s/>ΑΠΟΔΕΚΤΕΣ<text:s/>ΓΙΑ<text:s/>ΚΟΙΝΟΠΟΙΗΣΗ</text:span></text:p>
      <text:p text:style-name="P58"><text:span text:style-name="T58_1">1.<text:s/>Αποδέκτες<text:s/>Πίνακα<text:s/>Α΄<text:s/>εκτός<text:s/>του<text:s/>αριθ.<text:s/>4.</text:span></text:p>
      <text:p text:style-name="P59"><text:span text:style-name="T59_1">2.<text:s/>Αποδέκτες<text:s/>Πίνακα<text:s/>Β΄<text:s/>μόνο<text:s/>οι<text:s/>αριθ.<text:s/>7<text:s/>και<text:s/>8.</text:span></text:p>
      <text:p text:style-name="P60"><text:span text:style-name="T60_1">3.<text:s/>Αποδέκτες<text:s/>Πίνακα<text:s/>Γ΄<text:s/>μόνο<text:s/>οι<text:s/>αριθ.<text:s/>1<text:s/>και<text:s/>3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61"><text:span text:style-name="T61_1">4.<text:s/>»</text:span></text:p>
          </table:table-cell>
          <table:table-cell table:style-name="Cell2">
            <text:p text:style-name="P62"><text:span text:style-name="T62_1">»</text:span></text:p>
          </table:table-cell>
          <table:table-cell table:style-name="Cell3">
            <text:p text:style-name="P63"><text:span text:style-name="T63_1">ΣΤ΄</text:span></text:p>
          </table:table-cell>
          <table:table-cell table:style-name="Cell4">
            <text:p text:style-name="P64"/>
          </table:table-cell>
          <table:table-cell table:style-name="Cell5">
            <text:p text:style-name="P65"/>
          </table:table-cell>
        </table:table-row>
        <table:table-row table:style-name="Row2">
          <table:table-cell table:style-name="Cell6">
            <text:p text:style-name="P66"><text:span text:style-name="T66_1">5.<text:s/>»</text:span></text:p>
          </table:table-cell>
          <table:table-cell table:style-name="Cell7">
            <text:p text:style-name="P67"><text:span text:style-name="T67_1">»</text:span></text:p>
          </table:table-cell>
          <table:table-cell table:style-name="Cell8" table:number-columns-spanned="3">
            <text:p text:style-name="P68"><text:span text:style-name="T68_1">Ζ΄<text:s/>μόνο<text:s/>οι<text:s/>αριθ.<text:s/>1,<text:s/>2,3,4<text:s/>και<text:s/>9.</text:span></text:p>
          </table:table-cell>
          <table:covered-table-cell/>
          <table:covered-table-cell/>
        </table:table-row>
        <table:table-row table:style-name="Row3">
          <table:table-cell table:style-name="Cell9">
            <text:p text:style-name="P69"><text:span text:style-name="T69_1">6.<text:s/>»</text:span></text:p>
          </table:table-cell>
          <table:table-cell table:style-name="Cell10">
            <text:p text:style-name="P70"><text:span text:style-name="T70_1">»</text:span></text:p>
          </table:table-cell>
          <table:table-cell table:style-name="Cell11">
            <text:p text:style-name="P71"><text:span text:style-name="T71_1">Η΄.</text:span></text:p>
          </table:table-cell>
          <table:table-cell table:style-name="Cell12">
            <text:p text:style-name="P72"/>
          </table:table-cell>
          <table:table-cell table:style-name="Cell13">
            <text:p text:style-name="P73"/>
          </table:table-cell>
        </table:table-row>
        <table:table-row table:style-name="Row4">
          <table:table-cell table:style-name="Cell14">
            <text:p text:style-name="P74"><text:span text:style-name="T74_1">7.</text:span></text:p>
          </table:table-cell>
          <table:table-cell table:style-name="Cell15">
            <text:p text:style-name="P75"><text:span text:style-name="T75_1">»</text:span></text:p>
          </table:table-cell>
          <table:table-cell table:style-name="Cell16">
            <text:p text:style-name="P76"/>
          </table:table-cell>
          <table:table-cell table:style-name="Cell17">
            <text:p text:style-name="P77"><text:span text:style-name="T77_1">»</text:span></text:p>
          </table:table-cell>
          <table:table-cell table:style-name="Cell18">
            <text:p text:style-name="P78"><text:span text:style-name="T78_1">Θ΄<text:s/>μόνο<text:s/>ο<text:s/>αριθ.<text:s/>10.</text:span></text:p>
          </table:table-cell>
        </table:table-row>
        <table:table-row table:style-name="Row5">
          <table:table-cell table:style-name="Cell19">
            <text:p text:style-name="P79"><text:span text:style-name="T79_1">8.</text:span></text:p>
          </table:table-cell>
          <table:table-cell table:style-name="Cell20">
            <text:p text:style-name="P80"><text:span text:style-name="T80_1">»</text:span></text:p>
          </table:table-cell>
          <table:table-cell table:style-name="Cell21">
            <text:p text:style-name="P81"><text:span text:style-name="T81_1">»</text:span></text:p>
          </table:table-cell>
          <table:table-cell table:style-name="Cell22">
            <text:p text:style-name="P82"><text:span text:style-name="T82_1">ΙΑ΄</text:span></text:p>
          </table:table-cell>
          <table:table-cell table:style-name="Cell23">
            <text:p text:style-name="P83"><text:span text:style-name="T83_1">εκτός<text:s/>έμμισθα<text:s/>υποθηκοφυλακεία<text:s/>και</text:span></text:p>
          </table:table-cell>
        </table:table-row>
        <table:table-row table:style-name="Row6">
          <table:table-cell table:style-name="Cell24">
            <text:p text:style-name="P84"/>
          </table:table-cell>
          <table:table-cell table:style-name="Cell25" table:number-columns-spanned="4">
            <text:p text:style-name="P85"><text:span text:style-name="T85_1">κτηματολογικά<text:s/>γραφεία.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26">
            <text:p text:style-name="P86"><text:span text:style-name="T86_1">9.</text:span></text:p>
          </table:table-cell>
          <table:table-cell table:style-name="Cell27">
            <text:p text:style-name="P87"><text:span text:style-name="T87_1">»</text:span></text:p>
          </table:table-cell>
          <table:table-cell table:style-name="Cell28">
            <text:p text:style-name="P88"><text:span text:style-name="T88_1">»</text:span></text:p>
          </table:table-cell>
          <table:table-cell table:style-name="Cell29">
            <text:p text:style-name="P89"><text:span text:style-name="T89_1">ΙΒ΄.</text:span></text:p>
          </table:table-cell>
          <table:table-cell table:style-name="Cell30">
            <text:p text:style-name="P90"/>
          </table:table-cell>
        </table:table-row>
        <table:table-row table:style-name="Row8">
          <table:table-cell table:style-name="Cell31">
            <text:p text:style-name="P91"><text:span text:style-name="T91_1">10.</text:span></text:p>
          </table:table-cell>
          <table:table-cell table:style-name="Cell32">
            <text:p text:style-name="P92"><text:span text:style-name="T92_1">»</text:span></text:p>
          </table:table-cell>
          <table:table-cell table:style-name="Cell33">
            <text:p text:style-name="P93"><text:span text:style-name="T93_1">»</text:span></text:p>
          </table:table-cell>
          <table:table-cell table:style-name="Cell34">
            <text:p text:style-name="P94"><text:span text:style-name="T94_1">ΙΓ΄.</text:span></text:p>
          </table:table-cell>
          <table:table-cell table:style-name="Cell35">
            <text:p text:style-name="P95"/>
          </table:table-cell>
        </table:table-row>
        <table:table-row table:style-name="Row9">
          <table:table-cell table:style-name="Cell36">
            <text:p text:style-name="P96"><text:span text:style-name="T96_1">11.</text:span></text:p>
          </table:table-cell>
          <table:table-cell table:style-name="Cell37">
            <text:p text:style-name="P97"><text:span text:style-name="T97_1">»</text:span></text:p>
          </table:table-cell>
          <table:table-cell table:style-name="Cell38">
            <text:p text:style-name="P98"/>
          </table:table-cell>
          <table:table-cell table:style-name="Cell39">
            <text:p text:style-name="P99"><text:span text:style-name="T99_1">»</text:span></text:p>
          </table:table-cell>
          <table:table-cell table:style-name="Cell40">
            <text:p text:style-name="P100"><text:span text:style-name="T100_1">ΙΕ΄.</text:span></text:p>
          </table:table-cell>
        </table:table-row>
        <table:table-row table:style-name="Row10">
          <table:table-cell table:style-name="Cell41">
            <text:p text:style-name="P101"><text:span text:style-name="T101_1">12.</text:span></text:p>
          </table:table-cell>
          <table:table-cell table:style-name="Cell42">
            <text:p text:style-name="P102"><text:span text:style-name="T102_1">»</text:span></text:p>
          </table:table-cell>
          <table:table-cell table:style-name="Cell43">
            <text:p text:style-name="P103"><text:span text:style-name="T103_1">»</text:span></text:p>
          </table:table-cell>
          <table:table-cell table:style-name="Cell44">
            <text:p text:style-name="P104"><text:span text:style-name="T104_1">ΙΣΤ΄</text:span></text:p>
          </table:table-cell>
          <table:table-cell table:style-name="Cell45">
            <text:p text:style-name="P105"/>
          </table:table-cell>
        </table:table-row>
        <table:table-row table:style-name="Row11">
          <table:table-cell table:style-name="Cell46">
            <text:p text:style-name="P106"><text:span text:style-name="T106_1">13.</text:span></text:p>
          </table:table-cell>
          <table:table-cell table:style-name="Cell47">
            <text:p text:style-name="P107"><text:span text:style-name="T107_1">»</text:span></text:p>
          </table:table-cell>
          <table:table-cell table:style-name="Cell48">
            <text:p text:style-name="P108"/>
          </table:table-cell>
          <table:table-cell table:style-name="Cell49">
            <text:p text:style-name="P109"><text:span text:style-name="T109_1">»</text:span></text:p>
          </table:table-cell>
          <table:table-cell table:style-name="Cell50">
            <text:p text:style-name="P110"><text:span text:style-name="T110_1">ΙΖ΄.</text:span></text:p>
          </table:table-cell>
        </table:table-row>
        <table:table-row table:style-name="Row12">
          <table:table-cell table:style-name="Cell51">
            <text:p text:style-name="P111"><text:span text:style-name="T111_1">14.</text:span></text:p>
          </table:table-cell>
          <table:table-cell table:style-name="Cell52">
            <text:p text:style-name="P112"><text:span text:style-name="T112_1">»</text:span></text:p>
          </table:table-cell>
          <table:table-cell table:style-name="Cell53">
            <text:p text:style-name="P113"><text:span text:style-name="T113_1">»</text:span></text:p>
          </table:table-cell>
          <table:table-cell table:style-name="Cell54">
            <text:p text:style-name="P114"><text:span text:style-name="T114_1">ΙΗ΄.</text:span></text:p>
          </table:table-cell>
          <table:table-cell table:style-name="Cell55">
            <text:p text:style-name="P115"/>
          </table:table-cell>
        </table:table-row>
        <table:table-row table:style-name="Row13">
          <table:table-cell table:style-name="Cell56">
            <text:p text:style-name="P116"><text:span text:style-name="T116_1">15.</text:span></text:p>
          </table:table-cell>
          <table:table-cell table:style-name="Cell57">
            <text:p text:style-name="P117"><text:span text:style-name="T117_1">»</text:span></text:p>
          </table:table-cell>
          <table:table-cell table:style-name="Cell58">
            <text:p text:style-name="P118"/>
          </table:table-cell>
          <table:table-cell table:style-name="Cell59">
            <text:p text:style-name="P119"><text:span text:style-name="T119_1">»</text:span></text:p>
          </table:table-cell>
          <table:table-cell table:style-name="Cell60">
            <text:p text:style-name="P120"><text:span text:style-name="T120_1">ΙΘ΄<text:s/>εκτός<text:s/>των<text:s/>αριθ.<text:s/>9,10,11,13,16,19,20,<text:s/>21,<text:s/>22</text:span></text:p>
          </table:table-cell>
        </table:table-row>
        <table:table-row table:style-name="Row14">
          <table:table-cell table:style-name="Cell61">
            <text:p text:style-name="P121"><text:span text:style-name="T121_1">23,24,</text:span></text:p>
          </table:table-cell>
          <table:table-cell table:style-name="Cell62">
            <text:p text:style-name="P122"/>
          </table:table-cell>
          <table:table-cell table:style-name="Cell63">
            <text:p text:style-name="P123"/>
          </table:table-cell>
          <table:table-cell table:style-name="Cell64">
            <text:p text:style-name="P124"/>
          </table:table-cell>
          <table:table-cell table:style-name="Cell65">
            <text:p text:style-name="P125"><text:span text:style-name="T125_1">25,26,<text:s/>28,<text:s/>29,<text:s/>31,<text:s/>32,33,<text:s/>34,37,38,39<text:s/>και<text:s/>40.</text:span></text:p>
          </table:table-cell>
        </table:table-row>
        <table:table-row table:style-name="Row15">
          <table:table-cell table:style-name="Cell66">
            <text:p text:style-name="P126"><text:span text:style-name="T126_1">16.</text:span></text:p>
          </table:table-cell>
          <table:table-cell table:style-name="Cell67">
            <text:p text:style-name="P127"><text:span text:style-name="T127_1">»</text:span></text:p>
          </table:table-cell>
          <table:table-cell table:style-name="Cell68">
            <text:p text:style-name="P128"><text:span text:style-name="T128_1">»</text:span></text:p>
          </table:table-cell>
          <table:table-cell table:style-name="Cell69">
            <text:p text:style-name="P129"><text:span text:style-name="T129_1">Κ΄.</text:span></text:p>
          </table:table-cell>
          <table:table-cell table:style-name="Cell70">
            <text:p text:style-name="P130"/>
          </table:table-cell>
        </table:table-row>
        <table:table-row table:style-name="Row16">
          <table:table-cell table:style-name="Cell71">
            <text:p text:style-name="P131"><text:span text:style-name="T131_1">17.<text:s/>»</text:span></text:p>
          </table:table-cell>
          <table:table-cell table:style-name="Cell72">
            <text:p text:style-name="P132"><text:span text:style-name="T132_1">»</text:span></text:p>
          </table:table-cell>
          <table:table-cell table:style-name="Cell73">
            <text:p text:style-name="P133"><text:span text:style-name="T133_1">ΚΑ΄.</text:span></text:p>
          </table:table-cell>
          <table:table-cell table:style-name="Cell74">
            <text:p text:style-name="P134"/>
          </table:table-cell>
          <table:table-cell table:style-name="Cell75">
            <text:p text:style-name="P135"/>
          </table:table-cell>
        </table:table-row>
        <table:table-row table:style-name="Row17">
          <table:table-cell table:style-name="Cell76">
            <text:p text:style-name="P136"><text:span text:style-name="T136_1">18.</text:span></text:p>
          </table:table-cell>
          <table:table-cell table:style-name="Cell77">
            <text:p text:style-name="P137"><text:span text:style-name="T137_1">»</text:span></text:p>
          </table:table-cell>
          <table:table-cell table:style-name="Cell78">
            <text:p text:style-name="P138"/>
          </table:table-cell>
          <table:table-cell table:style-name="Cell79">
            <text:p text:style-name="P139"><text:span text:style-name="T139_1">»</text:span></text:p>
          </table:table-cell>
          <table:table-cell table:style-name="Cell80">
            <text:p text:style-name="P140"><text:span text:style-name="T140_1">ΚΒ΄.</text:span></text:p>
          </table:table-cell>
        </table:table-row>
        <table:table-row table:style-name="Row18">
          <table:table-cell table:style-name="Cell81">
            <text:p text:style-name="P141"><text:span text:style-name="T141_1">19.</text:span></text:p>
          </table:table-cell>
          <table:table-cell table:style-name="Cell82">
            <text:p text:style-name="P142"><text:span text:style-name="T142_1">»</text:span></text:p>
          </table:table-cell>
          <table:table-cell table:style-name="Cell83">
            <text:p text:style-name="P143"/>
          </table:table-cell>
          <table:table-cell table:style-name="Cell84">
            <text:p text:style-name="P144"><text:span text:style-name="T144_1">»</text:span></text:p>
          </table:table-cell>
          <table:table-cell table:style-name="Cell85">
            <text:p text:style-name="P145"><text:span text:style-name="T145_1">ΚΓ΄.</text:span></text:p>
          </table:table-cell>
        </table:table-row>
      </table:table>
      <text:p text:style-name="P146"><text:span text:style-name="T146_1">20.<text:s/>Εμπορικοί<text:s/>Σύλλογοι<text:s/>Πειραιά<text:s/>και<text:s/>Θεσσαλονίκης.</text:span></text:p>
      <text:p text:style-name="P147"><text:span text:style-name="T147_1">ΙΙΙ.<text:s/>ΕΣΩΤΕΡΙΚΗ<text:s/>ΔΙΑΝΟΜΗ</text:span></text:p>
      <text:p text:style-name="P148"><text:span text:style-name="T148_1">Γραφείο<text:s/>Υπουργού<text:s/>Οικονομικών.</text:span></text:p>
      <text:p text:style-name="P149"><text:span text:style-name="T149_1">2.<text:s/>Γραφείο<text:s/>Αν.<text:s/>Υπουργού<text:s/>Οικονομικών.</text:span></text:p>
      <text:p text:style-name="P150"><text:span text:style-name="T150_1">3.<text:s/>Γραφείο<text:s/>Γεν.<text:s/>Γραμματέα<text:s/>Οικονομικής<text:s/>Πολιτικής.</text:span></text:p>
      <text:p text:style-name="P151"><text:span text:style-name="T151_1">4.<text:s/>Γραφείο<text:s/>Γεν.<text:s/>Γραμματέα<text:s/>Δημοσίων<text:s/>Εσόδων.</text:span></text:p>
      <text:p text:style-name="P152"><text:span text:style-name="T152_1">5.<text:s/>Γραφείο<text:s/>Γ.Γ.Π.Σ.</text:span></text:p>
      <text:p text:style-name="P153"><text:span text:style-name="T153_1">6.<text:s/>Γραφείο<text:s/>κ.<text:s/>κ.<text:s/>Γενικών<text:s/>Διευθυντών.</text:span></text:p>
      <text:p text:style-name="P154"><text:span text:style-name="T154_1">7.<text:s/>Αυτοτελές<text:s/>γραφείο<text:s/>Επικοινωνίας<text:s/>και<text:s/>Δημοσίων<text:s/>Σχέσεων<text:s/>(ΓΓΔΕ).</text:span></text:p>
      <text:p text:style-name="P155"><text:span text:style-name="T155_1">8.<text:s/>Αυτοτελές<text:s/>τμήμα<text:s/>Νομικής<text:s/>Υποστήριξης<text:s/>της<text:s/>Γ.Γ.Δ.Ε.</text:span></text:p>
      <text:p text:style-name="P156"><text:span text:style-name="T156_1">9.<text:s/>Δ.Ε.Ε.Φ<text:s/>-<text:s/>Τμήμα<text:s/>Α΄<text:s/>ΦΠΑ<text:s/>(10<text:s/>αντίτυπα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