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/>
    </style:style>
    <style:style style:name="T80_6" style:family="text">
      <style:text-properties fo:language="el" fo:language-asian="el" fo:font-weight="bold" style:font-weight-asian="bold" style:font-weight-complex="bold"/>
    </style:style>
    <style:style style:name="T80_7" style:family="text">
      <style:text-properties fo:language="el" fo:language-asian="el"/>
    </style:style>
    <style:style style:name="T80_8" style:family="text">
      <style:text-properties fo:language="el" fo:language-asian="el" fo:font-weight="bold" style:font-weight-asian="bold" style:font-weight-complex="bold"/>
    </style:style>
    <style:style style:name="T80_9" style:family="text">
      <style:text-properties fo:language="el" fo:language-asian="el"/>
    </style:style>
    <style:style style:name="T80_10" style:family="text">
      <style:text-properties fo:language="el" fo:language-asian="el" fo:font-weight="bold" style:font-weight-asian="bold" style:font-weight-complex="bold"/>
    </style:style>
    <style:style style:name="T80_1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/>
    <style:style style:name="T106_3" style:family="text" style:parent-style-name="Internet_20_link">
      <style:text-properties fo:color="#0000ee" fo:language="el" fo:language-asian="el"/>
    </style:style>
    <style:style style:name="T106_4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style:text-position="super 58%" fo:font-size="15pt" style:font-size-asian="15pt" style:font-size-complex="15pt" fo:language="el" fo:language-asian="el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text:s/>Α.<text:s/>ΓΕΝ.<text:s/>ΔΙΕΥΘΥΝΣΗ<text:s/>ΦΟΡΟΛΟΓΙΚΗΣ<text:s/>ΔΙΟΙΚΗΣΗΣ</text:span></text:p>
      <text:p text:style-name="P6"><text:span text:style-name="T6_1">I<text:s/></text:span><text:span text:style-name="T6_2">.Δ/ΝΣΗ<text:s/>ΕΦΑΡΜΟΓΗΣ<text:s/>ΑΜΕΣΗΣ<text:s/>ΦΟΡΟΛΟΓΙΑΣ</text:span></text:p>
      <text:p text:style-name="P7"><text:span text:style-name="T7_1">ΤΜΗΜΑΤΑ<text:s/>Α΄<text:s/>–<text:s/>Β΄</text:span></text:p>
      <text:p text:style-name="P8"><text:span text:style-name="T8_1">Ταχ.<text:s/>Δ/νση<text:s/>:<text:s/>Καρ.<text:s/>Σερβίας<text:s/>10</text:span></text:p>
      <text:p text:style-name="P9"><text:span text:style-name="T9_1">Τ.Κ.<text:s/>:<text:s/>101<text:s/>84<text:s/>Αθήνα</text:span></text:p>
      <text:p text:style-name="P10"><text:span text:style-name="T10_1">Τηλέφωνο<text:s/>:<text:s/>210<text:s/>3375312&amp;316</text:span></text:p>
      <text:p text:style-name="P11"><text:span text:style-name="T11_1">FAX<text:s/>:<text:s/>210<text:s/>3375001</text:span></text:p>
      <text:p text:style-name="P12"><text:span text:style-name="T12_1">ΙΙ.<text:s/>Δ/ΝΣΗ<text:s/>ΠΑΡΟΧΗΣ<text:s/>ΦΟΡΟΛΟΓΙΚΩΝ<text:s/>ΥΠΗΡΕΣΙΩΝ</text:span></text:p>
      <text:h text:style-name="P13" text:outline-level="1"><text:span text:style-name="T13_1">ΤΜΗΜΑ<text:s/>Β΄</text:span></text:h>
      <text:p text:style-name="P14"><text:span text:style-name="T14_1">Ταχ.<text:s/>Δ/νση<text:s/>:<text:s/>Χανδρή<text:s/>1<text:s/>&amp;<text:s/>Θεσ/νίκης</text:span></text:p>
      <text:p text:style-name="P15"><text:span text:style-name="T15_1">Τ.Κ.<text:s/>:<text:s/>183<text:s/>46<text:s/>ΜΟΣΧΑΤΟ</text:span></text:p>
      <text:p text:style-name="P16"><text:span text:style-name="T16_1">Τηλέφωνο<text:s/>:<text:s/>210<text:s/>4802552</text:span></text:p>
      <text:p text:style-name="P17"><text:span text:style-name="T17_1">Β.<text:s/>ΓΕΝΙΚΗ<text:s/>Δ/ΝΣΗ<text:s/>ΗΛΕΚΤΡΟΝΙΚΗΣ<text:s/>ΔΙΑΚΥΒΕΡΝΗΣΗΣ</text:span></text:p>
      <text:p text:style-name="P18"><text:span text:style-name="T18_1">&amp;<text:s/>ΑΝΘΡΩΠΙΝΟΥ<text:s/>ΔΥΝΑΜΙΚΟΥ</text:span></text:p>
      <text:p text:style-name="P19"><text:span text:style-name="T19_1">Δ/ΝΣΗ<text:s/>ΗΛΕΚΤΡΟΝΙΚΗΣ<text:s/>ΔΙΑΚΥΒΕΡΝΗΣΗΣ<text:s/>Γ.Γ.Δ.Ε.</text:span></text:p>
      <text:p text:style-name="P20"><text:span text:style-name="T20_1">ΤΜΗΜΑΤΑ<text:s/>Α΄<text:s/>&amp;<text:s/>Ε΄</text:span></text:p>
      <text:p text:style-name="P21"><text:span text:style-name="T21_1">Ταχ.<text:s/>Δ/νση<text:s/>:<text:s/>Χανδρή<text:s/>1<text:s/>&amp;<text:s/>Θεσ/νίκης</text:span></text:p>
      <text:p text:style-name="P22"><text:span text:style-name="T22_1">Τ.Κ.<text:s/>:<text:s/>183<text:s/>46<text:s/>ΜΟΣΧΑΤΟ</text:span></text:p>
      <text:p text:style-name="P23"><text:span text:style-name="T23_1">Τηλέφωνο<text:s/>:<text:s/>210<text:s/>4803266</text:span></text:p>
      <text:p text:style-name="P24"><text:span text:style-name="T24_1">ΘΕΜΑ:<text:s/>Διευκρινίσεις<text:s/>για<text:s/>διάφορα<text:s/>θέματα<text:s/>που<text:s/>ανακύπτουν<text:s/>κατά<text:s/>την<text:s/>υποβολή<text:s/>των<text:s/>πληροφοριακών<text:s/>στοιχείων<text:s/>μίσθωσης<text:s/>ακίνητης<text:s/>περιουσίας</text:span></text:p>
      <text:p text:style-name="P25"><text:span text:style-name="T25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<text:s/>:</text:span></text:p>
      <text:p text:style-name="P26"><text:span text:style-name="T26_1">Ι.<text:s/>ΥΠΟΧΡΕΩΣΗ<text:s/>ΥΠΟΒΟΛΗΣ<text:s/>ΔΗΛΩΣΗΣ<text:s/>ΚΑΙ<text:s/>ΕΠΙΒΟΛΗ<text:s/>ΠΡΟΣΤΙΜΩΝ</text:span></text:p>
      <text:p text:style-name="P27"><text:span text:style-name="T27_1">1.<text:s/>Από<text:s/>την<text:s/>ΠΟΛ.1013/2014<text:s/>Απόφαση<text:s/>Γ.Γ.Δ.Ε<text:s/>προκύπτει<text:s/>ότι<text:s/>τα<text:s/>πληροφοριακά<text:s/>στοιχεία<text:s/>για<text:s/>τις<text:s/>αρχικές<text:s/>ή<text:s/>τροποποιητικές<text:s/>μισθώσεις<text:s/>γης<text:s/>ή<text:s/>ακινήτων,<text:s/>ανεξαρτήτως<text:s/>ποσού<text:s/>μισθώματος,<text:s/>που<text:s/>συνάφθηκαν<text:s/>εγγράφως<text:s/>ή<text:s/>προφορικά<text:s/>από<text:s/>1/1/2014<text:s/>και<text:s/>μετά,<text:s/>υποβάλλονται<text:s/>μέχρι<text:s/>το<text:s/>τέλος<text:s/>του<text:s/>επόμενου<text:s/>μήνα<text:s/>από<text:s/>την<text:s/>έναρξη<text:s/>ή<text:s/>την<text:s/>τροποποίηση<text:s/>της<text:s/>μίσθωσης.</text:span></text:p>
      <text:p text:style-name="P28"><text:span text:style-name="T28_1">Υποχρέωση<text:s/>υποβολής<text:s/>των<text:s/>πληροφοριακών<text:s/>στοιχείων<text:s/>μίσθωσης<text:s/>γης<text:s/>ή<text:s/>ακινήτων<text:s/>υπάρχει<text:s/>επίσης<text:s/>για<text:s/>όσες<text:s/>έγγραφες,<text:s/>αρχικές<text:s/>ή<text:s/>τροποποιητικές<text:s/>συμφωνίες<text:s/>μίσθωσης<text:s/>είχαν<text:s/>συναφθεί<text:s/>μέχρι<text:s/>και<text:s/>31/12/2013<text:s/>και<text:s/>παρά<text:s/>την<text:s/>υποχρέωση<text:s/>θεώρησής<text:s/>τους,<text:s/>δεν<text:s/>υποβλήθηκαν<text:s/>στην<text:s/>Δ.Ο.Υ.<text:s/>για<text:s/>θεώρηση.</text:span></text:p>
      <text:p text:style-name="P29"><text:span text:style-name="T29_1">Ανάλογη<text:s/>υποχρέωση<text:s/>υπάρχει<text:s/>για<text:s/>την<text:s/>εκμίσθωση<text:s/>ή<text:s/>υπεκμίσθωση<text:s/>γης<text:s/>ή<text:s/>ακινήτων,<text:s/>με<text:s/>αντάλλαγμα<text:s/>σε<text:s/>είδος,<text:s/>καθώς<text:s/>και<text:s/>για<text:s/>την<text:s/>παραχώρηση<text:s/>χρήσης<text:s/>αυτών<text:s/>(δωρεάν<text:s/>παραχώρηση)<text:s/>για<text:s/>την<text:s/>οποία<text:s/>τεκμαίρεται<text:s/>φορολογητέο<text:s/>εισόδημα,<text:s/>εκτός<text:s/>από</text:span></text:p>
      <text:p text:style-name="P30"><text:span text:style-name="T30_1">τη<text:s/>δωρεάν<text:s/>παραχώρηση<text:s/>κατοικίας<text:s/>μέχρι<text:s/>200<text:s/>τ.μ.<text:s/>που<text:s/>θα<text:s/>χρησιμοποιηθεί<text:s/>ως<text:s/>κυρία<text:s/>κατοικία<text:s/>από<text:s/>ανιόντες<text:s/>ή<text:s/>κατιόντες.</text:span></text:p>
      <text:p text:style-name="P31"><text:span text:style-name="T31_1">2.<text:s/>Εξαιρούνται<text:s/>από<text:s/>την<text:s/>υποχρέωση<text:s/>υποβολής,<text:s/>εφόσον<text:s/>έχουν<text:s/>συναφθεί<text:s/>πριν<text:s/>την<text:s/>1/1/2014<text:s/>και<text:s/>είναι<text:s/>σε<text:s/>ισχύ,<text:s/>οι<text:s/>έγγραφες<text:s/>αρχικές<text:s/>ή<text:s/>τροποποιητικές<text:s/>συμφωνίες<text:s/>μίσθωσης<text:s/>γεωργικής<text:s/>γης<text:s/>με<text:s/>μηνιαίο<text:s/>μίσθωμα<text:s/>έως<text:s/>εκατό<text:s/>(100)<text:s/>ευρώ,<text:s/>οι<text:s/>προφορικές<text:s/>αρχικές<text:s/>ή<text:s/>τροποποιητικές<text:s/>συμφωνίες<text:s/>μίσθωσης,<text:s/>καθώς<text:s/>και<text:s/>οι<text:s/>έγγραφες<text:s/>ή<text:s/>προφορικές<text:s/>δωρεάν<text:s/>παραχωρήσεις<text:s/>χρήσης<text:s/>γης<text:s/>ή<text:s/>ακινήτου,<text:s/>για<text:s/>τις<text:s/>οποίες<text:s/>δεν<text:s/>υπήρχε<text:s/>υποχρέωση<text:s/>θεώρησης<text:s/>σύμφωνα<text:s/>με<text:s/>τις<text:s/>προϊσχύουσες<text:s/>διατάξεις.<text:s/>Επίσης,<text:s/>καθίσταται<text:s/>προαιρετική<text:s/>η<text:s/>υποβολή<text:s/>αρχικών<text:s/>ή<text:s/>τροποποιητικών<text:s/>δηλώσεων<text:s/>αγροτικών<text:s/>εκτάσεων<text:s/>με<text:s/>μηνιαίο<text:s/>μίσθωμα<text:s/>μέχρι<text:s/>80€<text:s/>από<text:s/>την<text:s/>27-2-2015,<text:s/>όπως<text:s/>ορίζεται<text:s/>στην<text:s/>ΠΟΛ.1028/2015<text:s/>(ΦΕΚ<text:s/>294Β΄/27-2-2015)<text:s/>Απόφαση<text:s/>Γ.Γ.Δ.Ε.</text:span></text:p>
      <text:p text:style-name="P32"><text:span text:style-name="T32_1">Εξαιρούνται<text:s/>από<text:s/>την<text:s/>επιβολή<text:s/>προστίμου<text:s/>:</text:span></text:p>
      <text:p text:style-name="P33"><text:span text:style-name="T33_1">α)</text:span><text:span text:style-name="T33_2"><text:tab/></text:span><text:span text:style-name="T33_3">Η<text:s/>ετεροχρονισμένη<text:s/>υποβολή<text:s/>των<text:s/>πληροφοριακών<text:s/>στοιχείων<text:s/>μίσθωσης,<text:s/>λόγω<text:s/>αποδεδειγμένης<text:s/>τεχνικής<text:s/>αδυναμίας,<text:s/>σύμφωνα<text:s/>με<text:s/>τις<text:s/>διατάξεις<text:s/>της<text:s/>παρ.<text:s/>6<text:s/>του<text:s/>άρθρου<text:s/>2<text:s/>και<text:s/>της<text:s/>παρ.<text:s/>2<text:s/>του<text:s/>άρθρου<text:s/>4<text:s/>της<text:s/>ΠΟΛ.1013/2014<text:s/>Aπόφασης.</text:span></text:p>
      <text:p text:style-name="P34"><text:span text:style-name="T34_1">β)</text:span><text:span text:style-name="T34_2"><text:tab/></text:span><text:span text:style-name="T34_3">Η<text:s/>εκ<text:s/>νέου<text:s/>υποβολή<text:s/>Δήλωσης<text:s/>Πληροφοριακών<text:s/>Στοιχείων<text:s/>Μίσθωσης,<text:s/>η<text:s/>οποία<text:s/>υποβάλλεται<text:s/>υποχρεωτικά<text:s/>στις<text:s/>περιπτώσεις<text:s/>μισθώσεων,<text:s/>όπου<text:s/>ως<text:s/>μισθωτής<text:s/>συμβάλλεται<text:s/>υπό<text:s/>σύσταση<text:s/>Νομικό<text:s/>Πρόσωπο<text:s/>ή<text:s/>νομική<text:s/>οντότητα<text:s/>εφόσον<text:s/>αυτή<text:s/>υποβληθεί<text:s/>μέσα<text:s/>στον<text:s/>επόμενο<text:s/>μήνα<text:s/>από<text:s/>την<text:s/>χορήγηση<text:s/>ΑΦΜ<text:s/>στο<text:s/>Νομικό<text:s/>Πρόσωπο<text:s/>ή<text:s/>νομική<text:s/>οντότητα.</text:span></text:p>
      <text:p text:style-name="P35"><text:span text:style-name="T35_1">γ)</text:span><text:span text:style-name="T35_2"><text:tab/></text:span><text:span text:style-name="T35_3">Η<text:s/>εκπρόθεσμη<text:s/>υποβολή<text:s/>αγροτικών<text:s/>μισθώσεων<text:s/>που<text:s/>είχαν<text:s/>συναφθεί<text:s/>από<text:s/>1/1/2014<text:s/>μέχρι<text:s/>31/12/2014,<text:s/>εφόσον<text:s/>αυτές<text:s/>υποβλήθηκαν<text:s/>μέχρι<text:s/>31/3/2015<text:s/>(ΠΟΛ.1027/2015<text:s/>ΦΕΚ<text:s/>294Β΄/27-2-2015).</text:span></text:p>
      <text:p text:style-name="P36"><text:span text:style-name="T36_1">3.<text:s/>Σε<text:s/>κάθε<text:s/>περίπτωση<text:s/>για<text:s/>την<text:s/>επιβολή<text:s/>κυρώσεων<text:s/>σε<text:s/>εκπρόθεσμη<text:s/>ή<text:s/>μη<text:s/>υποβολή<text:s/>Δήλωσης<text:s/>Πληροφοριακών<text:s/>Στοιχείων<text:s/>Μίσθωσης<text:s/>λαμβάνονται<text:s/>υπόψη<text:s/>οι<text:s/>προθεσμίες<text:s/>που<text:s/>ορίστηκαν<text:s/>με<text:s/>την<text:s/>ΠΟΛ.1038/31-1-2014<text:s/>Απόφαση<text:s/>Γ.Γ.Δ.Ε<text:s/>και<text:s/>την<text:s/>ΠΟΛ.1027/22-1-2015<text:s/>Απόφαση<text:s/>Γ.Γ.Δ.Ε.</text:span></text:p>
      <text:p text:style-name="P37"><text:span text:style-name="T37_1">4.<text:s/>Εξαιρετικά:</text:span></text:p>
      <text:p text:style-name="P38"><text:span text:style-name="T38_1">α)</text:span><text:span text:style-name="T38_2"><text:tab/></text:span><text:span text:style-name="T38_3">Στις<text:s/>περιπτώσεις<text:s/>αρχικών<text:s/>ή<text:s/>τροποποιητικών<text:s/>μισθώσεων<text:s/>που<text:s/>οι<text:s/>όροι<text:s/>τους<text:s/>καθορίζονται<text:s/>με<text:s/>νόμο<text:s/>ή<text:s/>δικαστική<text:s/>απόφαση,<text:s/>θεωρείται<text:s/>εμπρόθεσμη<text:s/>η<text:s/>υποβολή<text:s/>της<text:s/>Δήλωσης<text:s/>Πληροφοριακών<text:s/>Στοιχείων<text:s/>Μίσθωσης,<text:s/>εφόσον<text:s/>πραγματοποιηθεί<text:s/>μέσα<text:s/>στον<text:s/>επόμενο<text:s/>μήνα<text:s/>από<text:s/>την<text:s/>δημοσίευση<text:s/>του<text:s/>νόμου<text:s/>ή<text:s/>την<text:s/>κοινοποίηση<text:s/>της<text:s/>απόφασης<text:s/>αντίστοιχα.</text:span></text:p>
      <text:p text:style-name="P39"><text:span text:style-name="T39_1">β)</text:span><text:span text:style-name="T39_2"><text:tab/></text:span><text:span text:style-name="T39_3">Σε<text:s/>περίπτωση<text:s/>θανάτου<text:s/>του<text:s/>φορολογούμενου,<text:s/>οι<text:s/>κληρονόμοι<text:s/>του<text:s/>υποβάλλουν<text:s/>εμπρόθεσμα<text:s/>τα<text:s/>πληροφοριακά<text:s/>στοιχεία<text:s/>μίσθωσης<text:s/>ακίνητης<text:s/>περιουσίας<text:s/>για<text:s/>το<text:s/>προ<text:s/>του<text:s/>θανάτου<text:s/>χρονικό<text:s/>διάστημα,<text:s/>μέσα<text:s/>στον<text:s/>επόμενο<text:s/>μήνα<text:s/>από<text:s/>την<text:s/>εκπνοή<text:s/>της<text:s/>τετράμηνης<text:s/>προθεσμίας<text:s/>του<text:s/>κληρονόμου<text:s/>για<text:s/>αποποίηση<text:s/>της<text:s/>κληρονομίας,<text:s/>σύμφωνα<text:s/>με<text:s/>τις<text:s/>διατάξεις<text:s/>των<text:s/>άρθρων<text:s/>1846-1850<text:s/>Α.Κ..</text:span></text:p>
      <text:p text:style-name="P40"><text:span text:style-name="T40_1">5.<text:s/>Για<text:s/>εκπρόθεσμη<text:s/>ή<text:s/>ελλιπή<text:s/>υποβολή<text:s/>ή<text:s/>μη<text:s/>υποβολή<text:s/>Δήλωσης<text:s/>Πληροφοριακών<text:s/>Στοιχείων<text:s/>Μίσθωσης<text:s/>επιβάλλεται<text:s/>πρόστιμο<text:s/>εκατό<text:s/>(100)<text:s/>ευρώ<text:s/>σύμφωνα<text:s/>με<text:s/>τις<text:s/>διατάξεις<text:s/>της<text:s/>περ.<text:s/>α΄<text:s/>της<text:s/>παρ.<text:s/>2<text:s/>του<text:s/>άρθρου<text:s/>54<text:s/>του<text:s/>ν.<text:s/>4174/2013.</text:span></text:p>
      <text:p text:style-name="P41"><text:span text:style-name="T41_1">6.<text:s/>Τα<text:s/>συμφωνητικά<text:s/>μίσθωσης<text:s/>που<text:s/>εκ<text:s/>παραδρομής<text:s/>έχουν<text:s/>υποβληθεί<text:s/>στις<text:s/>Δ.Ο.Υ<text:s/>(εμπρόθεσμα)<text:s/>καταχωρούνται<text:s/>υποχρεωτικά<text:s/>ηλεκτρονικά<text:s/>χωρίς<text:s/>κυρώσεις<text:s/>μέχρι<text:s/>30/4/2016.</text:span></text:p>
      <text:p text:style-name="P42"><text:span text:style-name="T42_1">7.<text:s/>Επισημαίνεται,<text:s/>ότι<text:s/>σε<text:s/>καμία<text:s/>περίπτωση<text:s/>δεν<text:s/>επιβάλλεται<text:s/>οποιοδήποτε<text:s/>πρόστιμο<text:s/>στον<text:s/>μισθωτή<text:s/>για<text:s/>μη<text:s/>αποδοχή<text:s/>των<text:s/>δηλωθέντων<text:s/>πληροφοριακών<text:s/>στοιχείων<text:s/>μίσθωσης.</text:span></text:p>
      <text:p text:style-name="P43"><text:span text:style-name="T43_1">ΙΙ.<text:s/>ΔΙΚΑΙΩΜΑ<text:s/>ΕΚΜΕΤΑΛΛΕΥΣΗΣ<text:s/>ΠΕΡΙΠΤΕΡΟΥ<text:s/>ΚΑΙ<text:s/>ΛΟΙΠΩΝ<text:s/>ΑΚΙΝΗΤΩΝ</text:span></text:p>
      <text:p text:style-name="P44"><text:span text:style-name="T44_1">Το<text:s/>συμφωνητικό<text:s/>που<text:s/>συντάσσεται<text:s/>για<text:s/>την<text:s/>παραχώρηση<text:s/>του<text:s/>δικαιώματος<text:s/>εκμετάλλευσης<text:s/>περιπτέρου,<text:s/>δεν<text:s/>αποτελεί<text:s/>συμφωνητικό<text:s/>εκμίσθωσης<text:s/>ή<text:s/>δωρεάν<text:s/>παραχώρησης<text:s/>ακίνητου<text:s/>και<text:s/>συνεπώς<text:s/>δεν<text:s/>περιλαμβάνεται<text:s/>μεταξύ<text:s/>των<text:s/>πληροφοριακών<text:s/>στοιχείων<text:s/>μίσθωσης<text:s/>ακίνητης<text:s/>περιουσίας<text:s/>που<text:s/>υποβάλλονται<text:s/>ηλεκτρονικά<text:s/>στην<text:s/>παρούσα<text:s/>εφαρμογή.</text:span></text:p>
      <text:p text:style-name="P45"><text:span text:style-name="T45_1">Όσον<text:s/>αφορά<text:s/>τις<text:s/>«μικτές<text:s/>συμβάσεις»,<text:s/>ήτοι<text:s/>συμβάσεις<text:s/>παραχώρησης<text:s/>του<text:s/>δικαιώματος<text:s/>παρουσίας<text:s/>και<text:s/>λειτουργίας<text:s/>μιας<text:s/>επιχείρησης<text:s/>σε<text:s/>ακίνητο<text:s/>(δικαίωμα<text:s/>εμπορικής<text:s/>εκμετάλλευσης<text:s/>του<text:s/>ακινήτου),<text:s/>στο<text:s/>οποίο<text:s/>περιλαμβάνεται<text:s/>διακριτά<text:s/>και<text:s/>παρεπόμενο<text:s/>δικαίωμα<text:s/>μίσθωσης,<text:s/>με<text:s/>την<text:s/>ΠΟΛ.1069/23.03.2015<text:s/>έχει<text:s/>διευκρινισθεί,<text:s/>ότι<text:s/>ως<text:s/>εισόδημα<text:s/>από<text:s/>ακίνητη<text:s/>περιουσία<text:s/>λογίζεται<text:s/>τόσο<text:s/>το<text:s/>μίσθωμα<text:s/>που<text:s/>συμφωνήθηκε<text:s/>μεταξύ<text:s/>των<text:s/>συμβαλλόμενων<text:s/>μερών<text:s/>όσο<text:s/>και<text:s/>το<text:s/>ποσό<text:s/>της<text:s/>άυλης<text:s/>αξίας<text:s/>(δικαίωμα<text:s/>εμπορικής<text:s/>εκμετάλλευσης).<text:s/>Ως<text:s/>εκ<text:s/>τούτου,<text:s/>στο<text:s/>πεδίο<text:s/></text:span><text:span text:style-name="T45_2">«Σημειώσεις»<text:s/></text:span><text:span text:style-name="T45_3">της<text:s/>Δήλωσης<text:s/>Πληροφοριακών<text:s/>Στοιχείων<text:s/>Μίσθωσης<text:s/>ακίνητης<text:s/>περιουσίας<text:s/>θα<text:s/>πρέπει<text:s/>να<text:s/>αναγράφεται<text:s/>η<text:s/>συμφωνία<text:s/>που<text:s/>αφορά<text:s/>στην<text:s/>καταβολή<text:s/>ποσού<text:s/>άυλης<text:s/>αξίας,<text:s/>το<text:s/>συμφωνηθέν<text:s/>ποσό<text:s/>και<text:s/>ο<text:s/>χρόνος<text:s/>καταβολής<text:s/>αυτού.</text:span></text:p>
      <text:p text:style-name="P46"><text:span text:style-name="T46_1">ΙΙΙ.<text:s/>ΕΙΔΙΚΕΣ<text:s/>ΠΕΡΙΠΤΩΣΕΙΣ<text:s/>ΕΚΜΙΣΘΩΣΗΣ</text:span></text:p>
      <text:p text:style-name="P47"><text:span text:style-name="T47_1">Α.<text:s/>ΕΚΜΙΣΘΩΣΗ<text:s/>ΑΓΡΟΤΙΚΗΣ<text:s/>ΓΗΣ</text:span></text:p>
      <text:p text:style-name="P48"><text:span text:style-name="T48_1">Σε<text:s/>περίπτωση<text:s/>εκμίσθωσης<text:s/>αγροτικής<text:s/>γης<text:s/>για<text:s/>συγκεκριμένη<text:s/>καλλιεργητική<text:s/>περίοδο<text:s/>που<text:s/>εκτείνεται<text:s/>σε<text:s/>δύο<text:s/>(2)<text:s/>ή<text:s/>και<text:s/>περισσότερα<text:s/>φορολογικά<text:s/>έτη<text:s/>με<text:s/>ενιαία<text:s/>συμφωνία,<text:s/>εφόσον<text:s/>υπάρχει<text:s/>υποχρέωση<text:s/>υποβολής<text:s/>Δήλωσης<text:s/>Πληροφοριακών<text:s/>Στοιχείων<text:s/>Μίσθωσης<text:s/>ακίνητης<text:s/>περιουσίας<text:s/>σύμφωνα<text:s/>με<text:s/>την<text:s/>ΠΟΛ.1028/2015<text:s/>Απόφαση<text:s/>Γ.Γ.Δ.Ε.,<text:s/>αυτή<text:s/>θα<text:s/>υποβληθεί<text:s/>μέχρι<text:s/>το<text:s/>τέλος<text:s/>του<text:s/>επόμενου<text:s/>μήνα<text:s/>από<text:s/>την<text:s/>έναρξη<text:s/>ή<text:s/>την<text:s/>τροποποίηση<text:s/>της<text:s/>μίσθωσης.</text:span></text:p>
      <text:p text:style-name="P49"><text:span text:style-name="T49_1">Σημειώνεται<text:s/>ότι<text:s/>για<text:s/>τις<text:s/>περιπτώσεις<text:s/>εκμίσθωσης<text:s/>αγροτικών<text:s/>εκτάσεων,<text:s/>εάν<text:s/>δεν<text:s/>δηλωθούν<text:s/>τα<text:s/>στοιχεία<text:s/>όλων<text:s/>των<text:s/>συνιδιοκτητών<text:s/>η<text:s/>δήλωση<text:s/>δεν<text:s/>θεωρείται<text:s/>ελλιπής<text:s/>σύμφωνα<text:s/>με<text:s/>τα<text:s/>οριζόμενα<text:s/>στην<text:s/>ΠΟΛ.1030/2015<text:s/>εγκύκλιο.</text:span></text:p>
      <text:p text:style-name="P50"><text:span text:style-name="T50_1">Β.<text:s/>ΕΚΜΙΣΘΩΣΗ<text:s/>ΚΟΙΝΟΧΡΗΣΤΩΝ<text:s/>ΧΩΡΩΝ</text:span></text:p>
      <text:p text:style-name="P51"><text:span text:style-name="T51_1">Σε<text:s/>περίπτωση<text:s/>εκμίσθωσης<text:s/>κοινόχρηστου<text:s/>χώρου<text:s/>τα<text:s/>πληροφοριακά<text:s/>στοιχεία<text:s/>μίσθωσης<text:s/>θα<text:s/>υποβληθούν<text:s/>από<text:s/>τον<text:s/>διαχειριστή<text:s/>της<text:s/>πολυκατοικίας<text:s/>(φυσικό<text:s/>ή<text:s/>νομικό<text:s/>πρόσωπο<text:s/>ή<text:s/>νομική<text:s/>οντότητα)<text:s/>με<text:s/>το<text:s/>ΑΦΜ<text:s/>της<text:s/>πολυκατοικίας<text:s/>ή<text:s/>του<text:s/>νομικού<text:s/>προσώπου<text:s/>ή<text:s/>της<text:s/>νομικής<text:s/>οντότητας,<text:s/>αντίστοιχα,<text:s/>δηλώνοντας<text:s/>στις<text:s/>παρατηρήσεις<text:s/>τους<text:s/>ιδιοκτήτες<text:s/>των<text:s/>διηρημένων<text:s/>ιδιοκτησιών<text:s/>κατά<text:s/>το<text:s/>ποσοστό<text:s/>συμμετοχής<text:s/>τους<text:s/>στους<text:s/>χώρους<text:s/>αυτούς,<text:s/>όπως<text:s/>ορίζεται<text:s/>στο<text:s/>συμβόλαιο<text:s/>σύστασης<text:s/>οριζόντιας<text:s/>(ή<text:s/>κάθετης)<text:s/>ιδιοκτησίας.<text:s/>Αν<text:s/>δεν<text:s/>προβλέπεται<text:s/>στο<text:s/>συμβόλαιο<text:s/>συγκεκριμένο<text:s/>ποσοστό,<text:s/>θα<text:s/>ληφθεί<text:s/>υπόψη<text:s/>το<text:s/>ποσοστό<text:s/>συμμετοχής<text:s/>τους<text:s/>στο<text:s/>οικόπεδο.</text:span></text:p>
      <text:p text:style-name="P52"><text:span text:style-name="T52_1">Γ.<text:s/>ΕΚΜΙΣΘΩΣΗ<text:s/>ΚΛΗΡΟΝΟΜΙΑΙΑΣ<text:s/>ΠΕΡΙΟΥΣΙΑΣ</text:span></text:p>
      <text:p text:style-name="P53"><text:span text:style-name="T53_1">Συγκεκριμένα<text:s/>σε<text:s/>περίπτωση<text:s/>:</text:span></text:p>
      <text:p text:style-name="P54"><text:span text:style-name="T54_1">1.<text:s/>Σχολάζουσας<text:s/>κληρονομίας,<text:s/>υπόχρεος<text:s/>σε<text:s/>υποβολή<text:s/>Δήλωσης<text:s/>Πληροφοριακών<text:s/>Στοιχείων<text:s/>Μίσθωσης<text:s/>της<text:s/>κληρονομιαίας<text:s/>περιουσίας<text:s/>είναι<text:s/>ο<text:s/>κηδεμόνας.</text:span></text:p>
      <text:p text:style-name="P55"><text:span text:style-name="T55_1">2.<text:s/>Κληρονομιαίας<text:s/>περιουσίας<text:s/>υπό<text:s/>εκκαθάριση,<text:s/>που<text:s/>διατίθεται<text:s/>υπέρ<text:s/>του<text:s/>Δημοσίου<text:s/>ή<text:s/>οποιουδήποτε<text:s/>άλλου<text:s/>και<text:s/>απαιτείται<text:s/>διορισμός<text:s/>δικαστικού<text:s/>εκκαθαριστή,<text:s/>4</text:span></text:p>
      <text:p text:style-name="P56"><text:span text:style-name="T56_1">υπόχρεος<text:s/>για<text:s/>την<text:s/>υποβολή<text:s/>των<text:s/>πληροφοριακών<text:s/>στοιχείων<text:s/>μίσθωσης<text:s/>αυτής<text:s/>είναι<text:s/>ο<text:s/>διορισμένος<text:s/>από<text:s/>το<text:s/>δικαστήριο<text:s/>εκκαθαριστής<text:s/>κληρονομίας.</text:span></text:p>
      <text:p text:style-name="P57"><text:span text:style-name="T57_1">3.<text:s/>Κληρονομιαίας<text:s/>περιουσίας<text:s/>υπό<text:s/>εκκαθάριση,<text:s/>που<text:s/>διατίθεται<text:s/>σε<text:s/>υφιστάμενο<text:s/>μη<text:s/>κερδοσκοπικό<text:s/>Νομικό<text:s/>Πρόσωπο<text:s/>κοινωφελούς<text:s/>χαρακτήρα,<text:s/>χωρίς<text:s/>να<text:s/>επιτάσσει<text:s/>την<text:s/>εκτέλεση<text:s/>ειδικού<text:s/>έργου,<text:s/>υπόχρεος<text:s/>σε<text:s/>υποβολή<text:s/>των<text:s/>πληροφοριακών<text:s/>στοιχείων<text:s/>μίσθωσης<text:s/>αυτής<text:s/>είναι<text:s/>ο<text:s/>εκτελεστής<text:s/>διαθήκης<text:s/>που<text:s/>διορίστηκε<text:s/>από<text:s/>το<text:s/>δικαστήριο<text:s/>ή<text:s/>από<text:s/>την<text:s/>αρμόδια<text:s/>αρχή.</text:span></text:p>
      <text:p text:style-name="P58"><text:span text:style-name="T58_1">4.<text:s/>Κληρονομιαίας<text:s/>περιουσίας<text:s/>που<text:s/>διατίθεται<text:s/>σε<text:s/>υφιστάμενο<text:s/>μη<text:s/>κερδοσκοπικό<text:s/>Νομικό<text:s/>Πρόσωπο<text:s/>κοινωφελούς<text:s/>χαρακτήρα<text:s/>για<text:s/>την<text:s/>εκτέλεση<text:s/>ορισμένων<text:s/>έργων<text:s/>(Κεφάλαια<text:s/>Αυτοτελούς<text:s/>Διαχείρισης),<text:s/>υπόχρεος<text:s/>για<text:s/>την<text:s/>υποβολή<text:s/>των<text:s/>πληροφοριακών<text:s/>στοιχείων<text:s/>μίσθωσης<text:s/>αυτής<text:s/>είναι<text:s/>ο<text:s/>διορισμένος<text:s/>από<text:s/>τον<text:s/>διαθέτη<text:s/>ή<text:s/>την<text:s/>αρμόδια<text:s/>αρχή<text:s/>εκτελεστής<text:s/>διαθήκης.</text:span></text:p>
      <text:p text:style-name="P59"><text:span text:style-name="T59_1">5.<text:s/>Κληρονομιαίας<text:s/>περιουσίας<text:s/>υπό<text:s/>εκκαθάριση,<text:s/>που<text:s/>προορίζεται<text:s/>για<text:s/>τη<text:s/>σύσταση<text:s/>αυτοτελούς<text:s/>κοινωφελούς<text:s/>ιδρύματος,<text:s/>αρμόδιο<text:s/>για<text:s/>την<text:s/>υποβολή<text:s/>των<text:s/>πληροφοριακών<text:s/>στοιχείων<text:s/>μίσθωσης<text:s/>αυτής<text:s/>είναι<text:s/>το<text:s/>υπό<text:s/>σύσταση<text:s/>νομικό<text:s/>πρόσωπο.</text:span></text:p>
      <text:p text:style-name="P60"><text:span text:style-name="T60_1">6.<text:s/>Θανάτου<text:s/>του<text:s/>φορολογούμενου,<text:s/>υπόχρεοι<text:s/>για<text:s/>την<text:s/>υποβολή<text:s/>Δήλωσης<text:s/>Πληροφοριακών<text:s/>Στοιχείων<text:s/>Μίσθωσης<text:s/>για<text:s/>τη<text:s/>μέχρι<text:s/>του<text:s/>θανάτου<text:s/>χρονολογία<text:s/>είναι<text:s/>οι<text:s/>κληρονόμοι.</text:span></text:p>
      <text:p text:style-name="P61"><text:span text:style-name="T61_1">Δ.<text:s/>ΛΟΙΠΕΣ<text:s/>ΕΙΔΙΚΕΣ<text:s/>ΠΕΡΙΠΤΩΣΕΙΣ<text:s/>ΕΚΜΙΣΘΩΣΗΣ</text:span></text:p>
      <text:p text:style-name="P62"><text:span text:style-name="T62_1">1.<text:s/>Σε<text:s/>περίπτωση<text:s/>πτώχευσης,<text:s/>υπόχρεος<text:s/>σε<text:s/>υποβολή<text:s/>των<text:s/>πληροφοριακών<text:s/>στοιχείων<text:s/>μίσθωσης<text:s/>είναι<text:s/>ο<text:s/>σύνδικος<text:s/>πτώχευσης.</text:span></text:p>
      <text:p text:style-name="P63"><text:span text:style-name="T63_1">2.<text:s/>Σε<text:s/>περίπτωση<text:s/>επιδικίας,<text:s/>υπόχρεος<text:s/>σε<text:s/>υποβολή<text:s/>των<text:s/>πληροφοριακών<text:s/>στοιχείων<text:s/>μίσθωσης<text:s/>είναι<text:s/>ο<text:s/>προσωρινός<text:s/>διαχειριστής.</text:span></text:p>
      <text:p text:style-name="P64"><text:span text:style-name="T64_1">3.<text:s/>Σε<text:s/>περίπτωση<text:s/>μεσεγγύησης,<text:s/>υπόχρεος<text:s/>σε<text:s/>υποβολή<text:s/>των<text:s/>πληροφοριακών<text:s/>στοιχείων<text:s/>μίσθωσης<text:s/>είναι<text:s/>ο<text:s/>μεσεγγυούχος.</text:span></text:p>
      <text:p text:style-name="P65"><text:span text:style-name="T65_1">4.<text:s/>Σε<text:s/>περίπτωση<text:s/>που<text:s/>ιδιοκτήτης<text:s/>είναι<text:s/>ανήλικο<text:s/>τέκνο,<text:s/>υπόχρεος<text:s/>σε<text:s/>υποβολή<text:s/>της<text:s/>Δήλωσης<text:s/>Πληροφοριακών<text:s/>Στοιχείων<text:s/>Μίσθωσης<text:s/>Ακίνητης<text:s/>Περιουσίας<text:s/>είναι<text:s/>ο<text:s/>γονέας<text:s/>που<text:s/>ασκεί<text:s/>την<text:s/>γονική<text:s/>μέριμνα.</text:span></text:p>
      <text:p text:style-name="P66"><text:span text:style-name="T66_1">5.<text:s/>Σε<text:s/>περίπτωση<text:s/>που<text:s/>ιδιοκτήτης<text:s/>ακινήτου<text:s/>είναι<text:s/>ανήλικος<text:s/>ή<text:s/>άτομο<text:s/>σε<text:s/>δικαστική<text:s/>συμπαράσταση,<text:s/>υπόχρεος<text:s/>σε<text:s/>υποβολή<text:s/>των<text:s/>πληροφοριακών<text:s/>στοιχείων<text:s/>μίσθωσης<text:s/>είναι<text:s/>ο<text:s/>επίτροπος<text:s/>ή<text:s/>ο<text:s/>κηδεμόνας<text:s/>ή<text:s/>ο<text:s/>δικαστικός<text:s/>συμπαραστάτης.</text:span></text:p>
      <text:p text:style-name="P67"><text:span text:style-name="T67_1">Επισημαίνεται<text:s/>ότι<text:s/>για<text:s/>τις<text:s/>περιπτώσεις<text:s/>εκμίσθωσης<text:s/>κληρονομιαίας<text:s/>περιουσίας<text:s/>(Γ),<text:s/>καθώς<text:s/>και<text:s/>τις<text:s/>λοιπές<text:s/>ειδικές<text:s/>περιπτώσεις<text:s/>εκμίσθωσης<text:s/>(Δ),<text:s/>οι<text:s/>Δηλώσεις<text:s/>Πληροφοριακών<text:s/>Στοιχείων<text:s/>Μίσθωσης<text:s/>ακίνητης<text:s/>περιουσίας<text:s/>θα<text:s/>υποβάλλονται<text:s/>σύμφωνα<text:s/>με<text:s/>τα<text:s/>οριζόμενα<text:s/>στην<text:s/>παρ.2<text:s/>της<text:s/>ΠΟΛ.1028/2015<text:s/>Απόφασης<text:s/>Γ.Γ.Δ.Ε.</text:span></text:p>
      <text:p text:style-name="P68"><text:span text:style-name="T68_1">ΙV.<text:s/>ΕΚΜΙΣΘΩΣΗ<text:s/>ΣΕ<text:s/>ΑΛΛΟΔΑΠΟΥΣ</text:span></text:p>
      <text:p text:style-name="P69"><text:span text:style-name="T69_1">Αναφορικά<text:s/>με<text:s/>την<text:s/>εκμίσθωση<text:s/>καταλυμάτων<text:s/>(επιπλωμένων<text:s/>ή<text:s/>μη<text:s/>δωματίων<text:s/>ή<text:s/>διαμερισμάτων<text:s/>ή<text:s/>κατοικιών<text:s/>ή<text:s/>επαύλεων),<text:s/>σε<text:s/>αλλοδαπά<text:s/>φυσικά<text:s/>πρόσωπα,<text:s/>με<text:s/>διάρκεια<text:s/>μίσθωσης<text:s/>έως<text:s/>τρεις<text:s/>(3)<text:s/>μήνες<text:s/>ανά<text:s/>έτος,<text:s/>χωρίς<text:s/>την<text:s/>παροχή<text:s/>ξενοδοχειακών<text:s/>υπηρεσιών<text:s/>(πχ.<text:s/>πρωινό,<text:s/>καθαριότητα,<text:s/>παροχή<text:s/>κλινοσκεπασμάτων<text:s/>κλπ.),<text:s/>διευκρινίζεται<text:s/>ότι<text:s/>για<text:s/>την<text:s/>καταχώρηση<text:s/>των<text:s/>πληροφοριακών<text:s/>στοιχείων<text:s/>μίσθωσης<text:s/>ακίνητης<text:s/>περιουσίας<text:s/>δεν<text:s/>απαιτείται<text:s/>ο<text:s/>ΑΦΜ<text:s/>του<text:s/>μισθωτή,<text:s/>αλλά<text:s/>καταχωρείται<text:s/>ο<text:s/>αριθμός<text:s/>του<text:s/>αλλοδαπού<text:s/>διαβατηρίου,<text:s/>η<text:s/>διεύθυνση<text:s/>και<text:s/>η<text:s/>χώρα<text:s/>προέλευσης.<text:s/>Επίσης,<text:s/>δεν<text:s/>απαιτείται<text:s/>ο<text:s/>ΑΦΜ<text:s/>του<text:s/>μισθωτή<text:s/>σε<text:s/>περιπτώσεις<text:s/>εξάμηνης<text:s/>μίσθωσης<text:s/>σε<text:s/>αλλοδαπούς<text:s/>φοιτητές<text:s/>με<text:s/>το<text:s/>πρόγραμμα<text:s/>ERASMUS,<text:s/>όπως<text:s/>αναφέρεται<text:s/>στην<text:s/>ΠΟΛ.1030/23-1-2015<text:s/>εγκύκλιο.<text:s/>Σε<text:s/>οποιαδήποτε<text:s/>άλλη<text:s/>περίπτωση<text:s/>μίσθωσης<text:s/>απαιτείται<text:s/>η<text:s/>καταχώρηση<text:s/>του<text:s/>ΑΦΜ<text:s/>του<text:s/>μισθωτή.</text:span></text:p>
      <text:p text:style-name="P70"><text:span text:style-name="T70_1">Διευκρινίζεται<text:s/>ότι<text:s/>η<text:s/>προβλεπόμενη<text:s/>υποχρέωση<text:s/>θεώρησης<text:s/>από<text:s/>τις<text:s/>Δ.Ο.Υ<text:s/>των<text:s/>εν<text:s/>λόγω<text:s/>μισθωτηρίων<text:s/>που<text:s/>προβλέπεται<text:s/>από<text:s/>τον<text:s/>ν.4179/2013<text:s/>έπαψε<text:s/>να<text:s/>ισχύει,<text:s/>λόγω<text:s/>κατάργησης<text:s/>από<text:s/>1.1.2014<text:s/>των<text:s/>διατάξεων<text:s/>του<text:s/>άρθρου<text:s/>77<text:s/>του<text:s/>ν.2238/1994.<text:s/>Η<text:s/>υποχρέωση<text:s/>αυτή<text:s/>αντικαθίσταται<text:s/>από<text:s/>τη<text:s/>Δήλωση<text:s/>Πληροφορικών<text:s/>Στοιχείων<text:s/>Μίσθωσης<text:s/>ακίνητης<text:s/>περιουσίας.<text:s/>Επιπρόσθετα<text:s/>τονίζουμε<text:s/>ότι<text:s/>η<text:s/>χρονική<text:s/>διάρκεια<text:s/>των<text:s/>τουριστικών<text:s/>μισθώσεων<text:s/>που<text:s/>αναφέρεται<text:s/>στις<text:s/>διατάξεις<text:s/>του<text:s/>πρώτου<text:s/>άρθρου<text:s/>του<text:s/>ν.4254/2014,<text:s/>καθώς<text:s/>και<text:s/>οι<text:s/>προβλεπόμενες<text:s/>κυρώσεις<text:s/>από<text:s/>τις<text:s/>διατάξεις<text:s/>του<text:s/>ν.4179/2013<text:s/>αφορούν<text:s/>τα<text:s/>θέματα<text:s/>του<text:s/>Υπουργείου<text:s/>Τουρισμού<text:s/>και<text:s/>δεν<text:s/>επηρεάζουν<text:s/>την<text:s/>υποβολή<text:s/>των<text:s/>πληροφοριακών<text:s/>στοιχείων<text:s/>μίσθωσης.</text:span></text:p>
      <text:p text:style-name="P71"><text:span text:style-name="T71_1">V.<text:s/>ΔΙΑΔΙΚΑΣΤΙΚΑ<text:s/>ΘΕΜΑΤΑ</text:span></text:p>
      <text:p text:style-name="P72"><text:span text:style-name="T72_1">1.<text:s/>Οι<text:s/>Φορείς<text:s/>Κεντρικής<text:s/>Διοίκησης<text:s/>(ή<text:s/>Δημοσίου<text:s/>ή<text:s/>Κράτους),<text:s/>όπως<text:s/>αυτοί<text:s/>ορίζονταν<text:s/>από<text:s/>τις<text:s/>διατάξεις<text:s/>του<text:s/>άρθρου<text:s/>1Β<text:s/>του<text:s/>ν.2362/1995<text:s/>και<text:s/>από<text:s/>1.1.2015<text:s/>από<text:s/>τις<text:s/>διατάξεις<text:s/>του<text:s/>άρθρου<text:s/>14<text:s/>του<text:s/>ν.4270/2014,<text:s/>τόσο<text:s/>από<text:s/>την<text:s/>πλευρά<text:s/>του<text:s/>εκμισθωτή<text:s/>όσο<text:s/>και<text:s/>από<text:s/>την<text:s/>πλευρά<text:s/>του<text:s/>μισθωτή,<text:s/>δεν<text:s/>υπάγονται<text:s/>στις<text:s/>διατάξεις<text:s/>της<text:s/>ΠΟΛ.1013/7.01.2014<text:s/>Απόφασης<text:s/>του<text:s/>Γενικού<text:s/>Γραμματέα<text:s/>Δημοσίων<text:s/>Εσόδων.<text:s/>Ειδικότερα,<text:s/>οι<text:s/>εν<text:s/>λόγω<text:s/>Φορείς<text:s/>ως<text:s/>εκμισθωτές<text:s/>απαλλάσσονται<text:s/>από<text:s/>την<text:s/>υποχρέωση<text:s/>ηλεκτρονικής<text:s/>υποβολής<text:s/>των<text:s/>πληροφοριακών<text:s/>στοιχείων<text:s/>μίσθωσης<text:s/>ακίνητης<text:s/>περιουσίας<text:s/>και<text:s/>ως<text:s/>μισθωτές<text:s/>απαλλάσσονται<text:s/>αντίστοιχα<text:s/>από<text:s/>την<text:s/>υποχρέωση<text:s/>αποδοχής<text:s/>της<text:s/>μίσθωσης.</text:span></text:p>
      <text:p text:style-name="P73"><text:span text:style-name="T73_1">Διευκρινίζεται<text:s/>ότι<text:s/>σε<text:s/>περίπτωση<text:s/>που<text:s/>φυσικό<text:s/>ή<text:s/>νομικό<text:s/>πρόσωπο<text:s/>ή<text:s/>νομική<text:s/>οντότητα<text:s/>εκμισθώνει<text:s/>ακίνητη<text:s/>περιουσία<text:s/>σε<text:s/>Φορέα<text:s/>Κεντρικής<text:s/>Διοίκησης,<text:s/>υποχρεούται<text:s/>στην<text:s/>ηλεκτρονική<text:s/>υποβολή<text:s/>των<text:s/>πληροφοριακών<text:s/>στοιχείων<text:s/>αυτής<text:s/>της<text:s/>μίσθωσης.</text:span></text:p>
      <text:p text:style-name="P74"><text:span text:style-name="T74_1">Οι<text:s/>Δήμοι<text:s/>και<text:s/>Περιφέρειες,<text:s/>ως<text:s/>εκμισθωτές,<text:s/>υποχρεούνται<text:s/>σε<text:s/>υποβολή<text:s/>Δήλωσης<text:s/>Πληροφοριακών<text:s/>Στοιχείων<text:s/>Μίσθωσης<text:s/>ακίνητης<text:s/>περιουσίας,<text:s/>με<text:s/>βάση<text:s/>τις<text:s/>διατάξεις<text:s/>της<text:s/>ΠΟΛ.1013/7.1.2014<text:s/>Απόφασης<text:s/>Γ.Γ.Δ.Ε..</text:span></text:p>
      <text:p text:style-name="P75"><text:span text:style-name="T75_1">Οι<text:s/>σχολικές<text:s/>επιτροπές<text:s/>υποχρεούνται<text:s/>σε<text:s/>υποβολή<text:s/>Δήλωσης<text:s/>Πληροφοριακών<text:s/>Στοιχείων<text:s/>Μίσθωσης<text:s/>ακίνητης<text:s/>περιουσίας,<text:s/>με<text:s/>βάση<text:s/>τις<text:s/>διατάξεις<text:s/>της<text:s/>ΠΟΛ.1013/7.01.2014<text:s/>Απόφασης<text:s/>του<text:s/>Γενικού<text:s/>Γραμματέα<text:s/>Δημοσίων<text:s/>Εσόδων,<text:s/>τόσο<text:s/>για<text:s/>την<text:s/>εκμίσθωση<text:s/>των<text:s/>σχολικών<text:s/>κυλικείων<text:s/>όσο<text:s/>και<text:s/>για<text:s/>την<text:s/>εκμίσθωση<text:s/>σχολικών<text:s/>αιθουσών<text:s/>ή<text:s/>υπαίθριων<text:s/>χώρων<text:s/>με<text:s/>σκοπό<text:s/>την<text:s/>διενέργεια<text:s/>διαφόρων<text:s/>εκδηλώσεων<text:s/>ή<text:s/>σεμιναρίων,<text:s/>καθόσον<text:s/>δεν<text:s/>υφίσταται<text:s/>σχετική<text:s/>απαλλακτική<text:s/>διάταξη<text:s/>από<text:s/>την<text:s/>υποχρέωση<text:s/>αυτή.</text:span></text:p>
      <text:p text:style-name="P76"><text:span text:style-name="T76_1">Σε<text:s/>περίπτωση<text:s/>που<text:s/>ο<text:s/>μισθωτής<text:s/>(νομικό<text:s/>πρόσωπο<text:s/>ή<text:s/>νομική<text:s/>οντότητα)<text:s/>μισθώνει<text:s/>ακίνητο,<text:s/>στα<text:s/>πλαίσια<text:s/>σύμβασης<text:s/>χρηματοδοτικής<text:s/>μίσθωσης,<text:s/>από<text:s/>εταιρεία<text:s/>leasing<text:s/>και<text:s/>στη<text:s/>συνέχεια<text:s/>το<text:s/>υπεκμισθώνει<text:s/>σε<text:s/>τρίτο,<text:s/>υποχρεούται<text:s/>σε<text:s/>υποβολή<text:s/>Δήλωσης<text:s/>Πληροφοριακών<text:s/>Στοιχείων<text:s/>Μίσθωσης<text:s/>ως<text:s/>υπεκμισθωτής.</text:span></text:p>
      <text:p text:style-name="P77"><text:span text:style-name="T77_1">Σε<text:s/>περίπτωση<text:s/>ακύρωσης<text:s/>της<text:s/>συμφωνίας<text:s/>μίσθωσης<text:s/>μεταξύ<text:s/>μισθωτή<text:s/>και<text:s/>εκμισθωτή,<text:s/>δεν<text:s/>προβλέπεται<text:s/>συγκεκριμένη<text:s/>διαδικασία<text:s/>για<text:s/>την<text:s/>ακύρωση<text:s/>της<text:s/>δήλωσης<text:s/>των<text:s/>στοιχείων<text:s/>της<text:s/>εν<text:s/>λόγω<text:s/>μίσθωσης,<text:s/>στα<text:s/>πλαίσια<text:s/>της<text:s/>ΠΟΛ.1013/7.01.2014<text:s/>Απόφασης<text:s/>Γ.Γ.Δ.Ε.,<text:s/>αλλά<text:s/>η<text:s/>ακύρωση<text:s/>της<text:s/>συμφωνίας<text:s/>αυτής<text:s/>υπόκειται<text:s/>κάθε<text:s/>φορά<text:s/>στον<text:s/>έλεγχο<text:s/>της<text:s/>αρμόδιας<text:s/>Δ.Ο.Υ.</text:span></text:p>
      <text:p text:style-name="P78"><text:span text:style-name="T78_1">Φυσικό<text:s/>ή<text:s/>νομικό<text:s/>πρόσωπο<text:s/>ή<text:s/>νομική<text:s/>οντότητα<text:s/>που<text:s/>αποκτά<text:s/>ακίνητη<text:s/>περιουσία<text:s/>με<text:s/>οποιοδήποτε<text:s/>τρόπο<text:s/>και<text:s/>εξ<text:s/>αυτού<text:s/>του<text:s/>λόγου<text:s/>υπεισέρχεται<text:s/>σε<text:s/>ήδη<text:s/>υφιστάμενη<text:s/>και<text:s/>σε<text:s/>ισχύ<text:s/>σύμβαση<text:s/>μίσθωσης<text:s/>ακίνητης<text:s/>περιουσίας<text:s/>(π.χ.<text:s/>σε<text:s/>περίπτωση<text:s/>που<text:s/>καθίσταται<text:s/>κληρονόμος<text:s/>ακινήτου),<text:s/>δεν<text:s/>έχει<text:s/>υποχρέωση<text:s/>υποβολής<text:s/>νέας<text:s/>Δήλωσης<text:s/>Πληροφοριακών<text:s/>Στοιχείων<text:s/>Μίσθωσης<text:s/>ακίνητης<text:s/>περιουσίας.</text:span></text:p>
      <text:p text:style-name="P79"><text:span text:style-name="T79_1">Αντίθετα,<text:s/>εάν<text:s/>τροποποιούνται<text:s/>οι<text:s/>υφιστάμενες<text:s/>μισθωτικές<text:s/>σχέσεις<text:s/>(για<text:s/>παράδειγμα,<text:s/>αναπροσαρμογή<text:s/>του<text:s/>υφιστάμενου<text:s/>μισθώματος<text:s/>σε<text:s/>χρήμα<text:s/>ή<text:s/>μεταβολή<text:s/>της<text:s/>διάρκειας<text:s/>μίσθωσης),<text:s/>υφίσταται<text:s/>η<text:s/>σχετική<text:s/>υποχρέωση<text:s/>για<text:s/>την<text:s/>υποβολή<text:s/>της<text:s/>παραπάνω<text:s/>δήλωσης.</text:span></text:p>
      <text:p text:style-name="P80"><text:span text:style-name="T80_1">2.<text:s/>Στις<text:s/>περιπτώσεις<text:s/>συνιδιοκτησίας,<text:s/>όπου<text:s/>μισθωτής<text:s/>του<text:s/>ακίνητου<text:s/>είναι<text:s/>ένας<text:s/>εκ<text:s/>των<text:s/>συνιδιοκτητών,<text:s/>η<text:s/>φόρμα<text:s/>ηλεκτρονικής<text:s/>υποβολής<text:s/>συμπληρώνεται<text:s/>ως<text:s/>εξής<text:s/>:<text:s/>Στο<text:s/>πεδίο<text:s/></text:span><text:span text:style-name="T80_2">«Στοιχεία<text:s/>Εκμισθωτών»<text:s/></text:span><text:span text:style-name="T80_3">θα<text:s/>συμπληρωθούν<text:s/>μόνο<text:s/>τα<text:s/>στοιχεία<text:s/>των<text:s/>συνιδιοκτητών<text:s/>που<text:s/>εκμισθώνουν<text:s/>το<text:s/>ποσοστό<text:s/>τους.<text:s/>Στην<text:s/>ένδειξη<text:s/>«</text:span><text:span text:style-name="T80_4">Ποσοστό»</text:span><text:span text:style-name="T80_5">,<text:s/>θα<text:s/>δηλωθεί<text:s/>το<text:s/>ποσοστό<text:s/>100%,<text:s/>ποσοτικοποιώντας<text:s/>την<text:s/>αναλογία<text:s/>των<text:s/>ποσοστών<text:s/>ιδιοκτησίας<text:s/>στο<text:s/>ακίνητο<text:s/>εκάστου<text:s/>εκμισθωτή<text:s/>επί<text:s/>του<text:s/>συμφωνηθέντος<text:s/>μισθώματος.<text:s/>Ο<text:s/>συνιδιοκτήτης<text:s/>που<text:s/>είναι<text:s/>συγχρόνως<text:s/>και<text:s/>μισθωτής<text:s/>θα<text:s/>δηλωθεί<text:s/>μόνο<text:s/>στο<text:s/>πεδίο<text:s/></text:span><text:span text:style-name="T80_6">«Στοιχεία<text:s/>Μισθωτή»<text:s/></text:span><text:span text:style-name="T80_7">και<text:s/>όχι<text:s/>στο<text:s/>πεδίο<text:s/></text:span><text:span text:style-name="T80_8">«Στοιχεία<text:s/>των<text:s/>Εκμισθωτών»</text:span><text:span text:style-name="T80_9">.<text:s/>Στην<text:s/>ένδειξη<text:s/></text:span><text:span text:style-name="T80_10">«Σημειώσεις»<text:s/></text:span><text:span text:style-name="T80_11">θα<text:s/>αναφερθούν<text:s/>τα<text:s/>στοιχεία<text:s/>όλων<text:s/>των<text:s/>συνιδιοκτητών<text:s/>(ονοματεπώνυμο,<text:s/>ΑΦΜ)<text:s/>και<text:s/>τα<text:s/>ποσοστά<text:s/>συνιδιοκτησίας<text:s/>τους<text:s/>στο<text:s/>εκμισθούμενο<text:s/>ακίνητο.</text:span></text:p>
      <text:p text:style-name="P81"><text:span text:style-name="T81_1">Παράδειγμα</text:span></text:p>
      <text:p text:style-name="P82"><text:span text:style-name="T82_1">Οι<text:s/>Α,<text:s/>Β,<text:s/>Γ<text:s/>και<text:s/>Δ<text:s/>είναι<text:s/>συνιδιοκτήτες<text:s/>ενός<text:s/>ακινήτου<text:s/>με<text:s/>ποσοστό<text:s/>συνιδιοκτησίας<text:s/>25%<text:s/>έκαστος.<text:s/>Οι<text:s/>Α,<text:s/>Β<text:s/>και<text:s/>Γ<text:s/>(συνιδιοκτήτες)<text:s/>εκμισθώνουν<text:s/>το<text:s/>ποσοστό<text:s/>τους<text:s/>επί<text:s/>του<text:s/>ακίνητου<text:s/>στον<text:s/>Δ<text:s/>(μισθωτή)<text:s/>αντί<text:s/>ποσού<text:s/>500€.<text:s/>Κατά<text:s/>την<text:s/>ηλεκτρονική<text:s/>υποβολή<text:s/>Δήλωσης<text:s/>Πληροφοριακών<text:s/>Στοιχείων<text:s/>Μίσθωσης<text:s/>ακίνητης<text:s/>περιουσίας<text:s/>έκαστος<text:s/>εκ<text:s/>των<text:s/>ιδιοκτητών<text:s/>που<text:s/>εκμισθώνουν<text:s/>το<text:s/>ακίνητό<text:s/>τους<text:s/>θα<text:s/>δηλώσουν<text:s/>στο<text:s/>πεδίο<text:s/>«εκμισθωτές»<text:s/>τα<text:s/>στοιχεία<text:s/>των<text:s/>εκμισθωτών<text:s/>(Α,Β<text:s/>και<text:s/>Γ)<text:s/>με<text:s/>ποσοστό<text:s/>συνολικό<text:s/>100%<text:s/>(33,33%<text:s/>έκαστος)<text:s/>το<text:s/>οποίο<text:s/>αντιστοιχεί<text:s/>στο<text:s/>ποσό<text:s/>των<text:s/>500€.<text:s/>Στο<text:s/>πεδίο<text:s/>«μισθωτές»<text:s/>θα<text:s/>δηλωθούν<text:s/>τα<text:s/>στοιχεία<text:s/>του<text:s/>συνιδιοκτήτη-μισθωτή<text:s/>(Δ).<text:s/>Στις<text:s/>σημειώσεις<text:s/>σαν<text:s/>ποσοστό<text:s/>εκάστου<text:s/>εκμισθωτή<text:s/>θα<text:s/>αναφερθεί<text:s/>το<text:s/>25%.</text:span></text:p>
      <text:p text:style-name="P83"><text:span text:style-name="T83_1">Επισημαίνουμε,<text:s/>ότι<text:s/>έκαστος<text:s/>εκ<text:s/>των<text:s/>συνιδιοκτητών<text:s/>που<text:s/>εκμισθώνουν<text:s/>το<text:s/>ποσοστό<text:s/>τους,<text:s/>έχει<text:s/>υποχρέωση<text:s/>υποβολής<text:s/>χωριστής<text:s/>Δήλωσης<text:s/>Πληροφοριακών<text:s/>Στοιχείων<text:s/>Μίσθωσης<text:s/>ακίνητης<text:s/>περιουσίας.<text:s/>Ο<text:s/>συνιδιοκτήτης<text:s/>(μισθωτής),<text:s/>δεν<text:s/>υποβάλλει<text:s/>Δήλωση<text:s/>Πληροφοριακών<text:s/>Στοιχείων<text:s/>Μίσθωσης,<text:s/>έχει<text:s/>όμως<text:s/>υποχρέωση<text:s/>αποδοχής<text:s/>των<text:s/>Δηλώσεων<text:s/>που<text:s/>υποβάλλουν<text:s/>οι<text:s/>άλλοι<text:s/>συνιδιοκτήτες.</text:span></text:p>
      <text:p text:style-name="P84"><text:span text:style-name="T84_1">3.<text:s/>Στις<text:s/>περιπτώσεις<text:s/>που<text:s/>η<text:s/>εκμίσθωση<text:s/>δεν<text:s/>γίνεται<text:s/>από<text:s/>το<text:s/>σύνολο<text:s/>των<text:s/>ιδιοκτητών<text:s/>του<text:s/>ακινήτου,<text:s/>σε<text:s/>φορολογία<text:s/>για<text:s/>το<text:s/>εισόδημα<text:s/>που<text:s/>προκύπτει<text:s/>από<text:s/>αυτή<text:s/>υπόκεινται<text:s/>όλα<text:s/>τα<text:s/>πρόσωπα<text:s/>που<text:s/>κατέχουν<text:s/>δικαίωμα<text:s/>πλήρους<text:s/>κυριότητας<text:s/>ή<text:s/>νομής<text:s/>ή<text:s/>επικαρπίας<text:s/>κ.λπ.<text:s/>κατά<text:s/>περίπτωση<text:s/>σύμφωνα<text:s/>με<text:s/>τα<text:s/>οριζόμενα<text:s/>στις<text:s/>διατάξεις<text:s/>του<text:s/>άρθρου<text:s/>39<text:s/>του<text:s/>ν.4172/2013<text:s/>και<text:s/>την<text:s/>ΠΟΛ1069/2015<text:s/>εγκύκλιο.</text:span></text:p>
      <text:p text:style-name="P85"><text:span text:style-name="T85_1">Συνεπώς,<text:s/>στην<text:s/>περίπτωση<text:s/>που<text:s/>η<text:s/>εκμίσθωση<text:s/>γίνεται<text:s/>από<text:s/>την<text:s/>πλειοψηφία<text:s/>των<text:s/>ιδιοκτητών,<text:s/>οι<text:s/>ιδιοκτήτες<text:s/>της<text:s/>μειοψηφίας<text:s/>που<text:s/>δεν<text:s/>συμμετέχουν<text:s/>στην<text:s/>εκμίσθωση,<text:s/>δεν<text:s/>απαλλάσσονται<text:s/>από<text:s/>την<text:s/>φορολόγηση<text:s/>του<text:s/>εισοδήματος<text:s/>που<text:s/>τους<text:s/>αναλογεί.<text:s/>Το<text:s/>ίδιο<text:s/>ισχύει<text:s/>και<text:s/>στην<text:s/>περίπτωση<text:s/>που<text:s/>η<text:s/>εκμίσθωση<text:s/>γίνεται<text:s/>από<text:s/>την<text:s/>μειοψηφία<text:s/>των<text:s/>ιδιοκτητών,<text:s/>παρά<text:s/>το<text:s/>γεγονός<text:s/>ότι<text:s/>η<text:s/>εκμίσθωση<text:s/>αντιβαίνει<text:s/>στις<text:s/>διατάξεις<text:s/>του<text:s/>Αστικού<text:s/>Κώδικα.</text:span></text:p>
      <text:p text:style-name="P86"><text:span text:style-name="T86_1">Οι<text:s/>εκμισθωτές<text:s/>σε<text:s/>κάθε<text:s/>περίπτωση<text:s/>υποχρεούνται<text:s/>να<text:s/>δηλώνουν<text:s/>όλους<text:s/>τους<text:s/>γνωστούς<text:s/>συνιδιοκτήτες<text:s/>σύμφωνα<text:s/>με<text:s/>τα<text:s/>στοιχεία<text:s/>των<text:s/>μισθωτηρίων<text:s/>ή<text:s/>των<text:s/>λοιπών<text:s/>στοιχείων<text:s/>που<text:s/>έχουν<text:s/>στην<text:s/>διάθεσή<text:s/>τους.<text:s/>Επίσης<text:s/>πρέπει<text:s/>να<text:s/>κάνουν<text:s/>αναφορά<text:s/>στο<text:s/>πεδίο<text:s/></text:span><text:span text:style-name="T86_2">«Σημειώσεις»<text:s/></text:span><text:span text:style-name="T86_3">ότι<text:s/>η<text:s/>εκμίσθωση<text:s/>γίνεται<text:s/>από<text:s/>την<text:s/>πλειοψηφία<text:s/>ή<text:s/>την<text:s/>μειοψηφία<text:s/>και<text:s/>να<text:s/>αναγράφουν<text:s/>το<text:s/>ποσοστό<text:s/>που<text:s/>αυτή<text:s/>εκπροσωπεί.<text:s/>Όσον<text:s/>αφορά<text:s/>την<text:s/>περίπτωση<text:s/>ύπαρξης<text:s/>αγνώστων<text:s/>συνιδιοκτητών,<text:s/>στο<text:s/>πεδίο<text:s/></text:span><text:span text:style-name="T86_4">«Σημειώσεις»<text:s/></text:span><text:span text:style-name="T86_5">θα<text:s/>πρέπει<text:s/>επίσης<text:s/>να<text:s/>γίνεται<text:s/>σύντομη<text:s/>περιγραφή<text:s/>του<text:s/>ιστορικού<text:s/>καθώς<text:s/>και<text:s/>των<text:s/>λοιπών<text:s/>στοιχείων<text:s/>αναφορικά<text:s/>με<text:s/>τον<text:s/>αριθμό<text:s/>των<text:s/>άγνωστων<text:s/>συνιδιοκτητών,<text:s/>τα<text:s/>ποσοστά<text:s/>συνιδιοκτησίας<text:s/>και<text:s/>τυχόν<text:s/>άλλα<text:s/>στοιχεία<text:s/>που<text:s/>είναι<text:s/>γνωστά.</text:span></text:p>
      <text:p text:style-name="P87"><text:span text:style-name="T87_1">Στις<text:s/>περιπτώσεις<text:s/>που<text:s/>δεν<text:s/>δηλώνονται<text:s/>τα<text:s/>στοιχεία<text:s/>όλων<text:s/>των<text:s/>συνιδιοκτητών,<text:s/>η<text:s/>Δήλωση<text:s/>Πληροφοριακών<text:s/>Στοιχείων<text:s/>Μίσθωσης<text:s/>ακίνητης<text:s/>περιουσίας<text:s/>οριστικοποιείται<text:s/>χωρίς<text:s/>την<text:s/>επιβολή<text:s/>προστίμου.<text:s/>Ωστόσο,<text:s/>ο<text:s/>χαρακτηρισμός<text:s/>της<text:s/>δήλωσης<text:s/>αυτής<text:s/>ως<text:s/>ελλιπής<text:s/>(π.χ.<text:s/>λόγω<text:s/>μη<text:s/>δήλωσης<text:s/>όλων<text:s/>των<text:s/>γνωστών<text:s/>συνιδιοκτητών<text:s/>κ.λπ.),<text:s/>είναι<text:s/>θέμα<text:s/>πραγματικό<text:s/>και<text:s/>υπόκειται<text:s/>στην<text:s/>κρίση<text:s/>του<text:s/>ελέγχου.</text:span></text:p>
      <text:p text:style-name="P88"><text:span text:style-name="T88_1">Εξαιρετικά,<text:s/>στις<text:s/>περιπτώσεις<text:s/>που<text:s/>δεν<text:s/>κατέστη<text:s/>δυνατή<text:s/>η<text:s/>υποβολή<text:s/>της<text:s/>Δήλωσης<text:s/>Πληροφοριακών<text:s/>Στοιχείων<text:s/>Μίσθωσης<text:s/>για<text:s/>προφορικές<text:s/>ή<text:s/>γραπτές<text:s/>συμφωνίες<text:s/>μίσθωσης<text:s/>λόγω<text:s/>άγνωστων<text:s/>συνιδιοκτητών<text:s/>και<text:s/>λόγω<text:s/>του<text:s/>ότι<text:s/>μέχρι<text:s/>σήμερα<text:s/>δεν<text:s/>παρεχόταν<text:s/>η<text:s/>δυνατότητα<text:s/>υποβολής<text:s/>Δήλωσης<text:s/>Πληροφοριακών<text:s/>Στοιχείων<text:s/>Μίσθωσης<text:s/>χωρίς<text:s/>την<text:s/>αναγραφή<text:s/>των<text:s/>στοιχείων<text:s/>όλων<text:s/>των<text:s/>συνιδιοκτητών,<text:s/>οι<text:s/>σχετικές<text:s/>δηλώσεις<text:s/>δύνανται<text:s/>να<text:s/>υποβληθούν<text:s/>χωρίς<text:s/>κυρώσεις<text:s/>του<text:s/>άρθρου<text:s/>54<text:s/>του<text:s/>ν.4174/2013<text:s/>μέχρι<text:s/>30/4/2016.</text:span></text:p>
      <text:p text:style-name="P89"><text:span text:style-name="T89_1">Επισημαίνεται<text:s/>ότι<text:s/>στις<text:s/>περιπτώσεις<text:s/>εκμίσθωσης<text:s/>ακίνητης<text:s/>περιουσίας<text:s/>με<text:s/>απόφαση<text:s/>της<text:s/>πλειοψηφίας<text:s/>των<text:s/>ιδιοκτητών,<text:s/>η<text:s/>απόφαση<text:s/>αυτή<text:s/>προφορική<text:s/>ή<text:s/>γραπτή,<text:s/>πρέπει<text:s/>να<text:s/>γνωστοποιείται<text:s/>και<text:s/>στους<text:s/>λοιπούς<text:s/>γνωστούς<text:s/>συνιδιοκτήτες<text:s/>από<text:s/>τους<text:s/>εκμισθωτές,<text:s/>δεδομένου<text:s/>ότι<text:s/>δεν<text:s/>απαλλάσσονται<text:s/>από<text:s/>την<text:s/>υποχρέωση<text:s/>υποβολής<text:s/>της<text:s/>Δήλωσης.</text:span></text:p>
      <text:p text:style-name="P90"><text:span text:style-name="T90_1">4.<text:s/>Στις<text:s/>περιπτώσεις<text:s/>εκμίσθωσης<text:s/>ακίνητης<text:s/>περιουσίας,<text:s/>στις<text:s/>οποίες<text:s/>συμφωνείται<text:s/>η<text:s/>καταβολή<text:s/>μισθώματος<text:s/>σε<text:s/>είδος,<text:s/>όταν<text:s/>η<text:s/>ανταλλακτική<text:s/>του<text:s/>αξία<text:s/>δεν<text:s/>είναι<text:s/>γνωστή<text:s/>κατά<text:s/>το<text:s/>χρόνο<text:s/>της<text:s/>μίσθωσης,<text:s/>στα<text:s/>πληροφοριακά<text:s/>στοιχεία<text:s/>μίσθωσης<text:s/>ακίνητης<text:s/>περιουσίας<text:s/>θα<text:s/>αναγράφεται<text:s/>το<text:s/>ποσό<text:s/>του<text:s/>μισθώματος<text:s/>που<text:s/>έχει<text:s/>κατά<text:s/>περίπτωση<text:s/>προϋπολογισθεί<text:s/>βάσει<text:s/>της<text:s/>ΠΟΛ.1069/2015<text:s/>και<text:s/>στις<text:s/>σημειώσεις<text:s/>θα<text:s/>γίνεται<text:s/>λεπτομερής<text:s/>αναγραφή<text:s/>του<text:s/>είδους.</text:span></text:p>
      <text:p text:style-name="P91"><text:span text:style-name="T91_1">Σε<text:s/>καμία<text:s/>περίπτωση<text:s/>εκμίσθωσης<text:s/>ακίνητης<text:s/>περιουσίας<text:s/>δεν<text:s/>θα<text:s/>καταχωρείται<text:s/>μηδενικό<text:s/>μίσθωμα.</text:span></text:p>
      <text:p text:style-name="P92"><text:span text:style-name="T92_1">Αν<text:s/>κατά<text:s/>την<text:s/>διάρκεια<text:s/>του<text:s/>φορολογικού<text:s/>έτους,<text:s/>η<text:s/>πιο<text:s/>πάνω<text:s/>τιμή<text:s/>του<text:s/>είδους<text:s/>που<text:s/>δηλώθηκε<text:s/>προϋπολογιστικά<text:s/>κατά<text:s/>το<text:s/>χρόνο<text:s/>μίσθωσης<text:s/>στα<text:s/>πληροφοριακά<text:s/>στοιχεία<text:s/>μίσθωσης<text:s/>ακίνητης<text:s/>περιουσίας<text:s/>μεταβληθεί,<text:s/>αυξανόμενη<text:s/>ή<text:s/>μειούμενη<text:s/>(χωρίς<text:s/>να<text:s/>τροποποιηθούν<text:s/>οι<text:s/>λοιποί<text:s/>όροι<text:s/>της<text:s/>μίσθωσης)<text:s/>δεν<text:s/>υπάρχει<text:s/>υποχρέωση<text:s/>υποβολής<text:s/>τροποποιητικής<text:s/>Δήλωσης<text:s/>Πληροφοριακών<text:s/>Στοιχείων<text:s/>Μίσθωσης<text:s/>ακίνητης<text:s/>περιουσίας,<text:s/>καθόσον<text:s/>η<text:s/>αναπροσαρμογή<text:s/>αυτή<text:s/>θα<text:s/>αποτυπώνεται<text:s/>κατά<text:s/>την<text:s/>υποβολή<text:s/>της<text:s/>ετήσιας<text:s/>δήλωσης<text:s/>φορολογίας<text:s/>εισοδήματος.</text:span></text:p>
      <text:p text:style-name="P93"><text:span text:style-name="T93_1">5.<text:s/>Η<text:s/>Δήλωση<text:s/>Πληροφοριακών<text:s/>Στοιχείων<text:s/>Μίσθωσης<text:s/>ακίνητης<text:s/>περιουσίας<text:s/>δεν<text:s/>υποκαθιστά<text:s/>οποιαδήποτε<text:s/>γραπτή<text:s/>ή<text:s/>προφορική<text:s/>συμφωνία<text:s/>μίσθωσης<text:s/>έχει<text:s/>συναφθεί<text:s/>μεταξύ<text:s/>εκμισθωτή<text:s/>και<text:s/>μισθωτή,<text:s/>καθόσον<text:s/>δεν<text:s/>αποτυπώνονται<text:s/>σε<text:s/>αυτήν<text:s/>όλα<text:s/>τα<text:s/>στοιχεία<text:s/>της<text:s/>συμφωνίας,<text:s/>αλλά<text:s/>μόνο<text:s/>τα<text:s/>πληροφοριακά<text:s/>στοιχεία<text:s/>που<text:s/>κρίνονται<text:s/>αναγκαία<text:s/>για<text:s/>τον<text:s/>έλεγχο<text:s/>του<text:s/>εισοδήματος.</text:span></text:p>
      <text:p text:style-name="P94"><text:span text:style-name="T94_1">6.<text:s/>Στις<text:s/>περιπτώσεις<text:s/>που,<text:s/>στις<text:s/>σημειώσεις<text:s/>της<text:s/>αρχικής<text:s/>υποβολής<text:s/>Δήλωσης<text:s/>Πληροφορικών<text:s/>Στοιχείων<text:s/>Μίσθωσης<text:s/>ακίνητης<text:s/>περιουσίας<text:s/>συμπληρώνεται<text:s/>η<text:s/>παράταση<text:s/>διάρκειας<text:s/>ισχύος<text:s/>της<text:s/>μίσθωσης,<text:s/>δεν<text:s/>απαιτείται<text:s/>η<text:s/>υποβολή<text:s/>αυτής<text:s/>εκ<text:s/>νέου.</text:span></text:p>
      <text:p text:style-name="P95"><text:span text:style-name="T95_1">Ακριβές<text:s/>Αντίγραφο</text:span></text:p>
      <text:p text:style-name="P96"><text:span text:style-name="T96_1">Η<text:s/>Γεν.<text:s/>Γραμματέας<text:s/>Δημοσίων<text:s/>Εσόδων<text:s/>Ο<text:s/>Προϊστάμενος<text:s/>του<text:s/>Αυτοτελούς<text:s/>Τμήματος</text:span></text:p>
      <text:p text:style-name="P97"><text:span text:style-name="T97_1">Αικ.<text:s/>Σαββαΐδου</text:span></text:p>
      <text:p text:style-name="P98"><text:span text:style-name="T98_1">Διοίκησης</text:span></text:p>
      <text:p text:style-name="P99"><text:span text:style-name="T99_1">ΠΙΝΑΚΑΣ<text:s/>ΔΙΑΝΟΜΗΣ<text:s/></text:span><text:span text:style-name="T99_2">:</text:span></text:p>
      <text:p text:style-name="P100"><text:span text:style-name="T100_1">Ι<text:s/>ΑΠΟΔΕΚΤΕΣ<text:s/>ΓΙΑ<text:s/>ΕΝΕΡΓΕΙΑ</text:span></text:p>
      <text:p text:style-name="P101"><text:span text:style-name="T101_1">1.<text:s/>Πίνακες<text:s/>Α΄,<text:s/>Β΄,<text:s/>ΣΤ</text:span></text:p>
      <text:p text:style-name="P102"><text:span text:style-name="T102_1">2.<text:s/>Δ/νσεις<text:s/>Διοικητικού<text:s/>όλων<text:s/>των<text:s/>Υπουργείων<text:s/>(<text:s/>με<text:s/>την<text:s/>παράκληση<text:s/>να<text:s/>κοινοποιηθεί<text:s/>σε<text:s/>όλες<text:s/>τις<text:s/>Υπηρεσίες<text:s/>σας<text:s/>και<text:s/>σε<text:s/>όλους<text:s/>τους<text:s/>φορείς<text:s/>που<text:s/>εποπτεύουν),<text:s/>πίνακας<text:s/>Θ΄</text:span></text:p>
      <text:p text:style-name="P103"><text:span text:style-name="T103_1">3.<text:s/>Αποκεντρωμένες<text:s/>Διοικήσεις<text:s/>(με<text:s/>την<text:s/>παράκληση<text:s/>να<text:s/>κοινοποιηθεί<text:s/>σε<text:s/>όλες<text:s/>τις<text:s/>Περιφέρειες<text:s/>και<text:s/>τους<text:s/>Δήμους<text:s/>του<text:s/>τομέα<text:s/>αρμοδιότητάς<text:s/>τους)<text:s/>πίνακας<text:s/>Θ΄</text:span></text:p>
      <text:p text:style-name="P104"><text:span text:style-name="T104_1">4.<text:s/>Αυτοτελής<text:s/>Δ/νση<text:s/>Ανθρώπινου<text:s/>Δυναμικού<text:s/>και<text:s/>Οργάνωσης<text:s/>Γ.Γ.Π.Σ.<text:s/>και<text:s/>Δ.Υ.<text:s/>Πανεπιστήμιου<text:s/>37<text:s/>τ.κ.<text:s/>101<text:s/>65<text:s/>ΑΘΗΝΑ</text:span></text:p>
      <text:p text:style-name="P105"><text:span text:style-name="T105_1">(με<text:s/>την<text:s/>παράκληση<text:s/>να<text:s/>κοινοποιηθεί<text:s/>σε<text:s/>όλες<text:s/>τις<text:s/>υπηρεσίες<text:s/>αρμοδιότητάς<text:s/>τους)</text:span></text:p>
      <text:p text:style-name="P106"><text:span text:style-name="T106_1">5.<text:s/>Δ/νση<text:s/>Υποστήριξης<text:s/>Ηλεκτρονικών<text:s/>Υπηρεσιών<text:s/>(Με<text:s/>την<text:s/>παράκληση<text:s/>να<text:s/>αναρτηθεί<text:s/>στην<text:s/>ιστοσελίδα</text:span><text:span text:style-name="T106_2"><text:a xlink:type="simple" xlink:href="http://www.publicrevenue.gr/"><text:span text:style-name="T106_3">www.publicrevenue.gr</text:span><text:span text:style-name="T106_4">)</text:span></text:a></text:span></text:p>
      <text:p text:style-name="P107"><text:span text:style-name="T107_1">6.<text:s/>Δ/νση<text:s/>Ηλεκτρονικής<text:s/>Διακυβέρνησης<text:s/>Γ.Γ.Δ.Ε.</text:span></text:p>
      <text:p text:style-name="P108"><text:span text:style-name="T108_1">ΙΙ.<text:s/>ΑΠΟΔΕΚΤΕΣ<text:s/>ΓΙΑ<text:s/>ΚΟΙΝΟΠΟΙΗΣΗ</text:span></text:p>
      <text:p text:style-name="P109"><text:span text:style-name="T109_1">1.<text:s/>ΠΟΕ<text:s/>Δ.Ο.Υ.</text:span></text:p>
      <text:p text:style-name="P110"><text:span text:style-name="T110_1">2.<text:s/>Περιοδικό<text:s/>«<text:s/>ΦΟΡΟΛΟΓΙΚΗ<text:s/>ΕΠΙΘΕΩΡΗΣΗ»</text:span></text:p>
      <text:p text:style-name="P111"><text:span text:style-name="T111_1">3.<text:s/>Αποδέκτες<text:s/>Πινάκων<text:s/>Ζ΄,<text:s/>Ι΄<text:s/>και<text:s/>ΚΑ΄</text:span></text:p>
      <text:p text:style-name="P112"><text:span text:style-name="T112_1">4.<text:s/>Υπουργείο<text:s/>Αγροτικής<text:s/>Ανάπτυξης<text:s/>&amp;<text:s/>Τροφίμων,<text:s/>Γεν.<text:s/>Δ/νση<text:s/>Διοικ.<text:s/>Υποστήριξης,<text:s/>Δ/νση<text:s/>Πολιτικής<text:s/>Γης,<text:s/>Τμήμα<text:s/>Διαχείρισης<text:s/>Ακινήτων,<text:s/>Δεστούνη<text:s/>2<text:s/>&amp;<text:s/>Αχαρνών<text:s/>381,<text:s/>Τ.Κ.11143,<text:s/>Αθήνα</text:span></text:p>
      <text:p text:style-name="P113"><text:span text:style-name="T113_1">5.<text:s/>Υπουργείο<text:s/>Υποδομών,<text:s/>Μεταφορών<text:s/>και<text:s/>Δικτύων,<text:s/>Υπηρεσία<text:s/>Πολιτικής<text:s/>Αεροπορίας,<text:s/>Γεν.<text:s/>Δ/νση<text:s/>Διοικ.<text:s/>Υποστήριξης,<text:s/>Δ/νση<text:s/>Οικονομικού<text:s/>–<text:s/>Εφοδιασμού,<text:s/>Τμήμα<text:s/>Γ’,<text:s/>Τ.Θ.70360,<text:s/>Τ.Κ.16610,<text:s/>Γλυφάδα</text:span></text:p>
      <text:p text:style-name="P114"><text:span text:style-name="T114_1">6.<text:s/>Υπουργείο<text:s/>Οικονομικών,<text:s/>Γεν.<text:s/>Γραμ.<text:s/>Δημόσιας<text:s/>Περιουσίας,<text:s/>Γεν.<text:s/>Δ/νση<text:s/>Δημόσιας<text:s/>Περιουσίας<text:s/>&amp;<text:s/>Κοινωφελών<text:s/>Περιουσιών,<text:s/>Δ/νση<text:s/>Τεχνικών<text:s/>Υπηρεσιών,<text:s/>Τμήμα<text:s/>Γ’,<text:s/>Πειραιώς<text:s/>&amp;<text:s/>Κολωνού<text:s/>2,<text:s/>Τ.Κ.104<text:s/>37,<text:s/>Αθήνα</text:span></text:p>
      <text:p text:style-name="P115"><text:span text:style-name="T115_1">7.<text:s/>Υπουργείο<text:s/>Εθνικής<text:s/>Άμυνας,<text:s/>Γεν.<text:s/>Δ/νση<text:s/>Οικονομικού<text:s/>Σχεδιασμού<text:s/>&amp;<text:s/>Υποστήριξης,<text:s/>Δ/νση<text:s/>Οικονομικού,<text:s/>Τμήμα<text:s/>Οικονομικής<text:s/>Μέριμνας<text:s/>&amp;<text:s/>Λογιστικού,<text:s/>Γραφείο<text:s/>Οικονομικής<text:s/>Μέριμνας<text:s/>&amp;<text:s/>Λογιστικού,<text:s/>Λεωφ.<text:s/>Μεσογείων<text:s/>227<text:s/>-<text:s/>231,<text:s/>Τ.Κ.15<text:s/>561,<text:s/>Χολαργός</text:span></text:p>
      <text:p text:style-name="P116"><text:span text:style-name="T116_1">8.<text:s/>Εθνικό<text:s/>Μετσόβιο<text:s/>Πολυτεχνείο,<text:s/>Γεν.<text:s/>Δ/νση<text:s/>Διοικητικής<text:s/>Στήριξης<text:s/>και<text:s/>Σπουδών,<text:s/>Δ/νση<text:s/>Οικονομικών<text:s/>Υπηρεσιών,<text:s/>Τμήμα<text:s/>Διαχείρισης<text:s/>Περιουσίας,<text:s/>Ηρώων<text:s/>Πολυτεχνείου<text:s/>9,<text:s/>Τ.Κ.157<text:s/>80,<text:s/>Πολυτεχνειούπολη,<text:s/>Αθήνα</text:span></text:p>
      <text:p text:style-name="P117"><text:span text:style-name="T117_1">9.<text:s/>Περιφερειακή<text:s/>Δ/νση<text:s/>Δημόσιας<text:s/>Περιουσίας<text:s/>Ηπείρου<text:s/>–<text:s/>Δυτικής<text:s/>Μακεδονίας,<text:s/>Γρηγ.<text:s/>Σακκά<text:s/>6-8,<text:s/>Τ.Κ.453<text:s/>32,<text:s/>Ιωάννινα</text:span></text:p>
      <text:p text:style-name="P118"><text:span text:style-name="T118_1">10.<text:s/>Ίδρυμα<text:s/>Κοινωνικών<text:s/>Ασφαλίσεων,<text:s/>Ενιαίο<text:s/>Ταμείο<text:s/>Ασφάλισης<text:s/>Μισθωτών,<text:s/>Διοίκηση,<text:s/>Γεν.<text:s/>Δ/νση<text:s/>Οικ/τεχνικών<text:s/>Υπηρεσιών,<text:s/>Δ/νση<text:s/>Τεχνικής<text:s/>&amp;<text:s/>Στέγασης,<text:s/>Τμήμα<text:s/>Ακίνητης<text:s/>Περιουσίας,<text:s/>Ιπποκράτους<text:s/>19,<text:s/>Τ.Κ.106<text:s/>79,<text:s/>Αθήνα</text:span></text:p>
      <text:p text:style-name="P119"><text:span text:style-name="T119_1">11.<text:s/>Ενιαία<text:s/>Σχολική<text:s/>Επιτροπή<text:s/>Πρωτοβάθμιας<text:s/>Εκπαίδευσης<text:s/>Δήμου<text:s/>Π.<text:s/>Φαλήρου,<text:s/>Τερψιχόρης<text:s/>51<text:s/>&amp;<text:s/>Αρτέμιδος,<text:s/>Τ.Κ.17562,<text:s/>Π.<text:s/>Φάληρο</text:span></text:p>
      <text:p text:style-name="P120"><text:span text:style-name="T120_1">12.<text:s/>Οργανισμός<text:s/>Δευτεροβάθμιας<text:s/>Σχολικής<text:s/>Επιτροπής<text:s/>Δήμου<text:s/>Λέρου,<text:s/>Τ.Κ.85400,<text:s/>Πλάτανος<text:s/>Λέρος</text:span></text:p>
      <text:p text:style-name="P121"><text:span text:style-name="T121_1">13.<text:s/>’’EXPOFORM<text:s/>ΜΟΝ.<text:s/>ΕΠΕ’’,<text:s/>45</text:span><text:span text:style-name="T121_2">ο</text:span><text:span text:style-name="T121_3"><text:s/>χλμ.<text:s/>Εθνικής<text:s/>Οδού<text:s/>Αθηνών<text:s/>–<text:s/>Λαμίας,<text:s/>Τ.Κ.19011,<text:s/>Αυλώνας<text:s/>Αττικής</text:span></text:p>
      <text:p text:style-name="P122"><text:span text:style-name="T122_1">14.<text:s/>’’ΖΑΡΑ<text:s/>ΕΛΛΑΣ<text:s/>Α.Ε.’’,<text:s/>Σταδίου<text:s/>59,<text:s/>Τ.Κ.105<text:s/>51,<text:s/>Αθήνα</text:span></text:p>
      <text:p text:style-name="P123"><text:span text:style-name="T123_1">15.<text:s/>Αγροτικός<text:s/>Συνεταιρισμός<text:s/>Λιβαδειάς<text:s/>‘’Ο<text:s/>ΑΙΧΜΕΑΣ’’,<text:s/>Σοφοκλέους<text:s/>16,<text:s/>Τ.Κ.32100,<text:s/>Λιβαδειά</text:span></text:p>
      <text:p text:style-name="P124"><text:span text:style-name="T124_1">16.<text:s/>Δήμος<text:s/>Τρίπολης,<text:s/>Δ/νση<text:s/>Οικονομικών<text:s/>Υπηρεσιών,<text:s/>Τμήμα<text:s/>Εσόδων<text:s/>&amp;<text:s/>Δημοτικής<text:s/>Περιουσίας,<text:s/>Λαγοπάτη<text:s/>45,<text:s/>Τ.Κ.22100,<text:s/>Τρίπολη</text:span></text:p>
      <text:p text:style-name="P125"><text:span text:style-name="T125_1">17.<text:s/>’’Διεθνής<text:s/>Αερολιμένας<text:s/>Αθηνών<text:s/>Α.Ε.’’,<text:s/>Τ.Κ.190<text:s/>19,<text:s/>Σπάτα<text:s/>Αττικής</text:span></text:p>
      <text:p text:style-name="P126"><text:span text:style-name="T126_1">18.<text:s/>Αριστοτέλειο<text:s/>Πανεπιστήμιο<text:s/>Θεσσαλονίκης,<text:s/>Τμήμα<text:s/>Κληροδοτημάτων,<text:s/>Πανεπιστημιούπολη,<text:s/>Τ.Κ.54<text:s/>124,<text:s/>Θεσσαλονίκη</text:span></text:p>
      <text:p text:style-name="P127"><text:span text:style-name="T127_1">19.<text:s/>Υπουργείο<text:s/>Πολιτισμού,<text:s/>Παιδείας<text:s/>και<text:s/>Θρησκευμάτων,<text:s/>Δ/νση<text:s/>Σπουδών<text:s/>Πρωτοβάθμιας<text:s/>και<text:s/>Δευτεροβάθμιας<text:s/>Εκπαίδευσης,<text:s/>Τμήμα<text:s/>Γ’,<text:s/>Ανδρέα<text:s/>Παπανδρέου<text:s/>37,<text:s/>Τ.Κ.151<text:s/>80,<text:s/>Μαρούσι</text:span></text:p>
      <text:p text:style-name="P128"><text:span text:style-name="T128_1">20.<text:s/>Δήμος<text:s/>Νεστορίου,<text:s/>Τ.Κ.52051,<text:s/>Δήμος<text:s/>Νεστορίου<text:s/>Νομού<text:s/>Καστοριάς</text:span></text:p>
      <text:p text:style-name="P129"><text:span text:style-name="T129_1">21.<text:s/>Δήμος<text:s/>Νάξου<text:s/>και<text:s/>Μικρών<text:s/>Κυκλάδων,<text:s/>Τ.Κ.84300,<text:s/>Χώρα<text:s/>Νάξου,<text:s/>Νάξος</text:span></text:p>
      <text:p text:style-name="P130"><text:span text:style-name="T130_1">22.<text:s/>Δήμος<text:s/>Αλεξανδρούπολης,<text:s/>Δ/νση<text:s/>Οικ/κων<text:s/>Υπηρεσιών<text:s/>–<text:s/>Τμήμα<text:s/>Λογιστηρίου<text:s/>Προϋπολογισμού<text:s/>και<text:s/>Οικονομικής<text:s/>Πληροφόρησης,<text:s/>Λ.<text:s/>Δημοκρατίας<text:s/>306,<text:s/>Τ.Κ.68100,<text:s/>Αλεξανδρούπολη</text:span></text:p>
      <text:p text:style-name="P131"><text:span text:style-name="T131_1">23.<text:s/>Δήμος<text:s/>Καρπενησίου,<text:s/>Δ/νση<text:s/>Διοικητικών<text:s/>&amp;<text:s/>Οικονομικών<text:s/>Υπηρεσιών<text:s/>–<text:s/>Τμήμα<text:s/>Εσόδων<text:s/>Περιουσίας<text:s/>&amp;<text:s/>Ταμείου,<text:s/>Ύδρας<text:s/>6,<text:s/>Τ.Κ.36100,<text:s/>Καρπενήσι</text:span></text:p>
      <text:p text:style-name="P132"><text:span text:style-name="T132_1">ΙΙΙ.<text:s/>ΕΣΩΤΕΡΙΚΗ<text:s/>ΔΙΑΝΟΜΗ:</text:span></text:p>
      <text:p text:style-name="P133"><text:span text:style-name="T133_1">1.<text:s/>Γραφείο<text:s/>κ.<text:s/>Υπουργού</text:span></text:p>
      <text:p text:style-name="P134"><text:span text:style-name="T134_1">2.<text:s/>Γραφείο<text:s/>κ.<text:s/>Αν.<text:s/>Υπουργού</text:span></text:p>
      <text:p text:style-name="P135"><text:span text:style-name="T135_1">3.<text:s/>Γραφείο<text:s/>κας<text:s/>Γεν.<text:s/>Γραμματέως<text:s/>Δημοσίων<text:s/>Εσόδων</text:span></text:p>
      <text:p text:style-name="P136"><text:span text:style-name="T136_1">4.<text:s/>Γραφείο<text:s/>κ.<text:s/>Γενικού<text:s/>Δ/ντή<text:s/>Φορολογικής<text:s/>Διοίκησης</text:span></text:p>
      <text:p text:style-name="P137"><text:span text:style-name="T137_1">5.<text:s/>Γραφεία<text:s/>κ.κ.<text:s/>Γενικών<text:s/>Δ/ντών</text:span></text:p>
      <text:p text:style-name="P138"><text:span text:style-name="T138_1">6.<text:s/>Δ/νση<text:s/>Εφαρμογής<text:s/>Άμεσης<text:s/>Φορολογίας<text:s/>–<text:s/>Τμήματα<text:s/>Α’(10)<text:s/>-<text:s/>Β'(10)</text:span></text:p>
      <text:p text:style-name="P139"><text:span text:style-name="T139_1">7.<text:s/>Αυτοτελές<text:s/>Γραφείο<text:s/>Επικοινωνίας<text:s/>και<text:s/>Δημοσίων<text:s/>Σχέσεων<text:s/>Γ.Γ.Δ.Ε.</text:span></text:p>
      <text:p text:style-name="P140"><text:span text:style-name="T140_1">8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