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27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5.1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/>
    </style:style>
    <style:style style:name="T12_12" style:family="text">
      <style:text-properties fo:language="el" fo:language-asian="el" fo:font-weight="bold" style:font-weight-asian="bold" style:font-weight-complex="bold"/>
    </style:style>
    <style:style style:name="T12_13" style:family="text">
      <style:text-properties fo:language="el" fo:language-asian="el"/>
    </style:style>
    <style:style style:name="T12_14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16</text:span></text:p>
      <text:p text:style-name="P4"><text:span text:style-name="T4_1">Σ<text:s/>Δ<text:s/>ΚΤ</text:span></text:p>
      <text:p text:style-name="P5"><text:span text:style-name="T5_1">ν<text:s/>Οκτ<text:s/>ίο<text:s/>.<text:s/>Πρ<text:s/>.:<text:s/></text:span><text:span text:style-name="T5_2">ΤΟΚ<text:s/>Β<text:s/>0<text:s/>1<text:s/>6</text:span></text:p>
      <text:p text:style-name="P6"><text:span text:style-name="T6_1">ση<text:s/>α<text:s/>.<text:s/>Σε<text:s/>β<text:s/>α<text:s/></text:span><text:span text:style-name="T6_2">Σ:<text:s/></text:span><text:span text:style-name="T6_3">ς<text:s/>ν<text:s/>α<text:s/>α<text:s/>ομή<text:s/>8<text:s/>ν<text:s/>ύα<text:s/>Κα<text:s/>ά</text:span></text:p>
      <text:p text:style-name="P7"><text:span text:style-name="T7_1">λ<text:s/>ο<text:s/></text:span><text:span text:style-name="T7_2">87<text:s/>6<text:s/></text:span><text:span text:style-name="T7_3">ma<text:s/>l<text:s/></text:span><text:span text:style-name="T7_4">2<text:s/>zef<text:s/>s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Ε</text:span></text:p>
          </table:table-cell>
          <table:table-cell table:style-name="Cell2">
            <text:p text:style-name="P9"/>
          </table:table-cell>
          <table:table-cell table:style-name="Cell3">
            <text:p text:style-name="P10"><text:span text:style-name="T10_1">ακο<text:s/>νωσ<text:s/>ης<text:s/>τ<text:s/>ο<text:s/>ς<text:s/>ια<text:s/>άσ<text:s/>μ<text:s/>μφ<text:s/>β<text:s/>ίε<text:s/>κά<text:s/>ε<text:s/>ην</text:span></text:p>
            <text:p text:style-name="P11"><text:span text:style-name="T11_1">αταγωγή<text:s/>σ<text:s/>άτων<text:s/>νών<text:s/>π<text:s/>υ<text:s/>λ<text:s/>νο<text:s/>ής<text:s/>ρ<text:s/>δας<text:s/>σάγ<text:s/>ται<text:s/>ην<text:s/>ωπ<text:s/>ή<text:s/>σ<text:s/>π<text:s/>ι<text:s/>και<text:s/>ες<text:s/>ου<text:s/>Γ<text:s/>νή<text:s/>ο<text:s/>στις<text:s/>άδ<text:s/>ιφ<text:s/>ει<text:s/>κή<text:s/>ρευ<text:s/>ς<text:s/>αι<text:s/>Ι</text:span></text:p>
          </table:table-cell>
        </table:table-row>
      </table:table>
      <text:p text:style-name="P12"><text:span text:style-name="T12_1">ο<text:s/>α<text:s/>σιο<text:s/>της<text:s/>π<text:s/>η<text:s/>ο<text:s/>ρ<text:s/>σης<text:s/>τω<text:s/>ε<text:s/>σα<text:s/>ω<text:s/>έ<text:s/>κα<text:s/>τω<text:s/>ο<text:s/>κ<text:s/>νο<text:s/>ικ<text:s/>φ<text:s/>ρ<text:s/>για<text:s/>τις<text:s/>ιπ<text:s/>ώσ<text:s/>ς<text:s/>β<text:s/>ιμω<text:s/>α<text:s/>φ<text:s/>β<text:s/>λιώ<text:s/>για<text:s/>την<text:s/>κα<text:s/>ω<text:s/>ή<text:s/>εμ<text:s/>ρ<text:s/>ά<text:s/>ων<text:s/>υ<text:s/>επω<text:s/>ού<text:s/>τ<text:s/>α<text:s/>α<text:s/>μο<text:s/>ογικ<text:s/>π<text:s/>ο<text:s/>ί<text:s/>η<text:s/>,<text:s/>α<text:s/>οινο<text:s/>ιο<text:s/>ε<text:s/>για<text:s/>εν<text:s/>μ<text:s/>ω<text:s/>η<text:s/>α<text:s/>ε<text:s/>μο<text:s/>ή<text:s/>την<text:s/>υπ<text:s/>α<text:s/>ιθ<text:s/></text:span><text:span text:style-name="T12_2">0<text:s/>4<text:s/></text:span><text:span text:style-name="T12_3">οίνω<text:s/>η<text:s/>η<text:s/>υρω<text:s/>ή<text:s/>π<text:s/>τ<text:s/>ο<text:s/>ς,<text:s/>υ<text:s/>δ<text:s/>οσ<text:s/>ε<text:s/>κ<text:s/>σ<text:s/>η<text:s/>π<text:s/>σημ<text:s/>Εφη<text:s/>ε<text:s/>ίδ<text:s/>τη<text:s/>υρω<text:s/>ς<text:s/>Έν<text:s/>ης,<text:s/>σ<text:s/>ο<text:s/>ε<text:s/>ς<text:s/>ύμ<text:s/>α<text:s/>με<text:s/>η<text:s/>ο<text:s/>ία<text:s/></text:span><text:span text:style-name="T12_4">ρ<text:s/>υ<text:s/>άσ<text:s/>μ<text:s/>μφ<text:s/>β<text:s/>ίε<text:s/>ς<text:s/>ο<text:s/>ην<text:s/>ορθή<text:s/>ε<text:s/>ρμο<text:s/>ή<text:s/>της<text:s/>ο<text:s/>ι<text:s/>ησ<text:s/>ακής<text:s/>σ<text:s/>ο<text:s/>ικής<text:s/>ε<text:s/>α<text:s/>ρι<text:s/>ς<text:s/>αι<text:s/>ην<text:s/>απο<text:s/>τ<text:s/>ν<text:s/>απ<text:s/>κτ<text:s/>κών<text:s/>αταγωγή<text:s/>ο<text:s/>ο<text:s/>ίζ<text:s/>ται<text:s/>ην<text:s/>Ε<text:s/>ωπ<text:s/>ή<text:s/>σ<text:s/>γι<text:s/>ητε<text:s/>σ<text:s/>άτων<text:s/>νών<text:s/>π<text:s/>υ<text:s/>λ<text:s/>νο<text:s/>ής<text:s/>ρ<text:s/>δας<text:s/>γο<text:s/>ται<text:s/>ι<text:s/>ακρίσει<text:s/>0<text:s/>9<text:s/>0<text:s/>9<text:s/>και<text:s/>0<text:s/>9<text:s/>9<text:s/>αι<text:s/>σάγ<text:s/>ται<text:s/>ατά<text:s/>κανόν<text:s/>απ<text:s/>η<text:s/>ιγκαπο<text:s/>η<text:s/></text:span><text:span text:style-name="T12_5">δ<text:s/>α<text:s/>ζο<text:s/>τ<text:s/>για<text:s/>θ<text:s/>σ<text:s/>ελ<text:s/>η<text:s/>κυκ<text:s/>οφ<text:s/>ρ<text:s/>α<text:s/>σ<text:s/>η<text:s/>Έν<text:s/>η<text:s/>έ<text:s/>ντα<text:s/>την<text:s/>π<text:s/>ο<text:s/>ι<text:s/>η<text:s/>ια<text:s/>ή<text:s/>α<text:s/>αγω<text:s/>ή<text:s/>μια<text:s/>ι<text:s/>ρ<text:s/>υ<text:s/>α<text:s/>ή<text:s/>ουν<text:s/>σ<text:s/>η<text:s/>ο<text:s/>ά<text:s/>α<text:s/>ιφ<text:s/>ε<text:s/>α<text:s/>ς<text:s/>σ<text:s/>ε<text:s/>ης<text:s/>Ι<text:s/>ρ<text:s/>ς<text:s/>να<text:s/>υφ<text:s/>στα<text:s/>αι<text:s/>ι<text:s/>ό<text:s/>ικα<text:s/>ω<text:s/>α<text:s/>.<text:s/>ε<text:s/>η<text:s/>όγω<text:s/>α<text:s/>οίνω<text:s/>η,<text:s/></text:span><text:span text:style-name="T12_6">αι<text:s/>ι<text:s/>ρήσ<text:s/>ς<text:s/>ς<text:s/>ωπ<text:s/>ής<text:s/>σ<text:s/>ς<text:s/></text:span><text:span text:style-name="T12_7">ι<text:s/>π<text:s/>ίε<text:s/>ηλώ<text:s/>ουν<text:s/>α<text:s/>ο<text:s/>κο<text:s/>ίζουν<text:s/>στοπ<text:s/>ιητ<text:s/>κ<text:s/>α<text:s/>αγω<text:s/>ή<text:s/>ι<text:s/>α<text:s/>ο<text:s/>θ<text:s/>τ<text:s/>ο<text:s/>ντα<text:s/></text:span><text:span text:style-name="T12_8">α<text:s/>α<text:s/>βάνουν<text:s/>α<text:s/>α<text:s/>να<text:s/>καία<text:s/>έ<text:s/>ρα<text:s/>ια<text:s/>ην<text:s/>π<text:s/>ή<text:s/>ης<text:s/>ένε<text:s/>ς<text:s/>ε<text:s/>ων<text:s/>ακής<text:s/>λής<text:s/></text:span><text:span text:style-name="T12_9">π<text:s/>ία<text:s/>ύνατα<text:s/>ε<text:s/>ν<text:s/>θ<text:s/>α<text:s/>ά<text:s/>η<text:s/>η<text:s/>ε<text:s/>ε<text:s/>η<text:s/>κυκ<text:s/>οφ<text:s/>ρ<text:s/>α<text:s/>τω<text:s/>α<text:s/>ω<text:s/>έ<text:s/>ω<text:s/>π<text:s/>ο<text:s/>ντ<text:s/>.<text:s/>π<text:s/>σημ<text:s/>ν<text:s/>υμε<text:s/>ι<text:s/>ι<text:s/>άξ<text:s/>ς<text:s/>ου<text:s/>θ<text:s/>ο<text:s/>ά<text:s/>ρα<text:s/>ς<text:s/>τοι<text:s/>ο<text:s/>α<text:s/>δια<text:s/>τ<text:s/>α<text:s/>ο<text:s/>πτο<text:s/>ά<text:s/>ο<text:s/>ου<text:s/>Ε<text:s/>Κ<text:s/>ιθ<text:s/>ου<text:s/>οινοτι<text:s/>ού<text:s/>ω<text:s/>ε<text:s/>α<text:s/>ύ<text:s/>ώ<text:s/>ικα<text:s/>βλ<text:s/>Ο<text:s/>5<text:s/>Ξ<text:s/>3<text:s/>,<text:s/>ύμ<text:s/>α<text:s/>ε<text:s/>ο<text:s/>π<text:s/>ίο<text:s/></text:span><text:span text:style-name="T12_10">ε<text:s/>ά<text:s/>μο<text:s/>ε<text:s/>ης<text:s/>κο<text:s/>νωσ<text:s/>ς<text:s/></text:span><text:span text:style-name="T12_11">η<text:s/>π<text:s/>τ<text:s/>ο<text:s/>ς<text:s/>τη<text:s/>σημ<text:s/>φ<text:s/>μ<text:s/>ίδ<text:s/>η<text:s/>Ε<text:s/>ι<text:s/>ιμε<text:s/>φ<text:s/>β<text:s/>λί<text:s/>ο<text:s/>η<text:s/>ρ<text:s/>ογή<text:s/>ου<text:s/>ο<text:s/>ι<text:s/>η<text:s/>ια<text:s/>ού<text:s/>α<text:s/>τώ<text:s/>ος<text:s/>η<text:s/>ικα<text:s/>ού<text:s/>ρ<text:s/></text:span><text:span text:style-name="T12_12">λέ<text:s/>ης<text:s/>αται<text:s/>α<text:s/>καλεστεί<text:s/>ν<text:s/>αλή<text:s/>ου<text:s/>στη<text:s/>ίπ<text:s/>ωση<text:s/>ων<text:s/>έ<text:s/>ων<text:s/>ε<text:s/>αίωσης<text:s/>ων<text:s/>σαγ<text:s/>γικών<text:s/>σ<text:s/>ών<text:s/></text:span><text:span text:style-name="T12_13">α<text:s/>ρ<text:s/>ο<text:s/>α<text:s/>δο<text:s/>ης<text:s/>υ<text:s/>ο<text:s/>π<text:s/>στο<text:s/>ιητ<text:s/>κ<text:s/>ύ<text:s/>κα<text:s/>αγω<text:s/>ή<text:s/>.<text:s/>ι<text:s/>γ<text:s/>μ<text:s/>ι<text:s/>οί<text:s/>υν<text:s/>ικα<text:s/>ι<text:s/>τικ<text:s/>ί<text:s/>ρ<text:s/>ο<text:s/>ου<text:s/>π<text:s/>ίο<text:s/>οινοπ<text:s/>ιε<text:s/>τ<text:s/>ο<text:s/>ε<text:s/>α<text:s/>υν<text:s/>μ<text:s/>έ<text:s/>α<text:s/>ς,<text:s/>α<text:s/>α<text:s/>ούν<text:s/>αι<text:s/>π<text:s/>ε<text:s/>ιμν<text:s/>σο<text:s/>ι<text:s/>η<text:s/>ι<text:s/>η<text:s/>ω<text:s/>η<text:s/>ων<text:s/>ε<text:s/>ώ<text:s/>τους.<text:s/></text:span><text:span text:style-name="T12_14">ΒΕ<text:s/>ΓΡ<text:s/>Ο<text:s/>ΡΟ<text:s/>Σ<text:s/>Ε<text:s/>Σ<text:s/>Μ<text:s/>Σ<text:s/>Ο<text:s/>ΚΗ<text:s/>ΗΣ</text:span></text:p>
      <text:p text:style-name="P13"><text:span text:style-name="T13_1">ΠΡ<text:s/>ΪΤ<text:s/>ΕΝ<text:s/>ΤΗ<text:s/>Ε<text:s/>ΣΗ<text:s/>ΚΕ<text:s/>Δ<text:s/>ΚΗ<text:s/>Η</text:span></text:p>
      <text:p text:style-name="P14"><text:span text:style-name="T14_1">Ι<text:s/>Η<text:s/></text:span><text:span text:style-name="T14_2">Ο<text:s/>Ε<text:s/>Ι<text:s/>ΕΙ</text:span><text:span text:style-name="T14_3">κ<text:s/>ι<text:s/>ε<text:s/>ω<text:s/>η<text:s/>αρμο<text:s/>ς<text:s/>τ<text:s/>)</text:span></text:p>
      <text:p text:style-name="P15"><text:span text:style-name="T15_1">ι<text:s/>Έ<text:s/>η<text:s/>Ε<text:s/>ε<text:s/>ί<text:s/>δ<text:s/>δ<text:s/>ίς<text:s/>7<text:s/>π<text:s/>ι<text:s/>κ<text:s/>ι<text:s/>Β<text:s/>η<text:s/>ν<text:s/>Ε<text:s/>ε<text:s/>ι<text:s/>γ<text:s/>α<text:s/>κ<text:s/>ι<text:s/>Β<text:s/>Ε<text:s/>ε<text:s/>ι<text:s/>μο<text:s/>Β<text:s/>η<text:s/>ν</text:span></text:p>
      <text:p text:style-name="P16"><text:span text:style-name="T16_1">ε<text:s/>μο<text:s/>η<text:s/>ν<text:s/>ι<text:s/>Πε<text:s/>αι<text:s/>ι<text:s/>1<text:s/>1<text:s/>7<text:s/>μο<text:s/>η<text:s/>ν<text:s/>Β<text:s/>ε<text:s/>Ε<text:s/>δ<text:s/>τ<text:s/>Μορι<text:s/>ο<text:s/>1<text:s/>2<text:s/>Θ<text:s/>Κ<text:s/>μο<text:s/>η<text:s/>Θ<text:s/>σαλ<text:s/>ς<text:s/>&amp;<text:s/>Κ<text:s/>.<text:s/>Ε<text:s/>δ<text:s/>Β<text:s/>έ<text:s/>4<text:s/>3<text:s/>2<text:s/>μο<text:s/>σαλ<text:s/>Β<text:s/>η<text:s/>ν<text:s/>4<text:s/>2<text:s/>Ι<text:s/>ν<text:s/>μο<text:s/>αγ<text:s/>ατ<text:s/>1<text:s/>1<text:s/>5<text:s/>μο<text:s/>αγ<text:s/>Β<text:s/>ε<text:s/>Ε<text:s/>δ<text:s/>τ<text:s/>Μ<text:s/>ι<text:s/>ο<text:s/>1<text:s/>5<text:s/>2<text:s/>Θ<text:s/>Κ<text:s/>μο<text:s/>Ε<text:s/>Ε<text:s/>ε<text:s/>αγ<text:s/>κ<text:s/>η<text:s/>ρο<text:s/>ν<text:s/>&amp;<text:s/>Χυ<text:s/>ώ<text:s/>κ<text:s/>ρί<text:s/>ς<text:s/>3<text:s/>Γ<text:s/>ν<text:s/>μο<text:s/>&amp;<text:s/>Β<text:s/>η<text:s/>ν<text:s/>Πλ<text:s/>ο<text:s/>μο<text:s/>ή<text:s/>ε<text:s/>Πλ<text:s/>ο<text:s/>Ε<text:s/>α<text:s/>δ<text:s/>μο<text:s/>5<text:s/>Θ<text:s/>Κ<text:s/>μο<text:s/>ω<text:s/>Ε<text:s/>ι<text:s/>ε<text:s/>κ<text:s/>ι<text:s/>Ε<text:s/>Β<text:s/>έ<text:s/>1<text:s/>1<text:s/>7<text:s/>ν<text:s/>Σ<text:s/>ο<text:s/>π<text:s/>Ε<text:s/>Ε<text:s/>π<text:s/>ί</text:span></text:p>
      <text:p text:style-name="P17"><text:span text:style-name="T17_1">ο<text:s/>4<text:s/>1<text:s/>6<text:s/>γ<text:s/>ν<text:s/>μό<text:s/>ο<text:s/>η<text:s/>η<text:s/>αγ<text:s/>Η<text:s/>Ο<text:s/>ο<text:s/>π<text:s/>Ε<text:s/>τ<text:s/>Ε<text:s/>δ<text:s/>ρα<text:s/>κ<text:s/>8<text:s/>Π<text:s/>Ρ<text:s/>τ<text:s/>ς<text:s/>αι<text:s/>τ<text:s/>Θ<text:s/>σαλ</text:span></text:p>
      <text:p text:style-name="P18"><text:span text:style-name="T18_1">Ο<text:s/>Ε<text:s/>Ι<text:s/>Ο</text:span><text:span text:style-name="T18_2">ι<text:s/>Θ<text:s/>σαλ<text:s/>η<text:s/>Ε<text:s/>ι<text:s/>έ<text:s/>ε<text:s/>η<text:s/>Ε<text:s/>ι<text:s/>Ε<text:s/>γ<text:s/>Πα<text:s/>αγ<text:s/>συ<text:s/>ό<text:s/>η<text:s/>,<text:s/>Π<text:s/>ι<text:s/>ά<text:s/>ι<text:s/>Ε<text:s/>γ<text:s/>ς<text:s/>η<text:s/>ο<text:s/>,<text:s/>Σ<text:s/>ε<text:s/>&amp;<text:s/>Π<text:s/>ο<text:s/>η<text:s/>η<text:s/>ο<text:s/>ρν<text:s/>5<text:s/>1<text:s/>7<text:s/>γ<text:s/>πτυ<text:s/>η<text:s/>ι<text:s/>γ<text:s/>τ<text:s/>ς<text:s/>η<text:s/>Πο<text:s/>ν<text:s/>π<text:s/>ί<text:s/></text:span><text:span text:style-name="T18_3">μο<text:s/>&amp;<text:s/>Κ<text:s/>ν<text:s/>ρο<text:s/></text:span><text:span text:style-name="T18_4">1<text:s/></text:span><text:span text:style-name="T18_5">ή<text:s/>α<text:s/>κ<text:s/>ατ</text:span><text:span text:style-name="T18_6"><text:s/>Σ<text:s/>λ<text:s/>γ<text:s/>κ<text:s/>ι<text:s/>Ο<text:s/>ι<text:s/>ο<text:s/>Θ<text:s/>ά<text:s/></text:span><text:span text:style-name="T18_7">ρν<text:s/>2</text:span><text:span text:style-name="T18_8"><text:s/>1<text:s/></text:span><text:span text:style-name="T18_9">η<text:s/>.<text:s/>.</text:span></text:p>
      <text:p text:style-name="P19"><text:span text:style-name="T19_1">Ω<text:s/>Ε<text:s/>Ι<text:s/>Η</text:span></text:p>
      <text:p text:style-name="P20"><text:span text:style-name="T20_1">ραφ<text:s/>Γε<text:s/>ι<text:s/>ς<text:s/>κ<text:s/>ι<text:s/>Ε<text:s/>.<text:s/>η<text:s/>Ο<text:s/>γ<text:s/>ν<text:s/>η<text:s/>η<text:s/>κ<text:s/>δ<text:s/>σι<text:s/>η<text:s/>ν<text:s/>Ο<text:s/>ι<text:s/>Σ<text:s/>ε<text:s/>η<text:s/>σμ<text:s/>Θ<text:s/>ά<text:s/>κ<text:s/>ι<text:s/>Ο<text:s/>ι<text:s/>Κ<text:s/>θ<text:s/>τ<text:s/>ή<text:s/>α<text:s/>η<text:s/>Σ<text:s/>ατ<text:s/>κ<text:s/>Ε<text:s/>κ<text:s/>ι<text:s/>Πα<text:s/>αβ<text:s/>σ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