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style:text-position="super 58%" fo:font-size="15pt" style:font-size-asian="15pt" style:font-size-complex="15pt" fo:language="el" fo:language-asian="el"/>
    </style:style>
    <style:style style:name="T4_3" style:family="text">
      <style:text-properties fo:language="el" fo:language-asian="el"/>
    </style:style>
    <style:style style:name="T4_4" style:family="text">
      <style:text-properties style:text-position="super 58%" fo:font-size="15pt" style:font-size-asian="15pt" style:font-size-complex="15pt" fo:language="el" fo:language-asian="el"/>
    </style:style>
    <style:style style:name="T4_5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T9_4" style:family="text">
      <style:text-properties fo:language="el" fo:language-asian="el"/>
    </style:style>
    <style:style style:name="T9_5" style:family="text">
      <style:text-properties fo:language="el" fo:language-asian="el" fo:font-weight="bold" style:font-weight-asian="bold" style:font-weight-complex="bold"/>
    </style:style>
    <style:style style:name="T9_6" style:family="text">
      <style:text-properties fo:language="el" fo:language-asian="el"/>
    </style:style>
    <style:style style:name="T9_7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style:text-underline-style="solid" style:text-underline-color="font-color"/>
    </style:style>
    <style:style style:name="T13_3" style:family="text">
      <style:text-properties fo:language="el" fo:language-asian="el"/>
    </style:style>
    <style:style style:name="T13_4" style:family="text">
      <style:text-properties fo:language="el" fo:language-asian="el" style:text-underline-style="solid" style:text-underline-color="font-color"/>
    </style:style>
    <style:style style:name="T13_5" style:family="text">
      <style:text-properties fo:language="el" fo:language-asian="el"/>
    </style:style>
    <style:style style:name="T13_6" style:family="text">
      <style:text-properties fo:language="el" fo:language-asian="el" style:text-underline-style="solid" style:text-underline-color="font-color"/>
    </style:style>
    <style:style style:name="T13_7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style:text-underline-style="solid" style:text-underline-color="font-color"/>
    </style:style>
    <style:style style:name="T20_3" style:family="text">
      <style:text-properties fo:language="el" fo:language-asian="el"/>
    </style:style>
    <style:style style:name="T20_4" style:family="text">
      <style:text-properties fo:language="el" fo:language-asian="el" style:text-underline-style="solid" style:text-underline-color="font-color"/>
    </style:style>
    <style:style style:name="T20_5" style:family="text">
      <style:text-properties fo:language="el" fo:language-asian="el"/>
    </style:style>
    <style:style style:name="T20_6" style:family="text">
      <style:text-properties fo:language="el" fo:language-asian="el" style:text-underline-style="solid" style:text-underline-color="font-color"/>
    </style:style>
    <style:style style:name="T20_7" style:family="text">
      <style:text-properties fo:language="el" fo:language-asian="el"/>
    </style:style>
    <style:style style:name="T20_8" style:family="text">
      <style:text-properties fo:language="el" fo:language-asian="el" style:text-underline-style="solid" style:text-underline-color="font-color"/>
    </style:style>
    <style:style style:name="T20_9" style:family="text">
      <style:text-properties fo:language="el" fo:language-asian="el"/>
    </style:style>
    <style:style style:name="T20_10" style:family="text">
      <style:text-properties fo:language="el" fo:language-asian="el" style:text-underline-style="solid" style:text-underline-color="font-color"/>
    </style:style>
    <style:style style:name="T20_11" style:family="text">
      <style:text-properties fo:language="el" fo:language-asian="el"/>
    </style:style>
    <style:style style:name="T20_12" style:family="text">
      <style:text-properties fo:language="el" fo:language-asian="el" style:text-underline-style="solid" style:text-underline-color="font-color"/>
    </style:style>
    <style:style style:name="T20_13" style:family="text">
      <style:text-properties fo:language="el" fo:language-asian="el"/>
    </style:style>
    <style:style style:name="T20_14" style:family="text">
      <style:text-properties fo:language="el" fo:language-asian="el" style:text-underline-style="solid" style:text-underline-color="font-color"/>
    </style:style>
    <style:style style:name="T20_15" style:family="text">
      <style:text-properties fo:language="el" fo:language-asian="el"/>
    </style:style>
    <style:style style:name="T20_16" style:family="text">
      <style:text-properties fo:language="el" fo:language-asian="el" style:text-underline-style="solid" style:text-underline-color="font-color"/>
    </style:style>
    <style:style style:name="T20_17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2" style:family="text">
      <style:text-properties fo:language="el" fo:language-asian="el" style:text-underline-style="solid" style:text-underline-color="font-color"/>
    </style:style>
    <style:style style:name="T24_3" style:family="text">
      <style:text-properties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l" fo:language-asian="el" style:text-underline-style="solid" style:text-underline-color="font-color"/>
    </style:style>
    <style:style style:name="T25_3" style:family="text">
      <style:text-properties fo:language="el" fo:language-asian="el" style:text-underline-style="solid" style:text-underline-color="font-color"/>
    </style:style>
    <style:style style:name="T25_4" style:family="text">
      <style:text-properties fo:language="el" fo:language-asian="el" style:text-underline-style="solid" style:text-underline-color="font-color"/>
    </style:style>
    <style:style style:name="T25_5" style:family="text">
      <style:text-properties fo:language="el" fo:language-asian="el" style:text-underline-style="solid" style:text-underline-color="font-color"/>
    </style:style>
    <style:style style:name="T25_6" style:family="text">
      <style:text-properties fo:language="el" fo:language-asian="el" style:text-underline-style="solid" style:text-underline-color="font-color"/>
    </style:style>
    <style:style style:name="T25_7" style:family="text">
      <style:text-properties fo:language="el" fo:language-asian="el" style:text-underline-style="solid" style:text-underline-color="font-color"/>
    </style:style>
    <style:style style:name="T25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11" style:family="text">
      <style:text-properties fo:language="el" fo:language-asian="el" style:text-underline-style="solid" style:text-underline-color="font-color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/text:span></text:p>
      <text:p text:style-name="P4"><text:span text:style-name="T4_1">3</text:span><text:span text:style-name="T4_2">N</text:span><text:span text:style-name="T4_3">:</text:span><text:span text:style-name="T4_4">C</text:span><text:span text:style-name="T4_5">05<text:s/>ΤΕ<text:s/>Σ</text:span></text:p>
      <text:p text:style-name="P5"><text:span text:style-name="T5_1">Ν<text:s/>ΚΗ<text:s/>ΔΗΜ<text:s/>ΚΡ<text:s/>Ο<text:s/>ΕΙ<text:s/>Ι<text:s/>ΟΝΟΜ<text:s/>ΚΩΝ</text:span></text:p>
      <text:p text:style-name="P6"><text:span text:style-name="T6_1">ΕΝΙΚΗ<text:s/>ΓΡ<text:s/>ΕΙ<text:s/>ΗΜ<text:s/>ΣΙ<text:s/>Ν<text:s/>Ε<text:s/>ΟΔ<text:s/>Ν</text:span></text:p>
      <text:p text:style-name="P7"><text:span text:style-name="T7_1">ΕΝ<text:s/>ΚΗ<text:s/>ΣΗ<text:s/>Ρ<text:s/>Λ<text:s/>ΓΙ<text:s/>Η<text:s/>ΔΙ<text:s/>Ι<text:s/>Η<text:s/>Σ</text:span></text:p>
      <text:p text:style-name="P8"><text:span text:style-name="T8_1">Ι<text:s/>ΣΗ<text:s/>Ε<text:s/>Α<text:s/>ΓΗΣ<text:s/>ΗΣ<text:s/>Ρ<text:s/>Λ<text:s/>ΓΙ<text:s/>Μ<text:s/>Μ</text:span></text:p>
      <text:p text:style-name="P9"><text:span text:style-name="T9_1">α<text:s/>:<text:s/></text:span><text:span text:style-name="T9_2">ρ.<text:s/>Σ<text:s/>ς<text:s/></text:span><text:span text:style-name="T9_3">α<text:s/></text:span><text:span text:style-name="T9_4">ΗΝ<text:s/></text:span><text:span text:style-name="T9_5">ληροφ<text:s/>ρίε<text:s/></text:span><text:span text:style-name="T9_6">λά<text:s/></text:span><text:span text:style-name="T9_7">ηλ<text:s/>:</text:span></text:p>
      <text:p text:style-name="P10"><text:span text:style-name="T10_1">Α</text:span></text:p>
      <text:p text:style-name="P11"><text:span text:style-name="T11_1">Ε<text:s/>ι<text:s/>κριν<text:s/>ς<text:s/>ος<text:s/>ν<text:s/>οθε<text:s/>ία<text:s/>ποβολ<text:s/>ς<text:s/>ς<text:s/>λ<text:s/>ς<text:s/>ρολ<text:s/>γί<text:s/>σο<text:s/>α<text:s/>ς<text:s/>μ<text:s/>κ<text:s/>οσ<text:s/>α<text:s/>μ<text:s/>κ<text:s/>τ<text:s/>τ<text:s/>υ<text:s/>ε<text:s/>μ<text:s/>ζο<text:s/>α<text:s/>υ<text:s/></text:span><text:span text:style-name="T11_2">2<text:s/>ε<text:s/>τ<text:s/>έ<text:s/>ξ<text:s/>ισχύος<text:s/>τ<text:s/>υ<text:s/>ν<text:s/>φ<text:s/>μ<text:s/>ω<text:s/>τ<text:s/>ο<text:s/>ο<text:s/>η<text:s/>η<text:s/>ς,<text:s/>ν<text:s/>φ<text:s/>ι<text:s/>ά<text:s/>π<text:s/>π<text:s/>ν<text:s/>θ<text:s/>,<text:s/>σ<text:s/>ς<text:s/>γν<text:s/>ρί<text:s/>ο<text:s/>τ<text:s/>α<text:s/>ό<text:s/>ο<text:s/>ύ<text:s/>ων<text:s/>ξ<text:s/>ν<text:s/>αρ<text:s/>αι<text:s/>ρ<text:s/>ο<text:s/>4<text:s/>2<text:s/>ο<text:s/>ρμ<text:s/>ο<text:s/>ι<text:s/>ι<text:s/>ο<text:s/>πο<text:s/>ν<text:s/>ι<text:s/>ι<text:s/>πά<text:s/>ο<text:s/>ραγ<text:s/>τ<text:s/>ο<text:s/>ι<text:s/>τ<text:s/>ί<text:s/>ση<text:s/>ο<text:s/>ο<text:s/>ο<text:s/>ά<text:s/>ο<text:s/>ρχί<text:s/>ο<text:s/>πό<text:s/>1<text:s/>α<text:s/>,<text:s/>ωση<text:s/>ο<text:s/>ο<text:s/>ς<text:s/>τ<text:s/>ν<text:s/>ν<text:s/>ρο<text:s/>πων<text:s/>αι<text:s/>ών<text:s/>ν<text:s/>ο<text:s/>λλε<text:s/>ε<text:s/>ο<text:s/>ά<text:s/>ι<text:s/>α<text:s/>ε<text:s/>α<text:s/>α<text:s/>πό<text:s/>τ<text:s/>ο<text:s/>φ<text:s/>ο<text:s/>ι<text:s/>.<text:s/>ά<text:s/>ο<text:s/>ο<text:s/>ι<text:s/>ό<text:s/>ρ<text:s/>ο<text:s/>ή<text:s/>ν<text:s/>ώσε<text:s/>ο<text:s/>ο<text:s/>ο<text:s/>ς<text:s/>τ<text:s/>ν<text:s/>ών<text:s/>ρο<text:s/>πων<text:s/>αι<text:s/>ών<text:s/>ν<text:s/>αρ<text:s/>τ<text:s/>ε<text:s/>ων<text:s/>ΟΛ.<text:s/>2<text:s/>Υ<text:s/>Ο<text:s/>ΦΕ<text:s/>/2<text:s/>6<text:s/>ως</text:span></text:p>
      <text:p text:style-name="P12"><text:span text:style-name="T12_1">τ<text:s/>άν<text:s/>α<text:s/>άτ<text:s/>σ<text:s/>α<text:s/>λα<text:s/>ν<text:s/>ώσ<text:s/>ο<text:s/>ο<text:s/>ς<text:s/>ι<text:s/>ο<text:s/>ες<text:s/>ατ<text:s/>ό<text:s/>δ<text:s/>ό<text:s/>ω<text:s/>ό<text:s/>α<text:s/>,</text:span></text:p>
      <text:p text:style-name="P13"><text:span text:style-name="T13_1">ΤΕ<text:s/>Σ<text:s/>ο<text:s/>ή<text:s/>ρ<text:s/>α<text:s/>ο<text:s/>ή<text:s/>ι<text:s/>ώσε<text:s/>ο<text:s/>ο<text:s/>ο<text:s/>ς<text:s/>τ<text:s/>πο<text:s/>ο<text:s/>λλο<text:s/>ι<text:s/>πρό<text:s/>.<text:s/>ως<text:s/>ρ<text:s/>σθ<text:s/></text:span><text:span text:style-name="T13_2">ρ<text:s/>ΟΛ</text:span><text:span text:style-name="T13_3"><text:s/>κ<text:s/>λιο<text:s/>2<text:s/>1<text:s/>ε<text:s/>ό<text:s/></text:span><text:span text:style-name="T13_4">χ<text:s/>ν<text:s/>ι</text:span><text:span text:style-name="T13_5"><text:s/>ξ<text:s/>τ<text:s/>σμ<text:s/></text:span><text:span text:style-name="T13_6">ε<text:s/>ίσ<text:s/>ς<text:s/>ι</text:span><text:span text:style-name="T13_7"><text:s/>α<text:s/>γε</text:span></text:p>
      <text:p text:style-name="P14"><text:span text:style-name="T14_1">λλα<text:s/>έ<text:s/>’<text:s/>α<text:s/>δ<text:s/>δε<text:s/>ρο<text:s/>ό<text:s/>χ<text:s/>Β<text:s/>Σ<text:s/>αι<text:s/>α<text:s/>χ<text:s/>ρε<text:s/>ο<text:s/>πό<text:s/>υ<text:s/>.<text:s/>ε<text:s/>ράξ<text:s/>ο<text:s/>ί<text:s/>ι<text:s/>ό<text:s/>ατ<text:s/>ρ<text:s/>ο<text:s/>ι<text:s/>σ<text:s/>τ<text:s/>σμ<text:s/>α<text:s/>ι<text:s/>ο<text:s/>λη<text:s/>ω<text:s/>δ<text:s/>κασ<text:s/>σ<text:s/>τ<text:s/>σμ<text:s/>σύ<text:s/>ς<text:s/>ς)</text:span></text:p>
      <text:p text:style-name="P15"><text:span text:style-name="T15_1">ρο<text:s/>ο<text:s/>ο<text:s/>ι<text:s/>ο<text:s/>γο<text:s/>ι<text:s/>ο<text:s/>αρ<text:s/>ς</text:span></text:p>
      <text:p text:style-name="P16"><text:span text:style-name="T16_1">ς<text:s/>α<text:s/>τ<text:s/>ε<text:s/>,<text:s/>υ<text:s/>ε<text:s/>θ<text:s/>κε<text:s/>τ<text:s/>γρ<text:s/>φ<text:s/>β<text:s/>ν<text:s/>ς<text:s/>ι<text:s/>,<text:s/>α<text:s/>ς<text:s/>σ<text:s/>σ<text:s/>τ<text:s/>ς<text:s/>κύ<text:s/>λι<text:s/>τ<text:s/>ε<text:s/>ό<text:s/>χ<text:s/>ν<text:s/>πο<text:s/>ρο<text:s/>ο<text:s/>ι<text:s/>ο<text:s/>ο<text:s/>ο<text:s/>ι<text:s/>ι<text:s/>έ<text:s/>δ<text:s/>ο<text:s/>ρο<text:s/>τ<text:s/>ι<text:s/>ό<text:s/>η<text:s/>πό<text:s/>ο<text:s/>σο<text:s/>ο<text:s/>σμ<text:s/>δ<text:s/>ρο<text:s/>ύ<text:s/>ου<text:s/>πό<text:s/>λλα<text:s/>έ<text:s/>ο<text:s/>εν<text:s/>γη<text:s/>ό<text:s/>ξ<text:s/>σ<text:s/>ο<text:s/>σ<text:s/>τ<text:s/>α<text:s/>ο<text:s/>λή<text:s/>ωσ<text:s/>ο<text:s/>ο<text:s/>ο<text:s/>ρ<text:s/>χ<text:s/>πό<text:s/>σμ<text:s/>ρί<text:s/>ς.<text:s/>ρ<text:s/>τ<text:s/>ε<text:s/>ό<text:s/>χ<text:s/>ν<text:s/>πο<text:s/>ρο<text:s/>ο<text:s/>ρή<text:s/>ε<text:s/>ι<text:s/>ο<text:s/>λλ<text:s/>ωση<text:s/>ο<text:s/>ο<text:s/>ς</text:span></text:p>
      <text:p text:style-name="P17"><text:span text:style-name="T17_1">πο<text:s/>ο<text:s/>ρο<text:s/>ύ<text:s/>ε<text:s/>ο<text:s/>ρμ<text:s/>ο<text:s/>ο<text:s/>ρο<text:s/>μ<text:s/>Ο<text:s/>Υ<text:s/>ρό<text:s/>ε<text:s/>ά<text:s/>ρό<text:s/>πα<text:s/>δ<text:s/>1<text:s/>ν<text:s/>πό<text:s/>ξ<text:s/>ο<text:s/>τ<text:s/>ι<text:s/>5<text:s/>ι<text:s/>ρο<text:s/>πι<text:s/>αι<text:s/>1<text:s/>ν<text:s/>στ<text:s/>ρθ<text:s/>α<text:s/>κα<text:s/>6<text:s/>τ<text:s/>κα<text:s/>ν<text:s/>ά<text:s/>θ<text:s/>ο<text:s/>ρ.<text:s/>2<text:s/>ν<text:s/>4<text:s/>2<text:s/>ερ<text:s/>ω,<text:s/>ρι<text:s/>ΟΛ.<text:s/>2<text:s/>ό<text:s/>α<text:s/>ε<text:s/>ή<text:s/>ραμ<text:s/>τ<text:s/>ς</text:span></text:p>
      <text:p text:style-name="P18"><text:span text:style-name="T18_1">ν<text:s/>ν<text:s/>ΦΕΚ<text:s/>8<text:s/>2<text:s/>ε<text:s/>ι<text:s/>ν<text:s/>ό<text:s/>ε<text:s/>ν<text:s/>ρό<text:s/>πο<text:s/>)<text:s/>άν<text:s/>ή<text:s/>ι<text:s/>ων<text:s/>να<text:s/>τ<text:s/>κών<text:s/>1<text:s/>2<text:s/>1<text:s/>2<text:s/>1<text:s/>λπ<text:s/>,<text:s/>ωση<text:s/>ο<text:s/>ο<text:s/>ο<text:s/>ί<text:s/>ς<text:s/>ο<text:s/>λλ<text:s/>ο<text:s/>ε<text:s/>ά<text:s/>σ<text:s/>.<text:s/>π<text:s/>α<text:s/>ν<text:s/>φ<text:s/>θ<text:s/>αν<text:s/>ι<text:s/>άν<text:s/>αι<text:s/>ε<text:s/>ση</text:span></text:p>
      <text:p text:style-name="P19"><text:span text:style-name="T19_1">σμ<text:s/>χ<text:s/>ή<text:s/>ν<text:s/>γε<text:s/>έ<text:s/>τ<text:s/>ξ<text:s/>2<text:s/>1<text:s/>αμ<text:s/>ν<text:s/>ρα<text:s/>κα<text:s/>ρισ<text:s/>λ<text:s/>ν<text:s/>σ<text:s/>ό<text:s/>ν<text:s/>ι<text:s/>ν</text:span></text:p>
      <text:p text:style-name="P20"><text:span text:style-name="T20_1">ΤΕ<text:s/>Σ<text:s/>γε<text:s/>ο<text:s/>ο<text:s/>ο<text:s/>ά<text:s/>ρχί<text:s/>ο<text:s/>πό<text:s/>ρξ<text:s/>2<text:s/>ωση<text:s/>ο<text:s/>ίας<text:s/>ν<text:s/></text:span><text:span text:style-name="T20_2">ε<text:s/>ν<text:s/>χ<text:s/>ν<text:s/>ώ<text:s/>ρο<text:s/>πω<text:s/>αι<text:s/>κώ</text:span><text:span text:style-name="T20_3"><text:s/>ν<text:s/>ι<text:s/></text:span><text:span text:style-name="T20_4">ο<text:s/>ό<text:s/>ι<text:s/>ό<text:s/>ξ<text:s/>ισμ</text:span><text:span text:style-name="T20_5"><text:s/>σ<text:s/>τ<text:s/></text:span><text:span text:style-name="T20_6">ο<text:s/>λλ<text:s/>ρα<text:s/>α<text:s/>ρμ<text:s/>.<text:s/>ι<text:s/>α<text:s/>ί<text:s/>α<text:s/>τ<text:s/>πό<text:s/>ο<text:s/>ξ<text:s/>ι<text:s/>σ</text:span><text:span text:style-name="T20_7"><text:s/>α<text:s/></text:span><text:span text:style-name="T20_8">1)<text:s/>ο<text:s/>ι<text:s/>ε<text:s/>ση<text:s/>λυ<text:s/>ή<text:s/>τ<text:s/>ε<text:s/>καθ<text:s/>ρι</text:span><text:span text:style-name="T20_9"><text:s/>τ<text:s/>ν<text:s/></text:span><text:span text:style-name="T20_10">ρο<text:s/>πων<text:s/>ν<text:s/>αθ<text:s/>ς<text:s/>ε<text:s/>σε</text:span><text:span text:style-name="T20_11"><text:s/>ς<text:s/></text:span><text:span text:style-name="T20_12">ο<text:s/>ο<text:s/>ο<text:s/>αμ<text:s/>ν<text:s/>ο<text:s/>ξ</text:span><text:span text:style-name="T20_13"><text:s/>σο<text:s/>ο<text:s/></text:span><text:span text:style-name="T20_14">σμ<text:s/>,<text:s/>ι<text:s/>ΟΛ.<text:s/>2</text:span><text:span text:style-name="T20_15"><text:s/>Υ<text:s/>Ο<text:s/>,<text:s/>ε<text:s/></text:span><text:span text:style-name="T20_16">αρ<text:s/>τ<text:s/>σ<text:s/>8<text:s/>ρο<text:s/>ας<text:s/>ο<text:s/>ή<text:s/>ν<text:s/>σε</text:span><text:span text:style-name="T20_17"><text:s/>ν<text:s/>ο<text:s/>ο<text:s/>ο<text:s/>ς<text:s/>ο<text:s/>ο<text:s/>ι<text:s/>ο<text:s/>ν<text:s/>ών<text:s/>ρο<text:s/>πων<text:s/>αι<text:s/>ών<text:s/>ν<text:s/>ατ<text:s/>λα<text:s/>ν<text:s/>ιο<text:s/>άν<text:s/>ώσε<text:s/>ν<text:s/>ε<text:s/>ν<text:s/>χ<text:s/>ν<text:s/>ν<text:s/>ι<text:s/>ή<text:s/>ν<text:s/>ι<text:s/>σε<text:s/>ο<text:s/>6<text:s/>2<text:s/>ή<text:s/>ά<text:s/>ρο<text:s/>ο<text:s/>τ<text:s/>.</text:span></text:p>
      <text:p text:style-name="P21"><text:span text:style-name="T21_1">ριβ<text:s/>ρα<text:s/>ο<text:s/></text:span><text:span text:style-name="T21_2">ΓΕΝΙΚΗ<text:s/>Ρ<text:s/>ΔΗΜΟΣΙΩΝ</text:span></text:p>
      <text:p text:style-name="P22"><text:span text:style-name="T22_1">Προ<text:s/>μ<text:s/>τ<text:s/>ο<text:s/></text:span></text:p>
      <text:p text:style-name="P23"><text:span text:style-name="T23_1">ΟΔΩΝΕΡ<text:s/>ΝΗ<text:s/>Σ<text:s/>Ο</text:span></text:p>
      <text:p text:style-name="P24"><text:span text:style-name="T24_1">ΙΝ<text:s/>Δ<text:s/>ΟΜ<text:s/>Σ</text:span><text:span text:style-name="T24_2">.<text:s/>ΟΔΕ<text:s/>ΤΕΣ<text:s/>ΓΙ<text:s/>Ε<text:s/>ΕΡ<text:s/>ΕΙ</text:span><text:span text:style-name="T24_3"><text:s/>ο<text:s/>π<text:s/>κα<text:s/>Β<text:s/>τ<text:s/>α<text:s/>α<text:s/>ι<text:s/>ή<text:s/>Υ<text:s/>η<text:s/>ε<text:s/>Ε<text:s/>κα<text:s/>τ<text:s/>Περ<text:s/>ε<text:s/>κ<text:s/>ε<text:s/>λεκ<text:s/>ο<text:s/>ακυ<text:s/>ν<text:s/>ΓΕ<text:s/>Υ<text:s/>ο<text:s/>Ηλεκτ<text:s/>ο<text:s/>ά<text:s/>υ<text:s/>λλα<text:s/>ν<text:s/>(<text:s/>η<text:s/>ε<text:s/>)</text:span></text:p>
      <text:p text:style-name="P25"><text:span text:style-name="T25_1">Μ<text:s/>τ<text:s/>πα<text:s/>άκλ<text:s/>ν<text:s/>ν<text:s/>ρτ<text:s/>ι<text:s/>ί<text:s/>τ<text:s/>ΓΓ<text:s/>ΤΕ<text:s/>Σ<text:s/></text:span><text:span text:style-name="T25_2">Ι<text:s/>ΟΔΕ<text:s/>ΤΕΣ<text:s/>ΓΙ<text:s/>Κ<text:s/>Ι<text:s/>ΟΠΟΙΗΣΗ<text:s/></text:span><text:span text:style-name="T25_3">ο<text:s/>κων<text:s/>,<text:s/>Σ<text:s/>(<text:s/>ν<text:s/>α<text:s/>ι<text:s/>1<text:s/>αι<text:s/>α<text:s/>,<text:s/>Ζ’<text:s/>(εκτ<text:s/>ν<text:s/>α<text:s/>ι<text:s/>ν<text:s/>κ<text:s/>ι<text:s/>,<text:s/>Η’<text:s/>’,<text:s/>’,<text:s/>,<text:s/>Ι<text:s/>,<text:s/>Ι<text:s/>’,<text:s/>Ι<text:s/>,<text:s/>Ε<text:s/>,<text:s/>Ι<text:s/>,<text:s/>Ι<text:s/>’,<text:s/>ΙΗ’,<text:s/>Θ<text:s/>,<text:s/>Κ<text:s/>,<text:s/>,<text:s/>κα<text:s/>’<text:s/>ο<text:s/>γε<text:s/>ο<text:s/>πτ<text:s/>αι<text:s/>γων<text:s/>ε<text:s/>ν<text:s/>ν<text:s/>Ε<text:s/>ι<text:s/>ν<text:s/>κα<text:s/>ί<text:s/>ς<text:s/>λ.<text:s/>Κ<text:s/>ν<text:s/>γο<text:s/>ΗΝ<text:s/>ο<text:s/>γε<text:s/>ο<text:s/>ο<text:s/>ώ<text:s/>ι<text:s/>ο<text:s/>Λ<text:s/>ιστ<text:s/>ή<text:s/>Τ<text:s/>ο<text:s/>κα<text:s/>Ε<text:s/>χ<text:s/>ν<text:s/>(ΕΛ<text:s/>,<text:s/></text:span><text:span text:style-name="T25_4">ή<text:s/>Ν<text:s/>ΕΡ<text:s/>Ο<text:s/>Ο<text:s/>Λ</text:span><text:span text:style-name="T25_5"><text:s/>ΓΙΚ<text:s/>ΕΠΙ<text:s/>Ε<text:s/>Ρ<text:s/>ΣΗ<text:s/></text:span><text:span text:style-name="T25_6">UT<text:s/>CI<text:s/>Ε</text:span><text:span text:style-name="T25_7"><text:s/>Σ<text:s/>Ε<text:s/>Π.Ε<text:s/>,<text:s/>Χ<text:s/>ρ.<text:s/>ι<text:s/>η<text:s/>5<text:s/>Κ<text:s/>1<text:s/>2<text:s/>ρο<text:s/></text:span><text:span text:style-name="T25_8">Ι<text:s/></text:span><text:span text:style-name="T25_9">.<text:s/></text:span><text:span text:style-name="T25_10">Ε<text:s/>ΩΤ<text:s/>ΚΗ<text:s/>ΔΙ<text:s/>ΜΗ<text:s/></text:span><text:span text:style-name="T25_11">ραφ<text:s/>κ.<text:s/>Υ<text:s/>ο<text:s/>γο<text:s/>ραφ<text:s/>κ<text:s/>πλη<text:s/>ωτ<text:s/>Υ<text:s/>ο<text:s/>γο<text:s/>ραφ<text:s/>ας<text:s/>Γ<text:s/>αμ<text:s/>ς<text:s/>ν<text:s/>ν<text:s/>ραφ<text:s/>κ.<text:s/>Γε<text:s/>ο<text:s/>ν<text:s/>Φ<text:s/>ο<text:s/>ι<text:s/>η<text:s/>ραφ<text:s/>.κ.<text:s/>Γε<text:s/>ών<text:s/>ν<text:s/>ν<text:s/>ραφ<text:s/>κα<text:s/>ν<text:s/>Σ<text:s/>ν</text:span></text:p>
      <text:p text:style-name="P26"><text:span text:style-name="T26_1">Ε<text:s/>α<text:s/>μ<text:s/>ή<text:s/>Φο<text:s/>ο<text:s/>ς<text:s/>(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