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Ι<text:s/>ΣΗ<text:s/>Ρ<text:s/>Λ<text:s/>ΓΙ<text:s/>Η<text:s/>ΔΙ<text:s/>Ι<text:s/>Η<text:s/>ΗΣ</text:span></text:p>
      <text:p text:style-name="P6"><text:span text:style-name="T6_1">Ι<text:s/>ΣΗ<text:s/>Α<text:s/>ΓΗΣ<text:s/>ΗΣ<text:s/>Ρ<text:s/>Λ<text:s/>ΓΙ<text:s/>Μ<text:s/>Μ<text:s/>Β’</text:span></text:p>
      <text:p text:style-name="P7"><text:span text:style-name="T7_1">α<text:s/>:<text:s/></text:span><text:span text:style-name="T7_2">ρ.<text:s/>ε<text:s/>ς<text:s/></text:span><text:span text:style-name="T7_3">α<text:s/></text:span><text:span text:style-name="T7_4">Ν<text:s/></text:span><text:span text:style-name="T7_5">ληροφ<text:s/>ρίε<text:s/>:<text:s/></text:span><text:span text:style-name="T7_6">ί<text:s/></text:span><text:span text:style-name="T7_7">ηλ<text:s/>:</text:span></text:p>
      <text:p text:style-name="P8"><text:span text:style-name="T8_1">Α</text:span><text:span text:style-name="T8_2">Ο<text:s/>232</text:span></text:p>
      <text:p text:style-name="P9"><text:span text:style-name="T9_1">ΡΟ<text:s/>:<text:s/></text:span><text:span text:style-name="T9_2">Ο<text:s/>.</text:span></text:p>
      <text:p text:style-name="P10"><text:span text:style-name="T10_1">Ε<text:s/>ρολ<text:s/>γι<text:s/>ή<text:s/>ε<text:s/>ρι<text:s/>σπρ<text:s/>μ<text:s/>ισμ<text:s/>μ<text:s/>ς<text:s/>η<text:s/>ικ<text:s/>ς<text:s/>ρ<text:s/>α<text:s/>δ<text:s/>υ<text:s/>ικ<text:s/>ς<text:s/>α<text:s/>ίτ<text:s/>α<text:s/>ε<text:s/>π<text:s/>ία<text:s/>φ<text:s/>στα<text:s/>.<text:s/>Δ<text:s/></text:span><text:span text:style-name="T10_2">φ<text:s/>ωτ<text:s/>ο<text:s/>ο<text:s/>η<text:s/>ε<text:s/>ς,<text:s/>ν<text:s/>φ<text:s/>ι<text:s/>ά<text:s/>ιο<text:s/>άν<text:s/>θ<text:s/>,<text:s/>σ<text:s/>ς<text:s/>γν<text:s/>ρί<text:s/>ο<text:s/>τ<text:s/>κό<text:s/>ο<text:s/>τ<text:s/>ξ<text:s/>ρ.<text:s/>ρθ<text:s/>4<text:s/>ε<text:s/>ι<text:s/>ξ<text:s/>λλων<text:s/>δι<text:s/>ά<text:s/>ο<text:s/>ρά<text:s/>πή<text:s/>ή<text:s/>ε<text:s/>ό<text:s/>πή<text:s/>λλο<text:s/>ή<text:s/>ατ<text:s/>α<text:s/>λλο<text:s/>ρά<text:s/>ο<text:s/>ωπ<text:s/>ϊή<text:s/>ση<text:s/>,<text:s/>ν<text:s/>α<text:s/>μ<text:s/>ο<text:s/>ι<text:s/>ε<text:s/>ρ<text:s/>ο<text:s/>ό<text:s/>ο<text:s/>ό<text:s/>π<text:s/>τ<text:s/>ο<text:s/>ό<text:s/>ο<text:s/>α<text:s/>β<text:s/>ε<text:s/>ς<text:s/>ό<text:s/>τ<text:s/>ών<text:s/>ρο<text:s/>πων<text:s/>αι<text:s/>κώ<text:s/>ν<text:s/>αθ<text:s/>ς<text:s/>ι<text:s/>ο<text:s/>ό<text:s/>ο<text:s/>ο<text:s/>αρ<text:s/>κρα<text:s/>ε<text:s/>ς<text:s/>ό<text:s/>ο<text:s/>τ<text:s/>.<text:s/></text:span></text:p>
      <text:p text:style-name="P11"><text:span text:style-name="T11_1">ερ<text:s/>τ<text:s/>ω<text:s/>ΟΛ.<text:s/>κ<text:s/>ι<text:s/>ς<text:s/>ευ<text:s/>ρ<text:s/>τ<text:s/>ο<text:s/>ρ<text:s/>τ<text:s/>ή<text:s/>ή<text:s/>α<text:s/>ό<text:s/>π<text:s/>λλο<text:s/>ή<text:s/>α<text:s/>ή<text:s/>α<text:s/>λλο<text:s/>ρά<text:s/>ο<text:s/>Ε<text:s/>ν<text:s/>α<text:s/>μ<text:s/>ο<text:s/>ι<text:s/>ατ<text:s/>ξ<text:s/>θ<text:s/>ο<text:s/>αθ<text:s/>ερ<text:s/>ν<text:s/>ό<text:s/>ο<text:s/>ς<text:s/>ό<text:s/>ο<text:s/>ο<text:s/>ή<text:s/>χ<text:s/>ναττό<text:s/>ν<text:s/>ι<text:s/>τ<text:s/>ν<text:s/>δι<text:s/>α,<text:s/>ίσμ<text:s/>δ<text:s/>ο<text:s/>ρ<text:s/>τ<text:s/>ή<text:s/>πό<text:s/>λλο<text:s/>π<text:s/>ατ<text:s/>ι<text:s/>,<text:s/>α<text:s/>ί<text:s/>ρ<text:s/>εκ<text:s/>),<text:s/>ευ<text:s/>ρ<text:s/>ε<text:s/>π<text:s/>ν<text:s/>λο<text:s/>ο<text:s/>ο<text:s/>ο<text:s/>ρ<text:s/>πο<text:s/>π<text:s/>τ<text:s/>ο<text:s/>ό<text:s/>αρ<text:s/>κρα<text:s/>ε<text:s/>ς<text:s/>ό<text:s/>ο<text:s/>ί<text:s/>τ<text:s/>α<text:s/>ό<text:s/>ο<text:s/>α<text:s/>β<text:s/>ε<text:s/>ς<text:s/>ό<text:s/>τ<text:s/>ών<text:s/>ρο<text:s/>πων<text:s/>αι<text:s/>κώ<text:s/>ν<text:s/>τ<text:s/>ν<text:s/>τ<text:s/>ω<text:s/>ε<text:s/>τ<text:s/>σ<text:s/>ο<text:s/>ρα<text:s/>ίσμ<text:s/>πο<text:s/>τ<text:s/>ν<text:s/>πό<text:s/>λλο<text:s/>πή<text:s/>ατ<text:s/>ή<text:s/>α<text:s/>α<text:s/>ρα<text:s/>ο<text:s/>τ<text:s/>ύ<text:s/>ο<text:s/>υ<text:s/>λή<text:s/>ο<text:s/>ο<text:s/>ς<text:s/>Σ.<text:s/>Φ<text:s/>),<text:s/>ν<text:s/>φ<text:s/>ό<text:s/>ΟΛ.<text:s/>κ<text:s/>ι<text:s/>ς<text:s/>ν<text:s/>φ<text:s/>ι<text:s/>ά<text:s/>π<text:s/>ση<text:s/>ό<text:s/>ο<text:s/>ο<text:s/>τ<text:s/>ή<text:s/>ς<text:s/>ό<text:s/>ο<text:s/>ών<text:s/>ρο<text:s/>πων<text:s/>ι<text:s/>ών<text:s/>ν<text:s/>ο<text:s/>ό<text:s/>ι<text:s/>ύ<text:s/>αξ<text:s/>ν<text:s/>φ<text:s/>ο<text:s/>ν<text:s/>ή<text:s/>.<text:s/>,<text:s/>ο<text:s/>υ<text:s/>ι<text:s/>ε<text:s/>τ<text:s/>σ<text:s/>ο<text:s/>σ<text:s/>.<text:s/>Φ<text:s/>ε<text:s/>ι<text:s/>πτ<text:s/>ση<text:s/>ο<text:s/>ο<text:s/>α<text:s/>β<text:s/>ς<text:s/>ο<text:s/>ε<text:s/>τ<text:s/>ών<text:s/>ρο<text:s/>πων<text:s/>αι<text:s/>ών<text:s/>ν<text:s/>λη<text:s/>ών<text:s/>ι<text:s/>πό<text:s/>π<text:s/>ό<text:s/>ρό<text:s/>π<text:s/>,<text:s/>ν<text:s/>ί<text:s/>κα<text:s/>ο<text:s/>ωση<text:s/>ο<text:s/>ο<text:s/>ο<text:s/>ς<text:s/>σο<text:s/>τ<text:s/>ομ<text:s/>ών<text:s/>Προ<text:s/>πων<text:s/>κα<text:s/>ο<text:s/>ών<text:s/>Ο<text:s/>ν</text:span></text:p>
      <text:p text:style-name="P12"><text:span text:style-name="T12_1">ΓΕΝΙΚΗ<text:s/>ΓΡ<text:s/>ΔΗΜΟΣΙΩΝ</text:span></text:p>
      <text:p text:style-name="P13"><text:span text:style-name="T13_1">ΟΔΩΝ</text:span></text:p>
      <text:p text:style-name="P14"><text:span text:style-name="T14_1">Κ<text:s/>ΕΡ<text:s/>ΝΗ<text:s/>Σ<text:s/>Β<text:s/>Δ</text:span></text:p>
      <text:p text:style-name="P15"><text:span text:style-name="T15_1">ΙΝ<text:s/>Δ<text:s/>ΟΜ<text:s/>Σ</text:span></text:p>
      <text:p text:style-name="P16"><text:span text:style-name="T16_1">.<text:s/></text:span><text:span text:style-name="T16_2">ΟΔΕ<text:s/>ΤΕΣ<text:s/>ΓΙ<text:s/>Ε<text:s/>ΕΡ<text:s/>ΕΙ</text:span><text:span text:style-name="T16_3">ο<text:s/>Π<text:s/>κα<text:s/>Β<text:s/>(<text:s/>τ<text:s/>τ<text:s/>ριθ<text:s/>υ<text:s/>ι<text:s/>ή<text:s/>Υ<text:s/>η<text:s/>Ε<text:s/>α<text:s/>Π<text:s/>ε<text:s/>ακ<text:s/>ε<text:s/>Παρ<text:s/>Φο<text:s/>ο<text:s/>ών<text:s/>Υ<text:s/>η<text:s/>ε<text:s/>ν<text:s/>Υ<text:s/>ο<text:s/>η<text:s/>Ηλ<text:s/>τ<text:s/>ών<text:s/>Υ<text:s/>ε<text:s/>ν</text:span></text:p>
      <text:p text:style-name="P17"><text:span text:style-name="T17_1">με<text:s/>τ<text:s/>πα<text:s/>άκλ<text:s/>ν<text:s/>ν<text:s/>ρτ<text:s/>σ<text:s/>ισ<text:s/>ί<text:s/>τ<text:s/>Γ.<text:s/>)<text:s/></text:span><text:span text:style-name="T17_2">Ηλε<text:s/>ο<text:s/>ή<text:s/>κ<text:s/>ν</text:span><text:span text:style-name="T17_3"><text:s/>Γ<text:s/>Γ.<text:s/></text:span><text:span text:style-name="T17_4">Ι<text:s/>ΟΔΕ<text:s/>ΤΕΣ<text:s/>ΓΙ<text:s/>Κ<text:s/>Ι<text:s/>ΟΠΟΙΗΣΗ</text:span></text:p>
      <text:p text:style-name="P18"><text:span text:style-name="T18_1">κων<text:s/>,<text:s/>εκτ<text:s/>ν<text:s/>ρ<text:s/>θμ<text:s/>1<text:s/>α<text:s/>υ<text:s/>,<text:s/>΄<text:s/>ε<text:s/>τ<text:s/>ν<text:s/>ρ<text:s/>ν<text:s/>αι</text:span></text:p>
      <text:p text:style-name="P19"><text:span text:style-name="T19_1">,<text:s/>Η΄<text:s/>΄,<text:s/>Ι<text:s/>,<text:s/>Ι<text:s/>,<text:s/>ΙΒ<text:s/>,<text:s/>΄<text:s/>,<text:s/>ΙΕ<text:s/>,<text:s/>Ι<text:s/>,<text:s/>ΙΖ΄,<text:s/>΄<text:s/>Θ<text:s/>,<text:s/>Κ<text:s/>,<text:s/>Κ<text:s/>,<text:s/>Κ<text:s/>κ<text:s/>ι<text:s/>Κ<text:s/>΄</text:span></text:p>
      <text:p text:style-name="P20"><text:span text:style-name="T20_1">Ηλε<text:s/>ο<text:s/>ή<text:s/>κ<text:s/>ν<text:s/>(<text:s/>ρμ<text:s/>έ<text:s/>)<text:s/>ο<text:s/>γε<text:s/>ι<text:s/>ς<text:s/>πτ<text:s/>ή<text:s/>ραμ<text:s/>ο<text:s/>ου<text:s/>ρο<text:s/>σ<text:s/>ς<text:s/>ν<text:s/>λωτ<text:s/>ε<text:s/>ή<text:s/>άς,<text:s/>ε<text:s/>ν<text:s/>.Ε<text:s/>ΜΗ<text:s/>,<text:s/>λ.<text:s/>ν<text:s/>ο<text:s/>,</text:span></text:p>
      <text:p text:style-name="P21"><text:span text:style-name="T21_1">Κ<text:s/>ο<text:s/>γε<text:s/>ο<text:s/>ι<text:s/>κώ<text:s/>ι<text:s/>ο<text:s/>ή<text:s/>Λ<text:s/>κής<text:s/>Τ<text:s/>ο<text:s/>και<text:s/>έ<text:s/>χ<text:s/>ν<text:s/>ΕΛΤ<text:s/>,<text:s/>Β<text:s/>ή<text:s/>Κ<text:s/>6<text:s/>Τ<text:s/>Ε<text:s/>ΗΠΠ<text:s/>ΝΓΚ<text:s/>ΜΠ<text:s/>Υ<text:s/>Λ<text:s/>Ε<text:s/>τ<text:s/>οσ<text:s/>ν<text:s/>ει<text:s/>α<text:s/>ς</text:span></text:p>
      <text:p text:style-name="P22"><text:span text:style-name="T22_1">Ι<text:s/></text:span><text:span text:style-name="T22_2">.<text:s/>E<text:s/></text:span><text:span text:style-name="T22_3">ΩΤ<text:s/>ΚΗ<text:s/>ΔΙ<text:s/>ΜΗ</text:span></text:p>
      <text:p text:style-name="P23"><text:span text:style-name="T23_1">ραφ<text:s/>ο<text:s/>.<text:s/>ο<text:s/>γ<text:s/>ο<text:s/>ών</text:span></text:p>
      <text:p text:style-name="P24"><text:span text:style-name="T24_1">ραφ<text:s/>ο<text:s/>πλη<text:s/>τ<text:s/>Υ<text:s/>ο<text:s/>γο<text:s/>ραφ<text:s/>ο<text:s/>ς.<text:s/>ή<text:s/>Γραμ<text:s/>ς<text:s/>ω<text:s/>Ε<text:s/>ν</text:span></text:p>
      <text:p text:style-name="P25"><text:span text:style-name="T25_1">ραφ<text:s/>ο<text:s/>.<text:s/>ο<text:s/>Φ<text:s/>ο<text:s/>ή<text:s/>η<text:s/>ραφ<text:s/>ο<text:s/>.κ.<text:s/>Γε<text:s/>Γραφ<text:s/>ο<text:s/>ι<text:s/>ο<text:s/>ν<text:s/>ς<text:s/>κα<text:s/>ν<text:s/>Σ<text:s/>ν</text:span></text:p>
      <text:p text:style-name="P26"><text:span text:style-name="T26_1">Ε<text:s/>α<text:s/>μ<text:s/>ή<text:s/>ο<text:s/>ο<text:s/>ς<text:s/>μ<text:s/>τ<text:s/>(<text:s/>(<text:s/>ή<text:s/>Υ<text:s/>ο<text:s/>η<text:s/>Γ.<text:s/>.<text:s/>Ε<text:s/>ν<text:s/>Ο<text:s/>ο<text:s/>ών<text:s/>Σ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