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KΗΣ<text:s/>ΔΙΟΙΚΗΣΗΣ</text:span></text:p>
      <text:p text:style-name="P5"><text:span text:style-name="T5_1">-Δ/ΝΣΗ<text:s/>ΕΦΑΡΜΟΓΗΣ<text:s/>ΦΟΡΟΛΟΓΙΑΣ<text:s/>ΚΕΦΑΛΑΙΟΥ</text:span></text:p>
      <text:p text:style-name="P6"><text:span text:style-name="T6_1">ΤΜΗΜΑΤΑ<text:s/>A΄,<text:s/>Β΄</text:span></text:p>
      <text:p text:style-name="P7"><text:span text:style-name="T7_1">-Δ/ΝΣΗ<text:s/>ΕΛΕΓΧΩΝ</text:span></text:p>
      <text:h text:style-name="P8" text:outline-level="1"><text:span text:style-name="T8_1">ΤΜΗΜΑ<text:s/>Β΄</text:span></text:h>
      <text:p text:style-name="P9"><text:span text:style-name="T9_1">Ταχ.<text:s/>Δ/νση:<text:s/>Καρ.<text:s/>Σερβίας<text:s/>10<text:s/></text:span><text:span text:style-name="T9_2">ΠΡΟΣ:<text:s/>Ως<text:s/>Π.Δ.</text:span></text:p>
      <text:p text:style-name="P10"><text:span text:style-name="T10_1">Ταχ.<text:s/>Κώδ:<text:s/>101<text:s/>84<text:s/>Aθήνα</text:span></text:p>
      <text:p text:style-name="P11"><text:span text:style-name="T11_1">Τηλέφωνο:<text:s/>210<text:s/>3375203,-871,<text:s/>-890</text:span></text:p>
      <text:p text:style-name="P12"><text:span text:style-name="T12_1">FAX:<text:s/>210<text:s/>3375834</text:span></text:p>
      <text:p text:style-name="P13"><text:span text:style-name="T13_1">Θ<text:s/>Ε<text:s/>Μ<text:s/>Α:<text:s/>Έλεγχος<text:s/>παραγραφόμενων<text:s/>υποθέσεων<text:s/>των<text:s/>φορολογιών<text:s/>κεφαλαίου</text:span></text:p>
      <text:p text:style-name="P14"><text:span text:style-name="T14_1">Με<text:s/>την<text:s/>εγκύκλιο<text:s/>διαταγή<text:s/>ΠΟΛ.<text:s/>1265/2013<text:s/>του<text:s/>Γενικού<text:s/>Γραμματέα<text:s/>Δημοσίων<text:s/>Εσόδων<text:s/>δόθηκαν<text:s/>οδηγίες<text:s/>για<text:s/>την<text:s/>επιλογή<text:s/>προς<text:s/>έλεγχο<text:s/>υποθέσεων<text:s/>Φορολογίας<text:s/>Κεφαλαίου<text:s/>που<text:s/>παραγράφονταν<text:s/>την<text:s/>31.12.2013.</text:span></text:p>
      <text:p text:style-name="P15"><text:span text:style-name="T15_1">Για<text:s/>την<text:s/>επιλογή<text:s/>των<text:s/>προς<text:s/>έλεγχο<text:s/>υποθέσεων<text:s/>Φορολογίας<text:s/>Κεφαλαίου<text:s/>που<text:s/>παραγράφονται<text:s/>την<text:s/>31.12.2015<text:s/>σας<text:s/>παραπέμπουμε<text:s/>στις<text:s/>οδηγίες<text:s/>που<text:s/>δόθηκαν<text:s/>με<text:s/>την<text:s/>ως<text:s/>άνω<text:s/>εγκύκλιο<text:s/>διαταγή<text:s/>και,<text:s/>δεδομένου<text:s/>ότι<text:s/>σε<text:s/>κάθε<text:s/>ελεγκτή<text:s/>έχει<text:s/>χρεωθεί<text:s/>ήδη<text:s/>ένας<text:s/>μεγάλος<text:s/>αριθμός<text:s/>υποθέσεων<text:s/>για<text:s/>έλεγχο,<text:s/>η<text:s/>κάθε<text:s/>Υπηρεσία<text:s/>θα<text:s/>αναθέσει<text:s/>επιπλέον<text:s/>προς<text:s/>έλεγχο<text:s/>δύο<text:s/>(2)<text:s/>υποθέσεις<text:s/>σε<text:s/>κάθε<text:s/>ελεγκτή.</text:span></text:p>
      <text:p text:style-name="P16"><text:span text:style-name="T16_1">Με<text:s/>αφορμή<text:s/>δε<text:s/>ερωτήματα<text:s/>που<text:s/>υποβάλλονται<text:s/>στις<text:s/>υπηρεσίες<text:s/>μας,<text:s/>διευκρινίζεται<text:s/>ότι<text:s/>οι<text:s/>υπόλοιπες<text:s/>υποθέσεις<text:s/>φορολογίας<text:s/>κεφαλαίου,<text:s/>οι<text:s/>οποίες<text:s/>παραγράφονται<text:s/>την<text:s/>31.12.2015<text:s/>και<text:s/>οι<text:s/>οποίες<text:s/>δεν<text:s/>θα<text:s/>χρεωθούν<text:s/>προς<text:s/>έλεγχο,<text:s/>είτε<text:s/>γιατί<text:s/>δεν<text:s/>πληρούν<text:s/>τα<text:s/>κριτήρια<text:s/>της<text:s/>ΠΟΛ.<text:s/>1265/2013<text:s/>είτε<text:s/>γιατί<text:s/>υπερβαίνουν<text:s/>τον<text:s/>αριθμό<text:s/>των<text:s/>2<text:s/>υποθέσεων<text:s/>ανά<text:s/>ελεγκτή,<text:s/>θα<text:s/>αρχειοθετηθούν<text:s/>(ως<text:s/>παραγεγραμμένες)<text:s/>χωρίς<text:s/>να<text:s/>θεωρηθούν<text:s/>ή<text:s/>σφραγισθούν<text:s/>ως<text:s/>περαιωθείσες<text:s/>(κάτι<text:s/>που<text:s/>–όπως<text:s/>πληροφορούμαστε-<text:s/>συμβαίνει).</text:span></text:p>
      <text:p text:style-name="P17"><text:span text:style-name="T17_1">Σημειώνεται<text:s/>δε<text:s/>τέλος<text:s/>ότι<text:s/>στις<text:s/>υποθέσεις<text:s/>αυτές,<text:s/>εφόσον<text:s/>ζητείται<text:s/>η<text:s/>χορήγηση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,<text:s/>αυτό<text:s/>χορηγείται<text:s/>με<text:s/>βάση<text:s/>τα<text:s/>στοιχεία<text:s/>του<text:s/>φακέλου<text:s/>κατά<text:s/>το<text:s/>χρόνο<text:s/>υποβολής<text:s/>της<text:s/>σχετικής<text:s/>αίτησης<text:s/>χωρίς<text:s/>να<text:s/>είναι<text:s/>δυνατή<text:s/>ή<text:s/>επιτρεπτή<text:s/>οποιαδήποτε<text:s/>περαιτέρω<text:s/>διαδικασία<text:s/>(π.χ.<text:s/>έλεγχος<text:s/>κ.λπ.).</text:span></text:p>
      <text:p text:style-name="P18"><text:span text:style-name="T18_1">Προς<text:s/>διευκόλυνση<text:s/>σας<text:s/>επισυνάπτουμε<text:s/>την<text:s/>ΠΟΛ.<text:s/>1265/16.12.2013.</text:span></text:p>
      <text:p text:style-name="P19"><text:span text:style-name="T19_1">Η<text:s/>ΓΕΝΙΚΗ<text:s/>ΓΡΑΜΜΑΤΕΑΣ</text:span></text:p>
      <text:p text:style-name="P20"><text:span text:style-name="T20_1">ΔΗΜΟΣΙΩΝ<text:s/>ΕΣΟΔΩΝ<text:s/>ΑΙΚΑΤΕΡΙΝΗ<text:s/>ΣΑΒΒΑΪΔΟΥ</text:span></text:p>
      <text:p text:style-name="P21"><text:span text:style-name="T21_1">Ακριβές<text:s/>αντίγραφο</text:span></text:p>
      <text:p text:style-name="P22"><text:span text:style-name="T22_1">Ο<text:s/>Προϊστάμενος<text:s/>του<text:s/>Αυτοτελούς<text:s/>Τμήματος<text:s/>Διοίκησης</text:span></text:p>
      <text:p text:style-name="P23"><text:span text:style-name="T23_1">ΣΥΝΗΜΜΕΝΑ:<text:s/>Ως<text:s/>κείμενο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Όλες<text:s/>οι<text:s/>Δ.Ο.Υ.</text:span></text:p>
      <text:p text:style-name="P27"><text:span text:style-name="T27_1">2.<text:s/>Ελεγκτικά<text:s/>Κέντρα</text:span></text:p>
      <text:p text:style-name="P28"><text:span text:style-name="T28_1">ΙΙ.<text:s/>ΕΣΩΤΕΡΙΚΗ<text:s/>ΔΙΑΝΟΜΗ</text:span></text:p>
      <text:p text:style-name="P29"><text:span text:style-name="T29_1">1.<text:s/>Γραφείο<text:s/>Αν.<text:s/>Υπουργού</text:span></text:p>
      <text:p text:style-name="P30"><text:span text:style-name="T30_1">2.<text:s/>Γραφείο<text:s/>Γεν.<text:s/>Γραμματέως<text:s/>Δημοσίων<text:s/>Εσόδων</text:span></text:p>
      <text:p text:style-name="P31"><text:span text:style-name="T31_1">3.<text:s/>Γραφείο<text:s/>Γεν.<text:s/>Δ/ντή<text:s/>Φορολογικής<text:s/>Διοίκησης</text:span></text:p>
      <text:p text:style-name="P32"><text:span text:style-name="T32_1">4.<text:s/>Γραφείο<text:s/>Γεν.<text:s/>Δ/ντή<text:s/>Ηλεκτρονικής<text:s/>Διακυβέρνησης<text:s/>και<text:s/>Ανθρώπινου<text:s/>Δυναμικού</text:span></text:p>
      <text:p text:style-name="P33"><text:span text:style-name="T33_1">5.<text:s/>Διεύθυνση<text:s/>Εφαρμογής<text:s/>Φορολογίας<text:s/>Κεφαλαίου<text:s/>–<text:s/>Τμήματα<text:s/>Α΄,<text:s/>Β΄<text:s/>(από<text:s/>5)</text:span></text:p>
      <text:p text:style-name="P34"><text:span text:style-name="T34_1">6.<text:s/>Διεύθυνση<text:s/>Ελέγχων<text:s/>–<text:s/>Τμήμα<text:s/>Β΄<text:s/>(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