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link">
      <style:text-properties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/ΝΣΗ<text:s/>ΕΦΑΡΜΟΓΗΣ<text:s/>ΑΜΕΣΗΣ<text:s/>ΦΟΡΟΛΟΓΙΑΣ</text:span></text:p>
      <text:h text:style-name="P6" text:outline-level="1"><text:span text:style-name="T6_1">ΤΜΗΜΑ<text:s/></text:span></text:h>
      <text:h text:style-name="P7" text:outline-level="1"><text:span text:style-name="T7_1">Β'</text:span></text:h>
      <text:p text:style-name="P8"><text:span text:style-name="T8_1">Ταχ.<text:s/>Δ/νση:</text:span></text:p>
      <text:p text:style-name="P9"><text:span text:style-name="T9_1">Ταχ.<text:s/>Κωδ.:</text:span></text:p>
      <text:p text:style-name="P10"><text:span text:style-name="T10_1">Πληροφορίες:</text:span></text:p>
      <text:p text:style-name="P11"><text:span text:style-name="T11_1">Τηλέφωνο:</text:span></text:p>
      <text:p text:style-name="P12"><text:span text:style-name="T12_1">ΦΑΞ:</text:span></text:p>
      <text:p text:style-name="P13"><text:span text:style-name="T13_1">Καρ.<text:s/>Σερβίας<text:s/>10</text:span></text:p>
      <text:p text:style-name="P14"><text:span text:style-name="T14_1">101<text:s/>84,<text:s/>ΑΘΗΝΑ<text:s/>Κ.<text:s/>Καρακικέ</text:span></text:p>
      <text:p text:style-name="P15"><text:span text:style-name="T15_1">210<text:s/>-<text:s/>3375311<text:s/>210<text:s/>-<text:s/>3375001</text:span></text:p>
      <text:p text:style-name="P16"><text:span text:style-name="T16_1">ΠΡΟΣ:<text:s/></text:span><text:span text:style-name="T16_2">Ως<text:s/>Π.Δ.</text:span></text:p>
      <text:p text:style-name="P17"><text:span text:style-name="T17_1">ΘΕΜΑ:<text:s/>Διευκρινίσεις<text:s/>ως<text:s/>προς<text:s/>την<text:s/>υποχρέωση<text:s/>τεκμηρίωσης<text:s/>των<text:s/>τιμών<text:s/>ενδοομιλικών<text:s/>συναλλαγών<text:s/>των<text:s/>εταιρειών<text:s/>επενδύσεων<text:s/>σε<text:s/>ακίνητη<text:s/>περιουσία<text:s/>(Α.Ε.Ε.Α.Π.)<text:s/>του<text:s/>ν.<text:s/>2778/1999.</text:span></text:p>
      <text:p text:style-name="P18"><text:span text:style-name="T18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9"><text:span text:style-name="T19_1">1.<text:s/>Με<text:s/>τις<text:s/>διατάξεις<text:s/>του<text:s/>άρθρου<text:s/>50<text:s/>του<text:s/>ν.<text:s/>4172/2013,<text:s/>οι<text:s/>οποίες<text:s/>εφαρμόζονται<text:s/>για<text:s/>τα<text:s/>εισοδήματα<text:s/>που<text:s/>αποκτώνται<text:s/>και<text:s/>τις<text:s/>δαπάνες<text:s/>που<text:s/>πραγματοποιούνται<text:s/>στα<text:s/>φορολογικά<text:s/>έτη<text:s/>που<text:s/>αρχίζουν<text:s/>από<text:s/>1.1.2014<text:s/>και<text:s/>μετά,<text:s/>ορίζεται<text:s/>ότι<text:s/>τα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<text:s/>(παρ.<text:s/>1).</text:span></text:p>
      <text:p text:style-name="P20"><text:span text:style-name="T20_1">Οι<text:s/>ανωτέρω<text:s/>διατάξεις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<text:s/>(παρ.<text:s/>2).</text:span></text:p>
      <text:p text:style-name="P21"><text:span text:style-name="T21_1">2.<text:s/>Προκειμένου<text:s/>για<text:s/>την<text:s/>εκπλήρωση<text:s/>τήρησης<text:s/>της<text:s/>αρχής<text:s/>των<text:s/>ίσων<text:s/>αποστάσεων,<text:s/>τα<text:s/>συνδεδεμένα<text:s/>κατά<text:s/>την<text:s/>έννοια<text:s/>της<text:s/>περ.<text:s/>ζ’<text:s/>του<text:s/>άρθρου<text:s/>2<text:s/>του<text:s/>Κ.Φ.Ε.<text:s/>(ν.<text:s/>4172/2013)<text:s/>πρόσωπα,<text:s/>υποχρεούνται<text:s/>σύμφωνα<text:s/>με<text:s/>τις<text:s/>διατάξεις<text:s/>του<text:s/>άρθρου<text:s/>21<text:s/>του<text:s/>ν.4174/2013<text:s/>(Κώδικα<text:s/>Φορολογικής<text:s/>Διαδικασίας)<text:s/>να<text:s/>τηρούν<text:s/>φάκελο<text:s/>τεκμηρίωσης<text:s/>και<text:s/>να<text:s/>υποβάλουν<text:s/>συνοπτικό<text:s/>πίνακα<text:s/>πληροφοριών,<text:s/>εφόσον<text:s/>συντρέχουν<text:s/>οι<text:s/>προϋποθέσεις<text:s/>που<text:s/>προβλέπονται<text:s/>από<text:s/>τις<text:s/>διατάξεις<text:s/>αυτές.</text:span></text:p>
      <text:p text:style-name="P22"><text:span text:style-name="T22_1">Το<text:s/>περιεχόμενο<text:s/>του<text:s/>φακέλου<text:s/>τεκμηρίωσης<text:s/>και<text:s/>του<text:s/>συνοπτικού<text:s/>πίνακα<text:s/>πληροφοριών,<text:s/>οι<text:s/>αποδεκτές<text:s/>μέθοδοι<text:s/>καθορισμού<text:s/>τιμών<text:s/>των<text:s/>συναλλαγών<text:s/>και<text:s/>οι<text:s/>μέθοδοι<text:s/>καθορισμού<text:s/>του<text:s/>αποδεκτού<text:s/>εύρους<text:s/>των<text:s/>τιμών<text:s/>ή<text:s/>του<text:s/>περιθωρίου<text:s/>κέρδους<text:s/>έχουν<text:s/>καθορισθεί<text:s/>με<text:s/>τις<text:s/>ΠΟΛ.<text:s/>1097/2014<text:s/>και<text:s/>ΠΟΛ.<text:s/>1144/2014<text:s/>Αποφάσεις<text:s/>του<text:s/>Γενικού<text:s/>Γραμματέα<text:s/>Δημοσίων<text:s/>Εσόδων.</text:span></text:p>
      <text:p text:style-name="P23"><text:span text:style-name="T23_1">3.<text:s/>Με<text:s/>την<text:s/>ΠΟΛ.<text:s/>1142/2015<text:s/>εγκύκλιό<text:s/>μας<text:s/>διευκρινίστηκε<text:s/>ότι<text:s/>τα<text:s/>νομικά<text:s/>πρόσωπα<text:s/>και<text:s/>οι<text:s/>νομικές<text:s/>οντότητες,<text:s/>τα<text:s/>οποία<text:s/>απαλλάσσονται<text:s/>της<text:s/>φορολογίας<text:s/>εισοδήματος,<text:s/>βάσει<text:s/>των<text:s/>διατάξεων<text:s/>του<text:s/>ν.4172/2013<text:s/>ή<text:s/>ειδικών<text:s/>διατάξεων<text:s/>νόμων,<text:s/>δεν<text:s/>έχουν<text:s/>υποχρέωση<text:s/>τεκμηρίωσης<text:s/>των<text:s/>συναλλαγών<text:s/>τους<text:s/>με<text:s/>συνδεδεμένα<text:s/>πρόσωπα.</text:span></text:p>
      <text:p text:style-name="P24"><text:span text:style-name="T24_1">4.<text:s/>Περαιτέρω,<text:s/>με<text:s/>τις<text:s/>μεταβατικές<text:s/>διατάξεις<text:s/>της<text:s/>παρ.<text:s/>17<text:s/>του<text:s/>άρθρου<text:s/>72<text:s/>του<text:s/>ν.<text:s/>4172/2013,<text:s/>όπως<text:s/>ισχύουν,<text:s/>ορίζεται<text:s/>ότι<text:s/>οι<text:s/>διατάξεις<text:s/>του<text:s/>ν.</text:span><text:span text:style-name="T24_2"><text:s/>2778/1999<text:s/></text:span><text:span text:style-name="T24_3"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/text:span></text:p>
      <text:p text:style-name="P25"><text:span text:style-name="T25_1">5.<text:s/>Εξάλλου,<text:s/>με<text:s/>τις<text:s/>διατάξεις<text:s/>της<text:s/>παρ.<text:s/>3<text:s/>του<text:s/>άρθρου<text:s/>31<text:s/>του<text:s/>ν.<text:s/>2778/1999<text:s/>ορίζεται<text:s/>ότι<text:s/>οι<text:s/>εταιρίες<text:s/>επενδύσεων<text:s/>σε<text:s/>ακίνητη<text:s/>περιουσία<text:s/>υποχρεούνται<text:s/>σε<text:s/>καταβολή<text:s/>φόρου<text:s/>ο<text:s/>συντελεστής<text:s/>του<text:s/>οποίου<text:s/>ορίζεται<text:s/>σε<text:s/>δέκα<text:s/>τοις<text:s/>εκατό<text:s/>(10%)<text:s/>επί<text:s/>του<text:s/>εκάστοτε<text:s/>ισχύοντος<text:s/>επιτοκίου<text:s/>παρέμβασης<text:s/>της<text:s/>Ευρωπαϊκής<text:s/>Κεντρικής<text:s/>Τράπεζας<text:s/>(Επιτοκίου<text:s/>Αναφοράς)<text:s/>προσαυξανόμενου<text:s/>κατά<text:s/>μία<text:s/>(1)<text:s/>ποσοστιαία<text:s/>μονάδα<text:s/>και<text:s/>υπολογίζεται<text:s/>επί<text:s/>του<text:s/>μέσου<text:s/>όρου<text:s/>των<text:s/>επενδύσεων<text:s/>τους,<text:s/>πλέον<text:s/>των<text:s/>διαθεσίμων,<text:s/>σε<text:s/>τρέχουσες<text:s/>τιμές,<text:s/>όπως<text:s/>απεικονίζονται<text:s/>στους<text:s/>εξαμηνιαίους<text:s/>πίνακες<text:s/>επενδύσεων<text:s/>που<text:s/>προβλέπονται<text:s/>από<text:s/>την<text:s/>παράγραφο<text:s/>1<text:s/>του<text:s/>άρθρου<text:s/>25<text:s/>του<text:s/>παρόντος<text:s/>νόμου.<text:s/>Σε<text:s/>περίπτωση<text:s/>μεταβολής<text:s/>του<text:s/>Επιτοκίου<text:s/>Αναφοράς,<text:s/>η<text:s/>προκύπτουσα<text:s/>νέα<text:s/>βάση<text:s/>υπολογισμού<text:s/>του<text:s/>φόρου<text:s/>ισχύει<text:s/>από<text:s/>την<text:s/>πρώτη<text:s/>ημέρα<text:s/>του<text:s/>επόμενου<text:s/>της<text:s/>μεταβολής<text:s/>μήνα.<text:s/>Ο<text:s/>φόρος<text:s/>αποδίδεται<text:s/>στην<text:s/>αρμόδια<text:s/>Δημόσια<text:s/>Οικονομική<text:s/>Υπηρεσία<text:s/>μέσα<text:s/>στο<text:s/>πρώτο<text:s/>δεκαπενθήμερο<text:s/>του<text:s/>μήνα<text:s/>που<text:s/>ακολουθεί<text:s/>το<text:s/>χρονικό<text:s/>διάστημα<text:s/>που<text:s/>αφορούν<text:s/>οι<text:s/>εξαμηνιαίοι<text:s/>πίνακες<text:s/>επενδύσεων.<text:s/>Σε<text:s/>περίπτωση<text:s/>παρακράτησης<text:s/>φόρου<text:s/>επί<text:s/>κτηθέντων<text:s/>μερισμάτων,<text:s/>καθώς<text:s/>και<text:s/>του<text:s/>φόρου<text:s/>δέκα<text:s/>τοις<text:s/>εκατό<text:s/>(10%)<text:s/>επί<text:s/>της<text:s/>υπεραξίας<text:s/>κατά<text:s/>την<text:s/>πώληση<text:s/>εισηγμένων<text:s/>μετοχών<text:s/>κάθε<text:s/>διαχειριστικής<text:s/>χρήσης,<text:s/>ο<text:s/>φόρος<text:s/>αυτός<text:s/>συμψηφίζεται<text:s/>με<text:s/>το<text:s/>φόρο<text:s/>που<text:s/>προκύπτει<text:s/>από<text:s/>τη<text:s/>δήλωση<text:s/>που<text:s/>υποβάλλεται<text:s/>από<text:s/>την<text:s/>Εταιρεία<text:s/>Επενδύσεων<text:s/>σε<text:s/>ακίνητη<text:s/>περιουσία<text:s/>εντός<text:s/>του<text:s/>μηνός<text:s/>Ιουλίου.<text:s/>Τυχόν<text:s/>πιστωτικό<text:s/>υπόλοιπο<text:s/>μεταφέρεται<text:s/>για<text:s/>συμψηφισμό<text:s/>με<text:s/>επόμενες<text:s/>δηλώσεις.<text:s/></text:span><text:span text:style-name="T25_2">Με<text:s/>την<text:s/>καταβολή<text:s/>του<text:s/>φόρου<text:s/>αυτού<text:s/>εξαντλείται<text:s/>η<text:s/>φορολογική<text:s/>υποχρέωση<text:s/>της<text:s/>εταιρίας<text:s/>και<text:s/>των<text:s/>μετόχων<text:s/>της.</text:span></text:p>
      <text:p text:style-name="P26"><text:span text:style-name="T26_1">6.<text:s/>Με<text:s/>την<text:s/>ΠΟΛ.<text:s/>1059/2015<text:s/>εγκύκλιό<text:s/>μας,<text:s/>με<text:s/>την<text:s/>οποία<text:s/>κοινοποιήθηκαν,<text:s/>μεταξύ<text:s/>άλλων,<text:s/>οι<text:s/>διατάξεις<text:s/>του<text:s/>άρθρου<text:s/>47<text:s/>του<text:s/>ν.<text:s/>4172/2013<text:s/>αναφορικά<text:s/>με<text:s/>τα<text:s/>κέρδη<text:s/>από<text:s/>επιχειρηματική<text:s/>δραστηριότητα,<text:s/>διευκρινίσθηκε<text:s/>ότι<text:s/>οι<text:s/>διατάξεις<text:s/>του<text:s/>τελευταίου<text:s/>εδαφίου<text:s/>της<text:s/>παρ.<text:s/>1<text:s/>του<text:s/>άρθρου<text:s/>αυτού,<text:s/>με<text:s/>τις<text:s/>οποίες<text:s/>επιβάλλεται<text:s/>φόρος<text:s/>εισοδήματος<text:s/>νομικών<text:s/>προσώπων<text:s/>στα<text:s/>διανεμόμενα<text:s/>κέρδη<text:s/>του<text:s/>φορολογικού<text:s/>έτους<text:s/>που<text:s/>έληξε<text:s/>για<text:s/>τα<text:s/>οποία<text:s/>δεν<text:s/>έχει<text:s/>καταβληθεί<text:s/>φόρος<text:s/>εισοδήματος,<text:s/>δεν<text:s/>έχουν<text:s/>εφαρμογή<text:s/>στα<text:s/>πρόσωπα<text:s/>εκείνα<text:s/>που<text:s/>υπόκεινται<text:s/>σε<text:s/>φόρο<text:s/>βάσει<text:s/>άλλης<text:s/>ειδικής<text:s/>διάταξης<text:s/>(π.χ.<text:s/>παρ.<text:s/>3<text:s/>άρθρου<text:s/>103<text:s/>ν.<text:s/>4099/2012<text:s/>για<text:s/>τους<text:s/>ΟΣΕΚΑ).</text:span></text:p>
      <text:p text:style-name="P27"><text:span text:style-name="T27_1">7.<text:s/>Μετά<text:s/>από<text:s/>όσα<text:s/>αναφέρθηκαν<text:s/>πιο<text:s/>πάνω<text:s/>και<text:s/>δεδομένου<text:s/>του<text:s/>ειδικού<text:s/>τρόπου<text:s/>φορολόγησης<text:s/>που<text:s/>επιβάλλεται<text:s/>στις<text:s/>Α.Ε.Ε.Α.Π.<text:s/>με<text:s/>βάση<text:s/>τις<text:s/>διατάξεις<text:s/>της<text:s/>παρ.<text:s/>3<text:s/>του<text:s/>άρθρου<text:s/>31<text:s/>του<text:s/>ν.2778/1999,<text:s/>δεν<text:s/>έχουν<text:s/>εφαρμογή<text:s/>οι<text:s/>διατάξεις<text:s/>των<text:s/>ν.<text:s/>4172/2013<text:s/>και<text:s/>ν.<text:s/>4174/2013,<text:s/>αναφορικά<text:s/>με<text:s/>την<text:s/>τεκμηρίωση<text:s/>τιμών<text:s/>των<text:s/>ενδοομιλικών<text:s/>συναλλαγών<text:s/>των<text:s/>εταιρειών<text:s/>αυτών.</text:span></text:p>
      <text:p text:style-name="P28"><text:span text:style-name="T28_1">ΑΚΡΙΒΕΣ<text:s/>ΑΝΤΙΓΡΑΦΟ<text:s/>Η<text:s/>ΓΕΝΙΚΗ<text:s/>ΓΡΑΜΜΑΤΕΑΣ<text:s/>ΔΗΜΟΣΙΩΝ<text:s/>ΕΣΟΔΩΝ</text:span></text:p>
      <text:p text:style-name="P29"><text:span text:style-name="T29_1">Η<text:s/>ΠΡΟΙΣΤΑΜΕΝΗ<text:s/>ΤΟΥ<text:s/>ΑΥΤΟΤΕΛΟΥΣ<text:s/>ΑΙΚΑΤΕΡΙΝΗ<text:s/>ΣΑΒΒΑÏΔΟΥ</text:span></text:p>
      <text:p text:style-name="P30"><text:span text:style-name="T30_1">ΤΜΗΜΑΤΟΣ<text:s/>ΔΙΟΙΚΗΣΗΣ</text:span></text:p>
      <text:p text:style-name="P31"><text:span text:style-name="T31_1"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1.<text:s/>Αποδέκτες<text:s/>πίνακα<text:s/>Β΄<text:s/>(εκτός<text:s/>του<text:s/>αριθμού<text:s/>2<text:s/>αυτού)</text:span></text:p>
      <text:p text:style-name="P34"><text:span text:style-name="T34_1">2.<text:s/>Κεντρική<text:s/>Υπηρεσία<text:s/>ΣΔΟΕ<text:s/>και<text:s/>τις<text:s/>Περιφερειακές<text:s/>Διευθύνσεις<text:s/>της</text:span></text:p>
      <text:p text:style-name="P35"><text:span text:style-name="T35_1">3.<text:s/>Διεύθυνση<text:s/>Ηλεκτρονικής<text:s/>Διακυβέρνησης<text:s/>Γ.Γ.Δ.Ε.</text:span></text:p>
      <text:p text:style-name="P36"><text:span text:style-name="T36_1">ΙΙ.<text:s/>ΑΠΟΔΕΚΤΕΣ<text:s/>ΓΙΑ<text:s/>ΚΟΙΝΟΠΟΙΗΣΗ</text:span></text:p>
      <text:p text:style-name="P37"><text:span text:style-name="T37_1">Αποδέκτες<text:s/>πινάκων<text:s/>Α’,<text:s/>ΣΤ’<text:s/>(εκτός<text:s/>των<text:s/>αριθ.1<text:s/>και<text:s/>2<text:s/>αυτού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38"><text:span text:style-name="T38_1">Υπουργείο<text:s/>Ανάπτυξης<text:s/>και<text:s/>Ανταγωνιστικότητας,<text:s/>Διεύθυνση<text:s/>Ανωνύμων<text:s/>Εταιριών<text:s/>και<text:s/>Πίστεως,<text:s/>Πλ.<text:s/>Κάνιγγος<text:s/>-<text:s/>101<text:s/>81<text:s/>ΑΘΗΝΑ</text:span></text:p>
      <text:p text:style-name="P39"><text:span text:style-name="T39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40"><text:span text:style-name="T40_1">4.<text:s/>ΠΕΡΙΟΔΙΚΟ<text:s/>«ΦΟΡΟΛΟΓΙΚΗ<text:s/>ΕΠΙΘΕΩΡΗΣΗ</text:span></text:p>
      <text:p text:style-name="P41"><text:span text:style-name="T41_1">5.<text:s/>ΕΘΝΙΚΗ<text:s/>ΤΡΑΠΕΖΑ<text:s/>ΤΗΣ<text:s/>ΕΛΛΑΔΟΣ<text:s/>Α.Ε.,<text:s/>Δ/νση<text:s/>Φορολογίας</text:span></text:p>
      <text:p text:style-name="P42"><text:span text:style-name="T42_1">ΙΙΙ.<text:s/>ΕΣΩΤΕΡΙΚΗ<text:s/>ΔΙΑΝΟΜΗ</text:span></text:p>
      <text:p text:style-name="P43"><text:span text:style-name="T43_1">Γραφείο<text:s/>κ.<text:s/>Υπουργού</text:span></text:p>
      <text:p text:style-name="P44"><text:span text:style-name="T44_1">Γραφείο<text:s/>κας<text:s/>Αναπληρώτριας<text:s/>Υπουργού</text:span></text:p>
      <text:p text:style-name="P45"><text:span text:style-name="T45_1">3.<text:s/>Γραφείο<text:s/>κας<text:s/>Γενικής<text:s/>Γραμματέως<text:s/>Δημοσίων<text:s/>Εσόδων</text:span></text:p>
      <text:p text:style-name="P46"><text:span text:style-name="T46_1">Γραφεία<text:s/>κ.κ.<text:s/>Γενικών<text:s/>Δ/ντών</text:span></text:p>
      <text:p text:style-name="P47"><text:span text:style-name="T47_1">Γραφείο<text:s/>Τύπου<text:s/>και<text:s/>Δημοσίων<text:s/>Σχέσεων</text:span></text:p>
      <text:p text:style-name="P48"><text:span text:style-name="T48_1">6.<text:s/>Γραφείο<text:s/>Επικοινωνίας<text:s/>και<text:s/>Πληροφόρησης<text:s/>Πολιτών</text:span></text:p>
      <text:p text:style-name="P49"><text:span text:style-name="T49_1">7.<text:s/>Αυτοτελές<text:s/>Τμήμα<text:s/>Νομικής<text:s/>Υποστήριξης<text:s/>της<text:s/>Γ.Γ.Δ.Ε.</text:span></text:p>
      <text:p text:style-name="P50"><text:span text:style-name="T50_1">8.<text:s/>Δ/νση<text:s/>Εφαρμογής<text:s/>Άμεσης<text:s/>Φορολογίας<text:s/>-<text:s/>Τμήματα<text:s/>Α΄<text:s/>(3)<text:s/>-<text:s/>Β΄<text:s/>(10)<text:s/>-<text:s/>Γ΄(3)</text:span></text:p>
      <text:p text:style-name="P51"><text:span text:style-name="T51_1">9.<text:s/>Διεύθυνση<text:s/>Ελέγχων<text:s/>-<text:s/>Τμήματα<text:s/>:<text:s/>Α΄<text:s/>-<text:s/>Β΄<text:s/>-<text:s/>Γ΄<text:s/>-<text:s/>Δ΄(3)<text:s/>-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