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6<text:s/>:39</text:span></text:p>
      <text:p text:style-name="P4"><text:span text:style-name="T4_1">ΤΕ<text:s/>Σ</text:span></text:p>
      <text:p text:style-name="P5"><text:span text:style-name="T5_1">Ν<text:s/>ΚΗ<text:s/>ΔΗΜ<text:s/>ΚΡ<text:s/></text:span><text:span text:style-name="T5_2">,<text:s/>Ο<text:s/>τ<text:s/></text:span><text:span text:style-name="T5_3">Ο<text:s/>ΕΙ<text:s/>Ι<text:s/>ΟΝΟΜ<text:s/>ΚΩΝ<text:s/></text:span><text:span text:style-name="T5_4">ιθ<text:s/>ρωτ<text:s/>2<text:s/></text:span><text:span text:style-name="T5_5">ΕΝΙΚΗ<text:s/>ΓΡ<text:s/>ΕΙ<text:s/>ΗΜ<text:s/>ΣΙ<text:s/>Ν<text:s/>Ε<text:s/>ΟΔ<text:s/>Ν</text:span></text:p>
      <text:p text:style-name="P6"><text:span text:style-name="T6_1">ΕΝΙΚΗ<text:s/>Δ<text:s/>ΣΗ<text:s/>Ρ<text:s/>Λ<text:s/>ΓΙ<text:s/>Ι<text:s/>Ι<text:s/>Η<text:s/>Σ</text:span></text:p>
      <text:p text:style-name="P7"><text:span text:style-name="T7_1">Ι<text:s/>ΣΗ<text:s/>Α<text:s/>ΓΗΣ<text:s/>ΗΣ<text:s/>Ρ<text:s/>Λ<text:s/>ΓΙ<text:s/>Μ<text:s/>Μ</text:span></text:p>
      <text:p text:style-name="P8"><text:span text:style-name="T8_1">α<text:s/>:<text:s/></text:span><text:span text:style-name="T8_2">ρ.<text:s/>Σ<text:s/>ς<text:s/></text:span><text:span text:style-name="T8_3">α<text:s/>ληροφ<text:s/>ρίε<text:s/>:<text:s/></text:span><text:span text:style-name="T8_4">λά<text:s/></text:span><text:span text:style-name="T8_5">ηλ<text:s/>:</text:span></text:p>
      <text:p text:style-name="P9"><text:span text:style-name="T9_1">Α</text:span></text:p>
      <text:p text:style-name="P10"><text:span text:style-name="T10_1">Ε<text:s/>ρολ<text:s/>γι<text:s/>ή<text:s/>ε<text:s/>ρι<text:s/>ομώ<text:s/>υ<text:s/>σπρ<text:s/>υ<text:s/>οιν<text:s/>κ<text:s/>υ<text:s/>ρι<text:s/>κ<text:s/>χ<text:s/>ρήσε<text:s/>ς<text:s/>υ<text:s/>,<text:s/>α<text:s/>α<text:s/>ρηγ<text:s/>α<text:s/>ομώ<text:s/>π<text:s/>ος<text:s/>α<text:s/></text:span><text:span text:style-name="T10_2">φ<text:s/>μ<text:s/>ρο<text:s/>ο<text:s/>αι<text:s/>ρ<text:s/>πτ<text:s/>ωτ<text:s/>τ<text:s/>ο<text:s/>ο<text:s/>η<text:s/>ς<text:s/>ν<text:s/>φ<text:s/>ά<text:s/>τ<text:s/>ι<text:s/>π<text:s/>ν<text:s/>θ<text:s/>,<text:s/>ς<text:s/>γ<text:s/>ρί<text:s/>ο<text:s/>κ<text:s/>ο<text:s/>:</text:span></text:p>
      <text:p text:style-name="P11"><text:span text:style-name="T11_1">ξ<text:s/>ρθ<text:s/>ο<text:s/>4<text:s/>2<text:s/>ε<text:s/>ι<text:s/>ό<text:s/>ών<text:s/>ρο<text:s/>πων<text:s/>αι<text:s/>κώ<text:s/>ν<text:s/>ό<text:s/>ε<text:s/>ι<text:s/>ξ<text:s/>λλων<text:s/>ιρισμ<text:s/>κ<text:s/>ι<text:s/>σε<text:s/>υ<text:s/>ν<text:s/>ως<text:s/>ρ<text:s/>ε<text:s/>ριθ<text:s/>ΟΛ.<text:s/>κύ<text:s/>ι<text:s/>ς<text:s/>ιρισμ<text:s/>ε<text:s/>ιλαμ<text:s/>ν<text:s/>ι<text:s/>αι<text:s/>ν<text:s/>έ<text:s/>υ<text:s/>ι<text:s/>ή<text:s/>Κο<text:s/>Σ<text:s/>Ε<text:s/>.),<text:s/>ες,<text:s/>ων<text:s/>ατ<text:s/>ε<text:s/>αρ<text:s/>ρθ<text:s/>4<text:s/>2<text:s/>πο<text:s/>ο<text:s/>σ<text:s/>ο<text:s/>σμ<text:s/>ο<text:s/>ν<text:s/>ό<text:s/>ο<text:s/>α<text:s/>θ<text:s/>τ<text:s/>ε<text:s/>ο<text:s/>ή<text:s/>διό<text:s/>.</text:span></text:p>
      <text:p text:style-name="P12"><text:span text:style-name="T12_1">ερ<text:s/>ιτ<text:s/>ω,<text:s/>ξ<text:s/>ρ<text:s/>ο<text:s/>4<text:s/>ε<text:s/>ι<text:s/>ό<text:s/>ών<text:s/>ρο<text:s/>πων<text:s/>αι<text:s/>ών<text:s/>ν<text:s/>ι<text:s/>λ<text:s/>ε<text:s/>ς<text:s/>έ<text:s/>ο<text:s/>ραγ<text:s/>τ<text:s/>ά<text:s/>ρό<text:s/>πα<text:s/>ι<text:s/>έ<text:s/>ρθ</text:span></text:p>
      <text:p text:style-name="P13"><text:span text:style-name="T13_1">αρ<text:s/>ρθ<text:s/>ς<text:s/>ν<text:s/>ί<text:s/>α<text:s/>πο<text:s/>τ<text:s/>ά<text:s/>ό<text:s/>πα<text:s/>έ<text:s/>ν<text:s/>φ<text:s/>ι<text:s/>ε<text:s/>σε<text:s/>ς<text:s/>ρθ<text:s/>4<text:s/>θ<text:s/>ρο<text:s/>ι<text:s/>έ<text:s/>πό<text:s/>ε<text:s/>ρη<text:s/>δ<text:s/>.<text:s/>ι<text:s/>λέ<text:s/>ρι<text:s/>ΟΛ.<text:s/>2<text:s/>κύ<text:s/>λι<text:s/>ς<text:s/>ευ<text:s/>ρ<text:s/>άσ<text:s/>ύ<text:s/>ς<text:s/>ν<text:s/>ών<text:s/>ρο<text:s/>πων<text:s/>αι<text:s/>ών<text:s/>ν<text:s/>ε<text:s/>ι<text:s/>α<text:s/>ν<text:s/>ι<text:s/>α<text:s/>ο<text:s/>ν<text:s/>φ<text:s/>ο<text:s/>ι<text:s/>σ<text:s/>ο<text:s/>ά<text:s/>ά<text:s/>ια<text:s/>4<text:s/>2<text:s/>Κε<text:s/>λα<text:s/>α<text:s/>)<text:s/>αθ<text:s/>ί<text:s/>αι<text:s/>άθ<text:s/>ο<text:s/>,<text:s/>ιχ<text:s/>η<text:s/>ή<text:s/>,<text:s/>πο<text:s/>ώ<text:s/>λαίσ<text:s/>α<text:s/>ι<text:s/>η<text:s/>τ<text:s/>δ<text:s/>α<text:s/>ιό<text:s/>ς<text:s/>ν<text:s/>πι<text:s/>πά<text:s/>προ<text:s/>πων<text:s/>λπ.<text:s/>ά<text:s/>λο<text:s/>τ<text:s/>ρ<text:s/>ο<text:s/>4<text:s/>2<text:s/>ε<text:s/>ό<text:s/>Σ<text:s/>Ε<text:s/>πο<text:s/>ι<text:s/>πό<text:s/>ε<text:s/>λα<text:s/>ρη<text:s/>,<text:s/>ρ<text:s/>ίτ<text:s/>ν<text:s/>πό<text:s/>ξ<text:s/>οπο<text:s/>ε<text:s/>ου<text:s/>ς<text:s/>,<text:s/>πό<text:s/>ρη<text:s/>κή<text:s/>ασ<text:s/>,<text:s/>ι<text:s/>ή<text:s/>πό<text:s/>ρό<text:s/>ρα<text:s/>ν<text:s/>ε<text:s/>ν<text:s/>ωπαϊ<text:s/>ή<text:s/>ση<text:s/>εθ<text:s/>αν<text:s/>ρ<text:s/>αν<text:s/>ή<text:s/>α<text:s/>πό<text:s/>λλα<text:s/>ο<text:s/>άμ<text:s/>,<text:s/>ά<text:s/>α<text:s/>π<text:s/>λη<text:s/>τ<text:s/>ε<text:s/>α<text:s/>ρα<text:s/>ρή<text:s/>ς<text:s/>ή<text:s/>ε<text:s/>ών<text:s/>ν<text:s/>αθ<text:s/>ς<text:s/>αι<text:s/>άθ<text:s/>λλ<text:s/>πό<text:s/>ν<text:s/>πτ<text:s/>η<text:s/>ασ<text:s/>ν<text:s/>τ<text:s/>ων<text:s/>κα<text:s/>σ<text:s/>τ<text:s/>.<text:s/>π’<text:s/>α<text:s/>ν<text:s/>φ<text:s/>θ<text:s/>αν<text:s/>ι<text:s/>άν<text:s/>αι<text:s/>ε<text:s/>με<text:s/>ό<text:s/>ο<text:s/>ο<text:s/>ι<text:s/>πο<text:s/>άσ<text:s/>ς<text:s/>ο<text:s/>π<text:s/>τ<text:s/>γε<text:s/>α<text:s/>ο<text:s/>πο<text:s/>τ<text:s/>Σ<text:s/>Ε<text:s/>μ<text:s/>ν<text:s/>ν<text:s/>ο<text:s/>ν<text:s/>ο<text:s/>ρά<text:s/>πό<text:s/>η<text:s/>ό<text:s/>ο<text:s/>ι<text:s/>άλυ<text:s/>ε<text:s/>α<text:s/>ίο<text:s/>τ<text:s/>χ<text:s/>η<text:s/>,<text:s/>ό<text:s/>α<text:s/>τ<text:s/>ν<text:s/>ρε<text:s/>ν<text:s/>αι<text:s/>η<text:s/>ν<text:s/>ο<text:s/>ραγ<text:s/>τ<text:s/>ο<text:s/>ι</text:span></text:p>
      <text:p text:style-name="P14"><text:span text:style-name="T14_1">ρο<text:s/>υ<text:s/>,<text:s/>ο<text:s/>ο<text:s/>ι<text:s/>ς<text:s/>ό<text:s/>χ<text:s/>η<text:s/>τ<text:s/>ή<text:s/>ασ<text:s/>αι<text:s/>ο<text:s/>ο<text:s/>βάση<text:s/>δ<text:s/>ξ<text:s/>ν<text:s/>4<text:s/>2<text:s/>ριβ<text:s/>ρα<text:s/>ο<text:s/></text:span><text:span text:style-name="T14_2">ΓΕΝΙΚΗ<text:s/>ΓΡ<text:s/>ΔΗΜΟΣΙΩΝ<text:s/>Ε<text:s/>ΟΔΩΝ</text:span></text:p>
      <text:p text:style-name="P15"><text:span text:style-name="T15_1">Προ<text:s/>μ<text:s/>τ<text:s/>ο<text:s/></text:span><text:span text:style-name="T15_2">ΕΡ<text:s/>ΝΗ<text:s/>Σ<text:s/>Ο</text:span></text:p>
      <text:p text:style-name="P16"><text:span text:style-name="T16_1">ΙΝ<text:s/>Δ<text:s/>ΟΜ<text:s/>Σ</text:span></text:p>
      <text:p text:style-name="P17"><text:span text:style-name="T17_1">.<text:s/></text:span><text:span text:style-name="T17_2">ΟΔΕ<text:s/>ΤΕΣ<text:s/>ΓΙ<text:s/>Ε<text:s/>ΕΡ<text:s/>ΕΙ</text:span><text:span text:style-name="T17_3">ο<text:s/>π<text:s/>κα<text:s/>Β<text:s/>(<text:s/>τ<text:s/>α<text:s/>ι<text:s/>ή<text:s/>Υ<text:s/>η<text:s/>ε<text:s/>Ε<text:s/>κα<text:s/>τ<text:s/>Περ<text:s/>ε<text:s/>κ<text:s/>ε<text:s/>Ηλε<text:s/>ο<text:s/>ακυ<text:s/>ν<text:s/>(<text:s/>ΓΕ<text:s/>)</text:span></text:p>
      <text:p text:style-name="P18"><text:span text:style-name="T18_1">Υ<text:s/>ο<text:s/>Ηλεκτ<text:s/>ο<text:s/>ών<text:s/>Υ<text:s/>η<text:s/>ε<text:s/>ν<text:s/>(<text:s/>η<text:s/>ε<text:s/>ες)<text:s/></text:span><text:span text:style-name="T18_2">Μ<text:s/>τ<text:s/>πα<text:s/>άκλ<text:s/>ν<text:s/>ν<text:s/>ρτ</text:span><text:span text:style-name="T18_3"><text:s/>ι<text:s/>ί<text:s/>τ<text:s/>ΓΓ<text:s/></text:span><text:span text:style-name="T18_4">Παρ<text:s/>Φ<text:s/>ο<text:s/>ο<text:s/>ώ</text:span><text:span text:style-name="T18_5">ν<text:s/>Υ<text:s/>η<text:s/>ε<text:s/></text:span><text:span text:style-name="T18_6">Ι<text:s/>ΟΔΕ<text:s/>ΤΕΣ<text:s/>ΓΙ<text:s/>Κ<text:s/>Ι<text:s/>ΟΠΟΙΗΣΗ</text:span></text:p>
      <text:p text:style-name="P19"><text:span text:style-name="T19_1">ο<text:s/>κων<text:s/>Τ<text:s/>τ<text:s/>ν<text:s/>ρι<text:s/>1<text:s/>αι<text:s/>υ<text:s/>,<text:s/>’<text:s/>εκτ<text:s/>ν<text:s/>ρι<text:s/>ν<text:s/>αι<text:s/>,<text:s/>Η’<text:s/>’,<text:s/>’,<text:s/>Ι<text:s/>,<text:s/>Ι<text:s/>Γ’,<text:s/>Ι<text:s/>,<text:s/>Ε<text:s/>,<text:s/>Ι<text:s/>Τ<text:s/>,<text:s/>Ι<text:s/>’,<text:s/>Ι<text:s/>’<text:s/>Θ<text:s/>,<text:s/>Κ<text:s/>,<text:s/>Κ<text:s/>,<text:s/>Κ<text:s/>και<text:s/>Κ<text:s/>’<text:s/>ο<text:s/>γε<text:s/>ο<text:s/>ο<text:s/>,<text:s/>πτ<text:s/>η<text:s/>ι<text:s/>ε<text:s/>ραμ<text:s/>τ<text:s/>ο<text:s/>ρο<text:s/>σ<text:s/>ς<text:s/>ν<text:s/>λωτ<text:s/>ε<text:s/>ή<text:s/>ο<text:s/>άς,<text:s/>ε<text:s/>ώ<text:s/>.Ε<text:s/>ΜΗ<text:s/>,<text:s/>λ.<text:s/>ν<text:s/>γο<text:s/>,<text:s/>Κ<text:s/>1<text:s/>8<text:s/>ο<text:s/>γε<text:s/>ο<text:s/>ο<text:s/>ν<text:s/>ι<text:s/>ο<text:s/>ο<text:s/>στ<text:s/>ή<text:s/>ο<text:s/>α<text:s/>χ<text:s/>ν<text:s/>ΕΛΤ<text:s/>,<text:s/>ή<text:s/>ΕΡ<text:s/>Ο<text:s/>Ο<text:s/>Λ<text:s/>ΓΙΚ<text:s/>ΕΠΙ<text:s/>Ε<text:s/>ΣΗ<text:s/>Μ<text:s/>ΙΧ<text:s/>Ρ<text:s/>ΣΕ<text:s/>Ν<text:s/>.<text:s/>Ε<text:s/>,<text:s/>η<text:s/>ν<text:s/>Π<text:s/>ρο<text:s/>)<text:s/>.Κ<text:s/>αλα<text:s/>ό<text:s/>ά<text:s/>η<text:s/>ο</text:span></text:p>
      <text:p text:style-name="P20"><text:span text:style-name="T20_1">Ι<text:s/>.<text:s/>Ε<text:s/>ΩΤ<text:s/>ΚΗ<text:s/>ΔΙ<text:s/>ΜΗ</text:span><text:span text:style-name="T20_2">ραφ<text:s/>κ.<text:s/>ο<text:s/>γο<text:s/>ι<text:s/>ο<text:s/>ών<text:s/>ραφ<text:s/>κ<text:s/>πλη<text:s/>τ<text:s/>Υ<text:s/>ο<text:s/>γο<text:s/>ραφ<text:s/>κα<text:s/>Γ<text:s/>ή<text:s/>Γ<text:s/>αμ<text:s/>ς<text:s/>ν<text:s/>ν<text:s/>ραφ<text:s/>κ.<text:s/>Γε<text:s/>ο<text:s/>Φ<text:s/>ο<text:s/>ι<text:s/>η<text:s/>α<text:s/>μ<text:s/>ή<text:s/>Φ<text:s/>ο<text:s/>ο<text:s/>ς<text:s/>μ<text:s/>,<text:s/>Β</text:span></text:p>
      <text:p text:style-name="P21"><text:span text:style-name="T21_1">ο<text:s/>κής<text:s/>Υ<text:s/>ο<text:s/>Γ<text:s/>Γ.<text:s/>Γραφ<text:s/>ο<text:s/>κοι<text:s/>ν<text:s/>ς<text:s/>κα<text:s/>Σ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