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ΡΤΗΤΕΑ<text:s/>ΣΤΟ<text:s/>ΔΙΑΔΙΚΤΥΟ</text:span></text:p>
      <text:p text:style-name="P3"><text:span text:style-name="T3_1">ΕΞ.<text:s/>ΕΠΕΙΓΟΝ</text:span></text:p>
      <text:p text:style-name="P4"><text:span text:style-name="T4_1">ΕΛΛΗΝΙΚΗ<text:s/>ΔΗΜΟΚΡΑΤΙΑ<text:s/></text:span><text:span text:style-name="T4_2">Αθήνα,<text:s/>21<text:s/>Οκτωβρίου<text:s/>2015</text:span></text:p>
      <text:p text:style-name="P5"><text:span text:style-name="T5_1">ΥΠΟΥΡΓΕΙΟ<text:s/>ΟΙΚΟΝΟΜΙΚΩΝ<text:s/></text:span><text:span text:style-name="T5_2">Αριθ.<text:s/>Πρωτ.:<text:s/>ΔΕΑΦΒ<text:s/>1137110<text:s/>ΕΞ2015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h text:style-name="P9" text:outline-level="1"><text:span text:style-name="T9_1">ΤΜΗΜΑ<text:s/>Β΄</text:span></text:h>
      <text:p text:style-name="P10"><text:span text:style-name="T10_1">Ταχ.<text:s/>Δ/νση:<text:s/></text:span><text:span text:style-name="T10_2">Καρ.<text:s/>Σερβίας<text:s/>10<text:s/></text:span><text:span text:style-name="T10_3">ΠΡΟΣ:<text:s/></text:span><text:span text:style-name="T10_4">Ως<text:s/>Π.Δ.</text:span></text:p>
      <text:p text:style-name="P11"><text:span text:style-name="T11_1">Ταχ.<text:s/>Κωδ.:<text:s/></text:span><text:span text:style-name="T11_2">101<text:s/>84<text:s/>ΑΘΗΝΑ</text:span></text:p>
      <text:p text:style-name="P12"><text:span text:style-name="T12_1">Πληροφορίες:<text:s/></text:span><text:span text:style-name="T12_2">Φ.Φανάρα</text:span></text:p>
      <text:p text:style-name="P13"><text:span text:style-name="T13_1">Τηλέφωνο:<text:s/></text:span><text:span text:style-name="T13_2">210<text:s/>-<text:s/>3375311</text:span></text:p>
      <text:p text:style-name="P14"><text:span text:style-name="T14_1">ΦΑΞ:<text:s/></text:span><text:span text:style-name="T14_2">210<text:s/>-<text:s/>3375001</text:span></text:p>
      <text:p text:style-name="P15"><text:span text:style-name="T15_1">ΘΕΜΑ:<text:s/>Πρόσθετες<text:s/>διευκρινίσεις<text:s/>επί<text:s/>της<text:s/>ΠΟΛ.1056/2015<text:s/>εγκυκλίου<text:s/>μας,<text:s/>σχετικά<text:s/>με<text:s/>τον<text:s/>φορολογικό<text:s/>χειρισμό<text:s/>του<text:s/>υπόλοιπου<text:s/>του<text:s/>λογαριασμού<text:s/>«Προβλέψεις<text:s/>για<text:s/>επισφαλείς<text:s/>απαιτήσεις»<text:s/>που<text:s/>σχηματίσθηκε<text:s/>με<text:s/>βάση<text:s/>τις<text:s/>προϊσχύσασες<text:s/>διατάξεις<text:s/>του<text:s/>ν.<text:s/>2238/1994.</text:span></text:p>
      <text:p text:style-name="P16"><text:span text:style-name="T16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7"><text:span text:style-name="T17_1">1.<text:s/>Σύμφωνα<text:s/>με<text:s/>τις<text:s/>διατάξεις<text:s/>της<text:s/>περ.<text:s/>θ’<text:s/>της<text:s/>παρ.<text:s/>1<text:s/>του<text:s/>άρθρου<text:s/>31<text:s/>του<text:s/>ν.2238/1994,<text:s/>όπως<text:s/>αυτές<text:s/>ίσχυαν<text:s/>πριν<text:s/>την<text:s/>κατάργησή<text:s/>τους<text:s/>με<text:s/>το<text:s/>ν.4172/2013<text:s/>και<text:s/>εφαρμόζονται<text:s/>για<text:s/>προβλέψεις<text:s/>που<text:s/>σχηματίζονται<text:s/>στα<text:s/>φορολογικά<text:s/>έτη<text:s/>που<text:s/>αρχίζουν<text:s/>πριν<text:s/>την<text:s/>1</text:span><text:span text:style-name="T17_2">η<text:s/></text:span><text:span text:style-name="T17_3">Ιανουαρίου<text:s/>2014,<text:s/>το<text:s/>ποσό<text:s/>της<text:s/>πρόβλεψης<text:s/>που<text:s/>εμφανίζεται<text:s/>στο<text:s/>λογαριασμό<text:s/>44.11<text:s/>«Προβλέψεις<text:s/>για<text:s/>επισφαλείς<text:s/>απαιτήσεις»<text:s/>δεν<text:s/>υπόκειται<text:s/>σε<text:s/>φορολογία<text:s/>εισοδήματος,<text:s/>εκτός<text:s/>αν<text:s/>στο<text:s/>τέλος<text:s/>κάθε<text:s/>πενταετίας<text:s/>αρχής<text:s/>γενομένης<text:s/>από<text:s/>τη<text:s/>διαχειριστική<text:s/>περίοδο<text:s/>2005<text:s/>υφίσταται<text:s/>στον<text:s/>ως<text:s/>άνω<text:s/>λογαριασμό<text:s/>υπόλοιπο<text:s/>λόγω<text:s/>μη<text:s/>επαληθεύσεως<text:s/>των<text:s/>προβλέψεων<text:s/>με<text:s/>επισφαλείς<text:s/>απαιτήσεις.<text:s/>Το<text:s/>υπόλοιπο<text:s/>αυτό<text:s/>ποσό<text:s/>μεταφέρεται<text:s/>στα<text:s/>ακαθάριστα<text:s/>έσοδα<text:s/>της<text:s/>επόμενης<text:s/>διαχειριστικής<text:s/>περιόδου,<text:s/>υποκείμενο<text:s/>σε<text:s/>φορολογία<text:s/>με<text:s/>τις<text:s/>γενικές<text:s/>διατάξεις.</text:span></text:p>
      <text:p text:style-name="P18"><text:span text:style-name="T18_1">ΑΔΑ:</text:span></text:p>
      <text:p text:style-name="P19"><text:span text:style-name="T19_1">ΑΝΑΡΤΗΤΕΑ<text:s/>ΣΤΟ<text:s/>ΔΙΑΔΙΚΤΥΟ</text:span></text:p>
      <text:p text:style-name="P20"><text:span text:style-name="T20_1">2.<text:s/>Με<text:s/>το<text:s/>αριθμ.<text:s/>Δ12Β<text:s/>1070502<text:s/>ΕΞ2010/31.05.2010<text:s/>έγγραφό<text:s/>μας<text:s/>διευκρινίσθηκε<text:s/>ότι<text:s/>στην<text:s/>περίπτωση<text:s/>που<text:s/>επιχείρηση<text:s/>κλείνει<text:s/>διαχειριστική<text:s/>περίοδο<text:s/>στις<text:s/>30<text:s/>Ιουνίου<text:s/>κάθε<text:s/>έτους,<text:s/>για<text:s/>τον<text:s/>υπολογισμό<text:s/>του<text:s/>ποσού<text:s/>που<text:s/>θα<text:s/>υπαχθεί<text:s/>σε<text:s/>φορολογία<text:s/>με<text:s/>τις<text:s/>γενικές<text:s/>διατάξεις<text:s/>με<text:s/>βάση<text:s/>τις<text:s/>προαναφερθείσες<text:s/>διατάξεις,<text:s/>θα<text:s/>ληφθεί<text:s/>το<text:s/>υπόλοιπο<text:s/>του<text:s/>λογαριασμού<text:s/>«Προβλέψεις<text:s/>για<text:s/>επισφαλείς<text:s/>απαιτήσεις»,<text:s/>όπως<text:s/>αυτό<text:s/>εμφανίζεται<text:s/>στα<text:s/>βιβλία<text:s/>της<text:s/>ανώνυμης<text:s/>εταιρείας<text:s/>στο<text:s/>τέλος<text:s/>της<text:s/>πενταετίας,<text:s/>δηλαδή<text:s/>στις<text:s/>30.06.2010,<text:s/>και<text:s/>το<text:s/>οποίο<text:s/>μεταφέρεται<text:s/>στα<text:s/>ακαθάριστα<text:s/>έσοδα<text:s/>της<text:s/>επόμενης<text:s/>διαχειριστικής<text:s/>περιόδου.</text:span></text:p>
      <text:p text:style-name="P21"><text:span text:style-name="T21_1">Επίσης,<text:s/>με<text:s/>το<text:s/>αριθμ.<text:s/>Δ12Β<text:s/>1111247<text:s/>ΕΞ2009/23.11.2009<text:s/>έγγραφό<text:s/>μας<text:s/>διευκρινίσθηκε<text:s/>ότι<text:s/>σε<text:s/>περίπτωση<text:s/>που<text:s/>επιχείρηση<text:s/>κάνει<text:s/>έναρξη<text:s/>εργασιών<text:s/>από<text:s/>το<text:s/>2006<text:s/>και<text:s/>μετά,<text:s/>η<text:s/>πενταετία<text:s/>που<text:s/>ορίζεται<text:s/>στην<text:s/>παραπάνω<text:s/>παράγραφο<text:s/>αρχίζει<text:s/>να<text:s/>μετράει<text:s/>από<text:s/>την<text:s/>έναρξη<text:s/>εργασιών<text:s/>και<text:s/>όχι<text:s/>από<text:s/>το<text:s/>2006.<text:s/>Επομένως,<text:s/>όταν<text:s/>μια<text:s/>επιχείρηση<text:s/>κλείνει<text:s/>την<text:s/>πρώτη<text:s/>της<text:s/>διαχειριστική<text:s/>περίοδο<text:s/>σε<text:s/>ημερομηνία<text:s/>πέραν<text:s/>της<text:s/>31</text:span><text:span text:style-name="T21_2">ης</text:span><text:span text:style-name="T21_3"><text:s/>Δεκεμβρίου,<text:s/>π.χ.<text:s/>στις<text:s/>31.03.2007,<text:s/>λόγω<text:s/>προσαρμογής<text:s/>με<text:s/>τη<text:s/>μητρική<text:s/>της<text:s/>εξωτερικό,<text:s/>για<text:s/>τον<text:s/>υπολογισμό<text:s/>του<text:s/>ποσού<text:s/>που<text:s/>θα<text:s/>υπαχθεί<text:s/>σε<text:s/>φορολογία<text:s/>με<text:s/>τις<text:s/>γενικές<text:s/>διατάξεις<text:s/>με<text:s/>βάση<text:s/>τις<text:s/>διατάξεις<text:s/>της<text:s/>περ.<text:s/>θ’<text:s/>της<text:s/>παρ.<text:s/>1<text:s/>του<text:s/>άρθρου<text:s/>31<text:s/>του<text:s/>ν.2238/1994,<text:s/>θα<text:s/>ληφθεί<text:s/>το<text:s/>υπόλοιπο<text:s/>του<text:s/>λογαριασμού<text:s/>«Προβλέψεις<text:s/>για<text:s/>επισφαλείς<text:s/>απαιτήσεις»<text:s/>όπως<text:s/>αυτό<text:s/>εμφανίζεται<text:s/>στα<text:s/>βιβλία<text:s/>της<text:s/>επιχείρησης<text:s/>στο<text:s/>τέλος<text:s/>της<text:s/>πρώτης<text:s/>πενταετίας,<text:s/>δηλαδή<text:s/>στις<text:s/>31.03.2011<text:s/>και<text:s/>το<text:s/>οποίο<text:s/>θα<text:s/>μεταφερθεί<text:s/>στα<text:s/>ακαθάριστα<text:s/>έσοδα<text:s/>της<text:s/>επόμενης<text:s/>διαχειριστικής<text:s/>περιόδου<text:s/>(σχετ.<text:s/>το<text:s/>αριθμ.<text:s/>Δ12Β<text:s/>1064583<text:s/>ΕΞ2010/18.05.2010<text:s/>έγγραφό<text:s/>μας).</text:span></text:p>
      <text:p text:style-name="P22"><text:span text:style-name="T22_1">3.<text:s/>Περαιτέρω,<text:s/>με<text:s/>τις<text:s/>διατάξεις<text:s/>της<text:s/>παρ.<text:s/>4<text:s/>του<text:s/>άρθρου<text:s/>72<text:s/>του<text:s/>ν.4172/2013<text:s/>ορίζεται,<text:s/>μεταξύ<text:s/>άλλων,<text:s/>ότι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.<text:s/>θ’<text:s/>της<text:s/>παρ.<text:s/>1<text:s/>του<text:s/>άρθρου<text:s/>31<text:s/>του<text:s/>ν.2238/1994<text:s/>(παλαιός<text:s/>Κ.Φ.Ε.).</text:span></text:p>
      <text:p text:style-name="P23"><text:span text:style-name="T23_1">4.<text:s/>Με<text:s/>την<text:s/>ΠΟΛ.1056/2015<text:s/>εγκύκλιό<text:s/>μας,<text:s/>με<text:s/>την<text:s/>οποία<text:s/>δόθηκαν<text:s/>διευκρινίσεις<text:s/>για<text:s/>την<text:s/>ορθή<text:s/>και<text:s/>ομοιόμορφη<text:s/>εφαρμογή<text:s/>του<text:s/>άρθρου<text:s/>26<text:s/>του<text:s/>ν.4172/2013<text:s/>περί<text:s/>φορολογικής<text:s/>μεταχείρισης<text:s/>των<text:s/>προβλέψεων<text:s/>για<text:s/>απόσβεση<text:s/>επισφαλών<text:s/>απαιτήσεων<text:s/>μετά<text:s/>την<text:s/>έναρξη<text:s/>ισχύος<text:s/>το<text:s/>νέου<text:s/>Κ.Φ.Ε.<text:s/>(ν.4172/2013),<text:s/>διευκρινίσθηκε,<text:s/>μεταξύ<text:s/>άλλων,<text:s/>ότι<text:s/>το<text:s/>υπόλοιπο<text:s/>του<text:s/>λογαριασμού<text:s/>«Προβλέψεις<text:s/>για<text:s/>επισφαλείς<text:s/>απαιτήσεις»<text:s/>που<text:s/>σχηματίσθηκε<text:s/>με<text:s/>βάση<text:s/>τις<text:s/>προϊσχύσασες<text:s/>διατάξεις<text:s/>του<text:s/>ν.2238/1994,<text:s/>όπως<text:s/>αυτό<text:s/>εμφανίζεται<text:s/>στις<text:s/>31.12.2014<text:s/>πρέπει<text:s/>να<text:s/>μεταφερθεί<text:s/>στα<text:s/>ακαθάριστα<text:s/>έσοδα<text:s/>του<text:s/>φορολογικού<text:s/>έτους<text:s/>2015,<text:s/>καθόσον<text:s/>τότε<text:s/>συμπληρώνεται<text:s/>η<text:s/>πενταετία<text:s/>με<text:s/>βάση<text:s/>τις<text:s/>προαναφερόμενες<text:s/>διατάξεις.<text:s/>Κατά<text:s/>συνέπεια,<text:s/>το<text:s/>πιο<text:s/>πάνω<text:s/>υπόλοιπο<text:s/>θα<text:s/>μεταφερθεί<text:s/>αυτούσιο<text:s/>στα<text:s/>φορολογητέα<text:s/>έσοδα<text:s/>του<text:s/>φορολογικού<text:s/>έτους<text:s/>2015<text:s/>συναθροιζόμενο<text:s/>με<text:s/>τα<text:s/>λοιπά<text:s/>φορολογούμενα<text:s/>έσοδα<text:s/>του<text:s/>έτους<text:s/>αυτού<text:s/>μειωμένο<text:s/>κατά<text:s/>τις<text:s/>τυχόν<text:s/>διαγραφές<text:s/>επισφαλών<text:s/>απαιτήσεων<text:s/>που<text:s/>αφορούν<text:s/>χρήσεις<text:s/>πριν<text:s/>την<text:s/>31.12.2013<text:s/>και<text:s/>έλαβαν<text:s/>χώρα<text:s/>εντός<text:s/>του<text:s/>φορολογικού<text:s/>έτους<text:s/>2014.</text:span></text:p>
      <text:p text:style-name="P24"><text:span text:style-name="T24_1">ΑΔΑ:</text:span></text:p>
      <text:p text:style-name="P25"><text:span text:style-name="T25_1">ΑΝΑΡΤΗΤΕΑ<text:s/>ΣΤΟ<text:s/>ΔΙΑΔΙΚΤΥΟ</text:span></text:p>
      <text:p text:style-name="P26"><text:span text:style-name="T26_1">5.<text:s/>Μετά<text:s/>από<text:s/>όλα<text:s/>όσα<text:s/>αναφέρθηκαν<text:s/>πιο<text:s/>πάνω<text:s/>συνάγεται,<text:s/>ότι<text:s/>σε<text:s/>περίπτωση<text:s/>που<text:s/>μία<text:s/>επιχείρηση<text:s/>κλείνει<text:s/>ισολογισμό<text:s/>με<text:s/>ημερομηνία<text:s/>διαφορετική<text:s/>εκείνης<text:s/>της<text:s/>31</text:span><text:span text:style-name="T26_2">ης</text:span><text:span text:style-name="T26_3"><text:s/>Δεκεμβρίου,<text:s/>το<text:s/>υπόλοιπο<text:s/>του<text:s/>λογαριασμού<text:s/>«Προβλέψεις<text:s/>για<text:s/>επισφαλείς<text:s/>απαιτήσεις»<text:s/>που<text:s/>σχηματίσθηκε<text:s/>με<text:s/>βάση<text:s/>τις<text:s/>προϊσχύσασες<text:s/>διατάξεις<text:s/>του<text:s/>ν.2238/1994,<text:s/>όπως<text:s/>αυτό<text:s/>εμφανίζεται<text:s/>στα<text:s/>βιβλία<text:s/>της<text:s/>επιχείρησης<text:s/>την<text:s/>τελευταία<text:s/>διαχειριστική<text:s/>περίοδο<text:s/>για<text:s/>την<text:s/>οποία<text:s/>ίσχυε<text:s/>ο<text:s/>ν.2238/1994<text:s/>(έναρξη<text:s/>έως<text:s/>και<text:s/>εντός<text:s/>του<text:s/>2013),<text:s/>θα<text:s/>μεταφερθεί<text:s/>αυτούσιο<text:s/>στα<text:s/>φορολογητέα<text:s/>έσοδα<text:s/>του<text:s/>φορολογικού<text:s/>έτους<text:s/>που<text:s/>ακολουθεί<text:s/>την<text:s/>πενταετία<text:s/>μειωμένο<text:s/>κατά<text:s/>τις<text:s/>τυχόν<text:s/>διαγραφές<text:s/>επισφαλών<text:s/>απαιτήσεων<text:s/>που<text:s/>έλαβαν<text:s/>χώρα<text:s/>έως<text:s/>και<text:s/>το<text:s/>προηγούμενο<text:s/>φορολογικό<text:s/>έτος.</text:span></text:p>
      <text:p text:style-name="P27"><text:span text:style-name="T27_1">Για<text:s/>παράδειγμα,<text:s/>ανώνυμη<text:s/>εταιρεία<text:s/>που<text:s/>κλείνει<text:s/>τη<text:s/>διαχειριστική<text:s/>της<text:s/>περίοδο<text:s/>στις<text:s/>30<text:s/>Ιουνίου,<text:s/>θα<text:s/>μεταφέρει<text:s/>το<text:s/>υπόλοιπο<text:s/>του<text:s/>λογαριασμού<text:s/>«Προβλέψεις<text:s/>για<text:s/>επισφαλείς<text:s/>απαιτήσεις»,<text:s/>όπως<text:s/>αυτό<text:s/>εμφανίζεται<text:s/>στις<text:s/>30.06.2014<text:s/>και<text:s/>αφορά<text:s/>τις<text:s/>χρήσεις<text:s/>που<text:s/>έληξαν<text:s/>στις<text:s/>30.06.2011,<text:s/>30.06.2012,<text:s/>30.06.2013<text:s/>και<text:s/>30.06.2104,<text:s/>στο<text:s/>φορολογικό<text:s/>έτος<text:s/>που<text:s/>λήγει<text:s/>στις<text:s/>30.06.2016,<text:s/>συναθροιζόμενο<text:s/>με<text:s/>τα<text:s/>λοιπά<text:s/>φορολογητέα<text:s/>έσοδα<text:s/>του<text:s/>έτους<text:s/>αυτού,<text:s/>καθόσον<text:s/>τότε<text:s/>συμπληρώνεται<text:s/>η<text:s/>πενταετία<text:s/>με<text:s/>βάση<text:s/>τις<text:s/>προαναφερθείσες<text:s/>διατάξεις<text:s/>του<text:s/>ν.2238/1994.<text:s/>Είναι<text:s/>αυτονόητο,<text:s/>ότι<text:s/>το<text:s/>πιο<text:s/>πάνω<text:s/>ποσό<text:s/>θα<text:s/>είναι<text:s/>μειωμένο<text:s/>κατά<text:s/>τις<text:s/>τυχόν<text:s/>διαγραφές<text:s/>επισφαλών<text:s/>απαιτήσεων<text:s/>που<text:s/>έλαβαν<text:s/>χώρα<text:s/>εντός<text:s/>του<text:s/>φορολογικού<text:s/>έτους<text:s/>που<text:s/>έληξε<text:s/>στις<text:s/>30.6.2015.</text:span></text:p>
      <text:p text:style-name="P28"><text:span text:style-name="T28_1">Τέλος,<text:s/>επισημαίνεται<text:s/>ότι<text:s/>στην<text:s/>περίπτωση<text:s/>εταιρείας<text:s/>που<text:s/>έχει<text:s/>κάνει<text:s/>έναρξη<text:s/>εργασιών<text:s/>από<text:s/>το<text:s/>2006<text:s/>και<text:s/>μετά,<text:s/>δεδομένου<text:s/>ότι<text:s/>η<text:s/>οριζόμενη<text:s/>πενταετία<text:s/>αρχίζει<text:s/>να<text:s/>μετράει<text:s/>από<text:s/>την<text:s/>έναρξη<text:s/>εργασιών<text:s/>και<text:s/>όχι<text:s/>από<text:s/>το<text:s/>2005,<text:s/>το<text:s/>υπόλοιπο<text:s/>θα<text:s/>μεταφερθεί<text:s/>αυτούσιο<text:s/>στα<text:s/>φορολογητέα<text:s/>έσοδα<text:s/>του<text:s/>φορολογικού<text:s/>έτους<text:s/>που<text:s/>ακολουθεί<text:s/>την<text:s/>πενταετία<text:s/>μειωμένο<text:s/>κατά<text:s/>τις<text:s/>τυχόν<text:s/>διαγραφές<text:s/>επισφαλών<text:s/>απαιτήσεων<text:s/>που<text:s/>έλαβαν<text:s/>χώρα<text:s/>έως<text:s/>και<text:s/>το<text:s/>προηγούμενο<text:s/>φορολογικό<text:s/>έτος.<text:s/>Επομένως,<text:s/>επιχείρηση<text:s/>με<text:s/>πρώτη<text:s/>διαχειριστική<text:s/>περίοδο<text:s/>1.1.2011<text:s/>–<text:s/>31.12.2011,<text:s/>θα<text:s/>φορολογήσει<text:s/>το<text:s/>υπόψη<text:s/>υπόλοιπο<text:s/>στο<text:s/>φορολογικό<text:s/>έτος<text:s/>2016,<text:s/>καθόσον<text:s/>τότε<text:s/>συμπληρώνεται<text:s/>η<text:s/>οριζόμενη<text:s/>από<text:s/>το<text:s/>νόμο<text:s/>πενταετία,<text:s/>μειωμένο<text:s/>κατά<text:s/>τις<text:s/>τυχόν<text:s/>διαγραφές<text:s/>επισφαλών<text:s/>απαιτήσεων<text:s/>που<text:s/>έλαβαν<text:s/>χώρα<text:s/>εντός<text:s/>των<text:s/>φορολογικών<text:s/>ετών<text:s/>2014<text:s/>και<text:s/>2015.</text:span></text:p>
      <text:p text:style-name="P29"><text:span text:style-name="T29_1">Ακριβές<text:s/>Αντίγραφο<text:s/>Η<text:s/>ΓΕΝΙΚΗ<text:s/>ΓΡΑΜΜΑΤΕΑΣ<text:s/>ΔΗΜΟΣΙΩΝ<text:s/>ΕΣΟΔΩΝ<text:s/>Η<text:s/>Προϊσταμένη<text:s/>του<text:s/>Αυτοτελούς<text:s/>ΑΙΚΑΤΕΡΙΝΗ<text:s/>ΣΑΒΒΑΪΔΟΥ<text:s/>Τμήματος<text:s/>Διοίκησης</text:span></text:p>
      <text:p text:style-name="P30"><text:span text:style-name="T30_1">ΑΔΑ:</text:span></text:p>
      <text:p text:style-name="P31"><text:span text:style-name="T31_1">ΑΝΑΡΤΗΤΕΑ<text:s/>ΣΤΟ<text:s/>ΔΙΑΔΙΚΤΥΟ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Β΄<text:s/>(εκτός<text:s/>του<text:s/>αριθμού<text:s/>2<text:s/>αυτού)</text:span></text:p>
      <text:p text:style-name="P35"><text:span text:style-name="T35_1">2.<text:s/>Κεντρική<text:s/>Υπηρεσία<text:s/>ΣΔΟΕ<text:s/>και<text:s/>τις<text:s/>Περιφερειακές<text:s/>Διευθύνσεις<text:s/>της</text:span></text:p>
      <text:p text:style-name="P36"><text:span text:style-name="T36_1">3.<text:s/>Διεύθυνση<text:s/>Ηλεκτρονικής<text:s/>Διακυβέρνησης<text:s/>(e<text:s/>-<text:s/>ΕΦΑΡΜΟΓΕΣ)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9"><text:span text:style-name="T39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40"><text:span text:style-name="T40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1"><text:span text:style-name="T41_1">4.<text:s/>ΠΕΡΙΟΔΙΚΟ<text:s/>«ΦΟΡΟΛΟΓΙΚΗ<text:s/>ΕΠΙΘΕΩΡΗΣΗ»</text:span></text:p>
      <text:p text:style-name="P42"><text:span text:style-name="T42_1">5.<text:s/>ΒΑΣΙΛΕΙΟΣ<text:s/>ΚΡΙΕΖΑΣ,<text:s/>Αγ.<text:s/>Αρτεμίου<text:s/>64,<text:s/>18120<text:s/>Κορυδαλλός</text:span></text:p>
      <text:p text:style-name="P43"><text:span text:style-name="T43_1">ΙΙΙ.<text:s/>ΕΣΩΤΕΡΙΚΗ<text:s/>ΔΙΑΝΟΜΗ</text:span></text:p>
      <text:p text:style-name="P44"><text:span text:style-name="T44_1">Γραφείο<text:s/>κ.<text:s/>Υπουργού</text:span></text:p>
      <text:p text:style-name="P45"><text:span text:style-name="T45_1">Γραφείο<text:s/>κ.<text:s/>Αναπληρωτή<text:s/>Υπουργού</text:span></text:p>
      <text:p text:style-name="P46"><text:span text:style-name="T46_1">3.<text:s/>Γραφείο<text:s/>κας<text:s/>Γενικής<text:s/>Γραμματέως<text:s/>Δημοσίων<text:s/>Εσόδων</text:span></text:p>
      <text:p text:style-name="P47"><text:span text:style-name="T47_1">Γραφεία<text:s/>κ.κ.<text:s/>Γενικών<text:s/>Δ/ντών</text:span></text:p>
      <text:p text:style-name="P48"><text:span text:style-name="T48_1">Γραφείο<text:s/>Τύπου<text:s/>και<text:s/>Δημοσίων<text:s/>Σχέσεων</text:span></text:p>
      <text:p text:style-name="P49"><text:span text:style-name="T49_1">6.<text:s/>Γραφείο<text:s/>Επικοινωνίας<text:s/>και<text:s/>Πληροφόρησης<text:s/>Πολιτών</text:span></text:p>
      <text:p text:style-name="P50"><text:span text:style-name="T50_1">7.<text:s/>Αυτοτελές<text:s/>Τμήμα<text:s/>Νομικής<text:s/>Υποστήριξης<text:s/>της<text:s/>Γ.Γ.Δ.Ε.</text:span></text:p>
      <text:p text:style-name="P51"><text:span text:style-name="T51_1">8.<text:s/>Δ/νση<text:s/>Εφαρμογής<text:s/>Άμεσης<text:s/>Φορολογίας<text:s/>-<text:s/>Τμήματα<text:s/>Α΄<text:s/>(3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