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style:text-position="super 58%" fo:font-size="15pt" style:font-size-asian="15pt" style:font-size-complex="15pt" fo:language="el" fo:language-asian="el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Αθήνα,<text:s/>23<text:s/>Οκτωβρίου<text:s/>2015</text:span></text:p>
      <text:p text:style-name="P2"><text:span text:style-name="T2_1">Αρ.<text:s/>Πρωτ.:<text:s/>30/003/000/3747</text:span></text:p>
      <text:p text:style-name="P3"><text:span text:style-name="T3_1">ΠΡΟΣ:</text:span></text:p>
      <text:p text:style-name="P4"><text:span text:style-name="T4_1">Όπως<text:s/>Π.Δ.</text:span></text:p>
      <text:p text:style-name="P5"><text:span text:style-name="T5_1">Αν.<text:s/>Τσόχα<text:s/>16</text:span></text:p>
      <text:p text:style-name="P6"><text:span text:style-name="T6_1">11521,<text:s/>Αθήνα</text:span></text:p>
      <text:p text:style-name="P7"><text:span text:style-name="T7_1">Στ.<text:s/>Σάμιος<text:s/>-<text:s/>A.<text:s/>Aλίβερτη</text:span></text:p>
      <text:p text:style-name="P8"><text:span text:style-name="T8_1">210<text:s/>6479221-223</text:span></text:p>
      <text:p text:style-name="P9"><text:span text:style-name="T9_1">210<text:s/>6468272</text:span></text:p>
      <text:p text:style-name="P10"><text:span text:style-name="T10_1"><text:a xlink:type="simple" xlink:href="mailto:alcohol_food@gcsl.gr"><text:span text:style-name="T10_2">alcohol_food@gcsl.gr</text:span></text:a></text:span></text:p>
      <text:p text:style-name="P11"><text:span text:style-name="T11_1">ΘΕΜΑ:<text:s/></text:span><text:span text:style-name="T11_2">«Κοινοποίηση<text:s/>των<text:s/>AYO<text:s/>υπ’<text:s/>αριθ.<text:s/>30/003/000/3621/2015<text:s/>και<text:s/>30/003/000/3622/2015<text:s/>που<text:s/>αφορούν<text:s/>στον<text:s/>τομέα<text:s/>του<text:s/>ζύθου».</text:span></text:p>
      <text:p text:style-name="P12"><text:span text:style-name="T12_1">Α</text:span><text:span text:style-name="T12_2">.<text:s/>Σας<text:s/>κοινοποιούμε,<text:s/>για<text:s/>ενημέρωση<text:s/>και<text:s/>εφαρμογή,<text:s/>τις<text:s/>υπ’<text:s/>αριθ.<text:s/>30/003/000/3621/2015<text:s/>«Τροποποίηση<text:s/>της<text:s/>ΑΥΟ<text:s/>υπ’<text:s/>αριθ.<text:s/>Φ.318/216/2002<text:s/>«Όροι<text:s/>και<text:s/>προϋποθέσεις<text:s/>για<text:s/>την<text:s/>χορήγηση<text:s/>ειδικής<text:s/>άδειας<text:s/>παραγωγής<text:s/>μπύρας<text:s/>από<text:s/>εστιατόρια,<text:s/>μπαρ<text:s/>κλπ.<text:s/>για<text:s/>επιτόπια<text:s/>κατανάλωση.<text:s/>Καθορισμός<text:s/>όρων<text:s/>λειτουργίας<text:s/>και<text:s/>εποπτείας<text:s/>των<text:s/>εν<text:s/>λόγω<text:s/>επιχειρήσεων»<text:s/>και<text:s/>30/003/000/3622/2015<text:s/>«Τροποποίηση<text:s/>της<text:s/>υπ’<text:s/>αριθ.<text:s/>3000102/34/0098/09-1-1991<text:s/>απόφασης<text:s/>Υπουργού<text:s/>Οικονομικών<text:s/>«Καθορισμός<text:s/>όρων<text:s/>και<text:s/>διατυπώσεων<text:s/>για<text:s/>παράδοση<text:s/>βύνης<text:s/>σε<text:s/>περίπτωση<text:s/>εξαγωγής<text:s/>ζύθου<text:s/>στην<text:s/>αλλοδαπή<text:s/>από<text:s/>βύνη<text:s/>φορολογημένη»<text:s/>αποφάσεις<text:s/>του<text:s/>κ.<text:s/>Αναπληρωτή<text:s/>Υπουργού<text:s/>Οικονομικών,<text:s/>οι<text:s/>οποίες<text:s/>δημοσιεύτηκαν<text:s/>στο<text:s/>ΦΕΚ<text:s/>2231/Β.</text:span></text:p>
      <text:p text:style-name="P13"><text:span text:style-name="T13_1">Με<text:s/>τις<text:s/>εν<text:s/>λόγω<text:s/>ΑΥΟ<text:s/>επέρχονται<text:s/>τροποποιήσεις<text:s/>στη<text:s/>νομοθεσία<text:s/>του<text:s/>ζύθου<text:s/>αναφορικά,<text:s/>αφενός<text:s/>μεν<text:s/>με<text:s/>τους<text:s/>τηρητέους<text:s/>όρους<text:s/>και<text:s/>προϋποθέσεις<text:s/>για<text:s/>την<text:s/>χορήγηση<text:s/>ειδικής<text:s/>άδειας<text:s/>παραγωγής<text:s/>μπύρας<text:s/>από<text:s/>εστιατόρια,<text:s/>μπαρ<text:s/>κλπ.<text:s/>για<text:s/>επιτόπια<text:s/>κατανάλωση,<text:s/>αφετέρου<text:s/>δε<text:s/>με<text:s/>τις<text:s/>εφαρμοζόμενες<text:s/>μέχρι<text:s/>σήμερα<text:s/>διαδικασίες<text:s/>έγκρισης<text:s/>(από<text:s/>την<text:s/>Υπηρεσία<text:s/>μας)<text:s/>των<text:s/>επισημάτων<text:s/>(ετικετών)<text:s/>επί<text:s/>των<text:s/>μέσων<text:s/>συσκευασίας<text:s/>του<text:s/>ζύθου<text:s/>που<text:s/>προορίζεται<text:s/>για<text:s/>εξαγωγή.</text:span></text:p>
      <text:p text:style-name="P14"><text:span text:style-name="T14_1">Σημειώνεται<text:s/>ότι<text:s/>οι<text:s/>κατά<text:s/>τα<text:s/>ανωτέρω<text:s/>κοινοποιούμενες<text:s/>ΑΥΟ<text:s/>εφαρμόζονται<text:s/>από<text:s/>την<text:s/>16-10-2015.</text:span></text:p>
      <text:p text:style-name="P15"><text:span text:style-name="T15_1">Ειδικότερα:</text:span></text:p>
      <text:p text:style-name="P16"><text:span text:style-name="T16_1">1<text:s/></text:span><text:span text:style-name="T16_2">.α.<text:s/></text:span><text:span text:style-name="T16_3">Με<text:s/>τις<text:s/>διατάξεις<text:s/>της<text:s/>παραγράφου<text:s/>1<text:s/>του<text:s/>άρθρου<text:s/>1<text:s/>της<text:s/>ΑΥΟ<text:s/>υπ’<text:s/>αριθ.<text:s/>30/003/000/3621/2015<text:s/>(ΑΔΑ<text:s/>7ΒΔ6Η-ΩΑ9)<text:s/>αντικαθίστανται<text:s/>οι<text:s/>διατάξεις<text:s/>της<text:s/>παραγράφου<text:s/>1<text:s/>του<text:s/>άρθρου<text:s/>2<text:s/>της<text:s/>ΑΥΟ<text:s/>υπ’<text:s/>αριθ.<text:s/>Φ.318/216/2002<text:s/>που<text:s/>σχετίζονται<text:s/>με<text:s/>τις<text:s/>απαιτήσεις<text:s/>που<text:s/>αφορούν<text:s/>στους<text:s/>χώρους<text:s/>αποθήκευσης<text:s/>(αποθήκες)<text:s/>των<text:s/>πρώτων<text:s/>υλών<text:s/>ζυθοποίησης<text:s/>των<text:s/>επιχειρήσεων<text:s/>(ταβέρνες,<text:s/>κέντρα<text:s/>διασκέδασης<text:s/>και<text:s/>άλλες<text:s/>ομοειδείς<text:s/>επιχειρήσεις)<text:s/>που<text:s/>διαθέτουν<text:s/>ειδική<text:s/>άδεια<text:s/>παραγωγής<text:s/>μπίρας<text:s/>για<text:s/>επιτόπια<text:s/>κατανάλωση.<text:s/>Συγκεκριμένα,<text:s/>αίρονται<text:s/>οι<text:s/>περιορισμοί<text:s/>που<text:s/>αφορούν<text:s/>στις<text:s/>διαστάσεις<text:s/>και<text:s/>στην<text:s/>ελάχιστη<text:s/>επιφάνεια<text:s/>των<text:s/>εν<text:s/>λόγω<text:s/>αποθηκευτικών<text:s/>χώρων,<text:s/>ενώ<text:s/>αναδιατυπώνονται<text:s/>οι<text:s/>διατάξεις<text:s/>που<text:s/>αφορούν<text:s/>στους<text:s/>λοιπούς<text:s/>όρους<text:s/>και<text:s/>προϋποθέσεις<text:s/>που<text:s/>πρέπει<text:s/>να<text:s/>τηρούν<text:s/>οι<text:s/>χώροι<text:s/>αυτοί.</text:span></text:p>
      <text:p text:style-name="P17"><text:span text:style-name="T17_1">β.<text:s/></text:span><text:span text:style-name="T17_2">Με<text:s/>τις<text:s/>διατάξεις<text:s/>της<text:s/>παραγράφου<text:s/>2<text:s/>του<text:s/>άρθρου<text:s/>1<text:s/>της<text:s/>εν<text:s/>λόγω<text:s/>ΑΥΟ<text:s/>(υπ’<text:s/>αριθ.</text:span></text:p>
      <text:p text:style-name="P18"><text:span text:style-name="T18_1">30/003/000/3621/2015)<text:s/>αντικαθίστανται<text:s/>οι<text:s/>τρεις<text:s/>(3)<text:s/>αμέσως<text:s/>επόμενες,<text:s/>μετά<text:s/>το<text:s/>σημείο<text:s/>(η),<text:s/>περίοδοι<text:s/>της<text:s/>παραγράφου<text:s/>2<text:s/>του<text:s/>άρθρου<text:s/>2<text:s/>της<text:s/>ΑΥΟ<text:s/>Φ.318/216/2002,<text:s/>οι<text:s/>οποίες<text:s/>σχετίζονται<text:s/>με<text:s/>τους<text:s/>όρους<text:s/>και<text:s/>προϋποθέσεις<text:s/>που<text:s/>πρέπει<text:s/>να<text:s/>πληρούν<text:s/>οι<text:s/>μονάδες<text:s/>παραγωγής<text:s/>μπίρας<text:s/>των<text:s/>προαναφερόμενων<text:s/>επιχειρήσεων<text:s/>που<text:s/>διαθέτουν<text:s/>ειδική<text:s/>άδεια<text:s/>παραγωγής<text:s/>μπίρας<text:s/>για<text:s/>επιτόπια<text:s/>κατανάλωση.<text:s/>Συγκεκριμένα,<text:s/>αίρονται<text:s/>οι<text:s/>περιορισμοί<text:s/>που<text:s/>αφορούν<text:s/>στις<text:s/>διαστάσεις<text:s/>και<text:s/>στην<text:s/>ελάχιστη<text:s/>επιφάνεια<text:s/>των<text:s/>εν<text:s/>λόγω<text:s/>μονάδων<text:s/>παραγωγής<text:s/>μπίρας<text:s/>για<text:s/>επιτόπια<text:s/>κατανάλωση,<text:s/>ενώ<text:s/>επιτρέπεται<text:s/>πλέον<text:s/>η<text:s/>χρήση<text:s/>των<text:s/>υπογείων<text:s/>χώρων<text:s/>για<text:s/>ορισμένες<text:s/>δραστηριότητες<text:s/>που<text:s/>σχετίζονται<text:s/>με<text:s/>την<text:s/>παραγωγή<text:s/>μπίρας,<text:s/>με<text:s/>τη<text:s/>ρητή<text:s/>εξαίρεση<text:s/>της<text:s/>περίπτωσης<text:s/>τοποθέτησης<text:s/>ζυθοβραστήρα<text:s/>και<text:s/>δεξαμενών<text:s/>ζύμωσης,<text:s/>σίτευσης/αποθήκευσης<text:s/>των<text:s/>ημιετοίμων<text:s/>προϊόντων<text:s/>(ζυθογλεύκος,<text:s/>ζύθος<text:s/>σε<text:s/>σίτευση<text:s/>κλπ.)<text:s/>και<text:s/>αυτό<text:s/>για<text:s/>λόγους<text:s/>ασφάλειας,<text:s/>δηλαδή<text:s/>προς<text:s/>αποφυγή<text:s/>τυχόν<text:s/>ατυχημάτων<text:s/>λόγω<text:s/>έκλυσης,<text:s/>εκ<text:s/>της<text:s/>ζυμώσεως,<text:s/>μη<text:s/>ελεγχόμενων<text:s/>ποσοτήτων<text:s/>αερίων<text:s/>(κυρίως<text:s/>διοξειδίου<text:s/>του<text:s/>άνθρακα).</text:span></text:p>
      <text:p text:style-name="P19"><text:span text:style-name="T19_1">2<text:s/></text:span><text:span text:style-name="T19_2">.<text:s/></text:span><text:span text:style-name="T19_3">Με<text:s/>τις<text:s/>διατάξεις<text:s/>του<text:s/>άρθρου<text:s/>1<text:s/>της<text:s/>ΑΥΟ<text:s/>υπ’<text:s/>αριθ.<text:s/>30/003/000/3622/2015<text:s/>(ΑΔΑ<text:s/>6ΡΘ8Η-8ΩΚ)<text:s/>,<text:s/>καταργήθηκε<text:s/>η<text:s/>διαδικασία<text:s/>έγκρισης<text:s/>από<text:s/>την<text:s/>Υπηρεσία<text:s/>μας<text:s/>των<text:s/>επισημάτων<text:s/>ζύθων<text:s/>που<text:s/>προορίζονται<text:s/>για<text:s/>διάθεση<text:s/>εκτός<text:s/>της<text:s/>ελληνικής<text:s/>αγοράς,<text:s/>όπως<text:s/>προβλεπόταν<text:s/>στις<text:s/>σχετικές<text:s/>διατάξεις<text:s/>της<text:s/>περίπτωσης<text:s/>α(3)<text:s/>της<text:s/>παραγράφου<text:s/>I,<text:s/>καθώς<text:s/>και<text:s/>της<text:s/>περίπτωσης<text:s/>(γ)<text:s/>της<text:s/>παραγράφου<text:s/>II<text:s/>του<text:s/>άρθρου<text:s/>1<text:s/>της<text:s/>ΑΥΟ<text:s/>αριθ.<text:s/>30000102/34/0098/91(ΦΕΚ<text:s/>34/Β).</text:span></text:p>
      <text:p text:style-name="P20"><text:span text:style-name="T20_1">Στο<text:s/>σημείο<text:s/>αυτό,<text:s/>επισημαίνεται<text:s/>ότι<text:s/>εξακολουθούν<text:s/>να<text:s/>ισχύουν<text:s/>οι<text:s/>σχετικές<text:s/>διατάξεις<text:s/>της<text:s/>παραγράφου<text:s/>3<text:s/>του<text:s/>άρθρου<text:s/>13<text:s/>του<text:s/>Π.Δ.<text:s/>965/1980<text:s/>(ΦΕΚ<text:s/>243/Α/20-1-<text:s/>1980),<text:s/>σύμφωνα<text:s/>με<text:s/>τις<text:s/>οποίες<text:s/>ο<text:s/>ζύθος<text:s/>που<text:s/>προορίζεται<text:s/>να<text:s/>διατεθεί<text:s/>εκτός<text:s/>της<text:s/>ελληνικής<text:s/>αγοράς<text:s/>είναι<text:s/>ειδικά<text:s/>συσκευασμένος<text:s/>σύμφωνα<text:s/>με<text:s/>τις<text:s/>ισχύουσες<text:s/>σχετικές<text:s/>διατάξεις<text:s/>των<text:s/>οικείων<text:s/>αποφάσεων<text:s/>του<text:s/>κ.<text:s/>Υπουργού<text:s/>Οικονομικών<text:s/>και<text:s/>απαγορεύεται<text:s/>να<text:s/>διατίθεται<text:s/>στην<text:s/>εσωτερική<text:s/>αγορά<text:s/>υπό<text:s/>τη<text:s/>συσκευασία<text:s/>αυτή.</text:span></text:p>
      <text:p text:style-name="P21"><text:span text:style-name="T21_1">Β.<text:s/></text:span><text:span text:style-name="T21_2">Κατόπιν<text:s/>τούτων,<text:s/>οι<text:s/>Χημικές<text:s/>Υπηρεσίες<text:s/>παρακαλούνται<text:s/>για<text:s/>τη<text:s/>σχετική<text:s/>ενημέρωση<text:s/>των<text:s/>οικείων<text:s/>επιτηδευματιών<text:s/>που<text:s/>εποπτεύουν.</text:span></text:p>
      <text:p text:style-name="P22"><text:span text:style-name="T22_1">Για<text:s/>κάθε<text:s/>περαιτέρω<text:s/>σχετική<text:s/>πληροφορία<text:s/>ή<text:s/>διευκρίνιση<text:s/>μπορείτε<text:s/>να<text:s/>απευθύνεσθε<text:s/>στην<text:s/>Υπηρεσία<text:s/>μας.</text:span></text:p>
      <text:p text:style-name="P23"><text:span text:style-name="T23_1">Ο<text:s/>Προϊστάμενος<text:s/>της<text:s/>Διεύθυνσης</text:span></text:p>
      <text:p text:style-name="P24"><text:span text:style-name="T24_1">ΣΤΑΥΡΟΣ<text:s/>ΣΑΜΙΟΣ</text:span></text:p>
      <text:p text:style-name="P25"><text:span text:style-name="T25_1">Πίνακας<text:s/>Διανομής:</text:span></text:p>
      <text:p text:style-name="P26"><text:span text:style-name="T26_1">Α.<text:s/>Αποδέκτες<text:s/>για<text:s/>Ενέργεια:</text:span></text:p>
      <text:p text:style-name="P27"><text:span text:style-name="T27_1">Χημικές<text:s/>Υπηρεσίες<text:s/>Γ.Χ.Κ.</text:span></text:p>
      <text:p text:style-name="P28"><text:span text:style-name="T28_1">(με<text:s/>την<text:s/>παράκληση<text:s/>της<text:s/>εκ<text:s/>μέρους<text:s/>τους<text:s/>κοινοποίησης<text:s/>της<text:s/>παρούσας<text:s/>στα<text:s/>υπ’<text:s/>αυτές<text:s/>Τμήματα,<text:s/>Γραφεία<text:s/>κλπ<text:s/>Χημ.<text:s/>Υπηρεσιών)</text:span></text:p>
      <text:p text:style-name="P29"><text:span text:style-name="T29_1">Β.<text:s/>Αποδέκτες<text:s/>για<text:s/>Ενημέρωση:</text:span></text:p>
      <text:p text:style-name="P30"><text:span text:style-name="T30_1">1.<text:s/>Ειδική<text:s/>Γραμματεία<text:s/>Σώματος<text:s/>Δίωξης<text:s/>Οικονομικού<text:s/>Εγκλήματος</text:span></text:p>
      <text:p text:style-name="P31"><text:span text:style-name="T31_1">α)</text:span><text:span text:style-name="T31_2"><text:tab/></text:span><text:span text:style-name="T31_3">Δ1.<text:s/>Δ/νση<text:s/>Διοικητικής<text:s/>Υποστήριξης</text:span></text:p>
      <text:p text:style-name="P32"><text:span text:style-name="T32_1">β)</text:span><text:span text:style-name="T32_2"><text:tab/></text:span><text:span text:style-name="T32_3">Δ2.<text:s/>Δ/νση<text:s/>Σχεδιασμού<text:s/>Ερευνών</text:span></text:p>
      <text:p text:style-name="P33"><text:span text:style-name="T33_1">γ)</text:span><text:span text:style-name="T33_2"><text:tab/></text:span><text:span text:style-name="T33_3">Ειδική<text:s/>Δ/νση<text:s/>Ελέγχου<text:s/>Εθνικών<text:s/>και<text:s/>Κοινοτικών<text:s/>Δαπανών<text:s/>και<text:s/>Καταπολέμησης<text:s/>Απάτης<text:s/>και<text:s/>Διαφθοράς</text:span></text:p>
      <text:p text:style-name="P34"><text:span text:style-name="T34_1">δ)</text:span><text:span text:style-name="T34_2"><text:tab/></text:span><text:span text:style-name="T34_3">Περιφερειακές<text:s/>Επιχειρησιακές<text:s/>Δ/σεις<text:s/>Δίωξης<text:s/>Οικ.<text:s/>Εγκλήματος.</text:span></text:p>
      <text:p text:style-name="P35"><text:span text:style-name="T35_1">2.<text:s/>Γ.Γ.Δ.Ε.<text:s/>–<text:s/>Ειδικές<text:s/>Αποκεντρωμένες<text:s/>Υπηρεσίες</text:span></text:p>
      <text:p text:style-name="P36"><text:span text:style-name="T36_1">α)</text:span><text:span text:style-name="T36_2"><text:tab/></text:span><text:span text:style-name="T36_3">Δ/νση<text:s/>Εσωτερικού<text:s/>Ελέγχου</text:span></text:p>
      <text:p text:style-name="P37"><text:span text:style-name="T37_1">β)</text:span><text:span text:style-name="T37_2"><text:tab/></text:span><text:span text:style-name="T37_3">Υπηρεσία<text:s/>Ερευνών<text:s/>και<text:s/>Διασφάλισης<text:s/>Δημοσίων<text:s/>Εσόδων<text:s/>(Υ.Ε.Δ.Δ.Ε.).</text:span></text:p>
      <text:p text:style-name="P38"><text:span text:style-name="T38_1">3.<text:s/>Αυτοτελές<text:s/>Τμήμα<text:s/>Νομικής<text:s/>Υποστήριξης<text:s/>Γ.Γ.Δ.Ε.</text:span></text:p>
      <text:p text:style-name="P39"><text:span text:style-name="T39_1">4.<text:s/>Αυτοτελές<text:s/>Γραφείο<text:s/>Επικοινωνίας<text:s/>&amp;<text:s/>Δημ.<text:s/>Σχέσεων<text:s/>Γ.Γ.Δ.Ε.</text:span></text:p>
      <text:p text:style-name="P40"><text:span text:style-name="T40_1">5.<text:s/>ΓΔΤ<text:s/>&amp;<text:s/>ΕΦΚ</text:span></text:p>
      <text:p text:style-name="P41"><text:span text:style-name="T41_1">α)</text:span><text:span text:style-name="T41_2"><text:tab/></text:span><text:span text:style-name="T41_3">Γραφείο<text:s/>κας<text:s/>Γεν.<text:s/>Δ/ντριας.</text:span></text:p>
      <text:p text:style-name="P42"><text:span text:style-name="T42_1">β)</text:span><text:span text:style-name="T42_2"><text:tab/></text:span><text:span text:style-name="T42_3">Δ/νση<text:s/>ΕΦΚ<text:s/>και<text:s/>ΦΠΑ/Τμήμα<text:s/>Β’.</text:span></text:p>
      <text:p text:style-name="P43"><text:span text:style-name="T43_1">6.<text:s/>Ένωση<text:s/>Ζυθοποιών<text:s/>Ελλάδος</text:span></text:p>
      <text:p text:style-name="P44"><text:span text:style-name="T44_1">Λεωφ.<text:s/>Κηφισού<text:s/>102,<text:s/>Τ.Κ.<text:s/>122<text:s/>41-<text:s/>Αιγάλεω.</text:span></text:p>
      <text:p text:style-name="P45"><text:span text:style-name="T45_1">7.<text:s/>Σύνδεσμος<text:s/>Μικρών<text:s/>Ανεξάρτητων<text:s/>Ζυθοποιείων<text:s/>Ελλάδος<text:s/>(Σ.Μ.Α.Ζ.Ε.)<text:s/>Λεωφ.<text:s/>Σπάτων<text:s/>187,Τ.Κ.<text:s/>153<text:s/>51-<text:s/>Παλλήνη.</text:span></text:p>
      <text:p text:style-name="P46"><text:span text:style-name="T46_1">8.<text:s/>Οικονομικό<text:s/>Επιμελητήριο<text:s/>Ελλάδος</text:span></text:p>
      <text:p text:style-name="P47"><text:span text:style-name="T47_1">3</text:span><text:span text:style-name="T47_2">ης</text:span><text:span text:style-name="T47_3"><text:s/>Σεπτεμβρίου<text:s/>36,<text:s/>Τ.Κ.<text:s/>104<text:s/>32-<text:s/>Αθήνα.</text:span></text:p>
      <text:p text:style-name="P48"><text:span text:style-name="T48_1">9.<text:s/>Εμπορικό<text:s/>και<text:s/>Βιομηχανικό<text:s/>Επιμελητήριο<text:s/>Αθηνών<text:s/>Ακαδημίας<text:s/>7,<text:s/>Τ.Κ.<text:s/>106<text:s/>71-<text:s/>Αθήνα.</text:span></text:p>
      <text:p text:style-name="P49"><text:span text:style-name="T49_1">10.<text:s/>Βιοτεχνικό<text:s/>Επιμελητήριο<text:s/>Αθηνών</text:span></text:p>
      <text:p text:style-name="P50"><text:span text:style-name="T50_1">Ακαδημίας<text:s/>7,<text:s/>Τ.Κ.<text:s/>106<text:s/>71-<text:s/>Αθήνα.</text:span></text:p>
      <text:p text:style-name="P51"><text:span text:style-name="T51_1">Γ.Εσωτερική<text:s/>Διανομή:</text:span></text:p>
      <text:p text:style-name="P52"><text:span text:style-name="T52_1">1.<text:s/>Γραφείο<text:s/>Αν.<text:s/>Υπουργού<text:s/>Οικονομικών<text:s/>κ.<text:s/>Τ.<text:s/>Αλεξιάδη</text:span></text:p>
      <text:p text:style-name="P53"><text:span text:style-name="T53_1">2.<text:s/>Γραφείο<text:s/>κ.<text:s/>Γεν.<text:s/>Γραμματέως<text:s/>Δημοσίων<text:s/>Εσόδων</text:span></text:p>
      <text:p text:style-name="P54"><text:span text:style-name="T54_1">3.<text:s/>Γενική<text:s/>Δ/νση<text:s/>Γ.Χ.Κ.</text:span></text:p>
      <text:p text:style-name="P55"><text:span text:style-name="T55_1">α.<text:s/>Γραφείο<text:s/>Γεν.<text:s/>Δ/ντη<text:s/>κ.<text:s/>Ν.<text:s/>Βλάχου</text:span></text:p>
      <text:p text:style-name="P56"><text:span text:style-name="T56_1">β.<text:s/>Δ/νση<text:s/>Αλκοόλης<text:s/>&amp;<text:s/>Τροφίμων</text:span></text:p>
      <text:p text:style-name="P57"><text:span text:style-name="T57_1">γ.<text:s/>Λοιπές<text:s/>Δ/νσεις<text:s/>Κ.Υ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