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15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T1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/>
    </style:style>
    <style:style style:name="T1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style:text-underline-style="solid" style:text-underline-color="font-color"/>
    </style:style>
    <style:style style:name="T17_9" style:family="text">
      <style:text-properties fo:language="el" fo:language-asian="el"/>
    </style:style>
    <style:style style:name="T17_10" style:family="text">
      <style:text-properties fo:language="el" fo:language-asian="el" style:text-underline-style="solid" style:text-underline-color="font-color"/>
    </style:style>
    <style:style style:name="T17_11" style:family="text">
      <style:text-properties fo:language="el" fo:language-asian="el"/>
    </style:style>
    <style:style style:name="T17_12" style:family="text">
      <style:text-properties fo:language="el" fo:language-asian="el" style:text-underline-style="solid" style:text-underline-color="font-color"/>
    </style:style>
    <style:style style:name="T1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θήν<text:s/>κ<text:s/>ω<text:s/>ρί<text:s/>2<text:s/>1</text:span></text:p>
      <text:p text:style-name="P4"><text:span text:style-name="T4_1">τ.<text:s/></text:span><text:span text:style-name="T4_2">0<text:s/>2<text:s/>3<text:s/>0<text:s/>5</text:span></text:p>
      <text:p text:style-name="P5"><text:span text:style-name="T5_1">Δ/νση<text:s/>α<text:s/>.<text:s/>Σ<text:s/>βί<text:s/>0</text:span></text:p>
      <text:p text:style-name="P6"><text:span text:style-name="T6_1">0<text:s/>4<text:s/>θή<text:s/>α</text:span></text:p>
      <text:p text:style-name="P7"><text:span text:style-name="T7_1">.<text:s/>Τ<text:s/>αγ<text:s/>άκ<text:s/>έφω<text:s/>ο<text:s/>1<text:s/>9<text:s/>7<text:s/>4<text:s/>1<text:s/>9<text:s/>7<text:s/>5<text:s/>ai<text:s/>d<text:s/>n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ΜΑ</text:span></text:p>
          </table:table-cell>
          <table:table-cell table:style-name="Cell2">
            <text:p text:style-name="P9"><text:span text:style-name="T9_1">πα<text:s/>ο<text:s/>εύ<text:s/>ει<text:s/>α<text:s/>εριο<text:s/>μο<text:s/>φ<text:s/>ι<text:s/>ρο<text:s/>ν<text:s/>ο<text:s/>ση<text:s/>)<text:s/>ι<text:s/>ο<text:s/>α<text:s/>ο<text:s/>ισμό<text:s/>ι<text:s/>ι<text:s/>ών<text:s/>ων<text:s/>ο<text:s/>φ<text:s/>μ<text:s/>α<text:s/>ε<text:s/>ι<text:s/>α<text:s/>ωγές<text:s/>πα<text:s/>ιών<text:s/>α<text:s/>ν</text:span></text:p>
            <text:p text:style-name="P10"><text:span text:style-name="T10_1">ά<text:s/>ι<text:s/>πο<text:s/>κα<text:s/>ά<text:s/>ετα<text:s/>ή<text:s/>οστέλλ<text:s/>τ<text:s/>απ<text:s/>την<text:s/>Ι<text:s/>ί</text:span></text:p>
          </table:table-cell>
        </table:table-row>
        <table:table-row table:style-name="Row2">
          <table:table-cell table:style-name="Cell3">
            <text:p text:style-name="P11"><text:span text:style-name="T11_1">Ε</text:span></text:p>
          </table:table-cell>
          <table:table-cell table:style-name="Cell4">
            <text:p text:style-name="P12"><text:span text:style-name="T12_1">ε<text:s/>.Π<text:s/>3<text:s/>2<text:s/>5<text:s/>/<text:s/>1<text:s/>0<text:s/>ο<text:s/>η<text:s/>σης<text:s/>ο<text:s/>τα<text:s/>ί<text:s/>υτικ<text:s/>α<text:s/>τ<text:s/>Υ<text:s/>ουρ<text:s/>Α<text:s/>ο<text:s/>ικ<text:s/>Α<text:s/>ά<text:s/>τυ<text:s/>και<text:s/>Τ<text:s/>ο<text:s/>ί<text:s/>ω</text:span></text:p>
          </table:table-cell>
        </table:table-row>
      </table:table>
      <text:p text:style-name="P13"><text:span text:style-name="T13_1">υ<text:s/></text:span><text:span text:style-name="T13_2">έ<text:s/>ο<text:s/>ω<text:s/>ω<text:s/>χ<text:s/>ικ<text:s/>νη<text:s/></text:span><text:span text:style-name="T13_3">μέ<text:s/>ο<text:s/>),<text:s/>ας<text:s/>ο<text:s/>οι<text:s/>με<text:s/>η<text:s/>ω<text:s/>η<text:s/>αρ<text:s/></text:span><text:span text:style-name="T13_4">ο<text:s/>ο<text:s/>α<text:s/>.<text:s/>Ε<text:s/>8<text:s/>/<text:s/>0<text:s/>4<text:s/>νη<text:s/>μ</text:span><text:span text:style-name="T13_5">έ<text:s/>ο<text:s/>)<text:s/>για<text:s/>ορ<text:s/>μό<text:s/>ω<text:s/>ο<text:s/>αρ<text:s/></text:span><text:span text:style-name="T13_6">ό<text:s/>ο<text:s/>τ<text:s/>ε<text:s/>αγ<text:s/>παμι<text:s/>ύ</text:span><text:span text:style-name="T13_7"><text:s/>λ<text:s/>ι<text:s/>ου<text:s/>ά<text:s/>α<text:s/>οστέ<text:s/>λ<text:s/>α<text:s/>ό<text:s/>η<text:s/>νδ<text:s/>,<text:s/></text:span><text:span text:style-name="T13_8">ο<text:s/>ισ<text:s/>ει<text:s/>α<text:s/>ό<text:s/></text:span><text:span text:style-name="T13_9">7<text:s/></text:span><text:span text:style-name="T13_10">γ<text:s/>σ<text:s/>ου<text:s/></text:span><text:span text:style-name="T13_11">2<text:s/>4</text:span><text:span text:style-name="T13_12"><text:s/>γ<text:s/>ι<text:s/>έ<text:s/>α</text:span></text:p>
      <text:p text:style-name="P14"><text:span text:style-name="T14_1">αρ<text:s/>ο</text:span><text:span text:style-name="T14_2"><text:s/>ο<text:s/>οι<text:s/>μεν<text:s/>ισ<text:s/>ό<text:s/>χύε<text:s/>ορ<text:s/>παμι<text:s/>.<text:s/>ύ<text:s/>λ<text:s/>ι<text:s/>Σ<text:s/>.<text:s/>2<text:s/>1<text:s/>8<text:s/>0<text:s/>α<text:s/>ρο<text:s/>ευσ<text:s/>Ινδί<text:s/>,<text:s/>καθώ<text:s/>ε<text:s/>ί<text:s/>ης<text:s/>ορ<text:s/>ία<text:s/>ύ<text:s/>θε<text:s/>ω<text:s/>ρ<text:s/>ί<text:s/>ω<text:s/>ου<text:s/>εριέχ<text:s/>ν<text:s/>οι<text:s/>ό<text:s/>α<text:s/>αρα<text:s/>ά<text:s/>ω<text:s/>ε<text:s/>οσότ<text:s/>α<text:s/>ο<text:s/>2<text:s/>%.</text:span></text:p>
      <text:p text:style-name="P15"><text:span text:style-name="T15_1">ά<text:s/>ο<text:s/>μού<text:s/>πί<text:s/>το<text:s/>ν<text:s/>ροα<text:s/>α<text:s/>ε<text:s/>ό<text:s/>ε<text:s/>α<text:s/>τά<text:s/>άγ<text:s/>α<text:s/>ό<text:s/>ε<text:s/>ροσω<text:s/>ή<text:s/>η,<text:s/>α<text:s/>άγ<text:s/>α<text:s/>ε<text:s/>νητ<text:s/>ς<text:s/>κ<text:s/>ούς<text:s/>γ<text:s/>τη<text:s/>ι<text:s/>α<text:s/>ύ<text:s/>εις<text:s/>α<text:s/>ε<text:s/>ι<text:s/>προ<text:s/>ι<text:s/>μός<text:s/>ο<text:s/>ς<text:s/>δε<text:s/>α<text:s/>υρω<text:s/>αϊ<text:s/>νω<text:s/>η<text:s/>.<text:s/>ε<text:s/>πορε<text:s/>ματ<text:s/>π<text:s/>ε<text:s/>α<text:s/>ι<text:s/>η<text:s/>ε<text:s/>ο<text:s/>ι<text:s/>μό<text:s/>ρ<text:s/>α<text:s/>πορε<text:s/>ματ<text:s/>ερ<text:s/>α<text:s/>ε<text:s/>εύθ<text:s/>η<text:s/>ώ<text:s/>η</text:span></text:p>
      <text:p text:style-name="P16"><text:span text:style-name="T16_1">ε<text:s/>ροο<text:s/>ι<text:s/>μό<text:s/>ρ<text:s/>η</text:span></text:p>
      <text:p text:style-name="P17"><text:span text:style-name="T17_1">ροι<text:s/>γ<text:s/>η<text:s/>ι<text:s/>η<text:s/>η<text:s/>όδου<text:s/></text:span><text:span text:style-name="T17_2">οδος<text:s/>το<text:s/>ε<text:s/>ωνε<text:s/>ος<text:s/>η<text:s/>Ε<text:s/>πο<text:s/>ε<text:s/>μάτ<text:s/>ου<text:s/>πί<text:s/>το<text:s/>ν<text:s/>τι<text:s/>ά<text:s/>ο<text:s/>ο<text:s/>οι<text:s/>μεν<text:s/>ο<text:s/>ισ<text:s/>ο<text:s/>πορε<text:s/>α<text:s/>ραγ<text:s/>ο<text:s/>οι<text:s/>εί<text:s/>ό<text:s/>ο<text:s/>ω<text:s/>ορισ<text:s/>έ<text:s/>ω<text:s/>ε<text:s/>ισ<text:s/>Σ<text:s/>α<text:s/>οί<text:s/>τη<text:s/>α<text:s/>τί<text:s/>ο<text:s/>τ<text:s/>ε<text:s/>Σ<text:s/>ου<text:s/>χύο<text:s/>α<text:s/>πορε<text:s/>μα<text:s/>α<text:s/>ρ<text:s/>ι<text:s/>α<text:s/>ου<text:s/>πί<text:s/>το<text:s/>ν<text:s/>τι<text:s/>ά<text:s/>ο<text:s/>α<text:s/>.<text:s/>Κ)<text:s/>6<text:s/>/<text:s/>0<text:s/>ν<text:s/>μέ<text:s/>ο<text:s/>).<text:s/>πι<text:s/>λ<text:s/>,<text:s/>ε<text:s/>ερ<text:s/>ε<text:s/>ο<text:s/>τ<text:s/>ο<text:s/>τ<text:s/>ε<text:s/>ω<text:s/>πο<text:s/>ε<text:s/>μάτ<text:s/>ε<text:s/>ει<text:s/>α<text:s/>νοδε<text:s/>ετ<text:s/>ό<text:s/>ο<text:s/>ό<text:s/>γ<text:s/>α<text:s/>ο<text:s/>ισ<text:s/>ΕΕ<text:s/>λ<text:s/>Παρ<text:s/>τ<text:s/>α<text:s/>Ι<text:s/>ο<text:s/>Κα<text:s/>.<text:s/>Κ)<text:s/>6<text:s/>0<text:s/>νη<text:s/>έ<text:s/>ο<text:s/>).<text:s/></text:span><text:span text:style-name="T17_3">α<text:s/>ά<text:s/>ο<text:s/>ω<text:s/>ο<text:s/>ω<text:s/>ν<text:s/>υ<text:s/>ε<text:s/>ον<text:s/>α<text:s/>ις<text:s/>η<text:s/>ί<text:s/></text:span><text:span text:style-name="T17_4">.<text:s/></text:span><text:span text:style-name="T17_5">τι<text:s/>ά<text:s/>τυξη<text:s/>φ<text:s/>έ<text:s/>τ<text:s/>σ<text:s/>α<text:s/>ί<text:s/>υτώ<text:s/>&amp;Π<text:s/>ου<text:s/>α<text:s/>ο<text:s/>εί<text:s/>ο<text:s/>γ<text:s/>ω<text:s/>ο<text:s/>ω<text:s/>η<text:s/>ω<text:s/>μ<text:s/>χ<text:s/>ο<text:s/>γ<text:s/>ω<text:s/>ο<text:s/>ό<text:s/>ο<text:s/>α<text:s/>η<text:s/>ό<text:s/>έ<text:s/>ο<text:s/>ω<text:s/>ω<text:s/>ο<text:s/>ο<text:s/>ο<text:s/>τε<text:s/>α<text:s/>ό<text:s/>ις<text:s/></text:span><text:span text:style-name="T17_6">.</text:span><text:span text:style-name="T17_7"><text:s/>ι<text:s/>οφάσε<text:s/>ω<text:s/>όγ<text:s/>ηρ<text:s/>ι<text:s/></text:span><text:span text:style-name="T17_8">φαίνον<text:s/>α<text:s/>το<text:s/>ο<text:s/>ό<text:s/>α<text:s/>ο<text:s/>ισ<text:s/>,<text:s/>στ</text:span><text:span text:style-name="T17_9"><text:s/>Ι<text:s/>6,<text:s/>Ι<text:s/>14<text:s/>Ι<text:s/>16<text:s/>ο<text:s/>Μ<text:s/>ς<text:s/>ΙΙ.<text:s/></text:span><text:span text:style-name="T17_10">έση<text:s/>ε<text:s/>εύθ<text:s/>η<text:s/>κ<text:s/>ορ</text:span><text:span text:style-name="T17_11"><text:s/>ρωτ<text:s/>υπο<text:s/>ΕΕ<text:s/>υ<text:s/>ο<text:s/>ει<text:s/>ο<text:s/>ορ<text:s/>ίο<text:s/>έ<text:s/>ι<text:s/>η<text:s/>ι<text:s/>το<text:s/>η<text:s/>ε<text:s/>ου<text:s/>ρόκ<text:s/>α<text:s/>α<text:s/></text:span><text:span text:style-name="T17_12">ε<text:s/>εί<text:s/>ε<text:s/>εύθ<text:s/>η<text:s/>κ<text:s/>οφορ<text:s/></text:span><text:span text:style-name="T17_13">έ<text:s/>ν<text:s/>γ<text:s/>νων<text:s/>ν<text:s/>ύ<text:s/>ε<text:s/>υκ<text:s/>ο<text:s/>ό<text:s/>Ε<text:s/></text:span><text:span text:style-name="T17_14">ε<text:s/>σ<text:s/>κ<text:s/>ι<text:s/></text:span><text:span text:style-name="T17_15">εόντως<text:s/>ε<text:s/>νο<text:s/>έση<text:s/>Ε<text:s/>γι<text:s/>νο<text:s/>θέσ<text:s/></text:span><text:span text:style-name="T17_16">0<text:s/></text:span><text:span text:style-name="T17_17">Ε<text:s/>α<text:s/>γ<text:s/>ιας<text:s/>έ<text:s/></text:span><text:span text:style-name="T17_18">4<text:s/></text:span><text:span text:style-name="T17_19">ί<text:s/>ρ<text:s/>ω<text:s/>ή</text:span></text:p>
      <text:p text:style-name="P18"><text:span text:style-name="T18_1">νθή<text:s/>η<text:s/>ει<text:s/>νο<text:s/>α<text:s/>ω<text:s/>ή<text:s/>ς<text:s/>γ<text:s/>εκ<text:s/>νο<text:s/>ν<text:s/>ι<text:s/>ό<text:s/>α<text:s/>εστ<text:s/>ς</text:span><text:span text:style-name="T18_2"><text:s/>ερίπ<text:s/>ω<text:s/>η<text:s/>ά<text:s/>οί<text:s/>ί<text:s/>οστ<text:s/>ή<text:s/>τ<text:s/>ι<text:s/>τε<text:s/>ε<text:s/>ι<text:s/>ό<text:s/>ε<text:s/>ε<text:s/>ο<text:s/>ικ<text:s/>ημε<text:s/>ε<text:s/>ά<text:s/>η<text:s/>οκ<text:s/>ήρω<text:s/>η<text:s/>ω<text:s/>έ<text:s/>η<text:s/>μό<text:s/>ρχ<text:s/>λ<text:s/>ρι<text:s/>ό<text:s/>η<text:s/>έση<text:s/>ο<text:s/>ε<text:s/>εύθ<text:s/>η<text:s/>κ<text:s/>οφορ<text:s/>ό<text:s/>ε<text:s/>ε<text:s/>ι<text:s/>έ<text:s/>ο<text:s/>ς<text:s/>ορ<text:s/>ίο<text:s/>ε<text:s/>ει<text:s/>α<text:s/>υ<text:s/>ο<text:s/>ετ<text:s/>ό<text:s/>ι<text:s/>ρωμ<text:s/>ο<text:s/>ό<text:s/>η<text:s/>μό<text:s/>ρ<text:s/>τ<text:s/>α<text:s/>ο<text:s/>ο<text:s/>ΚΕ<text:s/>.</text:span></text:p>
      <text:p text:style-name="P19"><text:span text:style-name="T19_1">ει<text:s/>α<text:s/>α<text:s/>ο<text:s/>ά</text:span><text:span text:style-name="T19_2">ερίπ<text:s/>ω<text:s/>η<text:s/>ου<text:s/>οφασι<text:s/>θ<text:s/>ό<text:s/>ις<text:s/>ηρε<text:s/>ί<text:s/>ο<text:s/>.<text:s/>γ<text:s/>ο<text:s/>ικ<text:s/>νά<text:s/>τυξη<text:s/>ο<text:s/>ί<text:s/>ω<text:s/>το<text:s/>ορισ<text:s/>έ<text:s/>ο<text:s/>ημ<text:s/>όδου<text:s/>ι<text:s/>η<text:s/>η<text:s/>ε<text:s/>α<text:s/>ορ<text:s/>εγ<text:s/>ο<text:s/>ορ<text:s/>ίου<text:s/>το<text:s/>ημε<text:s/>ροο<text:s/>ι<text:s/>μού<text:s/>ώ<text:s/>ε<text:s/>η<text:s/>ω<text:s/>ο<text:s/>ε<text:s/>εσμά<text:s/>ω<text:s/>υ<text:s/>ι<text:s/>έγ<text:s/>ό<text:s/>ε<text:s/>ο<text:s/>ορ<text:s/>ίο<text:s/>υ<text:s/>ο<text:s/>ετ<text:s/>ό<text:s/>ι<text:s/>ρωμ<text:s/>ο<text:s/>τ<text:s/>α<text:s/>ο<text:s/>ο<text:s/>ΕΕ<text:s/>τ<text:s/>οί<text:s/>φαίνε<text:s/>α<text:s/>χε<text:s/>ικ<text:s/>όφαση<text:s/>εδί<text:s/>Ι<text:s/>5<text:s/>ο<text:s/>ο<text:s/>ς<text:s/>Ι<text:s/>έση<text:s/>ε<text:s/>εύθ<text:s/>κ<text:s/>οφορ<text:s/>ι<text:s/>ρ<text:s/>ετ<text:s/>ό<text:s/>ο<text:s/>ροσκ<text:s/>ι<text:s/>τε<text:s/>ο<text:s/>ρωτ<text:s/>υπο<text:s/>ΕΕ<text:s/>δειξη<text:s/>ΑΠ<text:s/>Δ<text:s/>Τ<text:s/>έση<text:s/>ε<text:s/>θ<text:s/>η<text:s/>κ<text:s/>οφορ<text:s/>το<text:s/>εδί<text:s/>Ι<text:s/>14<text:s/>ο<text:s/>ο<text:s/>ς<text:s/>Ι<text:s/>ώς<text:s/>ε<text:s/>η<text:s/>ικ<text:s/>η<text:s/>η<text:s/>η<text:s/>μό<text:s/>ρχ<text:s/>.</text:span></text:p>
      <text:p text:style-name="P20"><text:span text:style-name="T20_1">ι<text:s/>η<text:s/>η<text:s/>υ<text:s/>μορ<text:s/>μεν<text:s/>πορ<text:s/>μάτ</text:span><text:span text:style-name="T20_2"><text:s/>όφαση<text:s/>η<text:s/>α<text:s/>ι<text:s/>η<text:s/>ω<text:s/>εγ<text:s/>ε<text:s/>ω<text:s/>πορ<text:s/>μάτ<text:s/>τη<text:s/>ερίπ<text:s/>ω<text:s/>η<text:s/>η<text:s/>υ<text:s/>μόρ<text:s/>ω<text:s/>ης<text:s/>ε<text:s/>ο<text:s/>οι<text:s/>μεν<text:s/>ο<text:s/>ισ<text:s/>ό<text:s/>ή<text:s/>τη<text:s/>μο<text:s/>η<text:s/>α<text:s/>ηρε<text:s/>ι<text:s/>ο<text:s/>.<text:s/>γ<text:s/>ο<text:s/>ικ<text:s/>νά<text:s/>τυξη<text:s/>ο<text:s/>ί<text:s/>ω<text:s/>τα<text:s/>ορισ<text:s/>έ<text:s/>α<text:s/>ημε<text:s/>όδου<text:s/>λ<text:s/>εδ<text:s/>Ι<text:s/>6<text:s/>Ι<text:s/>16<text:s/>έ<text:s/>οστο<text:s/>ή,<text:s/>α<text:s/>τρο<text:s/>ε<text:s/>α<text:s/>ρ<text:s/>ή,<text:s/>ή<text:s/>η<text:s/>λ<text:s/>κ<text:s/>ό)<text:s/>ε<text:s/>η<text:s/>ι<text:s/>ύ<text:s/>αξ<text:s/>ω<text:s/>ι<text:s/>ε<text:s/>λ<text:s/>έ<text:s/>ω<text:s/>ά<text:s/>ερίπ<text:s/>ω<text:s/>η<text:s/>ωνε<text:s/>ι<text:s/>υπώσε<text:s/>.</text:span></text:p>
      <text:p text:style-name="P21"><text:span text:style-name="T21_1">RI</text:span><text:span text:style-name="T21_2"><text:s/>ε<text:s/>ε<text:s/>α<text:s/>ι<text:s/>ο<text:s/>έ<text:s/>ρ<text:s/>ου<text:s/>ροβλ<text:s/>ετ<text:s/>ό<text:s/>ο<text:s/>ο<text:s/>οι<text:s/>μεν<text:s/>ο<text:s/>ισ<text:s/>ό<text:s/>η<text:s/>έση<text:s/>ω<text:s/>πο<text:s/>ε<text:s/>μάτ<text:s/>ε<text:s/>εύθ<text:s/>η<text:s/>κ<text:s/>οφορ<text:s/>α<text:s/>σωμ<text:s/>έ<text:s/>το<text:s/>ri<text:s/>υ<text:s/>δεδε<text:s/>έ<text:s/>ο<text:s/>ε<text:s/>ο<text:s/>ς<text:s/>ο<text:s/>ς<text:s/>πορε<text:s/>μάτ<text:s/>ο<text:s/>εδί<text:s/>αρ<text:s/>ο<text:s/>λ<text:s/>ω<text:s/>έ<text:s/>ω<text:s/>ο<text:s/>ούμεν<text:s/>στ<text:s/>έση<text:s/>η<text:s/>δι<text:s/>άφη<text:s/>ης<text:s/>ο<text:s/>Ε<text:s/>ά<text:s/>ου<text:s/>ισ<text:s/>α<text:s/>7<text:s/>.</text:span></text:p>
      <text:p text:style-name="P22"><text:span text:style-name="T22_1">ος,<text:s/>θ<text:s/>νσ<text:s/>α<text:s/>η<text:s/>ων<text:s/>έγ<text:s/>α<text:s/>άσε<text:s/>αρα<text:s/>εί<text:s/>α<text:s/>ις</text:span></text:p>
      <text:p text:style-name="P23"><text:span text:style-name="T23_1">δεχ<text:s/>ε<text:s/>ά<text:s/>όγ<text:s/>μ<text:s/>η<text:s/>α<text:s/>έ<text:s/>τ<text:s/>αί<text:s/>ι<text:s/>ω<text:s/>έ<text:s/>ί</text:span></text:p>
      <text:p text:style-name="P24"><text:span text:style-name="T24_1">ν<text:s/>να<text:s/></text:span><text:span text:style-name="T24_2">β<text:s/>ς<text:s/>ντ<text:s/>φ</text:span></text:p>
      <text:p text:style-name="P25"><text:span text:style-name="T25_1">οϊ<text:s/>τ<text:s/>μ<text:s/>νοςου<text:s/>υτοτε<text:s/>ς<text:s/>Τ<text:s/>τος<text:s/>Δ<text:s/>η<text:s/>η</text:span></text:p>
      <text:p text:style-name="P26"><text:span text:style-name="T26_1">Ρ<text:s/>Τ<text:s/>Ν<text:s/>Σ<text:s/>Ι<text:s/>ΥΘ<text:s/>ΝΣΗΣ</text:span></text:p>
      <text:p text:style-name="P27"><text:span text:style-name="T27_1">Ο<text:s/>Α<text:s/>Ι</text:span></text:p>
      <text:p text:style-name="P28"><text:span text:style-name="T28_1">ΝΑ<text:s/>Δ<text:s/>Α<text:s/>Μ<text:s/></text:span><text:span text:style-name="T28_2">.<text:s/>ΠΟ<text:s/>Ε<text:s/>Τ<text:s/>Γ<text:s/>Ε<text:s/>Γ<text:s/>Α</text:span></text:p>
      <text:p text:style-name="P29"><text:span text:style-name="T29_1">.<text:s/>λ<text:s/>τα<text:s/>λ<text:s/>ί<text:s/>τη<text:s/>χώ<text:s/>α<text:s/>(μ<text:s/>σω<text:s/>ων<text:s/>Τ<text:s/>νει<text:s/>κώ<text:s/>Π<text:s/>ιφερει<text:s/>ν<text:s/>το<text:s/>)</text:span></text:p>
      <text:p text:style-name="P30"><text:span text:style-name="T30_1">.<text:s/>/νσ<text:s/>Σ<text:s/>α<text:s/>η<text:s/>ικ<text:s/>Τ<text:s/>νει<text:s/>κώ<text:s/>Ε<text:s/>γχω<text:s/>κ<text:s/>ι<text:s/>ρ<text:s/>άσ<text:s/>ν</text:span></text:p>
      <text:p text:style-name="P31"><text:span text:style-name="T31_1">.<text:s/>ΑΠ<text:s/>ΔΕ<text:s/>Τ<text:s/>Α<text:s/>ΟΙΝ<text:s/>Π<text:s/>Ι</text:span><text:span text:style-name="T31_2"><text:s/>Υ<text:s/>Ο<text:s/>ΡΑ<text:s/>ΚΗΣ<text:s/>Ν<text:s/>Σ<text:s/>ΡΟ<text:s/>Σ<text:s/>Π<text:s/>ΙΒΑΛ<text:s/>Ν<text:s/>Σ<text:s/>ΚΑΙ<text:s/>Γ<text:s/>ΑΣ<text:s/>.1.<text:s/>/νσ<text:s/>Μ<text:s/>ταπο<text:s/>η<text:s/>Π<text:s/>ικ<text:s/>γχου<text:s/>οφίμ<text:s/>ν<text:s/>υτικ<text:s/>Π<text:s/>ρ<text:s/>γωγή<text:s/>χ<text:s/>ρ<text:s/>ν<text:s/>2,<text:s/>1<text:s/>176<text:s/>Α<text:s/>ή<text:s/>.2.<text:s/>/νσ<text:s/>Ε<text:s/>ρ<text:s/>ν<text:s/>Ζ<text:s/>ι<text:s/>ή<text:s/>Π<text:s/>ρ<text:s/>γή<text:s/>απν<text:s/>ο<text:s/>τη<text:s/>ίο<text:s/>,<text:s/>ή<text:s/>.3.<text:s/>/νσ<text:s/>Π<text:s/>οστ<text:s/>σίας<text:s/>Φ<text:s/>τικ<text:s/>Π<text:s/>ρ<text:s/>γωγή<text:s/>χ<text:s/>ρ<text:s/>ν<text:s/>2,<text:s/>1<text:s/>176<text:s/>Α<text:s/>ή<text:s/>ΚΟ<text:s/>ΗΜ<text:s/>Ο<text:s/>ΚΡΑ<text:s/>.1.<text:s/>/νσ<text:s/>Τ<text:s/>οφίμ<text:s/>ν<text:s/>.2.<text:s/>/νσ<text:s/>Χη<text:s/>ο<text:s/>εχ<text:s/>ή<text:s/>Δ<text:s/>σμο<text:s/>ίο<text:s/>ν<text:s/>ό<text:s/>16,<text:s/>1<text:s/>521<text:s/>Α<text:s/>ή<text:s/>Υ<text:s/>Ο<text:s/>ΙΚΟΝ<text:s/>ΙΚΩΝ</text:span></text:p>
      <text:p text:style-name="P32"><text:span text:style-name="T32_1">.1.<text:s/>/νσ<text:s/>Ε<text:s/>ωτερικ<text:s/>ν<text:s/>ο<text:s/>έσεω<text:s/>.2.<text:s/>/νσ<text:s/>Ε<text:s/>ωτερικ<text:s/>γ<text:s/>Δ.<text:s/>.Ε<text:s/>Κ<text:s/>Υ<text:s/>&amp;<text:s/>Π<text:s/>ριφε<text:s/>ειακ<text:s/>Δ<text:s/>ν<text:s/>ει<text:s/>)</text:span></text:p>
      <text:p text:style-name="P33"><text:span text:style-name="T33_1">Υ<text:s/>Τ<text:s/>ττ<text:s/>ή<text:s/>κ<text:s/>ι<text:s/>εσ/<text:s/>η<text:s/>Ε<text:s/>ΙΚΗ<text:s/>Ε<text:s/>Σ<text:s/>ΜΕ<text:s/>ΙΩΝ<text:s/>Ε<text:s/>ΔΟΣ<text:s/>πρ<text:s/>ε<text:s/>ρωση<text:s/>τω<text:s/>μ<text:s/>λ<text:s/>τη<text:s/>)<text:s/>καδ<text:s/>ς<text:s/>7,<text:s/>06<text:s/>1<text:s/>Αθή<text:s/>Ε<text:s/>ΟΣ<text:s/>Ε<text:s/>ΚΩΝ<text:s/>ΙΟ<text:s/>Η<text:s/>ΑΝΙ<text:s/>Ν<text:s/>ΤΡΟ<text:s/>ΙΜΩΝ<text:s/>(Σ<text:s/>γ.<text:s/>φί<text:s/>ς<text:s/>21<text:s/>&amp;<text:s/>Κό<text:s/>ου<text:s/>,<text:s/>545<text:s/>Ν<text:s/>ό</text:span></text:p>
      <text:p text:style-name="P34"><text:span text:style-name="T34_1">Ν<text:s/>ΟΣ<text:s/>Ε<text:s/>ΟΣ<text:s/>Ξ<text:s/>ΩΝ<text:s/>ΚΑΡΠ<text:s/>Ν</text:span></text:p>
      <text:p text:style-name="P35"><text:span text:style-name="T35_1">ν<text:s/>ομ<text:s/>χ<text:s/>5<text:s/>,<text:s/>767<text:s/>α<text:s/>έ<text:s/>Ν<text:s/>ΟΣ<text:s/>Ε<text:s/>ΟΣ<text:s/>Ξ<text:s/>ΩΝ<text:s/>ΚΑΡΠ<text:s/>Ν<text:s/>Δ<text:s/>Ν<text:s/>Ζ<text:s/>ΧΑ<text:s/>ΟΠ<text:s/>Σ<text:s/>ΚΗ<text:s/>ΚΑΙ<text:s/>Τ<text:s/>Ν</text:span></text:p>
      <text:p text:style-name="P36"><text:span text:style-name="T36_1">ατ<text:s/>ώνη<text:s/>0<text:s/>,<text:s/>834<text:s/>ο<text:s/>χ<text:s/>το</text:span></text:p>
      <text:p text:style-name="P37"><text:span text:style-name="T37_1">Ν<text:s/>Α<text:s/>ΜΟΣ<text:s/>Ν<text:s/>Ι<text:s/>ΟΠ<text:s/>ΡΟΛ<text:s/>ΧΑΝΕ<text:s/>Π<text:s/>ΡΩΝ</text:span></text:p>
      <text:p text:style-name="P38"><text:span text:style-name="T38_1">έν<text:s/>υ<text:s/>1<text:s/>Π<text:s/>ργ<text:s/>ε<text:s/>ός<text:s/>ντρ<text:s/>ή<text:s/>λ<text:s/>χ<text:s/>γορ<text:s/>ς<text:s/>Αθη<text:s/>,<text:s/>823<text:s/>Αθή<text:s/>ΜΟΣ<text:s/>Ν<text:s/>Ι<text:s/>Ε<text:s/>Τ<text:s/>Ν<text:s/>Σ<text:s/>Ε<text:s/>ΔΟΣ</text:span></text:p>
      <text:p text:style-name="P39"><text:span text:style-name="T39_1">αρ<text:s/>ΐσκ<text:s/>2,<text:s/>85<text:s/>Π<text:s/>ι<text:s/>α<text:s/>λ<text:s/>ος<text:s/>τε<text:s/>τ<text:s/>ν<text:s/>ι<text:s/>ιώ<text:s/>θηνώ<text:s/>αμαδ<text:s/>8,<text:s/>8<text:s/>31<text:s/>Π<text:s/>ι<text:s/>ιάς</text:span></text:p>
      <text:p text:style-name="P40"><text:span text:style-name="T40_1">λ<text:s/>ος<text:s/>τε<text:s/>τ<text:s/>ν<text:s/>Θ<text:s/>σ<text:s/>λ<text:s/>η<text:s/>Κο<text:s/>ν<text:s/>ουριώ<text:s/>ου<text:s/>,<text:s/>4<text:s/>65<text:s/>Θεσσ<text:s/>λ<text:s/>η</text:span></text:p>
      <text:p text:style-name="P41"><text:span text:style-name="T41_1">Σ<text:s/>ρ<text:s/>αδίας<text:s/>26<text:s/>&amp;<text:s/>Μ<text:s/>σ</text:span><text:span text:style-name="T41_2">ο<text:s/>εί<text:s/>11526<text:s/>Α<text:s/>ή<text:s/></text:span><text:span text:style-name="T41_3">Τ<text:s/>ΙΚΗ<text:s/>Δ<text:s/>ΑΝ<text:s/>Η</text:span></text:p>
      <text:p text:style-name="P42"><text:span text:style-name="T42_1">/ν<text:s/>ασμ<text:s/>ικ<text:s/>ν<text:s/>Θ<text:s/>μ<text:s/>τ<text:s/>ν<text:s/>κ<text:s/>ι<text:s/>λ<text:s/>ι<text:s/>κώ<text:s/>Ο<text:s/>ο<text:s/>ώ<text:s/>Καθεσ<text:s/>ώτων</text:span></text:p>
      <text:p text:style-name="P43"><text:span text:style-name="T43_1">/νσ<text:s/>νει<text:s/>κώ<text:s/>Δ<text:s/>δ<text:s/>ασ<text:s/>ν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