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 style:parent-style-name="hierarchy-num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T6_4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style:text-position="super 58%" fo:font-size="15pt" style:font-size-asian="15pt" style:font-size-complex="15pt" fo:language="el" fo:language-asian="el"/>
    </style:style>
    <style:style style:name="T33_3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</office:automatic-styles>
  <office:body>
    <office:text>
      <text:p text:style-name="P1"><text:span text:style-name="T1_1">Αθήνα,<text:s/>26<text:s/>Οκτωβρίου<text:s/>2015</text:span></text:p>
      <text:p text:style-name="P2"><text:span text:style-name="T2_1">Αριθ.<text:s/>Πρωτ.:<text:s/>ΔΕΑΦΒ<text:s/>1139502<text:s/>ΕΞ<text:s/>2015</text:span></text:p>
      <text:p text:style-name="P3"><text:span text:style-name="T3_1">ΓΕΝΙΚΗ<text:s/>Δ/ΝΣΗ<text:s/>ΦΟΡΟΛΟΓΙΚΗΣ<text:s/>ΔΙΟΙΚΗΣΗΣ</text:span></text:p>
      <text:p text:style-name="P4"><text:span text:style-name="T4_1">ΔΙΕΥΘΥΝΣΗ<text:s/>ΕΦΑΡΜΟΓΗΣ<text:s/>ΑΜΕΣΗΣ<text:s/>ΦΟΡΟΛΟΓΙΑΣ</text:span></text:p>
      <text:h text:style-name="P5" text:outline-level="1"><text:span text:style-name="T5_1">ΤΜΗΜΑ:<text:s/>Β΄</text:span></text:h>
      <text:p text:style-name="P6"><text:span text:style-name="T6_1">Ταχ.<text:s/>Δ/νση:<text:s/></text:span><text:span text:style-name="T6_2">Καρ.<text:s/>Σερβίας<text:s/>10<text:s/></text:span><text:span text:style-name="T6_3">ΠΡΟΣ:<text:s/></text:span><text:span text:style-name="T6_4">ως<text:s/>Π.Δ.</text:span></text:p>
      <text:p text:style-name="P7"><text:span text:style-name="T7_1">Ταχ.<text:s/>Κώδ.:<text:s/></text:span><text:span text:style-name="T7_2">101<text:s/>84<text:s/>ΑΘΗΝΑ</text:span></text:p>
      <text:p text:style-name="P8"><text:span text:style-name="T8_1">Πληροφορίες:<text:s/></text:span><text:span text:style-name="T8_2">Φ.<text:s/>Φανάρα</text:span></text:p>
      <text:p text:style-name="P9"><text:span text:style-name="T9_1">Τηλέφωνο:<text:s/></text:span><text:span text:style-name="T9_2">210<text:s/>–<text:s/>3375311</text:span></text:p>
      <text:p text:style-name="P10"><text:span text:style-name="T10_1">ΦΑΞ:<text:s/></text:span><text:span text:style-name="T10_2">210<text:s/>–<text:s/>3375001</text:span></text:p>
      <text:p text:style-name="P11"><text:span text:style-name="T11_1">ΘΕΜΑ:<text:s/>΄Εκπτωση<text:s/>δαπανών<text:s/>που<text:s/>αφορούν<text:s/>σε<text:s/>εξόφληση<text:s/>συναλλαγών<text:s/>με<text:s/>ΔΕΚΟ<text:s/>ή<text:s/>δημοτικές<text:s/>επιχειρήσεις<text:s/>προκειμένου<text:s/>για<text:s/>την<text:s/>προμήθεια<text:s/>ηλεκτρικού<text:s/>ρεύματος<text:s/>και<text:s/>νερού.</text:span></text:p>
      <text:p text:style-name="P12"><text:span text:style-name="T12_1">Με<text:s/>αφορμή<text:s/>προφορικά<text:s/>και<text:s/>γραπτά<text:s/>ερωτήματα<text:s/>που<text:s/>έχουν<text:s/>υποβληθεί<text:s/>στην<text:s/>υπηρεσία<text:s/>μας,<text:s/>αναφορικά<text:s/>με<text:s/>το<text:s/>πιο<text:s/>πάνω<text:s/>θέμα,<text:s/>σας<text:s/>γνωρίζουμε<text:s/>τα<text:s/>ακόλουθα:</text:span></text:p>
      <text:p text:style-name="P13"><text:span text:style-name="T13_1">1.<text:s/>Με<text:s/>τις<text:s/>διατάξεις<text:s/>του<text:s/>άρθρου<text:s/>22<text:s/>του<text:s/>ν.<text:s/>4172/2013<text:s/>ορίζεται<text:s/>ότι<text:s/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text:s/>α)<text:s/>πραγματοποιούνται<text:s/>προς<text:s/>το<text:s/>συμφέρον<text:s/>της<text:s/>επιχείρησης<text:s/>ή<text:s/>κατά<text:s/>τις<text:s/>συνήθεις<text:s/>εμπορικές<text:s/>συναλλαγές<text:s/>της,<text:s/>β)<text:s/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,<text:s/>γ)<text:s/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/text:span></text:p>
      <text:p text:style-name="P14"><text:span text:style-name="T14_1">2.<text:s/>Περαιτέρω,<text:s/>με<text:s/>τις<text:s/>διατάξεις<text:s/>της<text:s/>περ.<text:s/>β΄<text:s/>του<text:s/>άρθρου<text:s/>23<text:s/>του<text:s/>ν.<text:s/>4172/2013<text:s/>ορίζεται<text:s/>ότι<text:s/>δεν<text:s/>εκπίπτει<text:s/>κάθε<text:s/>είδους<text:s/>δαπάνη<text:s/>που<text:s/>αφορά<text:s/>σε<text:s/>αγορά<text:s/>αγαθών<text:s/>ή<text:s/>λήψη<text:s/>υπηρεσιών<text:s/>αξίας<text:s/>άνω<text:s/>των<text:s/>πεντακοσίων<text:s/>(500)<text:s/>ευρώ,<text:s/>εφόσον<text:s/>η<text:s/>τμηματική<text:s/>ή<text:s/>ολική<text:s/>εξόφληση<text:s/>δεν<text:s/>έγινε<text:s/>με<text:s/>τη<text:s/>χρήση<text:s/>τραπεζικού<text:s/>μέσου<text:s/>πληρωμής.</text:span></text:p>
      <text:p text:style-name="P15"><text:span text:style-name="T15_1">3.<text:s/>Με<text:s/>την<text:s/>ΠΟΛ.1216/2014<text:s/>εγκύκλιό<text:s/>μας,<text:s/>με<text:s/>την<text:s/>οποία<text:s/>κοινοποιήθηκαν<text:s/>οι<text:s/>ανωτέρω<text:s/>διατάξεις,<text:s/>διευκρινίσθηκε,<text:s/>μεταξύ<text:s/>άλλων,<text:s/>ότι<text:s/>στην<text:s/>έννοια<text:s/>της<text:s/>αγοράς<text:s/>των<text:s/>αγαθών<text:s/>και<text:s/>της<text:s/>λήψης<text:s/>των<text:s/>υπηρεσιών<text:s/>εμπίπτουν<text:s/>οι<text:s/>αγορές<text:s/>πρώτων<text:s/>και<text:s/>βοηθητικών<text:s/>υλών,<text:s/>εμπορευμάτων,<text:s/>υλικών,<text:s/>παγίων<text:s/>κ.λ.π.,<text:s/>οι<text:s/>πάσης<text:s/>φύσεως<text:s/>δαπάνες<text:s/>της<text:s/>επιχείρησης<text:s/>καθώς<text:s/>και<text:s/>οι<text:s/>πάσης<text:s/>φύσεως<text:s/>υπηρεσίες<text:s/>που<text:s/>λαμβάνει<text:s/>η<text:s/>επιχείρηση,<text:s/>με<text:s/>την<text:s/>προϋπόθεση<text:s/>ότι<text:s/>πληρούνται<text:s/>οι<text:s/>προϋποθέσεις<text:s/>του<text:s/>άρθρου<text:s/>22<text:s/>του<text:s/>ν.<text:s/>4172/2013<text:s/>και<text:s/>δεν<text:s/>εμπίπτουν<text:s/>σε<text:s/>κάποια<text:s/>από<text:s/>τις<text:s/>λοιπές<text:s/>περιπτώσεις<text:s/>του<text:s/>παρόντος<text:s/>άρθρου.<text:s/>Επίσης,<text:s/>ως<text:s/>τραπεζικό<text:s/>μέσο<text:s/>πληρωμής<text:s/>νοείται<text:s/>η<text:s/>κατάθεση<text:s/>σε<text:s/>τραπεζικό<text:s/>λογαριασμό<text:s/>του<text:s/>προμηθευτή,<text:s/>είτε<text:s/>με<text:s/>μετρητά<text:s/>είτε<text:s/>με<text:s/>μεταφορά<text:s/>μεταξύ<text:s/>λογαριασμών<text:s/>(έμβασμα),<text:s/>η<text:s/>χρήση<text:s/>χρεωστικών<text:s/>ή<text:s/>πιστωτικών<text:s/>καρτών<text:s/>της<text:s/>εταιρίας<text:s/>που<text:s/>πραγματοποιεί<text:s/>την<text:s/>πληρωμή,<text:s/>η<text:s/>έκδοση<text:s/>τραπεζικής<text:s/>επιταγής<text:s/>της<text:s/>επιχείρησης<text:s/>ή<text:s/>η<text:s/>εκχώρηση<text:s/>επιταγών<text:s/>τρίτων,<text:s/>η<text:s/>χρήση<text:s/>συναλλαγματικών<text:s/>οι<text:s/>οποίες<text:s/>εξοφλούνται<text:s/>μέσω<text:s/>τραπέζης,<text:s/>η<text:s/>χρήση<text:s/>ταχυδρομικής<text:s/>επιταγής<text:s/>–<text:s/>ταχυπληρωμής<text:s/>ή<text:s/>η<text:s/>κατάθεση<text:s/>σε<text:s/>λογαριασμό<text:s/>πληρωμών<text:s/>των<text:s/>Ελληνικών<text:s/>Ταχυδρομείων.<text:s/>Τέλος,<text:s/>διευκρινίσθηκε<text:s/>ότι<text:s/>οι<text:s/>δαπάνες<text:s/>που<text:s/>έχουν<text:s/>πραγματοποιηθεί<text:s/>εντός<text:s/>του<text:s/>φορολογικού<text:s/>έτους<text:s/>αλλά<text:s/>δεν<text:s/>έχουν<text:s/>εξοφληθεί<text:s/>στο<text:s/>έτος<text:s/>αυτό,<text:s/>κρίνονται<text:s/>οριστικά,<text:s/>ως<text:s/>προς<text:s/>την<text:s/>εκπεσιμότητά<text:s/>τους,<text:s/>στο<text:s/>φορολογικό<text:s/>έτος<text:s/>που<text:s/>θα<text:s/>λάβει<text:s/>χώρα<text:s/>η<text:s/>εξόφληση<text:s/>αυτών.<text:s/>Στην<text:s/>περίπτωση<text:s/>που<text:s/>στο<text:s/>έτος<text:s/>εξόφλησης<text:s/>των<text:s/>δαπανών<text:s/>διαπιστωθεί<text:s/>ότι<text:s/>οι<text:s/>δαπάνες<text:s/>αυτές<text:s/>εξοφλήθηκαν<text:s/>χωρίς<text:s/>να<text:s/>γίνει<text:s/>χρήση<text:s/>τραπεζικού<text:s/>μέσου<text:s/>πληρωμής<text:s/>(π.χ.<text:s/>με<text:s/>μετρητά),<text:s/>η<text:s/>επιχείρηση<text:s/>υποχρεούται<text:s/>να<text:s/>υποβάλλει<text:s/>τροποποιητική<text:s/>δήλωση<text:s/>του<text:s/>φορολογικού<text:s/>έτους<text:s/>εντός<text:s/>του<text:s/>οποίου<text:s/>πραγματοποιήθηκε<text:s/>η<text:s/>συναλλαγή,<text:s/>προσθέτοντας<text:s/>τα<text:s/>ποσά<text:s/>αυτών<text:s/>των<text:s/>δαπανών<text:s/>ως<text:s/>θετική<text:s/>λογιστική<text:s/>διαφορά.</text:span></text:p>
      <text:p text:style-name="P16"><text:span text:style-name="T16_1">4.<text:s/>Από<text:s/>ερωτήματα<text:s/>που<text:s/>έχουν<text:s/>υποβληθεί<text:s/>στην<text:s/>υπηρεσία<text:s/>μας,<text:s/>προκύπτει<text:s/>ότι<text:s/>πολλές<text:s/>επιχειρήσεις<text:s/>εξοφλούν<text:s/>τους<text:s/>λογαριασμούς<text:s/>προμήθειας<text:s/>ηλεκτρικού<text:s/>ρεύματος<text:s/>και<text:s/>νερού<text:s/>στα<text:s/>ταμεία<text:s/>των<text:s/>ΔΕΚΟ<text:s/>ή<text:s/>δημοτικών<text:s/>επιχειρήσεων,<text:s/>είτε<text:s/>πρόκειται<text:s/>για<text:s/>λογαριασμούς<text:s/>ληξιπρόθεσμους<text:s/>ή<text:s/>όχι,<text:s/>είτε<text:s/>πρόκειται<text:s/>για<text:s/>οφειλές<text:s/>που<text:s/>έχουν<text:s/>ενταχθεί<text:s/>σε<text:s/>καθεστώς<text:s/>διακανονισμού.<text:s/>Οι<text:s/>αιτούντες<text:s/>επισημαίνουν<text:s/>ότι<text:s/>οι<text:s/>παροχείς<text:s/>ρεύματος<text:s/>και<text:s/>ύδρευσης<text:s/>χρησιμοποιούνται<text:s/>ως<text:s/>οργανισμοί<text:s/>στους<text:s/>οποίους<text:s/>μέσω<text:s/>της<text:s/>εξόφλησης<text:s/>των<text:s/>τιμολογίων<text:s/>τους<text:s/>γίνεται<text:s/>και<text:s/>η<text:s/>είσπραξη<text:s/>χρημάτων<text:s/>υπέρ<text:s/>τρίτων,<text:s/>γεγονός<text:s/>που<text:s/>ενδυναμώνει<text:s/>την<text:s/>φερεγγυότητά<text:s/>τους<text:s/>ως<text:s/>εισπρακτικός<text:s/>μηχανισμός<text:s/>και<text:s/>ζητούν<text:s/>τη<text:s/>φορολογική<text:s/>έκπτωση<text:s/>των<text:s/>δαπανών<text:s/>που<text:s/>αφορούν<text:s/>σε<text:s/>εξόφληση<text:s/>των<text:s/>υπόψη<text:s/>συναλλαγών,<text:s/>στα<text:s/>ταμεία<text:s/>των<text:s/>ΔΕΚΟ<text:s/>ή<text:s/>δημοτικών<text:s/>επιχειρήσεων.<text:s/>Περαιτέρω,<text:s/>ζητείται<text:s/>η<text:s/>μη<text:s/>εφαρμογή<text:s/>της<text:s/>ΠΟΛ.1216/2014<text:s/>εγκυκλίου<text:s/>μας<text:s/>για<text:s/>το<text:s/>φορολογικό<text:s/>έτος<text:s/>2014<text:s/>λόγω<text:s/>έκδοσής<text:s/>της<text:s/>στις<text:s/>02.10.2014,<text:s/>ημερομηνία<text:s/>που<text:s/>από<text:s/>τους<text:s/>αιτούντες<text:s/>θεωρείται<text:s/>καθυστερημένη.</text:span></text:p>
      <text:p text:style-name="P17"><text:span text:style-name="T17_1">5.<text:s/>Η<text:s/>υπηρεσία<text:s/>μας,<text:s/>με<text:s/>αφορμή<text:s/>τα<text:s/>ανωτέρω<text:s/>ήρθε<text:s/>σε<text:s/>επικοινωνία<text:s/>με<text:s/>την<text:s/>υπηρεσία<text:s/>Εξυπηρέτησης<text:s/>Μεγάλων<text:s/>Πελατών<text:s/>της<text:s/>ΔΕΗ<text:s/>από<text:s/>την<text:s/>οποία<text:s/>πληροφορήθηκε<text:s/>ότι<text:s/>η<text:s/>εξόφληση<text:s/>ληξιπρόθεσμων<text:s/>και<text:s/>μη<text:s/>λογαριασμών<text:s/>μπορεί<text:s/>να<text:s/>πραγματοποιείται<text:s/>με<text:s/>τη<text:s/>χρήση<text:s/>του<text:s/>ηλεκτρονικού<text:s/>κωδικού<text:s/>πληρωμής<text:s/>στο<text:s/>ταμείο<text:s/>των<text:s/>τραπεζών,<text:s/>στα<text:s/>μηχανήματα<text:s/>αυτόματων<text:s/>συναλλαγών<text:s/>των<text:s/>τραπεζών,<text:s/>στις<text:s/>αυτόματες<text:s/>ταμειακές<text:s/>μηχανές<text:s/>(ATM)<text:s/>και<text:s/>μέσω<text:s/>internet<text:s/>(e-banking).<text:s/>Τα<text:s/>ίδια<text:s/>ισχύουν<text:s/>και<text:s/>για<text:s/>την<text:s/>εξόφληση<text:s/>οφειλών<text:s/>οι<text:s/>οποίες<text:s/>υπάγονται<text:s/>σε<text:s/>διακανονισμό.<text:s/>Τα<text:s/>ανωτέρω<text:s/>περιγράφονται<text:s/>και<text:s/>στις<text:s/>χρήσιμες<text:s/>πληροφορίες<text:s/>που<text:s/>δίδονται<text:s/>στον<text:s/>ιστότοπο<text:s/>της<text:s/>ΔΕΗ.</text:span></text:p>
      <text:p text:style-name="P18"><text:span text:style-name="T18_1">6.<text:s/>Κατόπιν<text:s/>όλων<text:s/>όσων<text:s/>αναφέρθηκαν<text:s/>παραπάνω<text:s/>και<text:s/>δεδομένου<text:s/>ότι:<text:s/>α)<text:s/>οι<text:s/>υπόψη<text:s/>διατάξεις<text:s/>δημοσιεύθηκαν<text:s/>τον<text:s/>Ιούλιο<text:s/>του<text:s/>2013,<text:s/>β)<text:s/>με<text:s/>την<text:s/>ΠΟΛ.1216/2014<text:s/>εγκύκλιό<text:s/>μας<text:s/>διευκρινίστηκαν<text:s/>η<text:s/>έννοια<text:s/>της<text:s/>αγοράς<text:s/>των<text:s/>αγαθών<text:s/>και<text:s/>της<text:s/>λήψης<text:s/>των<text:s/>υπηρεσιών<text:s/>καθώς<text:s/>και<text:s/>συναλλαγές<text:s/>που<text:s/>δεν<text:s/>εμπίπτουν<text:s/>στην<text:s/>έννοια<text:s/>αυτή,<text:s/>γ)<text:s/>με<text:s/>τις<text:s/>διατάξεις<text:s/>του<text:s/>άρθρου<text:s/>23<text:s/>του<text:s/>ν.4172/13<text:s/>δεν<text:s/>ορίζονται<text:s/>εξαιρέσεις<text:s/>από<text:s/>την<text:s/>εφαρμογή<text:s/>της<text:s/>περ.<text:s/>β΄<text:s/>δαπανών<text:s/>που<text:s/>αφορούν<text:s/>σε<text:s/>αγορά<text:s/>αγαθών<text:s/>ή<text:s/>λήψη<text:s/>υπηρεσιών<text:s/>και<text:s/>δ)<text:s/>παρέχεται<text:s/>η<text:s/>δυνατότητα<text:s/>εξόφλησης<text:s/>ληξιπρόθεσμων<text:s/>και<text:s/>μη<text:s/>λογαριασμών<text:s/>καθώς<text:s/>και<text:s/>οφειλών<text:s/>που<text:s/>έχουν<text:s/>ενταχθεί<text:s/>σε<text:s/>καθεστώς<text:s/>διακανονισμού<text:s/>με<text:s/>τη<text:s/>χρήση<text:s/>τραπεζικών<text:s/>μέσων,<text:s/>η<text:s/>υπηρεσία<text:s/>μας<text:s/>δεν<text:s/>μπορεί<text:s/>να<text:s/>κάνει<text:s/>δεκτό<text:s/>το<text:s/>αίτημα<text:s/>περί<text:s/>φορολογικής<text:s/>έκπτωσης<text:s/>των<text:s/>δαπανών<text:s/>που<text:s/>αφορούν<text:s/>σε<text:s/>προμήθεια<text:s/>ηλεκτρικού<text:s/>ρεύματος<text:s/>και<text:s/>νερού<text:s/>από<text:s/>ΔΕΚΟ<text:s/>ή<text:s/>δημοτικές<text:s/>επιχειρήσεις<text:s/>σε<text:s/>περίπτωση<text:s/>εξόφλησής<text:s/>τους<text:s/>στα<text:s/>ταμεία<text:s/>τους.</text:span></text:p>
      <text:p text:style-name="P19"><text:span text:style-name="T19_1">Ακριβές<text:s/>Αντίγραφο<text:s/>Ο<text:s/>ΓΕΝΙΚΟΣ<text:s/>ΔΙΕΥΘΥΝΤΗΣ</text:span></text:p>
      <text:p text:style-name="P20"><text:span text:style-name="T20_1">Η<text:s/>Προϊσταμένη<text:s/>τους<text:s/>Αυτοτελούς<text:s/>ΦΟΡΟΛΟΓΙΚΗΣ<text:s/>ΔΙΟΙΚΗΣΗΣ</text:span></text:p>
      <text:p text:style-name="P21"><text:span text:style-name="T21_1">Τμήματος<text:s/>Διοίκησης<text:s/>ΙΩΑΝΝΗΣ<text:s/>ΜΠΑΚΑΣ</text:span></text:p>
      <text:p text:style-name="P22"><text:span text:style-name="T22_1">ΠΙΝΑΚΑΣ<text:s/>ΔΙΑΝΟΜΗΣ</text:span></text:p>
      <text:p text:style-name="P23"><text:span text:style-name="T23_1">Ι.<text:s/>ΑΠΟΔΕΚΤΕΣ<text:s/>ΓΙΑ<text:s/>ΕΝΕΡΓΕΙΑ</text:span></text:p>
      <text:p text:style-name="P24"><text:span text:style-name="T24_1">1.<text:s/>Αποδέκτες<text:s/>πίνακα<text:s/>Β΄<text:s/>(εκτός<text:s/>του<text:s/>αριθμού<text:s/>2<text:s/>αυτού)</text:span></text:p>
      <text:p text:style-name="P25"><text:span text:style-name="T25_1">2.<text:s/>Κεντρική<text:s/>Υπηρεσία<text:s/>ΣΔΟΕ<text:s/>και<text:s/>τις<text:s/>Περιφερειακές<text:s/>Διευθύνσεις<text:s/>της</text:span></text:p>
      <text:p text:style-name="P26"><text:span text:style-name="T26_1">3.<text:s/>Διεύθυνση<text:s/>Ηλεκτρονικής<text:s/>Διακυβέρνησης<text:s/>(e<text:s/>-<text:s/>ΕΦΑΡΜΟΓΕΣ)</text:span></text:p>
      <text:p text:style-name="P27"><text:span text:style-name="T27_1">ΙΙ.<text:s/>ΑΠΟΔΕΚΤΕΣ<text:s/>ΓΙΑ<text:s/>ΚΟΙΝΟΠΟΙΗΣΗ</text:span></text:p>
      <text:p text:style-name="P28"><text:span text:style-name="T28_1">Αποδέκτες<text:s/>πινάκων<text:s/>Α’,<text:s/>ΣΤ’<text:s/>(εκτός<text:s/>των<text:s/>αριθ.1<text:s/>και<text:s/>2<text:s/>αυτού),<text:s/>Ζ’<text:s/>(εκτός<text:s/>των<text:s/>αριθμών<text:s/>3,</text:span></text:p>
      <text:p text:style-name="P29"><text:span text:style-name="T29_1">4<text:s/>και<text:s/>7),<text:s/>Η’,<text:s/>Θ’,<text:s/>Ι’,<text:s/>ΙΑ’,<text:s/>ΙΒ’,<text:s/>ΙΓ’,<text:s/>ΙΔ’,<text:s/>ΙΕ’,<text:s/>ΙΣΤ’,<text:s/>ΙΖ’,<text:s/>ΙΗ’,<text:s/>ΙΘ’,<text:s/>Κ’,<text:s/>ΚΑ’,<text:s/>ΚΒ’<text:s/>και<text:s/>ΚΓ’</text:span></text:p>
      <text:p text:style-name="P30"><text:span text:style-name="T30_1">Υπουργείο<text:s/>Ανάπτυξης<text:s/>και<text:s/>Ανταγωνιστικότητας,<text:s/>Διεύθυνση<text:s/>Ανωνύμων<text:s/>Εταιριών<text:s/>και<text:s/>Πίστεως,<text:s/>Πλ.<text:s/>Κάνιγγος<text:s/>-<text:s/>101<text:s/>81<text:s/>ΑΘΗΝΑ</text:span></text:p>
      <text:p text:style-name="P31"><text:span text:style-name="T31_1">3.<text:s/>Υπουργείο<text:s/>Οικονομικών,<text:s/>Επιτροπή<text:s/>Λογιστικής<text:s/>Τυποποίησης<text:s/>και<text:s/>Ελέγχων<text:s/>(ΕΛΤΕ),<text:s/>Βουλής<text:s/>7<text:s/>-<text:s/>105<text:s/>62<text:s/>ΑΘΗΝΑ</text:span></text:p>
      <text:p text:style-name="P32"><text:span text:style-name="T32_1">4.<text:s/>ΠΕΡΙΟΔΙΚΟ<text:s/>«ΦΟΡΟΛΟΓΙΚΗ<text:s/>ΕΠΙΘΕΩΡΗΣΗ»</text:span></text:p>
      <text:p text:style-name="P33"><text:span text:style-name="T33_1">5.<text:s/>Εστιατόρια<text:s/>Μαλιακού<text:s/>ΑΕ,<text:s/>203</text:span><text:span text:style-name="T33_2">ο</text:span><text:span text:style-name="T33_3"><text:s/>χλμ<text:s/>Αθηνών<text:s/>–<text:s/>Λαμίας,<text:s/>Μαλιακός<text:s/>ΤΚ<text:s/>35100</text:span></text:p>
      <text:p text:style-name="P34"><text:span text:style-name="T34_1">6.<text:s/>Παναγιώτης<text:s/>Ντινούδης,<text:s/>Αράτου<text:s/>15,<text:s/>20200<text:s/>Κιάτο</text:span></text:p>
      <text:p text:style-name="P35"><text:span text:style-name="T35_1">ΙΙΙ.<text:s/>ΕΣΩΤΕΡΙΚΗ<text:s/>ΔΙΑΝΟΜΗ</text:span></text:p>
      <text:p text:style-name="P36"><text:span text:style-name="T36_1">Γραφείο<text:s/>κ.<text:s/>Υπουργού</text:span></text:p>
      <text:p text:style-name="P37"><text:span text:style-name="T37_1">Γραφείο<text:s/>κου<text:s/>Αναπληρωτή<text:s/>Υπουργού</text:span></text:p>
      <text:p text:style-name="P38"><text:span text:style-name="T38_1">3.<text:s/>Γραφείο<text:s/>κου<text:s/>Αν.<text:s/>Γενικού<text:s/>Γραμματέα<text:s/>Δημοσίων<text:s/>Εσόδων</text:span></text:p>
      <text:p text:style-name="P39"><text:span text:style-name="T39_1">Γραφεία<text:s/>κ.κ.<text:s/>Γενικών<text:s/>Δ/ντών</text:span></text:p>
      <text:p text:style-name="P40"><text:span text:style-name="T40_1">Γραφείο<text:s/>Τύπου<text:s/>και<text:s/>Δημοσίων<text:s/>Σχέσεων</text:span></text:p>
      <text:p text:style-name="P41"><text:span text:style-name="T41_1">6.<text:s/>Γραφείο<text:s/>Επικοινωνίας<text:s/>και<text:s/>Πληροφόρησης<text:s/>Πολιτών</text:span></text:p>
      <text:p text:style-name="P42"><text:span text:style-name="T42_1">7.<text:s/>Αυτοτελές<text:s/>Τμήμα<text:s/>Νομικής<text:s/>Υποστήριξης<text:s/>του<text:s/>Γ.Γ.Δ.Ε.</text:span></text:p>
      <text:p text:style-name="P43"><text:span text:style-name="T43_1">8.<text:s/>Δ/νση<text:s/>Εφαρμογής<text:s/>Άμεσης<text:s/>Φορολογίας<text:s/>-<text:s/>Τμήματα<text:s/>Α΄<text:s/>(10)<text:s/>-<text:s/>Β΄<text:s/>(10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