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15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/>
    </style:style>
    <style:style style:name="T15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6" style:family="text">
      <style:text-properties fo:language="el" fo:language-asian="el"/>
    </style:style>
    <style:style style:name="T15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5_8" style:family="text">
      <style:text-properties fo:language="el" fo:language-asian="el"/>
    </style:style>
    <style:style style:name="T15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0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NFORM<text:s/>ICSEVELOPME</text:span></text:p>
      <text:p text:style-name="P2"><text:span text:style-name="T2_1">ENCY</text:span></text:p>
      <text:p text:style-name="P3"><text:span text:style-name="T3_1">ΤΙΑ<text:s/>ΥΠΟΥΡΓΕΙΟ<text:s/>ΟΙΚΟΝΟΜΙΚΩΝ<text:s/>Τ<text:s/>ΓΕΝΙΚΗ<text:s/>ΔΙΕΥΘΥΝΣΗ<text:s/>ΤΕΛΩΝΕΙΩΝ<text:s/>&amp;<text:s/>Ε.Φ.Κ.</text:span></text:p>
      <text:p text:style-name="P4"><text:span text:style-name="T4_1">αχ.<text:s/>Δ<text:s/>η<text:s/>αρ.<text:s/>Σ<text:s/>ρ<text:s/>ίας<text:s/>8<text:s/>Αθή<text:s/>η<text:s/>Τσ<text:s/>καλ<text:s/>ης</text:span></text:p>
      <text:p text:style-name="P5"><text:span text:style-name="T5_1">ηλέφ<text:s/>ν<text:s/>6<text:s/>6<text:s/>i<text:s/>d<text:s/>e<text:s/>t<text:s/>g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ΜΑ<text:s/>:</text:span></text:p>
          </table:table-cell>
          <table:table-cell table:style-name="Cell2">
            <text:p text:style-name="P7"><text:span text:style-name="T7_1">οπ<text:s/>ο<text:s/>ση<text:s/>ο<text:s/>α<text:s/>αρτήματος<text:s/>Ι<text:s/>το<text:s/>Κ)<text:s/>ι<text:s/>ην<text:s/>φ<text:s/>μ<text:s/>ή<text:s/>ο<text:s/>Κ)<text:s/>ο<text:s/>ο<text:s/>μέν<text:s/>π<text:s/>ε<text:s/>ο<text:s/>ν<text:s/>π<text:s/>ημων<text:s/>λέγχ<text:s/>ν<text:s/>τι<text:s/>ι<text:s/>α<text:s/>ωγές</text:span></text:p>
            <text:p text:style-name="P8"><text:span text:style-name="T8_1">ορισμένων<text:s/>τροφίμων<text:s/>και<text:s/>ζωοτροφών<text:s/>μη<text:s/>ζωικής<text:s/>προέλευσης»<text:s/>-<text:s/>Κοινοποίηση<text:s/>κτε<text:s/>στ<text:s/>ο<text:s/>Κα<text:s/>μο<text:s/>Ε)<text:s/>1607/2015\</text:span></text:p>
          </table:table-cell>
        </table:table-row>
        <table:table-row table:style-name="Row2">
          <table:table-cell table:style-name="Cell3">
            <text:p text:style-name="P9"><text:span text:style-name="T9_1">ΕΤ.<text:s/></text:span><text:span text:style-name="T9_2">:</text:span></text:p>
          </table:table-cell>
          <table:table-cell table:style-name="Cell4">
            <text:p text:style-name="P10"><text:span text:style-name="T10_1">Η<text:s/>με<text:s/>Α<text:s/>Π<text:s/>Τ<text:s/>2703/232/Α<text:s/>019/2<text:s/>009<text:s/>Ε<text:s/>«<text:s/>ο<text:s/>η<text:s/>Κ<text:s/>μο<text:s/>882/2004…»</text:span></text:p>
            <text:p text:style-name="P11"><text:span text:style-name="T11_1">.<text:s/>Η<text:s/>με<text:s/>Α<text:s/>Π<text:s/>Δ19Α<text:s/>5003461<text:s/>Ε<text:s/>2010<text:s/>/<text:s/>25<text:s/>010<text:s/>Ε<text:s/>«<text:s/>ο<text:s/>η<text:s/>Κα<text:s/>μο<text:s/>(<text:s/>669/2009…»</text:span></text:p>
            <text:p text:style-name="P12"><text:span text:style-name="T12_1">Η<text:s/>με<text:s/>Α<text:s/>Π<text:s/>Δ19Α<text:s/>5035045<text:s/>Ε<text:s/>20<text:s/>011<text:s/>«<text:s/>υκρι<text:s/>τι<text:s/>έ<text:s/>ς<text:s/>γ<text:s/>τη<text:s/>εφα<text:s/>μ<text:s/>το<text:s/>Κ<text:s/>Η<text:s/>με<text:s/>Α<text:s/>Π<text:s/>ΔΤ<text:s/>Γ<text:s/>4271<text:s/>Ε<text:s/>2015<text:s/>/<text:s/>02<text:s/>015<text:s/>Ε<text:s/>«<text:s/>ο<text:s/>η<text:s/>το<text:s/>Π<text:s/>α<text:s/>τή<text:s/>το<text:s/>Κα<text:s/>(<text:s/>)</text:span></text:p>
            <text:p text:style-name="P13"><text:span text:style-name="T13_1">.<text:s/>Τ<text:s/>με<text:s/>Α<text:s/>Π<text:s/>4483<text:s/>γ<text:s/>α<text:s/>ο<text:s/>τη<text:s/>Δ/ν<text:s/>ης<text:s/>Με<text:s/>α<text:s/>ης<text:s/>Π<text:s/>ι<text:s/>ο<text:s/>Ε<text:s/>γ<text:s/>ο<text:s/>Τ<text:s/>ο<text:s/>ί<text:s/>ν</text:span></text:p>
            <text:p text:style-name="P14"><text:span text:style-name="T14_1">υ<text:s/>ι<text:s/>ή<text:s/>Π<text:s/>γ<text:s/>το<text:s/>Υ<text:s/>Α<text:s/>ι<text:s/>ή<text:s/>Ανά<text:s/>υ<text:s/>η<text:s/>κα<text:s/>Τ<text:s/>ο<text:s/>ν</text:span></text:p>
          </table:table-cell>
        </table:table-row>
      </table:table>
      <text:p text:style-name="P15"><text:span text:style-name="T15_1">υ</text:span><text:span text:style-name="T15_2">νέχει<text:s/>ν<text:s/>ρ<text:s/>ε)<text:s/>χε<text:s/>κο<text:s/>ο<text:s/>ρ<text:s/>εί<text:s/>γ<text:s/>ής<text:s/></text:span><text:span text:style-name="T15_3">ν<text:s/>πτ<text:s/>ξ</text:span><text:span text:style-name="T15_4"><text:s/>αι<text:s/>ο<text:s/>ίμ<text:s/></text:span><text:span text:style-name="T15_5">υνη<text:s/>νο</text:span><text:span text:style-name="T15_6"><text:s/>,<text:s/>ας<text:s/>ο<text:s/>ν<text:s/>ο<text:s/>μ<text:s/>τ<text:s/>λ<text:s/>τ<text:s/>κ<text:s/>α<text:s/>σμ<text:s/>ΕΕ<text:s/></text:span><text:span text:style-name="T15_7">νη</text:span><text:span text:style-name="T15_8"><text:s/>,<text:s/>ο<text:s/>ο<text:s/>ίται<text:s/>αν<text:s/>Ε<text:s/>)<text:s/>χ<text:s/>τ<text:s/>κά<text:s/>ς<text:s/>υξ<text:s/>ν<text:s/>ς<text:s/>γχ<text:s/>ς<text:s/>τ<text:s/>ς<text:s/>ισαγ<text:s/>γ<text:s/>ς<text:s/>ισ<text:s/>νω<text:s/>ωο<text:s/>ο<text:s/>ών<text:s/>και<text:s/>ί<text:s/>ν<text:s/>ζωική<text:s/>ρ<text:s/>υση<text:s/>.<text:s/>ιδι<text:s/>ό<text:s/>ρα,<text:s/>ρά<text:s/>τ<text:s/>αν<text:s/>ΕΕ<text:s/></text:span><text:span text:style-name="T15_9">φ<text:s/>τ<text:s/>ι</text:span><text:span text:style-name="T15_10"><text:s/>ν<text:s/>κ<text:s/>θι<text:s/>τ<text:s/>ρά<text:s/>τ<text:s/>αν<text:s/>ΕΚ<text:s/>νώ<text:s/>αρά<text:s/>ν<text:s/>τ<text:s/>ρω<text:s/>δ)<text:s/>χ<text:s/>τ<text:s/>κή<text:s/>α<text:s/>ει<text:s/>σχ<text:s/>ει.<text:s/>π<text:s/>νθυ<text:s/>ζο<text:s/>μ<text:s/>ίσ<text:s/>ο<text:s/>ν<text:s/>ιδ<text:s/>ν<text:s/>ρα<text:s/>τ<text:s/>αν<text:s/>σ<text:s/>ΕΚ<text:s/>τ<text:s/>λ<text:s/>ν<text:s/>ια<text:s/>ό<text:s/>δα<text:s/>ο<text:s/>Ε<text:s/>πιτ<text:s/>πε<text:s/>ι<text:s/>σ<text:s/>ν<text:s/>αθο<text:s/>ισμ<text:s/>νω<text:s/>ίων<text:s/>ισό<text:s/>ο<text:s/>βλ<text:s/>υν.<text:s/>ν<text:s/>τ<text:s/>ρω<text:s/>γ)<text:s/>χε<text:s/>κή<text:s/>)<text:s/>κ<text:s/>,<text:s/>ν<text:s/>ια<text:s/>έ<text:s/>ρχ<text:s/>ς<text:s/>η<text:s/>ία<text:s/>ισ<text:s/>α<text:s/>ακα<text:s/>νται<text:s/>ια<text:s/>ατ<text:s/>υν<text:s/>πο<text:s/>σ<text:s/>τικ<text:s/>ρη<text:s/>υνε<text:s/>γασία<text:s/>ς<text:s/>ς<text:s/>α<text:s/>ο<text:s/>μ<text:s/>ες<text:s/>ρχ<text:s/>ς,<text:s/>ρ<text:s/>ει<text:s/>νο<text:s/>πο<text:s/>έπ<text:s/>τ<text:s/>ι<text:s/>ίσ<text:s/>ο<text:s/>γχό<text:s/>νω<text:s/>μ<text:s/>ο<text:s/>ευ<text:s/>πό<text:s/>αθ<text:s/>ισ<text:s/>να<text:s/>ία<text:s/>ισ<text:s/>,<text:s/>αι<text:s/>ίσο<text:s/>τ<text:s/>ν<text:s/>ια<text:s/>α<text:s/>ο<text:s/>νωση<text:s/>υμ<text:s/>ν<text:s/>μ<text:s/>φ<text:s/>νω<text:s/>ι<text:s/>τά<text:s/>ις<text:s/>ν<text:s/>ω<text:s/>Κ<text:s/>ν<text:s/>σμ<text:s/>.</text:span></text:p>
      <text:p text:style-name="P16"><text:span text:style-name="T16_1">έλ<text:s/>,<text:s/>ιεύθ<text:s/>νση<text:s/>ρ<text:s/>ική<text:s/>ελ<text:s/>ν<text:s/>ια<text:s/>ών<text:s/>λ<text:s/>χων<text:s/>αι<text:s/>ραβάσεων<text:s/>ρακαλεί<text:s/>ι<text:s/>ια<text:s/>ς<text:s/>νδ<text:s/>χό<text:s/>νες<text:s/>ι<text:s/>ές<text:s/>τ<text:s/>,<text:s/>κ<text:s/>τ<text:s/>λ<text:s/>ο<text:s/>αρμ<text:s/>ι<text:s/>,<text:s/>νέ<text:s/>ειες.</text:span></text:p>
      <text:p text:style-name="P17"><text:span text:style-name="T17_1">β<text:s/>ς<text:s/>ντ<text:s/>φ</text:span><text:span text:style-name="T17_2">0</text:span><text:span text:style-name="T17_3">Η<text:s/>ΠΡΟΪ<text:s/>Μ<text:s/>Ν<text:s/>Σ<text:s/>Δ<text:s/>ΥΘ<text:s/>Ν<text:s/>Η<text:s/></text:span></text:p>
      <text:p text:style-name="P18"><text:span text:style-name="T18_1">οϊ<text:s/>τ<text:s/>μ<text:s/>νοςου<text:s/>υτοτε<text:s/>ς<text:s/>Τ<text:s/>τος<text:s/>Δ<text:s/>η<text:s/>ης</text:span><text:span text:style-name="T18_2">ΣΟ<text:s/>Α<text:s/>Γ<text:s/>Ν</text:span></text:p>
      <text:p text:style-name="P19"><text:span text:style-name="T19_1">ΝΑ<text:s/>Δ<text:s/>Α<text:s/>Μ<text:s/></text:span><text:span text:style-name="T19_2">.<text:s/>ΠΟ<text:s/>Ε<text:s/>Τ<text:s/>Γ<text:s/>Ε<text:s/>Γ<text:s/>Α</text:span></text:p>
      <text:p text:style-name="P20"><text:span text:style-name="T20_1">.<text:s/>λ<text:s/>ι<text:s/>κέ<text:s/>Π<text:s/>ριφέ<text:s/>ειε<text:s/>(<text:s/>ια<text:s/>νη<text:s/>ρωση<text:s/>τω<text:s/>λ<text:s/>ί<text:s/>ν<text:s/>αρμ<text:s/>η<text:s/>ς<text:s/>τους)<text:s/>.<text:s/>/νσ<text:s/>Σ<text:s/>α<text:s/>η<text:s/>ικ<text:s/>Τ<text:s/>νει<text:s/>κώ<text:s/>Ε<text:s/>γχω<text:s/>κ<text:s/>ι<text:s/>ρ<text:s/>άσ<text:s/>ν<text:s/></text:span><text:span text:style-name="T20_2">.<text:s/>ΑΠ<text:s/>ΔΕ<text:s/>Τ<text:s/>Α<text:s/>ΟΙΝ<text:s/>Π<text:s/>Ι</text:span><text:span text:style-name="T20_3"><text:s/>Υ<text:s/>Ο<text:s/>ΡΑ<text:s/>ΚΗΣ<text:s/>Ν<text:s/>Σ<text:s/>ΡΟ<text:s/>Σ<text:s/>Π<text:s/>ΙΒΑΛ<text:s/>Ν<text:s/>Σ<text:s/>ΚΑΙ<text:s/>Γ<text:s/>ΑΣ<text:s/>.1.<text:s/>/νσ<text:s/>Μ<text:s/>ταπο<text:s/>η<text:s/>Π<text:s/>ικ<text:s/>γχου<text:s/>οφίμ<text:s/>ν<text:s/>υτικ<text:s/>Π<text:s/>ρ<text:s/>γωγή<text:s/>χ<text:s/>ρ<text:s/>ν<text:s/>2,<text:s/>1<text:s/>176<text:s/>Α<text:s/>ή<text:s/>.2.<text:s/>/νσ<text:s/>Ε<text:s/>ρ<text:s/>ν<text:s/>Ζ<text:s/>ι<text:s/>ή<text:s/>Π<text:s/>ρ<text:s/>γή<text:s/>απν<text:s/>ο<text:s/>τη<text:s/>ίο<text:s/>,<text:s/>ή<text:s/>.3.<text:s/>/νσ<text:s/>Π<text:s/>οστ<text:s/>σίας<text:s/>Φ<text:s/>τικ<text:s/>Π<text:s/>ρ<text:s/>γωγή<text:s/>χ<text:s/>ρ<text:s/>ν<text:s/>2,<text:s/>1<text:s/>176<text:s/>Α<text:s/>ή<text:s/>ΚΟ<text:s/>ΧΗ<text:s/>Ε<text:s/>Ο<text:s/>ΚΡΑ<text:s/>.1.<text:s/>/νσ<text:s/>Τ<text:s/>οφίμ<text:s/>ν</text:span></text:p>
      <text:p text:style-name="P21"><text:span text:style-name="T21_1">.2.<text:s/>/νσ<text:s/>η<text:s/>ο<text:s/>εχ<text:s/>ή<text:s/>Δ<text:s/>σμο<text:s/>ίο<text:s/>ν<text:s/>ό<text:s/>16,<text:s/>1<text:s/>521<text:s/>Α<text:s/>ή<text:s/>Υ<text:s/>Ο<text:s/>ΙΚΟΝ<text:s/>ΙΚΩΝ</text:span></text:p>
      <text:p text:style-name="P22"><text:span text:style-name="T22_1">.1.<text:s/>/νσ<text:s/>Ε<text:s/>ωτερικ<text:s/>ν<text:s/>ο<text:s/>έσεω<text:s/>.2.<text:s/>/νσ<text:s/>Ε<text:s/>ωτερικ<text:s/>γ<text:s/>Δ.<text:s/>.Ε<text:s/>Κ<text:s/>Υ<text:s/>&amp;<text:s/>Π<text:s/>ριφε<text:s/>ειακ<text:s/>Δ<text:s/>ν<text:s/>ει<text:s/>)</text:span></text:p>
      <text:p text:style-name="P23"><text:span text:style-name="T23_1">Υ<text:s/>Τ<text:s/>ττ<text:s/>ή<text:s/>κ<text:s/>ι<text:s/>εσ/<text:s/>η<text:s/>Ε<text:s/>ΙΚΗ<text:s/>Ε<text:s/>Σ<text:s/>ΜΕ<text:s/>ΙΩΝ<text:s/>Ε<text:s/>ΔΟΣ<text:s/>πρ<text:s/>ε<text:s/>ρωση<text:s/>ων<text:s/>μ<text:s/>λ<text:s/>τη<text:s/>)</text:span></text:p>
      <text:p text:style-name="P24"><text:span text:style-name="T24_1">καδ<text:s/>ς<text:s/>7,<text:s/>06<text:s/>1<text:s/>Αθή<text:s/>Ε<text:s/>ΟΣ<text:s/>Ε<text:s/>ΚΩΝ<text:s/>ΙΟ<text:s/>Η<text:s/>ΑΝΙ<text:s/>Ν<text:s/>ΤΡΟ<text:s/>ΙΜΩΝ<text:s/>(Σ<text:s/>γ.<text:s/>φί<text:s/>ς<text:s/>21<text:s/>&amp;<text:s/>Κό<text:s/>ου<text:s/>,<text:s/>545<text:s/>Ν<text:s/>ό</text:span></text:p>
      <text:p text:style-name="P25"><text:span text:style-name="T25_1">Ν<text:s/>ΟΣ<text:s/>Ε<text:s/>ΟΣ<text:s/>Ξ<text:s/>ΩΝ<text:s/>ΚΑΡΠ<text:s/>Ν</text:span></text:p>
      <text:p text:style-name="P26"><text:span text:style-name="T26_1">ν<text:s/>ομ<text:s/>χ<text:s/>5<text:s/>,<text:s/>767<text:s/>α<text:s/>έ<text:s/>Ν<text:s/>Α<text:s/>ΜΟΣ<text:s/>Ν<text:s/>Ι<text:s/>ΟΠ<text:s/>ΡΟΛ<text:s/>ΧΑΝΕ<text:s/>Π<text:s/>ΡΩΝ</text:span></text:p>
      <text:p text:style-name="P27"><text:span text:style-name="T27_1">έν<text:s/>&amp;<text:s/>Π<text:s/>ργ<text:s/>ε<text:s/>ός<text:s/>ντρ<text:s/>ή<text:s/>λ<text:s/>χ<text:s/>γορ<text:s/>ς<text:s/>Αθη<text:s/>,<text:s/>823<text:s/>Αθή<text:s/>ΜΟΣ<text:s/>Ν<text:s/>Ι<text:s/>Ε<text:s/>Τ<text:s/>Ν<text:s/>Σ<text:s/>Ε<text:s/>ΔΟΣ<text:s/>αρ<text:s/>ΐσκ<text:s/>2,<text:s/>853<text:s/>Π<text:s/>ι<text:s/>α<text:s/>λ<text:s/>ος<text:s/>τε<text:s/>τ<text:s/>ν<text:s/>ι<text:s/>ιώ<text:s/>θηνώ<text:s/>αμαδ<text:s/>8,<text:s/>8<text:s/>31<text:s/>Π<text:s/>ι<text:s/>ιάς</text:span></text:p>
      <text:p text:style-name="P28"><text:span text:style-name="T28_1">λ<text:s/>ος<text:s/>τε<text:s/>τ<text:s/>ν<text:s/>Θ<text:s/>σ<text:s/>λ<text:s/>η<text:s/>Κο<text:s/>ν<text:s/>ο<text:s/>ριώ<text:s/>ου<text:s/>,<text:s/>4<text:s/>65<text:s/>Θεσσ<text:s/>λ<text:s/>η<text:s/></text:span><text:span text:style-name="T28_2">Σ<text:s/>ρ<text:s/>αδίας<text:s/>26<text:s/>&amp;<text:s/>Μ<text:s/>σ</text:span><text:span text:style-name="T28_3">ο<text:s/>εί<text:s/>11526<text:s/>Α<text:s/>ή<text:s/></text:span><text:span text:style-name="T28_4">Τ<text:s/>ΙΚΗ<text:s/>Δ<text:s/>ΑΝ<text:s/>Η</text:span></text:p>
      <text:p text:style-name="P29"><text:span text:style-name="T29_1">/νσ<text:s/>ασμ<text:s/>ικ<text:s/>ν<text:s/>Θ<text:s/>μ<text:s/>τ<text:s/>ν<text:s/>κ<text:s/>ι<text:s/>λ<text:s/>ι<text:s/>κώ<text:s/>Ο<text:s/>ο<text:s/>ώ<text:s/>Καθεσ<text:s/>ώτων</text:span></text:p>
      <text:p text:style-name="P30"><text:span text:style-name="T30_1">/νσ<text:s/>νει<text:s/>κώ<text:s/>Δ<text:s/>δ<text:s/>ασ<text:s/>ν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