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/>
    </style:style>
    <style:style style:name="T76_5" style:family="text">
      <style:text-properties fo:language="el" fo:language-asian="el" fo:font-weight="bold" style:font-weight-asian="bold" style:font-weight-complex="bold"/>
    </style:style>
    <style:style style:name="T76_6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>
      <style:text-properties style:text-position="super 58%" fo:font-size="15pt" style:font-size-asian="15pt" style:font-size-complex="15pt" fo:language="el" fo:language-asian="el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>
      <style:text-properties style:text-position="super 58%" fo:font-size="15pt" style:font-size-asian="15pt" style:font-size-complex="15pt" fo:language="el" fo:language-asian="el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T1272_4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/ΝΣΗ<text:s/>ΦΟΡΟΛΟΓΙΚΗΣ</text:span></text:p>
      <text:p text:style-name="P5"><text:span text:style-name="T5_1">ΔΙΟΙΚΗΣΗΣ</text:span></text:p>
      <text:p text:style-name="P6"><text:span text:style-name="T6_1">Δ/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Β΄<text:s/></text:span></text:h>
      <text:h text:style-name="P9" text:outline-level="1"><text:span text:style-name="T9_1">ΤΕΛΩΝ<text:s/>ΚΑΙ<text:s/>ΕΙΔΙΚΩΝ</text:span></text:h>
      <text:p text:style-name="P10"><text:span text:style-name="T10_1">ΦΟΡΟΛΟΓΙΩΝ</text:span></text:p>
      <text:p text:style-name="P11"><text:span text:style-name="T11_1">Ταχ.Δ/νση<text:s/>:<text:s/>Σίνα<text:s/>2-<text:s/>4</text:span></text:p>
      <text:p text:style-name="P12"><text:span text:style-name="T12_1">Ταχ.Κωδ.<text:s/>:<text:s/>10672<text:s/>ΑΘΗΝΑ</text:span></text:p>
      <text:p text:style-name="P13"><text:span text:style-name="T13_1">Πληροφορίες:Α.<text:s/>ΔΙΑΚΟΥΜΗ</text:span></text:p>
      <text:p text:style-name="P14"><text:span text:style-name="T14_1">Τηλέφωνο<text:s/>:<text:s/>2103642922</text:span></text:p>
      <text:p text:style-name="P15"><text:span text:style-name="T15_1">FAX<text:s/>:<text:s/>2103642251</text:span></text:p>
      <text:p text:style-name="P16"><text:span text:style-name="T16_1">Ε<text:s/>ΟΝ</text:span></text:p>
      <text:p text:style-name="P17"><text:span text:style-name="T17_1">ΑΔΑ:</text:span></text:p>
      <text:p text:style-name="P18"><text:span text:style-name="T18_1">ΑΝΑΡΤΗΤΕΑ<text:s/>ΣΤΟ<text:s/>ΔΙΑΔΙΚΤΥΟ</text:span></text:p>
      <text:p text:style-name="P19"><text:span text:style-name="T19_1">Αθήνα,<text:s/>27<text:s/>Οκτωβρίου<text:s/>2015</text:span></text:p>
      <text:p text:style-name="P20"><text:span text:style-name="T20_1">Αριθ.Πρωτ:ΠΟΛ.<text:s/>1242</text:span></text:p>
      <text:p text:style-name="P21"><text:span text:style-name="T21_1">ΠΡΟΣ:<text:s/>Π.Δ.</text:span></text:p>
      <text:p text:style-name="P22"><text:span text:style-name="T22_1">ΘΕΜΑ<text:s/>:<text:s/>«Κοινοποίηση<text:s/>πίνακα<text:s/>περιοχών<text:s/>στις<text:s/>οποίες<text:s/>διενεργήθηκε<text:s/>με<text:s/>μέριμνα<text:s/>του<text:s/>Δημοσίου<text:s/>ομαδική<text:s/>καταπολέμηση<text:s/>δάκου<text:s/>της<text:s/>ελιάς<text:s/>κατά<text:s/>το<text:s/>ελαιοκομικό<text:s/>έτος<text:s/>2015<text:s/>-<text:s/>2016».</text:span></text:p>
      <text:p text:style-name="P23"><text:span text:style-name="T23_1">Κοινοποιούμε<text:s/>κατωτέρω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15<text:s/>-<text:s/>2016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24"><text:span text:style-name="T24_1"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οδηγίες<text:s/>με<text:s/>την<text:s/>εγκύκλιό<text:s/>μας<text:s/>Σ<text:s/>4309/159/ΕΓΚ.<text:s/>19/1.12.1983.</text:span></text:p>
      <text:p text:style-name="P25"><text:span text:style-name="T25_1">Οι<text:s/>ελαιοκαλλιεργητές,<text:s/>οι<text:s/>οποίοι<text:s/>κατά<text:s/>το<text:s/>έτος<text:s/>2015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ΟΥ<text:s/>κατάσταση<text:s/>με<text:s/>τα<text:s/>ονόματα<text:s/>των<text:s/>καλλιεργητών<text:s/>αυτών<text:s/>κατά<text:s/>περιοχή.</text:span></text:p>
      <text:p text:style-name="P26"><text:span text:style-name="T26_1">Αντίγραφο<text:s/>της<text:s/>σχετικής<text:s/>απόφασης<text:s/>θα<text:s/>παραδίδεται<text:s/>από<text:s/>το<text:s/>βιοκαλλιεργητή<text:s/>στον<text:s/>ελαιοτριβέα<text:s/>ως<text:s/>δικαιολογητικό<text:s/>για<text:s/>τη<text:s/>μη<text:s/>είσπραξη<text:s/>από<text:s/>αυτόν<text:s/>εισφοράς<text:s/>δακοκτονίας.</text:span></text:p>
      <text:p text:style-name="P27"><text:span text:style-name="T27_1">Για<text:s/>τους<text:s/>ελαιώνες<text:s/>που<text:s/>κατ’αρχάς<text:s/>εντάχθηκαν<text:s/>στο<text:s/>πρόγραμμα<text:s/>συλλογικής<text:s/>καταπολέμησης<text:s/>του<text:s/>δάκου<text:s/>της<text:s/>ελιάς<text:s/>αλλά<text:s/>μέχρι<text:s/>το<text:s/>τέλος<text:s/>της<text:s/>ελαιοκομικής<text:s/>περιόδου<text:s/>2015<text:s/></text:span><text:span text:style-name="T27_2">δεν<text:s/>εφαρμόσθηκε<text:s/>το<text:s/>πρόγραμμα<text:s/>της<text:s/>συλλογικής<text:s/>καταπολέμησης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15<text:s/>.</text:span></text:p>
      <text:p text:style-name="P28"><text:span text:style-name="T28_1">Οι<text:s/>Περιφερειακές<text:s/>Ενότητες<text:s/>θα<text:s/>αποστείλουν<text:s/>στις<text:s/>αρμόδιες<text:s/>ΔΟΥ<text:s/>κατάσταση<text:s/>των<text:s/>πρωτοβάθμιων<text:s/>ΟΤΑ<text:s/>στις<text:s/>περιοχές<text:s/>των<text:s/>οποίων<text:s/>δεν<text:s/>εφαρμόσθηκε<text:s/>πρόγραμμα<text:s/>συλλογικής<text:s/>καταπολέμησης.</text:span></text:p>
      <text:p text:style-name="P29"><text:span text:style-name="T29_1">Τέλος,<text:s/>με<text:s/>την<text:s/>εγκύκλιό<text:s/>μας<text:s/>ΠΟΛ<text:s/>1221/6-10-2015<text:s/>(ΑΔΑ:7ΛΑΦΗ-ΨΥ2)<text:s/>σας<text:s/>γνωστοποιήθηκε<text:s/>η<text:s/>τιμή<text:s/>του<text:s/>λαδιού<text:s/>κατά<text:s/>κιλό<text:s/>(1,524<text:s/>ευρώ/κιλό),<text:s/>με<text:s/>βάση<text:s/>την<text:s/>οποία<text:s/>θα<text:s/>υπολογίζεται<text:s/>αποκλειστικά<text:s/>και<text:s/>μόνο<text:s/>η<text:s/>πιο<text:s/>πάνω<text:s/>εισφορά<text:s/>δακοκτονίας<text:s/>(1,524Χ2%=0,030<text:s/>ευρώ<text:s/>/κιλό),<text:s/>για<text:s/>το<text:s/>ελαιοκομικό<text:s/>έτος<text:s/>2015-<text:s/>2016<text:s/>και<text:s/>όχι<text:s/>οποιαδήποτε<text:s/>άλλη<text:s/>οικονομική<text:s/>επιβάρυνση.</text:span></text:p>
      <text:p text:style-name="P30"><text:span text:style-name="T30_1">Ο<text:s/>ΑΝΑΠΛΗΡΩΤΗΣ<text:s/>ΓΕΝΙΚΟΣ<text:s/>ΓΡΑΜΜΑΤΕΑΣ<text:s/>ΔΗΜΟΣΙΩΝ<text:s/>ΕΣΟΔΩΝ<text:s/>ΙΩΑΝΝΗΣ<text:s/>ΜΠΑΚΑΣ</text:span></text:p>
      <text:p text:style-name="P31"><text:span text:style-name="T31_1">ΠΙΝΑΚΑΣ<text:s/>ΔΙΑΝΟΜΗΣ:</text:span></text:p>
      <text:p text:style-name="P32"><text:span text:style-name="T32_1">Ι.<text:s/>ΑΠΟΔΕΚΤΕΣ<text:s/>ΓΙΑ<text:s/>ΕΝΕΡΓΕΙΑ:</text:span></text:p>
      <text:p text:style-name="P33"><text:span text:style-name="T33_1">-</text:span><text:span text:style-name="T33_2"><text:tab/></text:span><text:span text:style-name="T33_3">ΑΠΟΔΕΚΤΕΣ<text:s/>ΠΙΝΑΚΑ<text:s/>Β΄<text:s/>εκτός<text:s/>του<text:s/>αριθ.<text:s/>2<text:s/>αυτού.</text:span></text:p>
      <text:p text:style-name="P34"><text:span text:style-name="T34_1">-</text:span><text:span text:style-name="T34_2"><text:tab/></text:span><text:span text:style-name="T34_3">ΑΠΟΔΕΚΤΕΣ<text:s/>ΠΙΝΑΚΑ<text:s/>ΣΤ΄<text:s/>εκτός<text:s/>των<text:s/>αριθ.<text:s/>4,<text:s/>6<text:s/>αυτού.</text:span></text:p>
      <text:p text:style-name="P35"><text:span text:style-name="T35_1">-</text:span><text:span text:style-name="T35_2"><text:tab/></text:span><text:span text:style-name="T35_3">Υπηρεσία<text:s/>ΤAXISnet<text:s/>για<text:s/>ανάρτηση<text:s/>στην<text:s/>ιστοσελίδα<text:s/>της<text:s/>ΓΓΠΣ</text:span></text:p>
      <text:p text:style-name="P36"><text:span text:style-name="T36_1">-</text:span><text:span text:style-name="T36_2"><text:tab/></text:span><text:span text:style-name="T36_3">Δ/νση<text:s/>Υποστήριξης<text:s/>Ηλεκτρονικών<text:s/>Υπηρεσιών<text:s/>για<text:s/>ανάρτηση<text:s/>στην<text:s/>ιστοσελίδα<text:s/>της<text:s/>ΓΓΔΕ</text:span></text:p>
      <text:p text:style-name="P37"><text:span text:style-name="T37_1">ΙΙ.<text:s/>ΑΠΟΔΕΚΤΕΣ<text:s/>ΓΙΑ<text:s/>ΚΟΙΝΟΠΟΙΗΣΗ:</text:span></text:p>
      <text:p text:style-name="P38"><text:span text:style-name="T38_1">-</text:span><text:span text:style-name="T38_2"><text:tab/></text:span><text:span text:style-name="T38_3">Αποκεντρωμένες<text:s/>Διοικήσεις<text:s/>(<text:s/>με<text:s/>την<text:s/>παράκληση<text:s/>να<text:s/>κοινοποιηθεί)</text:span></text:p>
      <text:p text:style-name="P39"><text:span text:style-name="T39_1">Α)<text:s/>στις<text:s/>Περιφέρειες</text:span></text:p>
      <text:p text:style-name="P40"><text:span text:style-name="T40_1">Β)<text:s/>στους<text:s/>ΟΤΑ<text:s/>Α΄<text:s/>βαθμού<text:s/>χωρικής<text:s/>τους<text:s/>αρμοδιότητας</text:span></text:p>
      <text:p text:style-name="P41"><text:span text:style-name="T41_1">-</text:span><text:span text:style-name="T41_2"><text:tab/></text:span><text:span text:style-name="T41_3">Υπουργείο<text:s/>Αγροτικής<text:s/>Ανάπτυξης<text:s/>και<text:s/>Τροφίμων</text:span></text:p>
      <text:p text:style-name="P42"><text:span text:style-name="T42_1">Γενική<text:s/>Δ/νση<text:s/>Βιώσιμης<text:s/>Φυτικής<text:s/>Παραγωγής</text:span></text:p>
      <text:p text:style-name="P43"><text:span text:style-name="T43_1">Δ/νση<text:s/>Προστασίας<text:s/>Φυτικής<text:s/>Παραγωγής</text:span></text:p>
      <text:p text:style-name="P44"><text:span text:style-name="T44_1">Συγγρού<text:s/>150<text:s/>-<text:s/>Τ.Κ.<text:s/>176<text:s/>71<text:s/>–<text:s/>ΑΘΗΝΑ</text:span></text:p>
      <text:p text:style-name="P45"><text:span text:style-name="T45_1">-</text:span><text:span text:style-name="T45_2"><text:tab/></text:span><text:span text:style-name="T45_3">ΑΠΟΔΕΚΤΕΣ<text:s/>ΠΙΝΑΚΑ<text:s/>ΙE΄</text:span></text:p>
      <text:p text:style-name="P46"><text:span text:style-name="T46_1">(Συνδικαλιστικές,<text:s/>Αγροτικές<text:s/>Ενώσεις<text:s/>και<text:s/>Συνεταιρισμοί)</text:span></text:p>
      <text:p text:style-name="P47"><text:span text:style-name="T47_1">-</text:span><text:span text:style-name="T47_2"><text:tab/></text:span><text:span text:style-name="T47_3">Κεντρική<text:s/>Ένωση<text:s/>Επιμελητηρίων</text:span></text:p>
      <text:p text:style-name="P48"><text:span text:style-name="T48_1">(με<text:s/>παράκληση<text:s/>να<text:s/>μοιραστεί<text:s/>στα<text:s/>εμπορικά<text:s/>επιμελητήρια)</text:span></text:p>
      <text:p text:style-name="P49"><text:span text:style-name="T49_1">-</text:span><text:span text:style-name="T49_2"><text:tab/></text:span><text:span text:style-name="T49_3">Κεντρική<text:s/>Συνεταιριστική<text:s/>΄Ενωση<text:s/>Παραγωγών<text:s/>Ελαιοκομικών<text:s/>Προϊόντων</text:span></text:p>
      <text:p text:style-name="P50"><text:span text:style-name="T50_1">Ελαιουργική<text:s/>ΚΣΕΠΕΠ</text:span></text:p>
      <text:p text:style-name="P51"><text:span text:style-name="T51_1">Πειραιώς<text:s/>37-39<text:s/>-<text:s/>Τ.Κ.105<text:s/>53<text:s/>-<text:s/>ΑΘΗΝΑ</text:span></text:p>
      <text:p text:style-name="P52"><text:span text:style-name="T52_1">-</text:span><text:span text:style-name="T52_2"><text:tab/></text:span><text:span text:style-name="T52_3">Σύλλογο<text:s/>Εμπόρων<text:s/>Βρωσίμων<text:s/>Ελαιών<text:s/>(Αθηνών<text:s/>-<text:s/>Πειραιώς)</text:span></text:p>
      <text:p text:style-name="P53"><text:span text:style-name="T53_1">Αριστοφάνους<text:s/>17<text:s/>-<text:s/>Τ.Κ.<text:s/>105<text:s/>54<text:s/>-<text:s/>ΑΘΗΝΑ</text:span></text:p>
      <text:p text:style-name="P54"><text:span text:style-name="T54_1">-</text:span><text:span text:style-name="T54_2"><text:tab/></text:span><text:span text:style-name="T54_3">Ομοσπονδία<text:s/>Ελλ.<text:s/>Ελαιουργείων</text:span></text:p>
      <text:p text:style-name="P55"><text:span text:style-name="T55_1">Αχαρνών<text:s/>41<text:s/>-<text:s/>Τ.Κ.<text:s/>104<text:s/>39<text:s/>-<text:s/>ΑΘΗΝΑ</text:span></text:p>
      <text:p text:style-name="P56"><text:span text:style-name="T56_1">-</text:span><text:span text:style-name="T56_2"><text:tab/></text:span><text:span text:style-name="T56_3">ΟΠΕΚΕΠΕ</text:span></text:p>
      <text:p text:style-name="P57"><text:span text:style-name="T57_1">Δ/νση<text:s/>Μηχανισμών<text:s/>Αγοράς</text:span></text:p>
      <text:p text:style-name="P58"><text:span text:style-name="T58_1">Δομοκού<text:s/>5<text:s/>-<text:s/>Τ.Κ.<text:s/>104<text:s/>45<text:s/>–<text:s/>ΑΘΗΝΑ</text:span></text:p>
      <text:p text:style-name="P59"><text:span text:style-name="T59_1">ΙΙΙ.<text:s/>ΕΣΩΤΕΡΙΚΗ<text:s/>ΔΙΑΝΟΜΗ:</text:span></text:p>
      <text:p text:style-name="P60"><text:span text:style-name="T60_1">-</text:span><text:span text:style-name="T60_2"><text:tab/></text:span><text:span text:style-name="T60_3">Γραφείο<text:s/>Υπουργού</text:span></text:p>
      <text:p text:style-name="P61"><text:span text:style-name="T61_1">-</text:span><text:span text:style-name="T61_2"><text:tab/></text:span><text:span text:style-name="T61_3">Γραφείο<text:s/>Αναπληρωτή<text:s/>Υπουργού<text:s/>Οικονομικών<text:s/>κ.Τρύφωνα<text:s/>Αλεξιάδη</text:span></text:p>
      <text:p text:style-name="P62"><text:span text:style-name="T62_1">-</text:span><text:span text:style-name="T62_2"><text:tab/></text:span><text:span text:style-name="T62_3">Γραφείο<text:s/>Αναπληρωτή<text:s/>Γενικού<text:s/>Γραμματέα<text:s/>Δημοσίων<text:s/>Εσόδων</text:span></text:p>
      <text:p text:style-name="P63"><text:span text:style-name="T63_1">-</text:span><text:span text:style-name="T63_2"><text:tab/></text:span><text:span text:style-name="T63_3">Γραφείο<text:s/>Γεν.<text:s/>Γραμματέα<text:s/>Γ.Γ.Π.Σ</text:span></text:p>
      <text:p text:style-name="P64"><text:span text:style-name="T64_1">-</text:span><text:span text:style-name="T64_2"><text:tab/></text:span><text:span text:style-name="T64_3">Γραφείο<text:s/>Προϊσταμένου<text:s/>Γενικής<text:s/>Δ/νσης<text:s/>Φορολογικής<text:s/>Διοίκησης</text:span></text:p>
      <text:p text:style-name="P65"><text:span text:style-name="T65_1">-</text:span><text:span text:style-name="T65_2"><text:tab/></text:span><text:span text:style-name="T65_3">΄Ολες<text:s/>τις<text:s/>Διευθύνσεις<text:s/>της<text:s/>Γεν.<text:s/>Δ/νσης<text:s/>Φορολογικής<text:s/>Διοίκησης</text:span></text:p>
      <text:p text:style-name="P66"><text:span text:style-name="T66_1">-</text:span><text:span text:style-name="T66_2"><text:tab/></text:span><text:span text:style-name="T66_3">Αυτοτελές<text:s/>Γραφείο<text:s/>Επικοινωνίας<text:s/>και<text:s/>Δημοσίων<text:s/>Σχέσεων<text:s/>(ΓΓΔΕ)</text:span></text:p>
      <text:p text:style-name="P67"><text:span text:style-name="T67_1">-</text:span><text:span text:style-name="T67_2"><text:tab/></text:span><text:span text:style-name="T67_3">Γραφείο<text:s/>Επικοινωνίας<text:s/>και<text:s/>Πληροφόρησης<text:s/>Πολιτών.</text:span></text:p>
      <text:p text:style-name="P68"><text:span text:style-name="T68_1">-</text:span><text:span text:style-name="T68_2"><text:tab/></text:span><text:span text:style-name="T68_3">Δ/νση<text:s/>Εφαρμογής<text:s/>΄Εμμεσης<text:s/>Φορολογίας,<text:s/>Τμήμα<text:s/>Β΄<text:s/>(5).</text:span></text:p>
      <text:p text:style-name="P69"><text:span text:style-name="T69_1">ΠΙΝΑΚΑΣ<text:s/>ΔΗΜΩΝ<text:s/>ΚΑΙ<text:s/>ΚΟΙΝΟΤΗΤΩΝ<text:s/>ΣΤΑ<text:s/>ΟΠΟΙΑ<text:s/>ΕΦΑΡΜΟΣΘΗΚΕ<text:s/>ΤΟ<text:s/>ΠΡΟΓΡΑΜΜΑ<text:s/>ΔΑΚΟΚΤΟΝΙΑΣΓΙΑ<text:s/>ΤΟ<text:s/>ΕΛΑΙΟΚΟΜΙΚΟ<text:s/>ΕΤΟΣ<text:s/>2015-2016</text:span></text:p>
      <text:p text:style-name="P70"><text:span text:style-name="T70_1">I<text:s/>Π.Ε.<text:s/>ΑΙΤΩΛΟΑΚΑΡΝΑΝΙΑΣ</text:span></text:p>
      <text:p text:style-name="P71"><text:span text:style-name="T71_1">ΔΗΜΟΣ<text:s/>ΑΓΡΙΝΙΟΥ:</text:span></text:p>
      <text:p text:style-name="P72"><text:span text:style-name="T72_1">ΔΗΜΟΤΙΚΗ<text:s/>Ή<text:s/>ΤΟΠΙΚΗ<text:s/>ΚΟΙΝΟΤΗΤΑ<text:s/></text:span><text:span text:style-name="T72_2">ΑΓΙΟΥ<text:s/>ΑΝΔΡΕΑ<text:s/>ΑΓΙΟΥ<text:s/>ΒΛΑΣΙΟΥ<text:s/>ΑΓΙΟΥ<text:s/>ΚΩΝΣΤΑΝΤΙΝΟΥ<text:s/>ΑΓΙΟΥ<text:s/>ΝΙΚΟΛΑΟΥ<text:s/>ΑΓΡΙΝΙΟΥ<text:s/>ΑΜΠΕΛΙΩΝ<text:s/>ΓΑΒΑΛΟΥΣ<text:s/>ΓΡΑΜΜΑΤΙΚΟΥΣ<text:s/>ΔΑΦΝΙΑ<text:s/>ΕΛΑΙΟΦΥΤΟΥ<text:s/>ΖΕΥΓΑΡΑΚΙΟΥ<text:s/>ΚΑΙΝΟΥΡΓΙΟΥ<text:s/>ΚΑΣΤΑΝΟΥΛΑΣ<text:s/>ΚΑΣΤΡΑΚΙΟΥ<text:s/>ΚΕΡΑΣΟΒΟΥ<text:s/>ΚΑΤΩ<text:s/>ΜΑΚΡΥΝΟΥΣ<text:s/>ΚΥΠΑΡΙΣΣΟΥ<text:s/>ΛΕΠΕΝΟΥΣ<text:s/>ΜΑΤΣΟΥΚΙΟΥ<text:s/>ΜΑΤΑΡΑΓΚΑΣ<text:s/>ΜΕΓΑΛΗΣ<text:s/>ΧΩΡΑΣ<text:s/>ΜΕΣΑΡΙΣΤΗΣ<text:s/>ΝΕΑΣ<text:s/>ΑΒΟΡΑΝΗΣ<text:s/>ΝΕΑΠΟΛΗΣ<text:s/>ΝΕΡΟΜΑΝΝΑΣ<text:s/>ΠΑΛΑΙΟΚΑΡΥΑΣ<text:s/>ΠΑΝΑΙΤΩΛΙΟΥ<text:s/>ΠΑΝΤΑΝΑΣΣΑΣ<text:s/>ΠΑΠΑΔΑΤΩΝ<text:s/>ΠΑΡΑΒΟΛΑΣ<text:s/>ΠΟΤΑΜΟΥΛΑΣ<text:s/>(ΜΕΣΟΛΟΓΓΙΟΥ)<text:s/>ΠΟΤΑΜΟΥΛΑΣ<text:s/>(ΤΡΙΧΩΝΙΔΑΣ)<text:s/>ΠΡΟΣΗΛΙΩΝ<text:s/>ΣΑΡΓΙΑΔΑΣ<text:s/>ΣΙΔΗΡΩΝ<text:s/>ΣΚΟΥΤΕΡΑΣ<text:s/>ΣΚΟΥΤΕΣΙΑΔΑΣ<text:s/>ΣΠΟΛΑΪΤΗΣ<text:s/>ΣΤΡΑΤΟΥ<text:s/>ΤΡΙΧΩΝΙΟΥ<text:s/>ΧΟΥΝΗΣ</text:span></text:p>
      <text:p text:style-name="P73"><text:span text:style-name="T73_1">ΔΗΜΟΣ<text:s/>ΘΕΡΜΟΥ<text:s/>ΔΗΜΟΤΙΚΗ<text:s/>Ή<text:s/>ΤΟΠΙΚΗ<text:s/>ΚΟΙΝΟΤΗΤΑ<text:s/></text:span><text:span text:style-name="T73_2">ΜΥΡΤΙΑΣ</text:span></text:p>
      <text:p text:style-name="P74"><text:span text:style-name="T74_1">ΔΗΜΟΣ<text:s/>Ι.Π<text:s/>ΜΕΣΟΛΟΓΓΙΟΥ<text:s/>ΔΗΜΟΤΙΚΗ<text:s/>Ή<text:s/>ΤΟΠΙΚΗ<text:s/>ΚΟΙΝΟΤΗΤΑ<text:s/></text:span><text:span text:style-name="T74_2">ΑΓΙΟΥ<text:s/>ΘΩΜΑ<text:s/>ΜΕΣΟΛΟΓΓΙΟΥ</text:span></text:p>
      <text:p text:style-name="P75"><text:span text:style-name="T75_1">ΔΗΜΟΣ<text:s/>ΝΑΥΠΑΚΤΙΑΣ<text:s/>ΔΗΜΟΤΙΚΗ<text:s/>Ή<text:s/>ΤΟΠΙΚΗ<text:s/>ΚΟΙΝΟΤΗΤΑ<text:s/></text:span><text:span text:style-name="T75_2">ΑΝΤΙΡΡΙΟΥ<text:s/>ΒΑΣΙΛΙΚΗΣ<text:s/>ΓΑΥΡΟΛΙΜΝΗΣ<text:s/>ΔΑΦΝΗΣ<text:s/>ΚΑΛΑΒΡΟΥΖΑΣ<text:s/>ΛΥΓΙΑ<text:s/>ΜΟΛΥΚΡΕΙΟΥ<text:s/>ΝΑΥΠΑΚΤΟΥ<text:s/>ΞΗΡΟΠΗΓΑΔΟΥ<text:s/>ΤΡΙΚΟΡΦΟΥ</text:span></text:p>
      <text:p text:style-name="P76"><text:span text:style-name="T76_1">I<text:s/>Π.Ε.<text:s/>ΑΝ.<text:s/>ΑΤΤΙΚΗΣ<text:s/>ΔΗΜΟΣ<text:s/>ΜΑΡΑΘΩΝΑ<text:s/>ΔΗΜΟΤΙΚΗ<text:s/>Ή<text:s/>ΤΟΠΙΚΗ<text:s/>ΚΟΙΝΟΤΗΤΑ<text:s/></text:span><text:span text:style-name="T76_2">ΓΡΑΜΜΑΤΙΚΟΥ<text:s/></text:span><text:span text:style-name="T76_3">ΔΗΜΟΣ<text:s/>ΠΑΙΑΝΙΑΣ<text:s/>ΔΗΜΟΤΙΚΗ<text:s/>Ή<text:s/>ΤΟΠΙΚΗ<text:s/>ΚΟΙΝΟΤΗΤΑ<text:s/></text:span><text:span text:style-name="T76_4">ΠΑΙΑΝΙΑΣ<text:s/></text:span><text:span text:style-name="T76_5">ΔΗΜΟΣ<text:s/>ΣΑΡΩΝΙΚΟΥ<text:s/>ΔΗΜΟΤΙΚΗ<text:s/>Ή<text:s/>ΤΟΠΙΚΗ<text:s/>ΚΟΙΝΟΤΗΤΑ<text:s/></text:span><text:span text:style-name="T76_6">ΑΝΑΒΥΣΣΟΥ<text:s/>ΚΑΛΥΒΙΩΝ<text:s/>ΠΑΛΑΙΑΣ<text:s/>ΦΩΚΑΙΑΣ</text:span></text:p>
      <text:p text:style-name="P77"><text:span text:style-name="T77_1">ΔΗΜΟΣ<text:s/>ΩΡΩΠΟΥ<text:s/>ΔΗΜΟΤΙΚΗ<text:s/>Ή<text:s/>ΤΟΠΙΚΗ<text:s/>ΚΟΙΝΟΤΗΤΑ<text:s/></text:span><text:span text:style-name="T77_2">ΚΑΛΑΜΟΥ<text:s/>ΚΑΠΑΝΔΡΙΤΙΟΥ<text:s/>ΣΥΚΑΜΙΝΟΥ<text:s/>ΩΡΩΠΟΥ<text:s/></text:span><text:span text:style-name="T77_3">|<text:s/>Π.Ε.<text:s/>ΑΡΓΟΛΙΔΑΣ<text:s/>ΔΗΜΟΣ<text:s/>ΑΡΓΟΥΣ-ΜΥΚΗΝΩΝ<text:s/>ΔΗΜΟΤΙΚΗ<text:s/>Ή<text:s/>ΤΟΠΙΚΗ<text:s/>ΚΟΙΝΟΤΗΤΑ<text:s/></text:span><text:span text:style-name="T77_4">ΕΛΛΗΝΙΚΟΥ<text:s/>ΑΧΛΑΔΟΚΑΜΠΟΥ<text:s/>ΚΟΥΤΣΟΠΟΔΙΟΥ</text:span></text:p>
      <text:p text:style-name="P78"><text:span text:style-name="T78_1">ΑΝΔΡΙΤΣΗΣ</text:span></text:p>
      <text:p text:style-name="P79"><text:span text:style-name="T79_1">ΚΙΒΕΡΙΟΥ</text:span></text:p>
      <text:p text:style-name="P80"><text:span text:style-name="T80_1">ΜΥΛΩΝ</text:span></text:p>
      <text:p text:style-name="P81"><text:span text:style-name="T81_1">ΓΥΜΝΟΥ</text:span></text:p>
      <text:p text:style-name="P82"><text:span text:style-name="T82_1">ΚΑΠΑΡΕΛΙΟΥ</text:span></text:p>
      <text:p text:style-name="P83"><text:span text:style-name="T83_1">ΚΑΡΥΑΣ</text:span></text:p>
      <text:p text:style-name="P84"><text:span text:style-name="T84_1">ΛΥΡΚΕΙΑΣ</text:span></text:p>
      <text:p text:style-name="P85"><text:span text:style-name="T85_1">ΣΤΕΡΝΑΣ</text:span></text:p>
      <text:p text:style-name="P86"><text:span text:style-name="T86_1">ΦΡΕΓΚΑΙΝΑΣ</text:span></text:p>
      <text:p text:style-name="P87"><text:span text:style-name="T87_1">ΜΟΝΑΣΤΗΡΑΚΙΟΥ</text:span></text:p>
      <text:p text:style-name="P88"><text:span text:style-name="T88_1">ΜΥΚΗΝΩΝ</text:span></text:p>
      <text:p text:style-name="P89"><text:span text:style-name="T89_1">Ν.<text:s/>ΗΡΑΙΟΥ</text:span></text:p>
      <text:p text:style-name="P90"><text:span text:style-name="T90_1">ΦIΧΤΙΟΥ</text:span></text:p>
      <text:p text:style-name="P91"><text:span text:style-name="T91_1">ΔΗΜΟΣ<text:s/>ΕΠΙΔΑΥΡΟΥ<text:s/>ΔΗΜΟΤΙΚΗ<text:s/>Ή<text:s/>ΤΟΠΙΚΗ<text:s/>ΚΟΙΝΟΤΗΤΑ<text:s/></text:span><text:span text:style-name="T91_2">ΑΓ.ΔΗΜΗΤΡΙΟΥ</text:span></text:p>
      <text:p text:style-name="P92"><text:span text:style-name="T92_1">ΑΔΑΜΙΟΥ</text:span></text:p>
      <text:p text:style-name="P93"><text:span text:style-name="T93_1">ΑΣΚΛΗΠΙΕΙΟΥ</text:span></text:p>
      <text:p text:style-name="P94"><text:span text:style-name="T94_1">ΑΡΚΑΔΙΚΟΥ</text:span></text:p>
      <text:p text:style-name="P95"><text:span text:style-name="T95_1">ΝΕΑΣ<text:s/>ΕΠΙΔΑΥΡΟΥ</text:span></text:p>
      <text:p text:style-name="P96"><text:span text:style-name="T96_1">ΤΡΑΧΕΙΑΣ</text:span></text:p>
      <text:p text:style-name="P97"><text:span text:style-name="T97_1">ΔΗΜΟΣ<text:s/>ΕΡΜΙΟΝΙΔΑΣ<text:s/>ΔΗΜΟΤΙΚΗ<text:s/>Ή<text:s/>ΤΟΠΙΚΗ<text:s/>ΚΟΙΝΟΤΗΤΑ<text:s/></text:span><text:span text:style-name="T97_2">ΕΡΜΙΟΝΗΣ<text:s/>ΗΛΙΟΚΑΣΤΡΟΥ</text:span></text:p>
      <text:p text:style-name="P98"><text:span text:style-name="T98_1">ΚΡΑΝΙΔΙΟΥ</text:span></text:p>
      <text:p text:style-name="P99"><text:span text:style-name="T99_1">ΔΙΔΥΜΩΝ</text:span></text:p>
      <text:p text:style-name="P100"><text:span text:style-name="T100_1">ΚΟΙΛΑΔΑΣ</text:span></text:p>
      <text:p text:style-name="P101"><text:span text:style-name="T101_1">ΦΟΥΡΝΩΝ</text:span></text:p>
      <text:p text:style-name="P102"><text:span text:style-name="T102_1">ΔΗΜΟΣ<text:s/>ΝΑΥΠΛΙΕΩΝ<text:s/>ΔΗΜΟΤΙΚΗ<text:s/>Ή<text:s/>ΤΟΠΙΚΗ<text:s/>ΚΟΙΝΟΤΗΤΑ</text:span></text:p>
      <text:p text:style-name="P103"><text:span text:style-name="T103_1">ΚΑΡΝΕΖΑΙΪΚΩΝ-ΟΙΚ.<text:s/>ΚΑΝΤΙΑΣ</text:span></text:p>
      <text:p text:style-name="P104"><text:span text:style-name="T104_1">ΜΑΝΕΣΗ</text:span></text:p>
      <text:p text:style-name="P105"><text:span text:style-name="T105_1">ΜΙΔΕΑΣ</text:span></text:p>
      <text:p text:style-name="P106"><text:span text:style-name="T106_1">ΠΟΥΛΑΚΙΔΑΣ</text:span></text:p>
      <text:p text:style-name="P107"><text:span text:style-name="T107_1">ΠΥΡΓΙΩΤΙΚΩΝ</text:span></text:p>
      <text:p text:style-name="P108"><text:span text:style-name="T108_1">ΝΕΟΥ<text:s/>ΡΟΕΙΝΟΥ</text:span></text:p>
      <text:p text:style-name="P109"><text:span text:style-name="T109_1">Π.Ε.<text:s/>ΑΡΚΑΔΙΑΣ</text:span></text:p>
      <text:p text:style-name="P110"><text:span text:style-name="T110_1">ΔΗΜΟΣ<text:s/>Β.<text:s/>ΚΥΝΟΥΡΙΑΣ</text:span></text:p>
      <text:p text:style-name="P111"><text:span text:style-name="T111_1">ΔΗΜΟΤΙΚΗ<text:s/>Ή<text:s/>ΤΟΠΙΚΗ<text:s/>ΚΟΙΝΟΤΗΤΑ</text:span></text:p>
      <text:p text:style-name="P112"><text:span text:style-name="T112_1">ΑΓΙΟΥ<text:s/>ΑΝΔΡΕΑ</text:span></text:p>
      <text:p text:style-name="P113"><text:span text:style-name="T113_1">ΑΓΙΟΥ<text:s/>ΓΕΩΡΓΙΟΥ</text:span></text:p>
      <text:p text:style-name="P114"><text:span text:style-name="T114_1">ΑΓΙΑΣ<text:s/>ΣΟΦΙΑΣ</text:span></text:p>
      <text:p text:style-name="P115"><text:span text:style-name="T115_1">ΆΣΤΡΟΥΣ</text:span></text:p>
      <text:p text:style-name="P116"><text:span text:style-name="T116_1">ΔΟΛΙΑΝΩΝ</text:span></text:p>
      <text:p text:style-name="P117"><text:span text:style-name="T117_1">ΚΑΤΩ<text:s/>ΒΕΡΒΕΝΩΝ</text:span></text:p>
      <text:p text:style-name="P118"><text:span text:style-name="T118_1">ΚΟΡΑΚΟΒΟΥΝΙΟΥ</text:span></text:p>
      <text:p text:style-name="P119"><text:span text:style-name="T119_1">ΜΕΛΙΓΟΥΣ</text:span></text:p>
      <text:p text:style-name="P120"><text:span text:style-name="T120_1">ΞΗΡΟΠΗΓΑΔΟΥ</text:span></text:p>
      <text:p text:style-name="P121"><text:span text:style-name="T121_1">ΠΑΡΑΛΙΟΥ<text:s/>ΆΣΤΡΟΥΣ</text:span></text:p>
      <text:p text:style-name="P122"><text:span text:style-name="T122_1">ΠΕΡΔΙΚΟΒΡΥΣΗΣ</text:span></text:p>
      <text:p text:style-name="P123"><text:span text:style-name="T123_1">ΠΛΑΤΑΝΑΣ</text:span></text:p>
      <text:p text:style-name="P124"><text:span text:style-name="T124_1">ΠΛΑΤΑΝΟΥ</text:span></text:p>
      <text:p text:style-name="P125"><text:span text:style-name="T125_1">ΠΡΑΣΤΟΥ</text:span></text:p>
      <text:p text:style-name="P126"><text:span text:style-name="T126_1">ΣΤΟΛΟΥ</text:span></text:p>
      <text:p text:style-name="P127"><text:span text:style-name="T127_1">ΧΑΡΑΔΡΟΥ</text:span></text:p>
      <text:p text:style-name="P128"><text:span text:style-name="T128_1">ΔΗΜΟΣ<text:s/>Ν.<text:s/>ΚΥΝΟΥΡΙΑΣ<text:s/>ΔΗΜΟΤΙΚΗ<text:s/>Ή<text:s/>ΤΟΠΙΚΗ<text:s/>ΚΟΙΝΟΤΗΤΑ</text:span></text:p>
      <text:p text:style-name="P129"><text:span text:style-name="T129_1">ΛΕΩΝΙΔΙΟΥ</text:span></text:p>
      <text:p text:style-name="P130"><text:span text:style-name="T130_1">ΠΗΓΑΔΙΟΥ</text:span></text:p>
      <text:p text:style-name="P131"><text:span text:style-name="T131_1">ΠΟΥΛΙΘΡΩΝ</text:span></text:p>
      <text:p text:style-name="P132"><text:span text:style-name="T132_1">ΠΡΑΓΜΑΤΕΥΤΗ</text:span></text:p>
      <text:p text:style-name="P133"><text:span text:style-name="T133_1">ΤΥΡΟΥ</text:span></text:p>
      <text:p text:style-name="P134"><text:span text:style-name="T134_1">ΣΑΠΟΥΝΑΚΑΙΪΚΩΝ</text:span></text:p>
      <text:p text:style-name="P135"><text:span text:style-name="T135_1">ΔΗΜΟΣ<text:s/>ΤΡΙΠΟΛΗΣ</text:span></text:p>
      <text:p text:style-name="P136"><text:span text:style-name="T136_1">ΔΗΜΟΤΙΚΗ<text:s/>Ή<text:s/>ΤΟΠΙΚΗ<text:s/>ΚΟΙΝΟΤΗΤΑ<text:s/></text:span><text:span text:style-name="T136_2">ΑΓ.<text:s/>ΒΑΡΒΑΡΑΣ</text:span></text:p>
      <text:p text:style-name="P137"><text:span text:style-name="T137_1">ΕΛΑΙΟΧΩΡΙΟΥ</text:span></text:p>
      <text:p text:style-name="P138"><text:span text:style-name="T138_1">ΚΑΛΤΕΖΩΝ</text:span></text:p>
      <text:p text:style-name="P139"><text:span text:style-name="T139_1">ΚΟΛΛΙΝΩΝ</text:span></text:p>
      <text:p text:style-name="P140"><text:span text:style-name="T140_1">|<text:s/>Π.Ε.<text:s/>ΔΥΤΙΚΗΣ<text:s/>ΑΤΤΙΚΗΣ</text:span></text:p>
      <text:p text:style-name="P141"><text:span text:style-name="T141_1">ΔΗΜΟΣ<text:s/>ΜΑΝΔΡΑΣ<text:s/>&amp;<text:s/>ΕΙΔΥΛΛΙΑΣ<text:s/>(</text:span><text:span text:style-name="T141_2">στο<text:s/>δημοτικό<text:s/>διαμέρισμα<text:s/>Βιλίων)<text:s/></text:span><text:span text:style-name="T141_3">ΔΗΜΟΣ<text:s/>ΜΕΓΑΡΕΩΝ</text:span></text:p>
      <text:p text:style-name="P142"><text:span text:style-name="T142_1">|<text:s/>Π.Ε.<text:s/>ΑΧΑΪΑΣ</text:span></text:p>
      <text:p text:style-name="P143"><text:span text:style-name="T143_1">ΔΗΜΟΣ<text:s/>ΑΙΓΙΑΛΕΙΑΣ</text:span></text:p>
      <text:p text:style-name="P144"><text:span text:style-name="T144_1">ΔΗΜΟΤΙΚΗ<text:s/>Ή<text:s/>ΤΟΠΙΚΗ<text:s/>ΚΟΙΝΟΤΗΤΑ<text:s/></text:span><text:span text:style-name="T144_2">ΑΙΓΙΟΥ</text:span></text:p>
      <text:p text:style-name="P145"><text:span text:style-name="T145_1">ΚΟΥΝΙΝΑΣ</text:span></text:p>
      <text:p text:style-name="P146"><text:span text:style-name="T146_1">ΜΑΥΡΙΚΙΟΥ</text:span></text:p>
      <text:p text:style-name="P147"><text:span text:style-name="T147_1">ΜΕΛΙΣΣΙΩΝ</text:span></text:p>
      <text:p text:style-name="P148"><text:span text:style-name="T148_1">ΖΗΡΙΑΣ</text:span></text:p>
      <text:p text:style-name="P149"><text:span text:style-name="T149_1">ΚΑΜΑΡΩΝ</text:span></text:p>
      <text:p text:style-name="P150"><text:span text:style-name="T150_1">N.<text:s/>ΕΡΙΝΕΟΥ<text:s/>ΣΑΛΜΕΝΙΚΟΥ</text:span></text:p>
      <text:p text:style-name="P151"><text:span text:style-name="T151_1">ΑΓΙΟΥ<text:s/>ΚΩΝΣΤΑΝΤΙΝΟΥ<text:s/>ΔΗΜΗΤΡΟΠΟΥΛΟΥ</text:span></text:p>
      <text:p text:style-name="P152"><text:span text:style-name="T152_1">ΝΕΡΑΝΤΖΙΩΝ</text:span></text:p>
      <text:p text:style-name="P153"><text:span text:style-name="T153_1">ΡΟΔΟΔΑΦΝΗΣ</text:span></text:p>
      <text:p text:style-name="P154"><text:span text:style-name="T154_1">ΣΕΛΙΑΝΙΤΙΚΩΝ</text:span></text:p>
      <text:p text:style-name="P155"><text:span text:style-name="T155_1">ΔΗΜΟΣ<text:s/>ΠΑΤΡΕΩΝ</text:span></text:p>
      <text:p text:style-name="P156"><text:span text:style-name="T156_1">ΔΗΜΟΤΙΚΗ<text:s/>Ή<text:s/>ΤΟΠΙΚΗ<text:s/>ΚΟΙΝΟΤΗΤΑ<text:s/></text:span><text:span text:style-name="T156_2">ΑΓ.<text:s/>ΒΑΣΙΛΕΙΟΥ<text:s/>ΑΚΤΑΙΟΥ<text:s/>ΆΝΩ<text:s/>ΚΑΣΤΡΙΤΣΙΟΥ<text:s/>ΑΡΓΥΡΑΣ<text:s/>ΔΡΕΠΑΝΟΥ<text:s/>ΚΑΤΩ<text:s/>ΚΑΣΤΡΙΤΣΙΟΥ<text:s/>ΠΛΑΤΑΝΙΟΥ<text:s/>ΡΙΟΥ<text:s/>ΣΕΛΛΩΝ</text:span></text:p>
      <text:p text:style-name="P157"><text:span text:style-name="T157_1">ΨΑΘΟΠΥΡΓΟΥ</text:span></text:p>
      <text:p text:style-name="P158"><text:span text:style-name="T158_1">|<text:s/>Π.Ε.<text:s/>ΒΟΙΩΤΙΑΣ</text:span></text:p>
      <text:p text:style-name="P159"><text:span text:style-name="T159_1">ΔΗΜΟΣ<text:s/>ΔΙΣΤΟΜΟΥ-ΑΡΑΧΩΒΑΣ-ΑΝΤΙΚΥΡΑΣ</text:span></text:p>
      <text:p text:style-name="P160"><text:span text:style-name="T160_1">ΔΗΜΟΤΙΚΗ<text:s/>Ή<text:s/>ΤΟΠΙΚΗ<text:s/>ΚΟΙΝΟΤΗΤΑ<text:s/></text:span><text:span text:style-name="T160_2">ΑΡΑΧΩΒΑΣ</text:span></text:p>
      <text:p text:style-name="P161"><text:span text:style-name="T161_1">|<text:s/>Π.Ε.<text:s/>ΡΟΔΟΥ-ΚΑΛΥΜΝΟΥ-ΚΑΡΠΑΘΟΥ-ΚΩ<text:s/>ΔΗΜΟΣ<text:s/>ΑΣΤΥΠΑΛΑΙΑΣ</text:span></text:p>
      <text:p text:style-name="P162"><text:span text:style-name="T162_1">ΔΗΜΟΣ<text:s/>ΚΑΛΥΜΝΟΥ</text:span></text:p>
      <text:p text:style-name="P163"><text:span text:style-name="T163_1">ΔΗΜΟΣ<text:s/>ΚΑΡΠΑΘΟΥ<text:s/>ΔΗΜΟΤΙΚΗ<text:s/>Ή<text:s/>ΤΟΠΙΚΗ<text:s/>ΚΟΙΝΟΤΗΤΑ<text:s/></text:span><text:span text:style-name="T163_2">ΑΠΕΡΙΟΥ<text:s/>ΑΡΚΑΣΑΣ<text:s/>ΒΩΛΑΔΑΣ<text:s/>ΚΑΡΠΑΘΟΥ</text:span></text:p>
      <text:p text:style-name="P164"><text:span text:style-name="T164_1">ΜΕΝΕΤΩΝ</text:span></text:p>
      <text:p text:style-name="P165"><text:span text:style-name="T165_1">ΜΕΣΟΧΩΡΙΟΥ</text:span></text:p>
      <text:p text:style-name="P166"><text:span text:style-name="T166_1">ΟΘΟΥΣ</text:span></text:p>
      <text:p text:style-name="P167"><text:span text:style-name="T167_1">ΟΛΥΜΠΟΥ</text:span></text:p>
      <text:p text:style-name="P168"><text:span text:style-name="T168_1">ΠΥΛΩΝ</text:span></text:p>
      <text:p text:style-name="P169"><text:span text:style-name="T169_1">ΣΠΟΩΝ</text:span></text:p>
      <text:p text:style-name="P170"><text:span text:style-name="T170_1">ΔΗΜΟΣ<text:s/>ΚΑΣΟΥ</text:span></text:p>
      <text:p text:style-name="P171"><text:span text:style-name="T171_1">ΔΗΜΟΣ<text:s/>ΚΩ</text:span></text:p>
      <text:p text:style-name="P172"><text:span text:style-name="T172_1">ΔΗΜΟΤΙΚΗ<text:s/>Ή<text:s/>ΤΟΠΙΚΗ<text:s/>ΚΟΙΝΟΤΗΤΑ</text:span></text:p>
      <text:p text:style-name="P173"><text:span text:style-name="T173_1">ΑΝΤΙΜΑΧΕΙΑΣ</text:span></text:p>
      <text:p text:style-name="P174"><text:span text:style-name="T174_1">ΑΣΦΕΝΔΙΟΥ</text:span></text:p>
      <text:p text:style-name="P175"><text:span text:style-name="T175_1">ΚΑΡΔΑΜΑΙΝΗΣ</text:span></text:p>
      <text:p text:style-name="P176"><text:span text:style-name="T176_1">ΚΕΦΑΛΟΥ</text:span></text:p>
      <text:p text:style-name="P177"><text:span text:style-name="T177_1">ΚΩ</text:span></text:p>
      <text:p text:style-name="P178"><text:span text:style-name="T178_1">ΠΥΛΙΟΥ</text:span></text:p>
      <text:p text:style-name="P179"><text:span text:style-name="T179_1">ΔΗΜΟΣ<text:s/>ΡΟΔΟΥ</text:span></text:p>
      <text:p text:style-name="P180"><text:span text:style-name="T180_1">ΔΗΜΟΤΙΚΗ<text:s/>Ή<text:s/>ΤΟΠΙΚΗ<text:s/>ΚΟΙΝΟΤΗΤΑ</text:span></text:p>
      <text:p text:style-name="P181"><text:span text:style-name="T181_1">ΑΓ.<text:s/>ΙΣΙΔΩΡΟΥ</text:span></text:p>
      <text:p text:style-name="P182"><text:span text:style-name="T182_1">ΑΠΟΛΑΚΚΙΑΣ</text:span></text:p>
      <text:p text:style-name="P183"><text:span text:style-name="T183_1">ΑΠΟΛΛΩΝΩΝ</text:span></text:p>
      <text:p text:style-name="P184"><text:span text:style-name="T184_1">ΑΡΝΙΘΑΣ</text:span></text:p>
      <text:p text:style-name="P185"><text:span text:style-name="T185_1">ΑΡΧΑΓΓΕΛΟΥ</text:span></text:p>
      <text:p text:style-name="P186"><text:span text:style-name="T186_1">ΑΡΧΙΠΟΛΗΣ</text:span></text:p>
      <text:p text:style-name="P187"><text:span text:style-name="T187_1">ΑΣΚΛΗΠΙΕΙΟΥ</text:span></text:p>
      <text:p text:style-name="P188"><text:span text:style-name="T188_1">ΑΦΑΝΤΟΥ</text:span></text:p>
      <text:p text:style-name="P189"><text:span text:style-name="T189_1">ΒΑΤΙΟΥ</text:span></text:p>
      <text:p text:style-name="P190"><text:span text:style-name="T190_1">ΓΕΝΝΑΔΙΟΥ</text:span></text:p>
      <text:p text:style-name="P191"><text:span text:style-name="T191_1">ΔΑΜΑΤΡΙΑΣ</text:span></text:p>
      <text:p text:style-name="P192"><text:span text:style-name="T192_1">ΔΙΜΥΛΙΑΣ</text:span></text:p>
      <text:p text:style-name="P193"><text:span text:style-name="T193_1">ΕΜΠΩΝΑ</text:span></text:p>
      <text:p text:style-name="P194"><text:span text:style-name="T194_1">ΘΕΟΛΟΓΟΥ</text:span></text:p>
      <text:p text:style-name="P195"><text:span text:style-name="T195_1">ΙΑΛΥΣΟΥ</text:span></text:p>
      <text:p text:style-name="P196"><text:span text:style-name="T196_1">ΙΣΤΡΙΟΥ</text:span></text:p>
      <text:p text:style-name="P197"><text:span text:style-name="T197_1">ΚΑΛΑΒΑΡΔΩΝ</text:span></text:p>
      <text:p text:style-name="P198"><text:span text:style-name="T198_1">ΚΑΛΑΘΟΥ</text:span></text:p>
      <text:p text:style-name="P199"><text:span text:style-name="T199_1">ΚΑΛΥΘΙΩΝ</text:span></text:p>
      <text:p text:style-name="P200"><text:span text:style-name="T200_1">ΚΑΤΤΑΒΙΑΣ</text:span></text:p>
      <text:p text:style-name="P201"><text:span text:style-name="T201_1">ΚΟΣΚΙΝΟΥ</text:span></text:p>
      <text:p text:style-name="P202"><text:span text:style-name="T202_1">ΚΡΕΜΑΣΤΗΣ</text:span></text:p>
      <text:p text:style-name="P203"><text:span text:style-name="T203_1">ΚΡΗΤΗΝΙΑΣ</text:span></text:p>
      <text:p text:style-name="P204"><text:span text:style-name="T204_1">ΛΑΕΡΜΩΝ</text:span></text:p>
      <text:p text:style-name="P205"><text:span text:style-name="T205_1">ΛΑΡΔΟΥ</text:span></text:p>
      <text:p text:style-name="P206"><text:span text:style-name="T206_1">ΛΑΧΑΝΙΑΣ</text:span></text:p>
      <text:p text:style-name="P207"><text:span text:style-name="T207_1">ΛΙΝΔΟΥ</text:span></text:p>
      <text:p text:style-name="P208"><text:span text:style-name="T208_1">ΜΑΛΩΝΑΣ</text:span></text:p>
      <text:p text:style-name="P209"><text:span text:style-name="T209_1">ΜΑΡΙΤΣΩΝ</text:span></text:p>
      <text:p text:style-name="P210"><text:span text:style-name="T210_1">ΜΑΣΑΡΩΝ</text:span></text:p>
      <text:p text:style-name="P211"><text:span text:style-name="T211_1">ΜΕΣΑΝΑΓΡΟΥ</text:span></text:p>
      <text:p text:style-name="P212"><text:span text:style-name="T212_1">ΜΟΝΟΛΙΘΟΥ</text:span></text:p>
      <text:p text:style-name="P213"><text:span text:style-name="T213_1">ΠΑΡΑΔΕΙΣΙΟΥ</text:span></text:p>
      <text:p text:style-name="P214"><text:span text:style-name="T214_1">ΠΑΣΤΙΔΑΣ</text:span></text:p>
      <text:p text:style-name="P215"><text:span text:style-name="T215_1">ΠΛΑΤΑΝΙΩΝ</text:span></text:p>
      <text:p text:style-name="P216"><text:span text:style-name="T216_1">ΠΡΟΦΙΛΙΑΣ</text:span></text:p>
      <text:p text:style-name="P217"><text:span text:style-name="T217_1">ΠΥΛΩΝΟΣ</text:span></text:p>
      <text:p text:style-name="P218"><text:span text:style-name="T218_1">ΣΑΛΑΚΟΥ</text:span></text:p>
      <text:p text:style-name="P219"><text:span text:style-name="T219_1">ΣΙΑΝΩΝ</text:span></text:p>
      <text:p text:style-name="P220"><text:span text:style-name="T220_1">ΣΟΡΩΝΗΣ</text:span></text:p>
      <text:p text:style-name="P221"><text:span text:style-name="T221_1">ΦΑΝΩΝ</text:span></text:p>
      <text:p text:style-name="P222"><text:span text:style-name="T222_1">ΨΙΝΘΟΥ</text:span></text:p>
      <text:p text:style-name="P223"><text:span text:style-name="T223_1">I<text:s/></text:span><text:span text:style-name="T223_2">Π.Ε.<text:s/>ΕΒΡΟΥ-<text:s/>Π.Ε.<text:s/>ΡΟΔΟΠΗΣ</text:span><text:span text:style-name="T223_3"><text:s/>ΔΗΜΟΣ<text:s/>ΣΑΜΟΘΡΑΚΗΣ</text:span></text:p>
      <text:p text:style-name="P224"><text:span text:style-name="T224_1">|<text:s/>Π.Ε<text:s/>ΕΥΒΟΙΑΣ<text:s/>ΔΗΜΟΣ<text:s/>ΕΡΕΤΡΙΑΣ<text:s/>ΔΗΜΟΤΙΚΗ<text:s/>Ή<text:s/>ΤΟΠΙΚΗ<text:s/>ΚΟΙΝΟΤΗΤΑ<text:s/></text:span><text:span text:style-name="T224_2">ΑΜΑΡΥΝΘΟΥ<text:s/>ΓΥΜΝΟΥ<text:s/>ΚΑΛΛΙΘΕΑΣ</text:span></text:p>
      <text:p text:style-name="P225"><text:span text:style-name="T225_1">ΔΗΜΟΣ<text:s/>ΜΑΝΤΟΥΔΙΟΥ-ΛΙΜΝΗΣ-ΑΓΙΑΣ<text:s/>ΑΝΝΑΣ<text:s/>ΔΗΜΟΤΙΚΗ<text:s/>Ή<text:s/>ΤΟΠΙΚΗ<text:s/>ΚΟΙΝΟΤΗΤΑ<text:s/></text:span><text:span text:style-name="T225_2">ΚΕΡΑΜΕΙΑΣ</text:span></text:p>
      <text:p text:style-name="P226"><text:span text:style-name="T226_1">ΣΚΕΠΑΣΤΗΣ</text:span></text:p>
      <text:p text:style-name="P227"><text:span text:style-name="T227_1">ΔΗΜΟΣ<text:s/>ΧΑΛΚΙΔΕΩΝ<text:s/>ΔΗΜΟΤΙΚΗ<text:s/>Ή<text:s/>ΤΟΠΙΚΗ<text:s/>ΚΟΙΝΟΤΗΤΑ<text:s/></text:span><text:span text:style-name="T227_2">ΔΡΟΣΙΑΣ<text:s/>ΛΟΥΚΙΣΙΩΝ</text:span></text:p>
      <text:p text:style-name="P228"><text:span text:style-name="T228_1">ΒΑΘΕΟΣ</text:span></text:p>
      <text:p text:style-name="P229"><text:span text:style-name="T229_1">ΚΑΛΟΧΩΡΙΟΥ-ΠΑΝΤΕΙΧΙΟΥ<text:s/>ΦΑΡΟΥ</text:span></text:p>
      <text:p text:style-name="P230"><text:span text:style-name="T230_1">|<text:s/>Π.Ε.<text:s/>ΗΛΕΙΑΣ</text:span></text:p>
      <text:p text:style-name="P231"><text:span text:style-name="T231_1">ΔΗΜΟΣ<text:s/>ΑΝΔΡΑΒΙΔΑΣ-ΚΥΛΛΗΝΗΣ<text:s/>ΔΗΜΟΤΙΚΗ<text:s/>Ή<text:s/>ΤΟΠΙΚΗ<text:s/>ΚΟΙΝΟΤΗΤΑ</text:span></text:p>
      <text:p text:style-name="P232"><text:span text:style-name="T232_1">ΚΑΣΤΡΟΥ</text:span></text:p>
      <text:p text:style-name="P233"><text:span text:style-name="T233_1">ΚΑΤΩ<text:s/>ΠΑΝΑΓΙΑΣ</text:span></text:p>
      <text:p text:style-name="P234"><text:span text:style-name="T234_1">ΚΥΛΛΗΝΗΣ</text:span></text:p>
      <text:p text:style-name="P235"><text:span text:style-name="T235_1">ΝΕΟΧΩΡΙΟΥ<text:s/>ΜΥΡΤΟΥΝΤΙΩΝ</text:span></text:p>
      <text:p text:style-name="P236"><text:span text:style-name="T236_1">ΔΗΜΟΣ<text:s/>ΑΝΔΡΙΤΣΑΙΝΑΣ-ΚΡΕΣΤΕΝΩΝ<text:s/>ΔΗΜΟΤΙΚΗ<text:s/>Ή<text:s/>ΤΟΠΙΚΗ<text:s/>ΚΟΙΝΟΤΗΤΑ</text:span></text:p>
      <text:p text:style-name="P237"><text:span text:style-name="T237_1">ΡΑΧΩΝ</text:span></text:p>
      <text:p text:style-name="P238"><text:span text:style-name="T238_1">ΔΗΜΟΣ<text:s/>ΑΡΧΑΙΑΣ<text:s/>ΟΛΥΜΠΙΑΣ<text:s/>ΔΗΜΟΤΙΚΗ<text:s/>Ή<text:s/>ΤΟΠΙΚΗ<text:s/>ΚΟΙΝΟΤΗΤΑ</text:span></text:p>
      <text:p text:style-name="P239"><text:span text:style-name="T239_1">ΑΡΧΑΙΑΣ<text:s/>ΟΛΥΜΠΙΑΣ</text:span></text:p>
      <text:p text:style-name="P240"><text:span text:style-name="T240_1">ΆΣΠΡΩΝ<text:s/>ΣΠΙΤΙΩΝ</text:span></text:p>
      <text:p text:style-name="P241"><text:span text:style-name="T241_1">ΒΑΣΙΛΑΚΙΟΥ</text:span></text:p>
      <text:p text:style-name="P242"><text:span text:style-name="T242_1">ΗΡΑΚΛΕΙΑΣ</text:span></text:p>
      <text:p text:style-name="P243"><text:span text:style-name="T243_1">ΚΑΜΕΝΗΣ</text:span></text:p>
      <text:p text:style-name="P244"><text:span text:style-name="T244_1">ΚΑΥΚΩΝΙΑΣ</text:span></text:p>
      <text:p text:style-name="P245"><text:span text:style-name="T245_1">ΚΛΑΔΕΟΥ</text:span></text:p>
      <text:p text:style-name="P246"><text:span text:style-name="T246_1">ΚΟΣΚΙΝΑ</text:span></text:p>
      <text:p text:style-name="P247"><text:span text:style-name="T247_1">ΚΡΥΟΝΕΡΙΟΥ</text:span></text:p>
      <text:p text:style-name="P248"><text:span text:style-name="T248_1">ΛΙΝΑΡΙΑΣ</text:span></text:p>
      <text:p text:style-name="P249"><text:span text:style-name="T249_1">ΛΟΥΒΡΟΥ</text:span></text:p>
      <text:p text:style-name="P250"><text:span text:style-name="T250_1">ΜΑΓΕΙΡΑ</text:span></text:p>
      <text:p text:style-name="P251"><text:span text:style-name="T251_1">ΜΙΡΑΚΑΣ<text:s/>(ΑΡΧΑΙΑΣ<text:s/>ΠΙΣΣΑΣ)</text:span></text:p>
      <text:p text:style-name="P252"><text:span text:style-name="T252_1">ΜΟΥΡΙΑΣ</text:span></text:p>
      <text:p text:style-name="P253"><text:span text:style-name="T253_1">ΝΕΡΑΪΔΑΣ</text:span></text:p>
      <text:p text:style-name="P254"><text:span text:style-name="T254_1">ΞΗΡΟΚΑΜΠΟΥ</text:span></text:p>
      <text:p text:style-name="P255"><text:span text:style-name="T255_1">ΠΕΛΟΠΙΟΥ</text:span></text:p>
      <text:p text:style-name="P256"><text:span text:style-name="T256_1">ΠΕΥΚΩΝ</text:span></text:p>
      <text:p text:style-name="P257"><text:span text:style-name="T257_1">ΠΛΑΤΑΝΟΥ</text:span></text:p>
      <text:p text:style-name="P258"><text:span text:style-name="T258_1">ΠΟΥΡΝΑΡΙΟΥ</text:span></text:p>
      <text:p text:style-name="P259"><text:span text:style-name="T259_1">ΣΜΙΛΑΣ</text:span></text:p>
      <text:p text:style-name="P260"><text:span text:style-name="T260_1">ΣΤΡΕΦΙΟΥ</text:span></text:p>
      <text:p text:style-name="P261"><text:span text:style-name="T261_1">ΦΛΟΚΑ</text:span></text:p>
      <text:p text:style-name="P262"><text:span text:style-name="T262_1">ΧΕΛΙΔΟΝΙΟΥ</text:span></text:p>
      <text:p text:style-name="P263"><text:span text:style-name="T263_1">ΔΗΜΟΣ<text:s/>ΖΑΧΑΡΩΣ<text:s/>ΔΗΜΟΤΙΚΗ<text:s/>Ή<text:s/>ΤΟΠΙΚΗ<text:s/>ΚΟΙΝΟΤΗΤΑ</text:span></text:p>
      <text:p text:style-name="P264"><text:span text:style-name="T264_1">ΖΑΧΑΡΩΣ</text:span></text:p>
      <text:p text:style-name="P265"><text:span text:style-name="T265_1">ΚΑΚΟΒΑΤΟΥ</text:span></text:p>
      <text:p text:style-name="P266"><text:span text:style-name="T266_1">ΚΑΛΙΔΟΝΗΣ</text:span></text:p>
      <text:p text:style-name="P267"><text:span text:style-name="T267_1">ΝΕΑΣ<text:s/>ΦΙΓΑΛΕΙΑΣ</text:span></text:p>
      <text:p text:style-name="P268"><text:span text:style-name="T268_1">ΞΗΡΟΧΩΡΙΟΥ</text:span></text:p>
      <text:p text:style-name="P269"><text:span text:style-name="T269_1">ΡΟΔΙΝΩΝ</text:span></text:p>
      <text:p text:style-name="P270"><text:span text:style-name="T270_1">ΣΧΙΝΩΝ</text:span></text:p>
      <text:p text:style-name="P271"><text:span text:style-name="T271_1">ΔΗΜΟΣ<text:s/>ΉΛΙΔΑΣ<text:s/>ΔΗΜΟΤΙΚΗ<text:s/>Ή<text:s/>ΤΟΠΙΚΗ<text:s/>ΚΟΙΝΟΤΗΤΑ<text:s/></text:span><text:span text:style-name="T271_2">ΔΟΥΝΑΙΪΚΩΝ</text:span></text:p>
      <text:p text:style-name="P272"><text:span text:style-name="T272_1">ΚΑΡΔΑΜΑ</text:span></text:p>
      <text:p text:style-name="P273"><text:span text:style-name="T273_1">ΔΗΜΟΣ<text:s/>ΠΗΝΕΙΟΥ<text:s/>ΔΗΜΟΤΙΚΗ<text:s/>Ή<text:s/>ΤΟΠΙΚΗ<text:s/>ΚΟΙΝΟΤΗΤΑ</text:span></text:p>
      <text:p text:style-name="P274"><text:span text:style-name="T274_1">ΒΑΡΘΟΛΟΜΙΟΥ</text:span></text:p>
      <text:p text:style-name="P275"><text:span text:style-name="T275_1">ΔΗΜΗΤΡΑΣ</text:span></text:p>
      <text:p text:style-name="P276"><text:span text:style-name="T276_1">ΚΑΛΥΒΙΩΝ<text:s/>ΜΥΡΤΟΥΝΤΙΩΝ</text:span></text:p>
      <text:p text:style-name="P277"><text:span text:style-name="T277_1">ΛΥΓΙΑΣ</text:span></text:p>
      <text:p text:style-name="P278"><text:span text:style-name="T278_1">ΜΑΧΟΥ</text:span></text:p>
      <text:p text:style-name="P279"><text:span text:style-name="T279_1">ΔΗΜΟΣ<text:s/>ΠΥΡΓΟΥ<text:s/>ΔΗΜΟΤΙΚΗ<text:s/>Ή<text:s/>ΤΟΠΙΚΗ<text:s/>ΚΟΙΝΟΤΗΤΑ</text:span></text:p>
      <text:p text:style-name="P280"><text:span text:style-name="T280_1">ΑΓΙΟΥ<text:s/>ΓΕΩΡΓΙΟΥ</text:span></text:p>
      <text:p text:style-name="P281"><text:span text:style-name="T281_1">ΑΓΙΟΥ<text:s/>ΙΩΑΝΝΟΥ</text:span></text:p>
      <text:p text:style-name="P282"><text:span text:style-name="T282_1">ΑΓΙΩΝ<text:s/>ΑΠΟΣΤΟΛΩΝ</text:span></text:p>
      <text:p text:style-name="P283"><text:span text:style-name="T283_1">ΑΛΠΟΧΩΡΙΟΥ</text:span></text:p>
      <text:p text:style-name="P284"><text:span text:style-name="T284_1">ΑΛΦΕΙΟΥΣΗΣ</text:span></text:p>
      <text:p text:style-name="P285"><text:span text:style-name="T285_1">ΑΜΠΕΛΩΝΟΣ</text:span></text:p>
      <text:p text:style-name="P286"><text:span text:style-name="T286_1">ΑΝΕΜΟΧΩΡΙΟΥ</text:span></text:p>
      <text:p text:style-name="P287"><text:span text:style-name="T287_1">ΒΑΡΒΑΣΑΙΝΗΣ</text:span></text:p>
      <text:p text:style-name="P288"><text:span text:style-name="T288_1">ΒΟΥΝΑΡΓΟΥ<text:s/>ΒΡΟΧΙΤΣΗΣ<text:s/>ΓΡΑΝΙΤΣΑΙΪΚΩΝ<text:s/>ΕΛΑΙΩΝΟΣ<text:s/>ΕΠΙΤΑΛΙΟΥ<text:s/>ΚΑΤΑΚΟΛΟΥ<text:s/>ΚΟΛΙΡΙΟΥ<text:s/>ΚΟΡΑΚΟΧΩΡΙΟΥ<text:s/>ΚΟΡΥΦΗΣ<text:s/>ΛΑΣΤΑΙΪΚΩΝ<text:s/>ΛΕΒΕΝΤΟΧΩΡΙΟΥ<text:s/>ΜΥΡΤΕΑΣ<text:s/>ΞΥΛΟΚΕΡΑΣ<text:s/>ΠΑΛΑΙΟΒΑΡΒΑΣΑΙΝΗΣ<text:s/>ΠΡΑΣΙΝΟΥ<text:s/>ΠΥΡΓΟΥ<text:s/>ΣΑΛΜΩΝΗΣ<text:s/>ΣΚΑΦΙΔΙΑΣ<text:s/>ΣΚΟΥΡΟΧΩΡΙΟΥ<text:s/>ΦΟΝΑΪΤΙΚΩΝ</text:span></text:p>
      <text:p text:style-name="P289"><text:span text:style-name="T289_1">Π.Ε.<text:s/>ΗΡΑΚΛΕΙΟΥ</text:span></text:p>
      <text:p text:style-name="P290"><text:span text:style-name="T290_1">ΔΗΜΟΣ<text:s/>ΑΡΧΑΝΩΝ-ΑΣΤΕΡΟΥΣΙΩΝ:</text:span></text:p>
      <text:p text:style-name="P291"><text:span text:style-name="T291_1">ΔΗΜΟΤΙΚΗ<text:s/>Ή<text:s/>ΤΟΠΙΚΗ<text:s/>ΚΟΙΝΟΤΗΤΑ</text:span></text:p>
      <text:p text:style-name="P292"><text:span text:style-name="T292_1">ΑΡΧΑΝΩΝ</text:span></text:p>
      <text:p text:style-name="P293"><text:span text:style-name="T293_1">ΑΓΙΟΥ<text:s/>ΒΑΣΙΛΕΙΟΥ</text:span></text:p>
      <text:p text:style-name="P294"><text:span text:style-name="T294_1">ΑΓΙΩΝ<text:s/>ΠΑΡΑΣΚΙΩΝ</text:span></text:p>
      <text:p text:style-name="P295"><text:span text:style-name="T295_1">ΑΛΑΓΝΙΟΥ</text:span></text:p>
      <text:p text:style-name="P296"><text:span text:style-name="T296_1">ΑΣΤΡΑΚΩΝ</text:span></text:p>
      <text:p text:style-name="P297"><text:span text:style-name="T297_1">ΑΣΤΡΙΤΣΙΟΥ</text:span></text:p>
      <text:p text:style-name="P298"><text:span text:style-name="T298_1">ΑΧΕΝΤΡΙΑ</text:span></text:p>
      <text:p text:style-name="P299"><text:span text:style-name="T299_1">ΔΑΜΑΝΙΩΝ</text:span></text:p>
      <text:p text:style-name="P300"><text:span text:style-name="T300_1">ΕΘΙΑΣ</text:span></text:p>
      <text:p text:style-name="P301"><text:span text:style-name="T301_1">ΚΑΛΛΟΝΗΣ</text:span></text:p>
      <text:p text:style-name="P302"><text:span text:style-name="T302_1">ΚΑΛΥΒΙΩΝ</text:span></text:p>
      <text:p text:style-name="P303"><text:span text:style-name="T303_1">ΚΑΤΑΛΑΓΑΡΙΟΥ</text:span></text:p>
      <text:p text:style-name="P304"><text:span text:style-name="T304_1">ΚΑΤΩ<text:s/>ΑΡΧΑΝΩΝ</text:span></text:p>
      <text:p text:style-name="P305"><text:span text:style-name="T305_1">ΚΟΥΝΑΒΩΝ</text:span></text:p>
      <text:p text:style-name="P306"><text:span text:style-name="T306_1">ΛΙΓΟΡΤΥΝΟΥ</text:span></text:p>
      <text:p text:style-name="P307"><text:span text:style-name="T307_1">ΜΕΛΕΣΩΝ</text:span></text:p>
      <text:p text:style-name="P308"><text:span text:style-name="T308_1">ΜΕΣΟΧΩΡΙΟΥ</text:span></text:p>
      <text:p text:style-name="P309"><text:span text:style-name="T309_1">ΜΕΤΑΞΟΧΩΡΙΟΥ<text:s/>ΜΥΡΤΙΑΣ<text:s/>ΠΑΡΑΝΥΜΦΩΝ<text:s/>ΠΕΖΩΝ<text:s/>ΠΡΑΙΤΩΡΙΩΝ<text:s/>ΠΥΡΓΟΥ<text:s/>ΤΕΦΕΛΙΟΥ<text:s/>ΧΑΡΑΚΙΟΥ<text:s/>ΧΑΡΑΚΟΥ<text:s/>ΧΟΥΔΕΤΣΙΟΥ</text:span></text:p>
      <text:p text:style-name="P310"><text:span text:style-name="T310_1">ΔΗΜΟΣ<text:s/>ΒΙΑΝΝΟΥ:<text:s/>ΔΗΜΟΤΙΚΗ<text:s/>Ή<text:s/>ΤΟΠΙΚΗ<text:s/>ΚΟΙΝΟΤΗΤΑ<text:s/></text:span><text:span text:style-name="T310_2">ΑΓΙΟΥ<text:s/>ΒΑΣΙΛΕΙΟΥ<text:s/>ΑΜΙΡΑ<text:s/>ΆΝΩ<text:s/>ΒΙΑΝΝΟΥ<text:s/>ΑΦΡΑΤΙΟΥ<text:s/>ΒΑΧΟΥ<text:s/>ΕΜΠΑΡΟΥ<text:s/>ΚΑΛΑΜΙΟΥ<text:s/>ΚΑΤΩ<text:s/>ΒΙΑΝΝΟΥ<text:s/>ΚΑΤΩ<text:s/>ΣΥΜΗΣ<text:s/>ΚΕΦΑΛΟΒΡΥΣΙΟΥ<text:s/>ΜΑΡΘΑΣ<text:s/>ΜΙΛΛΙΑΡΑΔΩΝ<text:s/>ΞΕΝΙΑΚΟΥ<text:s/>ΠΕΥΚΟΥ<text:s/>ΣΥΚΟΛΟΓΟΥ<text:s/>ΧΟΝΔΡΟΥ</text:span></text:p>
      <text:p text:style-name="P311"><text:span text:style-name="T311_1">ΔΗΜΟΣ<text:s/>ΓΟΡΤΥΝΑΣ:<text:s/>ΔΗΜΟΤΙΚΗ<text:s/>Ή<text:s/>ΤΟΠΙΚΗ<text:s/>ΚΟΙΝΟΤΗΤΑ<text:s/></text:span><text:span text:style-name="T311_2">ΑΓΙΑΣ<text:s/>ΒΑΡΒΑΡΑΣ<text:s/>ΑΓΙΟΥ<text:s/>ΘΩΜΑ<text:s/>ΑΓΙΟΥ<text:s/>ΚΥΡΙΛΛΟΥ<text:s/>ΑΓΙΩΝ<text:s/>ΔΕΚΑ<text:s/>ΑΜΠΕΛΟΥΖΟΥ<text:s/>ΆΝΩ<text:s/>ΑΚΡΙΩΝ<text:s/>ΆΝΩ<text:s/>ΜΟΥΛΙΩΝ<text:s/>ΑΠΕΣΩΚΑΡΙΟΥ<text:s/>ΑΣΗΜΙΟΥ<text:s/>ΒΑΓΙΟΝΙΑΣ<text:s/>ΒΑΣΙΛΙΚΗΣ<text:s/>ΒΑΣΙΛΙΚΩΝ<text:s/>ΑΝΩΓΕΙΩΝ<text:s/>ΓΕΡΓΕΡΗΣ<text:s/>ΓΚΑΓΚΑΛΩΝ<text:s/>ΔΙΟΝΥΣΙΟΥ<text:s/>ΔΟΥΛΙΟΥ<text:s/>ΛΑΡΑΝΙΟΥ<text:s/>ΛΟΥΡΩΝ<text:s/>ΜΕΓΑΛΗΣ<text:s/>ΒΡΥΣΗΣ<text:s/>ΜΗΤΡΟΠΟΛΕΩΣ<text:s/>ΜΙΑΜΟΥΣ<text:s/>ΝΥΒΡΙΤΟΥ<text:s/>ΠΑΝΑΣΟΥ<text:s/>ΠΛΑΤΑΝΟΥ<text:s/>ΠΛΩΡΑΣ<text:s/>ΠΡΙΝΙΑ<text:s/>ΣΟΚΑΡΑ<text:s/>ΣΤΑΒΙΩΝ<text:s/>ΣΤΕΡΝΩΝ<text:s/>ΣΤΟΛΩΝ</text:span></text:p>
      <text:p text:style-name="P312"><text:span text:style-name="T312_1">ΧΟΥΣΤΟΥΛΙΑΝΩΝ</text:span></text:p>
      <text:p text:style-name="P313"><text:span text:style-name="T313_1">ΔΗΜΟΣ<text:s/>ΗΡΑΚΛΕΙΟΥ:</text:span></text:p>
      <text:p text:style-name="P314"><text:span text:style-name="T314_1">ΔΗΜΟΤΙΚΗ<text:s/>Ή<text:s/>ΤΟΠΙΚΗ<text:s/>ΚΟΙΝΟΤΗΤΑ</text:span></text:p>
      <text:p text:style-name="P315"><text:span text:style-name="T315_1">3</text:span><text:span text:style-name="T315_2">ου</text:span><text:span text:style-name="T315_3"><text:s/>Διαμερίσματος<text:s/>Δ.<text:s/>ΗΡΑΚΛΕΙΟΥ<text:s/>(συμπεριλαμβάνονται<text:s/>οι<text:s/>οικ.<text:s/>ΑΘΑΝΑΤΩΝ,<text:s/>ΓΟΥΡΝΩΝ,<text:s/>ΔΡΑΚΟΥΛΙΑΡΩΝ,<text:s/>ΛΟΦΟΥΠΟΛΕΩΣ,<text:s/>ΣΕΜΕΛΗΣ,<text:s/>ΦΟΙΝΙΚΙΑΣ)</text:span></text:p>
      <text:p text:style-name="P316"><text:span text:style-name="T316_1">4</text:span><text:span text:style-name="T316_2">ου</text:span><text:span text:style-name="T316_3"><text:s/>Διαμερίσματος<text:s/>Δ.<text:s/>ΗΡΑΚΛΕΙΟΥ<text:s/>(συμπεριλαμβάνονται<text:s/>οι<text:s/>οικ.<text:s/>ΑΓ.<text:s/>ΕΙΡΗΝΗΣ,<text:s/>ΒΛΥΧΙΑΣ,<text:s/>ΚΝΩΣΣΟΥ,<text:s/>ΜΑΡΑΘΙΤΗ)</text:span></text:p>
      <text:p text:style-name="P317"><text:span text:style-name="T317_1">ΑΓΙΟΥ<text:s/>ΜΥΡΩΝΟΣ</text:span></text:p>
      <text:p text:style-name="P318"><text:span text:style-name="T318_1">ΑΓΙΟΥ<text:s/>ΣΥΛΛΑ</text:span></text:p>
      <text:p text:style-name="P319"><text:span text:style-name="T319_1">ΑΝΩ<text:s/>ΑΣΙΤΩΝ</text:span></text:p>
      <text:p text:style-name="P320"><text:span text:style-name="T320_1">ΑΥΓΕΝΙΚΗΣ</text:span></text:p>
      <text:p text:style-name="P321"><text:span text:style-name="T321_1">ΒΑΣΙΛΕΙΩΝ</text:span></text:p>
      <text:p text:style-name="P322"><text:span text:style-name="T322_1">ΒΕΝΕΡΑΤΟΥ</text:span></text:p>
      <text:p text:style-name="P323"><text:span text:style-name="T323_1">ΒΟΥΤΩΝ</text:span></text:p>
      <text:p text:style-name="P324"><text:span text:style-name="T324_1">ΔΑΦΝΕ</text:span></text:p>
      <text:p text:style-name="P325"><text:span text:style-name="T325_1">ΚΑΛΛΙΘΕΑΣ</text:span></text:p>
      <text:p text:style-name="P326"><text:span text:style-name="T326_1">ΚΑΤΩ<text:s/>ΑΣΙΤΩΝ</text:span></text:p>
      <text:p text:style-name="P327"><text:span text:style-name="T327_1">ΚΕΡΑΣΙΩΝ</text:span></text:p>
      <text:p text:style-name="P328"><text:span text:style-name="T328_1">ΚΥΠΑΡΙΣΣΟΥ</text:span></text:p>
      <text:p text:style-name="P329"><text:span text:style-name="T329_1">ΠΕΝΤΑΜΟΔΙΟΥ</text:span></text:p>
      <text:p text:style-name="P330"><text:span text:style-name="T330_1">ΠΕΤΡΟΚΕΦΑΛΟΥ</text:span></text:p>
      <text:p text:style-name="P331"><text:span text:style-name="T331_1">ΠΡΟΦΗΤΗ<text:s/>ΗΛΙΑ</text:span></text:p>
      <text:p text:style-name="P332"><text:span text:style-name="T332_1">ΠΥΡΓΟΥΣ</text:span></text:p>
      <text:p text:style-name="P333"><text:span text:style-name="T333_1">ΣΙΒΑΣ</text:span></text:p>
      <text:p text:style-name="P334"><text:span text:style-name="T334_1">ΣΚΑΛΑΝΙΟΥ</text:span></text:p>
      <text:p text:style-name="P335"><text:span text:style-name="T335_1">ΣΤΑΥΡΑΚΙΩΝ</text:span></text:p>
      <text:p text:style-name="P336"><text:span text:style-name="T336_1">ΔΗΜΟΣ<text:s/>ΜΑΛΕΒΙΖΙΟΥ:<text:s/>ΔΗΜΟΤΙΚΗ<text:s/>Ή<text:s/>ΤΟΠΙΚΗ<text:s/>ΚΟΙΝΟΤΗΤΑ</text:span></text:p>
      <text:p text:style-name="P337"><text:span text:style-name="T337_1">ΓΑΖΙΟΥ</text:span></text:p>
      <text:p text:style-name="P338"><text:span text:style-name="T338_1">ΚΡΟΥΣΩΝΟΣ</text:span></text:p>
      <text:p text:style-name="P339"><text:span text:style-name="T339_1">ΑΗΔΟΝΟΧΩΡΙΟΥ</text:span></text:p>
      <text:p text:style-name="P340"><text:span text:style-name="T340_1">ΑΣΤΥΡΑΚΙΟΥ</text:span></text:p>
      <text:p text:style-name="P341"><text:span text:style-name="T341_1">ΑΧΛΑΔΑΣ</text:span></text:p>
      <text:p text:style-name="P342"><text:span text:style-name="T342_1">ΓΩΝΙΩΝ<text:s/>ΜΑΛΕΒΙΖΙΟΥ</text:span></text:p>
      <text:p text:style-name="P343"><text:span text:style-name="T343_1">ΔΑΜΑΣΤΑΣ</text:span></text:p>
      <text:p text:style-name="P344"><text:span text:style-name="T344_1">ΚΑΛΕΣΙΩΝ</text:span></text:p>
      <text:p text:style-name="P345"><text:span text:style-name="T345_1">ΚΑΜΑΡΙΟΥ</text:span></text:p>
      <text:p text:style-name="P346"><text:span text:style-name="T346_1">ΚΑΜΑΡΙΩΤΟΥ</text:span></text:p>
      <text:p text:style-name="P347"><text:span text:style-name="T347_1">ΚΕΡΑΜΟΥΤΣΙΟΥ</text:span></text:p>
      <text:p text:style-name="P348"><text:span text:style-name="T348_1">ΚΟΡΦΩΝ</text:span></text:p>
      <text:p text:style-name="P349"><text:span text:style-name="T349_1">ΛΟΥΤΡΑΚΙΟΥ</text:span></text:p>
      <text:p text:style-name="P350"><text:span text:style-name="T350_1">ΜΑΡΑΘΟΥ</text:span></text:p>
      <text:p text:style-name="P351"><text:span text:style-name="T351_1">ΜΟΝΗΣ</text:span></text:p>
      <text:p text:style-name="P352"><text:span text:style-name="T352_1">ΡΟΔΙΑΣ</text:span></text:p>
      <text:p text:style-name="P353"><text:span text:style-name="T353_1">ΣΑΡΧΟΥ</text:span></text:p>
      <text:p text:style-name="P354"><text:span text:style-name="T354_1">ΤΥΛΙΣΟΥ</text:span></text:p>
      <text:p text:style-name="P355"><text:span text:style-name="T355_1">ΦΟΔΕΛΕ</text:span></text:p>
      <text:p text:style-name="P356"><text:span text:style-name="T356_1">ΔΗΜΟΣ<text:s/>ΜΙΝΩΑ-ΠΕΔΙΑΔΑΣ:<text:s/>ΔΗΜΟΤΙΚΗ<text:s/>Ή<text:s/>ΤΟΠΙΚΗ<text:s/>ΚΟΙΝΟΤΗΤΑ<text:s/></text:span><text:span text:style-name="T356_2">ΑΜΑΡΙΑΝΟΥ<text:s/>ΑΠΟΣΤΟΛΩΝ</text:span></text:p>
      <text:p text:style-name="P357"><text:span text:style-name="T357_1">ΑΡΚΑΛΟΧΩΡΙΟΥ</text:span></text:p>
      <text:p text:style-name="P358"><text:span text:style-name="T358_1">ΑΡΧΑΓΓΕΛΟΥ</text:span></text:p>
      <text:p text:style-name="P359"><text:span text:style-name="T359_1">ΑΣΚΩΝ</text:span></text:p>
      <text:p text:style-name="P360"><text:span text:style-name="T360_1">ΒΟΝΗΣ</text:span></text:p>
      <text:p text:style-name="P361"><text:span text:style-name="T361_1">ΓΑΡΙΠΑΣ</text:span></text:p>
      <text:p text:style-name="P362"><text:span text:style-name="T362_1">ΓΕΡΑΚΙΟΥ</text:span></text:p>
      <text:p text:style-name="P363"><text:span text:style-name="T363_1">ΔΕΜΑΤΙΟΥ</text:span></text:p>
      <text:p text:style-name="P364"><text:span text:style-name="T364_1">ΕΥΑΓΓΕΛΙΣΜΟΥ</text:span></text:p>
      <text:p text:style-name="P365"><text:span text:style-name="T365_1">ΖΩΦΟΡΩΝ</text:span></text:p>
      <text:p text:style-name="P366"><text:span text:style-name="T366_1">ΘΡΑΨΑΝΟΥ</text:span></text:p>
      <text:p text:style-name="P367"><text:span text:style-name="T367_1">ΙΝΙΟΥ</text:span></text:p>
      <text:p text:style-name="P368"><text:span text:style-name="T368_1">ΚΑΡΑΒΑΔΟΥ</text:span></text:p>
      <text:p text:style-name="P369"><text:span text:style-name="T369_1">ΚΑΡΟΥΖΑΝΩΝ</text:span></text:p>
      <text:p text:style-name="P370"><text:span text:style-name="T370_1">ΚΑΣΑΝΟΥ</text:span></text:p>
      <text:p text:style-name="P371"><text:span text:style-name="T371_1">ΚΑΣΤΑΜΟΝΙΤΣΗΣ</text:span></text:p>
      <text:p text:style-name="P372"><text:span text:style-name="T372_1">ΚΑΣΤΕΛΛΙΑΝΩΝ</text:span></text:p>
      <text:p text:style-name="P373"><text:span text:style-name="T373_1">ΚΑΣΤΕΛΛΙΟΥ</text:span></text:p>
      <text:p text:style-name="P374"><text:span text:style-name="T374_1">ΛΕΥΚΟΧΩΡΙΟΥ</text:span></text:p>
      <text:p text:style-name="P375"><text:span text:style-name="T375_1">ΛΙΛΙΑΝΟΥ</text:span></text:p>
      <text:p text:style-name="P376"><text:span text:style-name="T376_1">ΛΥΤΤΟΥ<text:s/>(ΞΙΔΑ)</text:span></text:p>
      <text:p text:style-name="P377"><text:span text:style-name="T377_1">ΜΑΘΙΑΣ</text:span></text:p>
      <text:p text:style-name="P378"><text:span text:style-name="T378_1">ΝΙΠΙΔΙΤΟΥ</text:span></text:p>
      <text:p text:style-name="P379"><text:span text:style-name="T379_1">ΠΑΝΑΓΙΑΣ</text:span></text:p>
      <text:p text:style-name="P380"><text:span text:style-name="T380_1">ΠΑΝΟΡΑΜΑΤΟΣ</text:span></text:p>
      <text:p text:style-name="P381"><text:span text:style-name="T381_1">ΠΑΡΤΙΡΩΝ</text:span></text:p>
      <text:p text:style-name="P382"><text:span text:style-name="T382_1">ΠΑΤΣΙΔΕΡΟΥ</text:span></text:p>
      <text:p text:style-name="P383"><text:span text:style-name="T383_1">ΠΟΛΥΘΕΑΣ</text:span></text:p>
      <text:p text:style-name="P384"><text:span text:style-name="T384_1">ΣΑΜΠΑ</text:span></text:p>
      <text:p text:style-name="P385"><text:span text:style-name="T385_1">ΣΚΙΝΙΑ</text:span></text:p>
      <text:p text:style-name="P386"><text:span text:style-name="T386_1">ΣΜΑΡΙΟΥ</text:span></text:p>
      <text:p text:style-name="P387"><text:span text:style-name="T387_1">ΔΗΜΟΣ<text:s/>ΦΑΙΣΤΟΥ:<text:s/>ΔΗΜΟΤΙΚΗ<text:s/>Ή<text:s/>ΤΟΠΙΚΗ<text:s/>ΚΟΙΝΟΤΗΤΑ</text:span></text:p>
      <text:p text:style-name="P388"><text:span text:style-name="T388_1">ΑΛΗΘΙΝΗΣ</text:span></text:p>
      <text:p text:style-name="P389"><text:span text:style-name="T389_1">ΑΝΤΙΣΚΑΡΙΟΥ</text:span></text:p>
      <text:p text:style-name="P390"><text:span text:style-name="T390_1">ΒΟΡΙΖΙΩΝ</text:span></text:p>
      <text:p text:style-name="P391"><text:span text:style-name="T391_1">ΒΩΡΩΝ</text:span></text:p>
      <text:p text:style-name="P392"><text:span text:style-name="T392_1">ΓΑΛΙΑΣ</text:span></text:p>
      <text:p text:style-name="P393"><text:span text:style-name="T393_1">ΓΡΗΓΟΡΙΑΣ</text:span></text:p>
      <text:p text:style-name="P394"><text:span text:style-name="T394_1">ΖΑΡΟΥ</text:span></text:p>
      <text:p text:style-name="P395"><text:span text:style-name="T395_1">ΚΑΜΑΡΩΝ</text:span></text:p>
      <text:p text:style-name="P396"><text:span text:style-name="T396_1">ΚΑΜΗΛΑΡΙΟΥ</text:span></text:p>
      <text:p text:style-name="P397"><text:span text:style-name="T397_1">ΚΑΣΤΕΛΛΙΟΥ</text:span></text:p>
      <text:p text:style-name="P398"><text:span text:style-name="T398_1">ΚΛΗΜΑΤΟΣ</text:span></text:p>
      <text:p text:style-name="P399"><text:span text:style-name="T399_1">ΚΟΥΣΕ</text:span></text:p>
      <text:p text:style-name="P400"><text:span text:style-name="T400_1">ΛΑΓΟΛΙΟΥ</text:span></text:p>
      <text:p text:style-name="P401"><text:span text:style-name="T401_1">ΜΑΓΑΡΙΚΑΡΙΟΥ</text:span></text:p>
      <text:p text:style-name="P402"><text:span text:style-name="T402_1">ΜΟΙΡΩΝ</text:span></text:p>
      <text:p text:style-name="P403"><text:span text:style-name="T403_1">ΜΟΡΟΝΙΟΥ</text:span></text:p>
      <text:p text:style-name="P404"><text:span text:style-name="T404_1">ΠΕΡΙΟΥ</text:span></text:p>
      <text:p text:style-name="P405"><text:span text:style-name="T405_1">ΠΕΤΡΟΚΕΦΑΛΙΟΥ</text:span></text:p>
      <text:p text:style-name="P406"><text:span text:style-name="T406_1">ΠΗΓΑΪΔΑΚΙΩΝ</text:span></text:p>
      <text:p text:style-name="P407"><text:span text:style-name="T407_1">ΠΙΤΣΙΔΙΩΝ</text:span></text:p>
      <text:p text:style-name="P408"><text:span text:style-name="T408_1">ΠΟΜΠΙΑΣ</text:span></text:p>
      <text:p text:style-name="P409"><text:span text:style-name="T409_1">ΡΟΥΦΑ</text:span></text:p>
      <text:p text:style-name="P410"><text:span text:style-name="T410_1">ΣΙΒΑ</text:span></text:p>
      <text:p text:style-name="P411"><text:span text:style-name="T411_1">ΣΚΟΥΡΒΟΥΛΩΝ</text:span></text:p>
      <text:p text:style-name="P412"><text:span text:style-name="T412_1">ΤΥΜΠΑΚΙΟΥ</text:span></text:p>
      <text:p text:style-name="P413"><text:span text:style-name="T413_1">ΦΑΝΕΡΩΜΕΝΗΣ</text:span></text:p>
      <text:p text:style-name="P414"><text:span text:style-name="T414_1">ΔΗΜΟΣ<text:s/>ΧΕΡΣΟΝΗΣΟΥ:<text:s/>ΔΗΜΟΤΙΚΗ<text:s/>Ή<text:s/>ΤΟΠΙΚΗ<text:s/>ΚΟΙΝΟΤΗΤΑ</text:span></text:p>
      <text:p text:style-name="P415"><text:span text:style-name="T415_1">ΑΒΔΟΥ</text:span></text:p>
      <text:p text:style-name="P416"><text:span text:style-name="T416_1">ΑΪΤΑΝΙΩΝ</text:span></text:p>
      <text:p text:style-name="P417"><text:span text:style-name="T417_1">ΑΝΩΠΟΛΕΩΣ</text:span></text:p>
      <text:p text:style-name="P418"><text:span text:style-name="T418_1">ΓΑΛΙΦΑΣ</text:span></text:p>
      <text:p text:style-name="P419"><text:span text:style-name="T419_1">ΓΟΥΒΩΝ</text:span></text:p>
      <text:p text:style-name="P420"><text:span text:style-name="T420_1">ΓΩΝΙΩΝ<text:s/>ΠΕΔΙΑΔΟΣ</text:span></text:p>
      <text:p text:style-name="P421"><text:span text:style-name="T421_1">ΕΛΑΙΑΣ</text:span></text:p>
      <text:p text:style-name="P422"><text:span text:style-name="T422_1">ΕΠΑΝΩ<text:s/>ΒΑΘΕΙΑΣ<text:s/>ΕΠΙΣΚΟΠΗΣ</text:span></text:p>
      <text:p text:style-name="P423"><text:span text:style-name="T423_1">ΚΑΙΝΟΥΡΓΙΟΥ<text:s/>ΧΩΡΙΟΥ<text:s/>ΚΑΛΟΥ<text:s/>ΧΩΡΙΟΥ</text:span></text:p>
      <text:p text:style-name="P424"><text:span text:style-name="T424_1">ΚΑΤΩ<text:s/>ΒΑΘΕΙΑΣ</text:span></text:p>
      <text:p text:style-name="P425"><text:span text:style-name="T425_1">ΚΕΡΑΣ</text:span></text:p>
      <text:p text:style-name="P426"><text:span text:style-name="T426_1">ΚΟΞΑΡΗΣ</text:span></text:p>
      <text:p text:style-name="P427"><text:span text:style-name="T427_1">ΚΡΑΣΙΟΥ<text:s/>ΛΙΜΕΝΟΣ<text:s/>ΧΕΡΣΟΝΗΣΟΥ<text:s/>ΜΑΛΙΩΝ</text:span></text:p>
      <text:p text:style-name="P428"><text:span text:style-name="T428_1">ΜΟΧΟΥ</text:span></text:p>
      <text:p text:style-name="P429"><text:span text:style-name="T429_1">ΠΟΤΑΜΙΩΝ</text:span></text:p>
      <text:p text:style-name="P430"><text:span text:style-name="T430_1">ΣΓΟΥΡΟΚΕΦΑΛΙΟΥ</text:span></text:p>
      <text:p text:style-name="P431"><text:span text:style-name="T431_1">ΧΑΡΑΣΟΥ</text:span></text:p>
      <text:p text:style-name="P432"><text:span text:style-name="T432_1">ΧΕΡΣΟΝΗΣΟΥ</text:span></text:p>
      <text:p text:style-name="P433"><text:span text:style-name="T433_1">Π.Ε.<text:s/>ΘΕΣΠΡΩΤΙΑΣ</text:span></text:p>
      <text:p text:style-name="P434"><text:span text:style-name="T434_1">ΔΗΜΟΣ<text:s/>ΗΓΟΥΜΕΝΙΤΣΑΣ:<text:s/>ΔΗΜΟΤΙΚΗ<text:s/>Ή<text:s/>ΤΟΠΙΚΗ<text:s/>ΚΟΙΝΟΤΗΤΑ</text:span></text:p>
      <text:p text:style-name="P435"><text:span text:style-name="T435_1">ΑΓΙΑΣ<text:s/>ΜΑΡΙΝΗΣ</text:span></text:p>
      <text:p text:style-name="P436"><text:span text:style-name="T436_1">ΑΓΙΟΥ<text:s/>ΒΛΑΣΙΟΥ</text:span></text:p>
      <text:p text:style-name="P437"><text:span text:style-name="T437_1">ΑΡΓΥΡΟΤΟΠΟΥ</text:span></text:p>
      <text:p text:style-name="P438"><text:span text:style-name="T438_1">ΓΕΡΟΠΛΑΤΑΝΟΥ</text:span></text:p>
      <text:p text:style-name="P439"><text:span text:style-name="T439_1">ΓΡΑΙΚΟΧΩΡΙΟΥ</text:span></text:p>
      <text:p text:style-name="P440"><text:span text:style-name="T440_1">ΔΡΑΜΕΣΗ</text:span></text:p>
      <text:p text:style-name="P441"><text:span text:style-name="T441_1">ΔΡΙΜΙΤΣΑΣ</text:span></text:p>
      <text:p text:style-name="P442"><text:span text:style-name="T442_1">ΕΛΕΥΘΕΡΙΟΥ</text:span></text:p>
      <text:p text:style-name="P443"><text:span text:style-name="T443_1">ΗΓΟΥΜΕΝΙΤΣΑΣ</text:span></text:p>
      <text:p text:style-name="P444"><text:span text:style-name="T444_1">ΚΑΣΤΡΙΟΥ</text:span></text:p>
      <text:p text:style-name="P445"><text:span text:style-name="T445_1">ΚΑΤΑΒΟΘΡΑΣ</text:span></text:p>
      <text:p text:style-name="P446"><text:span text:style-name="T446_1">ΚΟΡΙΤΙΑΝΗΣ</text:span></text:p>
      <text:p text:style-name="P447"><text:span text:style-name="T447_1">ΚΡΥΟΒΡΥΣΗΣ</text:span></text:p>
      <text:p text:style-name="P448"><text:span text:style-name="T448_1">ΛΑΔΟΧΩΡΙΟΥ</text:span></text:p>
      <text:p text:style-name="P449"><text:span text:style-name="T449_1">ΜΑΖΑΡΑΚΙΑΣ</text:span></text:p>
      <text:p text:style-name="P450"><text:span text:style-name="T450_1">ΜΑΡΓΑΡΙΤΙΟΥ</text:span></text:p>
      <text:p text:style-name="P451"><text:span text:style-name="T451_1">ΜΑΥΡΟΥΔΙΟΥ</text:span></text:p>
      <text:p text:style-name="P452"><text:span text:style-name="T452_1">ΜΕΣΟΒΟΥΝΙΟΥ</text:span></text:p>
      <text:p text:style-name="P453"><text:span text:style-name="T453_1">ΝΕΑΣ<text:s/>ΣΕΛΕΥΚΕΙΑΣ</text:span></text:p>
      <text:p text:style-name="P454"><text:span text:style-name="T454_1">ΠΑΡΑΠΟΤΑΜΟΥ</text:span></text:p>
      <text:p text:style-name="P455"><text:span text:style-name="T455_1">ΠΛΑΤΑΡΙΑΣ</text:span></text:p>
      <text:p text:style-name="P456"><text:span text:style-name="T456_1">ΣΠΑΘΑΡΑΙΩΝ</text:span></text:p>
      <text:p text:style-name="P457"><text:span text:style-name="T457_1">ΦΑΣΚΟΜΗΛΙΑΣ</text:span></text:p>
      <text:p text:style-name="P458"><text:span text:style-name="T458_1">ΔΗΜΟΣ<text:s/>ΣΟΥΛΙΟΥ:<text:s/>ΔΗΜΟΤΙΚΗ<text:s/>Ή<text:s/>ΤΟΠΙΚΗ<text:s/>ΚΟΙΝΟΤΗΤΑ<text:s/></text:span><text:span text:style-name="T458_2">ΑΜΠΕΛΙΑΣ<text:s/>ΓΑΡΔΙΚΙΟΥ</text:span></text:p>
      <text:p text:style-name="P459"><text:span text:style-name="T459_1">ΓΚΡΙΚΑΣ</text:span></text:p>
      <text:p text:style-name="P460"><text:span text:style-name="T460_1">ΓΛΥΚΗΣ</text:span></text:p>
      <text:p text:style-name="P461"><text:span text:style-name="T461_1">ΖΕΡΒΟΧΩΡΙΟΥ</text:span></text:p>
      <text:p text:style-name="P462"><text:span text:style-name="T462_1">ΚΑΛΛΙΘΕΑΣ</text:span></text:p>
      <text:p text:style-name="P463"><text:span text:style-name="T463_1">ΚΑΡΒΟΥΝΑΡΙΟΥ</text:span></text:p>
      <text:p text:style-name="P464"><text:span text:style-name="T464_1">ΚΡΥΣΤΑΛΛΟΠΗΓΗΣ</text:span></text:p>
      <text:p text:style-name="P465"><text:span text:style-name="T465_1">ΝΕΟΧΩΡΙΟΥ</text:span></text:p>
      <text:p text:style-name="P466"><text:span text:style-name="T466_1">ΠΑΓΚΡΑΤΙΟΥ</text:span></text:p>
      <text:p text:style-name="P467"><text:span text:style-name="T467_1">ΠΑΡΑΜΥΘΙΑΣ</text:span></text:p>
      <text:p text:style-name="P468"><text:span text:style-name="T468_1">ΠΕΝΤΕ<text:s/>ΕΚΚΛΗΣΙΩΝ</text:span></text:p>
      <text:p text:style-name="P469"><text:span text:style-name="T469_1">ΠΕΤΡΟΒΙΤΣΑΣ</text:span></text:p>
      <text:p text:style-name="P470"><text:span text:style-name="T470_1">ΠΛΑΚΩΤΗΣ</text:span></text:p>
      <text:p text:style-name="P471"><text:span text:style-name="T471_1">ΠΡΟΔΡΟΜΙΟΥ</text:span></text:p>
      <text:p text:style-name="P472"><text:span text:style-name="T472_1">ΣΕΒΑΣΤΟΥ</text:span></text:p>
      <text:p text:style-name="P473"><text:span text:style-name="T473_1">ΣΚΑΝΔΑΛΟΥ</text:span></text:p>
      <text:p text:style-name="P474"><text:span text:style-name="T474_1">ΧΟΪΚΑΣ</text:span></text:p>
      <text:p text:style-name="P475"><text:span text:style-name="T475_1">ΧΡΥΣΑΥΓΗΣ</text:span></text:p>
      <text:p text:style-name="P476"><text:span text:style-name="T476_1">ΨΑΚΚΑΣ</text:span></text:p>
      <text:p text:style-name="P477"><text:span text:style-name="T477_1">ΔΗΜΟΣ<text:s/>ΦΙΛΙΑΤΩΝ<text:s/>ΔΗΜΟΤΙΚΗ<text:s/>Ή<text:s/>ΤΟΠΙΚΗ<text:s/>ΚΟΙΝΟΤΗΤΑ</text:span></text:p>
      <text:p text:style-name="P478"><text:span text:style-name="T478_1">ΑΕΤΟΥ</text:span></text:p>
      <text:p text:style-name="P479"><text:span text:style-name="T479_1">ΑΧΛΑΔΕΑΣ</text:span></text:p>
      <text:p text:style-name="P480"><text:span text:style-name="T480_1">ΒΡΥΣΕΛΛΑΣ</text:span></text:p>
      <text:p text:style-name="P481"><text:span text:style-name="T481_1">ΓΙΡΟΜΕΡΙΟΥ</text:span></text:p>
      <text:p text:style-name="P482"><text:span text:style-name="T482_1">ΓΟΛΑΣ</text:span></text:p>
      <text:p text:style-name="P483"><text:span text:style-name="T483_1">ΚΟΚΚΙΝΙΑΣ</text:span></text:p>
      <text:p text:style-name="P484"><text:span text:style-name="T484_1">ΚΟΚΚΙΝΟΛΙΘΑΡΙΟΥ</text:span></text:p>
      <text:p text:style-name="P485"><text:span text:style-name="T485_1">ΚΥΠΑΡΙΣΣΟΥ</text:span></text:p>
      <text:p text:style-name="P486"><text:span text:style-name="T486_1">ΠΑΛΑΙΟΚΚΛΗΣΙΟΥ</text:span></text:p>
      <text:p text:style-name="P487"><text:span text:style-name="T487_1">ΠΑΛΑΙΟΧΩΡΙΟΥ</text:span></text:p>
      <text:p text:style-name="P488"><text:span text:style-name="T488_1">ΠΗΓΑΔΟΥΛΙΑ</text:span></text:p>
      <text:p text:style-name="P489"><text:span text:style-name="T489_1">ΠΛΑΙΣΙΟΥ</text:span></text:p>
      <text:p text:style-name="P490"><text:span text:style-name="T490_1">ΡΑΓΙΟΥ</text:span></text:p>
      <text:p text:style-name="P491"><text:span text:style-name="T491_1">ΡΙΖΟΥ</text:span></text:p>
      <text:p text:style-name="P492"><text:span text:style-name="T492_1">ΣΙΔΕΡΗΣ</text:span></text:p>
      <text:p text:style-name="P493"><text:span text:style-name="T493_1">ΣΜΕΡΤΟΥ</text:span></text:p>
      <text:p text:style-name="P494"><text:span text:style-name="T494_1">ΤΡΙΚΟΡΥΦΟΥ</text:span></text:p>
      <text:p text:style-name="P495"><text:span text:style-name="T495_1">ΦΑΝΕΡΩΜΕΝΗΣ</text:span></text:p>
      <text:p text:style-name="P496"><text:span text:style-name="T496_1">ΦΙΛΙΑΤΩΝ</text:span></text:p>
      <text:p text:style-name="P497"><text:span text:style-name="T497_1">ΦΟΙΝΙΚΙΟΥ</text:span></text:p>
      <text:p text:style-name="P498"><text:span text:style-name="T498_1">I<text:s/>Π.Ε.<text:s/>ΚΑΒΑΛΑΣ</text:span></text:p>
      <text:p text:style-name="P499"><text:span text:style-name="T499_1">ΔΗΜΟΣ<text:s/>ΘΑΣΟΥ:<text:s/>ΔΗΜΟΤΙΚΗ<text:s/>Ή<text:s/>ΤΟΠΙΚΗ<text:s/>ΚΟΙΝΟΤΗΤΑ<text:s/></text:span><text:span text:style-name="T499_2">ΘΑΣΟΥ</text:span></text:p>
      <text:p text:style-name="P500"><text:span text:style-name="T500_1">ΘΕΟΛΟΓΟΥ</text:span></text:p>
      <text:p text:style-name="P501"><text:span text:style-name="T501_1">ΚΑΛΛΙΡΑΧΗΣ</text:span></text:p>
      <text:p text:style-name="P502"><text:span text:style-name="T502_1">ΛΙΜΕΝΑΡΙΩΝ</text:span></text:p>
      <text:p text:style-name="P503"><text:span text:style-name="T503_1">ΜΑΡΙΩΝ</text:span></text:p>
      <text:p text:style-name="P504"><text:span text:style-name="T504_1">ΠΑΝΑΓΙΑΣ</text:span></text:p>
      <text:p text:style-name="P505"><text:span text:style-name="T505_1">ΠΟΤΑΜΙΑΣ</text:span></text:p>
      <text:p text:style-name="P506"><text:span text:style-name="T506_1">ΠΡΙΝΟΥ</text:span></text:p>
      <text:p text:style-name="P507"><text:span text:style-name="T507_1">ΡΑΧΩΝΙΟΥ</text:span></text:p>
      <text:p text:style-name="P508"><text:span text:style-name="T508_1">ΣΩΤΗΡΟΣ</text:span></text:p>
      <text:p text:style-name="P509"><text:span text:style-name="T509_1">|<text:s/>Π.Ε.<text:s/>ΚΕΡΚΥΡΑΣ</text:span></text:p>
      <text:p text:style-name="P510"><text:span text:style-name="T510_1">ΔΗΜΟΣ<text:s/>ΚΕΡΚΥΡΑΣ:<text:s/>ΔΗΜΟΤΙΚΗ<text:s/>Ή<text:s/>ΤΟΠΙΚΗ<text:s/>ΚΟΙΝΟΤΗΤΑ<text:s/></text:span><text:span text:style-name="T510_2">ΑΓΙΟΥ<text:s/>ΙΩΑΝΝΟΥ</text:span></text:p>
      <text:p text:style-name="P511"><text:span text:style-name="T511_1">ΑΓΙΟΥ<text:s/>ΜΑΤΘΑΙΟΥ</text:span></text:p>
      <text:p text:style-name="P512"><text:span text:style-name="T512_1">ΑΓΡΑΦΩΝ</text:span></text:p>
      <text:p text:style-name="P513"><text:span text:style-name="T513_1">ΑΓΡΟΥ</text:span></text:p>
      <text:p text:style-name="P514"><text:span text:style-name="T514_1">ΑΝΤΙΠΕΡΝΩΝ</text:span></text:p>
      <text:p text:style-name="P515"><text:span text:style-name="T515_1">ΑΡΓΥΡΑΔΩΝ</text:span></text:p>
      <text:p text:style-name="P516"><text:span text:style-name="T516_1">ΑΡΚΑΔΑΔΩΝ</text:span></text:p>
      <text:p text:style-name="P517"><text:span text:style-name="T517_1">ΑΡΜΕΝΑΔΩΝ</text:span></text:p>
      <text:p text:style-name="P518"><text:span text:style-name="T518_1">ΑΝΩ<text:s/>ΛΕΥΚΙΜΜΗΣ</text:span></text:p>
      <text:p text:style-name="P519"><text:span text:style-name="T519_1">ΑΥΛΙΩΤΩΝ</text:span></text:p>
      <text:p text:style-name="P520"><text:span text:style-name="T520_1">ΑΦΡΑΣ</text:span></text:p>
      <text:p text:style-name="P521"><text:span text:style-name="T521_1">ΒΑΤΟΥ</text:span></text:p>
      <text:p text:style-name="P522"><text:span text:style-name="T522_1">ΒΕΛΟΝΑΔΩΝ</text:span></text:p>
      <text:p text:style-name="P523"><text:span text:style-name="T523_1">ΒΟΥΝΙΑΤΑΔΩΝ</text:span></text:p>
      <text:p text:style-name="P524"><text:span text:style-name="T524_1">ΓΙΑΝΝΑΔΩΝ</text:span></text:p>
      <text:p text:style-name="P525"><text:span text:style-name="T525_1">ΕΡΕΙΚΟΥΣΣΗΣ</text:span></text:p>
      <text:p text:style-name="P526"><text:span text:style-name="T526_1">ΚΑΒΒΑΔΑΔΩΝ</text:span></text:p>
      <text:p text:style-name="P527"><text:span text:style-name="T527_1">ΚΑΒΑΛΛΟΥΡΙΟΥ</text:span></text:p>
      <text:p text:style-name="P528"><text:span text:style-name="T528_1">ΚΑΝΑΚΑΔΩΝ</text:span></text:p>
      <text:p text:style-name="P529"><text:span text:style-name="T529_1">ΚΑΤΩ<text:s/>ΠΑΥΛΙΑΝΑΣ</text:span></text:p>
      <text:p text:style-name="P530"><text:span text:style-name="T530_1">ΚΟΚΚΙΝΙΟΥ</text:span></text:p>
      <text:p text:style-name="P531"><text:span text:style-name="T531_1">ΚΟΜΠΙΤΣΙΟΥ</text:span></text:p>
      <text:p text:style-name="P532"><text:span text:style-name="T532_1">ΛΕΥΚΙΜΜΗΣ</text:span></text:p>
      <text:p text:style-name="P533"><text:span text:style-name="T533_1">ΛΙΑΠΑΔΩΝ</text:span></text:p>
      <text:p text:style-name="P534"><text:span text:style-name="T534_1">ΜΑΘΡΑΚΙΟΥ</text:span></text:p>
      <text:p text:style-name="P535"><text:span text:style-name="T535_1">ΜΑΡΜΑΡΟΥ</text:span></text:p>
      <text:p text:style-name="P536"><text:span text:style-name="T536_1">ΜΕΣΑΡΙΑΣ</text:span></text:p>
      <text:p text:style-name="P537"><text:span text:style-name="T537_1">ΝΕΟΧΩΡΙΟΥ</text:span></text:p>
      <text:p text:style-name="P538"><text:span text:style-name="T538_1">ΟΘΩΝΩΝ</text:span></text:p>
      <text:p text:style-name="P539"><text:span text:style-name="T539_1">ΠΑΓΩΝ</text:span></text:p>
      <text:p text:style-name="P540"><text:span text:style-name="T540_1">ΠΕΛΕΚΑ</text:span></text:p>
      <text:p text:style-name="P541"><text:span text:style-name="T541_1">ΠΕΝΤΑΤΙΟΥ</text:span></text:p>
      <text:p text:style-name="P542"><text:span text:style-name="T542_1">ΠΕΡΙΒΟΛΙΟΥ</text:span></text:p>
      <text:p text:style-name="P543"><text:span text:style-name="T543_1">ΠΕΡΟΥΛΑΔΩΝ</text:span></text:p>
      <text:p text:style-name="P544"><text:span text:style-name="T544_1">ΣΙΔΑΡΙΟΥ</text:span></text:p>
      <text:p text:style-name="P545"><text:span text:style-name="T545_1">ΣΙΝΑΡΑΔΩΝ</text:span></text:p>
      <text:p text:style-name="P546"><text:span text:style-name="T546_1">ΣΠΑΡΤΥΛΑ</text:span></text:p>
      <text:p text:style-name="P547"><text:span text:style-name="T547_1">Π.Ε<text:s/>ΚΕΦΑΛΛΗΝΙΑΣ</text:span></text:p>
      <text:p text:style-name="P548"><text:span text:style-name="T548_1">ΔΗΜΟΣ<text:s/>ΚΕΦΑΛΛΟΝΙΑΣ:</text:span></text:p>
      <text:p text:style-name="P549"><text:span text:style-name="T549_1">ΔΗΜΟΤΙΚΗ<text:s/>Ή<text:s/>ΤΟΠΙΚΗ<text:s/>ΚΟΙΝΟΤΗΤΑ</text:span></text:p>
      <text:p text:style-name="P550"><text:span text:style-name="T550_1">ΑΓΙΑ<text:s/>ΘΕΚΛΗΣ</text:span></text:p>
      <text:p text:style-name="P551"><text:span text:style-name="T551_1">ΑΓΙΑΣ<text:s/>ΕΙΡΗΝΗΣ</text:span></text:p>
      <text:p text:style-name="P552"><text:span text:style-name="T552_1">ΑΓΙΟΥ<text:s/>ΒΑΣΙΛΕΙΟΥ</text:span></text:p>
      <text:p text:style-name="P553"><text:span text:style-name="T553_1">ΑΓΙΟΥ<text:s/>ΔΗΜΗΤΡΙΟΥ</text:span></text:p>
      <text:p text:style-name="P554"><text:span text:style-name="T554_1">ΑΓΙΟΥ<text:s/>ΝΙΚΟΛΑΟΥ</text:span></text:p>
      <text:p text:style-name="P555"><text:span text:style-name="T555_1">ΑΘΕΡΟΣ</text:span></text:p>
      <text:p text:style-name="P556"><text:span text:style-name="T556_1">ΒΛΑΧΑΤΩΝ<text:s/>ΕΙΚΟΣΙΜΙΑΣ</text:span></text:p>
      <text:p text:style-name="P557"><text:span text:style-name="T557_1">ΓΡΙΖΑΤΩΝ</text:span></text:p>
      <text:p text:style-name="P558"><text:span text:style-name="T558_1">ΔΑΜΟΥΛΙΑΝΑΤΩΝ</text:span></text:p>
      <text:p text:style-name="P559"><text:span text:style-name="T559_1">ΖΟΛΩΝ</text:span></text:p>
      <text:p text:style-name="P560"><text:span text:style-name="T560_1">ΚΑΜΙΝΑΡΑΤΩΝ</text:span></text:p>
      <text:p text:style-name="P561"><text:span text:style-name="T561_1">ΚΑΜΠΟΥ<text:s/>ΥΠΑΠΑΝΤΗΣ</text:span></text:p>
      <text:p text:style-name="P562"><text:span text:style-name="T562_1">ΚΑΡΑΒΟΜΥΛΟΥ</text:span></text:p>
      <text:p text:style-name="P563"><text:span text:style-name="T563_1">ΚΑΤΩΓΗΣ</text:span></text:p>
      <text:p text:style-name="P564"><text:span text:style-name="T564_1">ΚΟΝΤΟΓΕΝΑΔΑΣ</text:span></text:p>
      <text:p text:style-name="P565"><text:span text:style-name="T565_1">ΚΟΥΒΑΛΑΤΩΝ</text:span></text:p>
      <text:p text:style-name="P566"><text:span text:style-name="T566_1">ΛΟΥΡΔΑΤΩΝ</text:span></text:p>
      <text:p text:style-name="P567"><text:span text:style-name="T567_1">ΜΟΝΟΠΩΛΑΤΩΝ</text:span></text:p>
      <text:p text:style-name="P568"><text:span text:style-name="T568_1">ΜΟΥΣΑΤΩΝ</text:span></text:p>
      <text:p text:style-name="P569"><text:span text:style-name="T569_1">ΞΕΝΟΠΟΥΛΟΥ</text:span></text:p>
      <text:p text:style-name="P570"><text:span text:style-name="T570_1">ΟΜΑΛΩΝ</text:span></text:p>
      <text:p text:style-name="P571"><text:span text:style-name="T571_1">ΛΕΠΕΔΩΝ</text:span></text:p>
      <text:p text:style-name="P572"><text:span text:style-name="T572_1">ΛΗΞΟΥΡΙΟΥ</text:span></text:p>
      <text:p text:style-name="P573"><text:span text:style-name="T573_1">ΜΙΧΑΛΙΤΣΑΤΩΝ</text:span></text:p>
      <text:p text:style-name="P574"><text:span text:style-name="T574_1">ΠΑΣΤΡΑΣ</text:span></text:p>
      <text:p text:style-name="P575"><text:span text:style-name="T575_1">ΠΟΡΟΥ</text:span></text:p>
      <text:p text:style-name="P576"><text:span text:style-name="T576_1">ΠΟΥΛΑΤΩΝ</text:span></text:p>
      <text:p text:style-name="P577"><text:span text:style-name="T577_1">ΠΥΡΓΙΟΥ</text:span></text:p>
      <text:p text:style-name="P578"><text:span text:style-name="T578_1">ΡΙΦΙΟΥ</text:span></text:p>
      <text:p text:style-name="P579"><text:span text:style-name="T579_1">ΣΑΜΗΣ</text:span></text:p>
      <text:p text:style-name="P580"><text:span text:style-name="T580_1">ΣΚΗΝΕΩΣ<text:s/>ΣΟΥΛΛΑΡΩΝ<text:s/>ΤΡΩΪΑΝΑΤΩΝ<text:s/>ΦΑΒΑΤΑΤΩΝ<text:s/>ΧΑΒΔΑΤΩΝ<text:s/>ΧΑΒΡΙΑΤΩΝ<text:s/>ΧΑΛΙΩΤΑΤΩΝ</text:span></text:p>
      <text:p text:style-name="P581"><text:span text:style-name="T581_1">I<text:s/>Π.Ε.<text:s/>ΚΟΡΙΝΘΙΑΣ<text:s/>ΔΗΜΟΣ<text:s/>ΒΕΛΟΥ-ΒΟΧΑΣ:<text:s/>ΔΗΜΟΤΙΚΗ<text:s/>Ή<text:s/>ΤΟΠΙΚΗ<text:s/>ΚΟΙΝΟΤΗΤΑ<text:s/></text:span><text:span text:style-name="T581_2">ΕΛΛΗΝΟΧΩΡΙΟΥ<text:s/>ΚΑΛΕΝΤΖΙΟΥ</text:span></text:p>
      <text:p text:style-name="P582"><text:span text:style-name="T582_1">ΣΤΙΜΑΓΚΑΣ</text:span></text:p>
      <text:p text:style-name="P583"><text:span text:style-name="T583_1">ΧΑΛΚΕΙΟΥ</text:span></text:p>
      <text:p text:style-name="P584"><text:span text:style-name="T584_1">ΤΑΡΣΙΝΩΝ</text:span></text:p>
      <text:p text:style-name="P585"><text:span text:style-name="T585_1">ΣΟΥΛΗΝΑΡΙΟΥ</text:span></text:p>
      <text:p text:style-name="P586"><text:span text:style-name="T586_1">ΔΗΜΟΣ<text:s/>ΚΟΡΙΝΘΙΩΝ:<text:s/>ΔΗΜΟΤΙΚΗ<text:s/>Ή<text:s/>ΤΟΠΙΚΗ<text:s/>ΚΟΙΝΟΤΗΤΑ<text:s/></text:span><text:span text:style-name="T586_2">ΑΘΙΚΙΩΝ</text:span></text:p>
      <text:p text:style-name="P587"><text:span text:style-name="T587_1">ΓΑΛΑΤΑΚΙΟΥ</text:span></text:p>
      <text:p text:style-name="P588"><text:span text:style-name="T588_1">ΣΟΛΩΜΟΥ</text:span></text:p>
      <text:p text:style-name="P589"><text:span text:style-name="T589_1">ΔΗΜΟΣ<text:s/>ΝΕΜΕΑΣ:<text:s/>ΔΗΜΟΤΙΚΗ<text:s/>Ή<text:s/>ΤΟΠΙΚΗ<text:s/>ΚΟΙΝΟΤΗΤΑ<text:s/></text:span><text:span text:style-name="T589_2">ΑΗΔΟΝΙΩΝ</text:span></text:p>
      <text:p text:style-name="P590"><text:span text:style-name="T590_1">ΑΡΧ.<text:s/>ΚΛΕΩΝΩΝ</text:span></text:p>
      <text:p text:style-name="P591"><text:span text:style-name="T591_1">ΑΡΧ.<text:s/>ΝΕΜΕΑΣ</text:span></text:p>
      <text:p text:style-name="P592"><text:span text:style-name="T592_1">ΓΑΛΑΤΑ</text:span></text:p>
      <text:p text:style-name="P593"><text:span text:style-name="T593_1">ΚΟΥΤΣΙΟΥ<text:s/>ΛΕΟΝΤΙΟΥ<text:s/>ΝΕΜΕΑΣ<text:s/>ΠΕΤΡΙΟΥ</text:span></text:p>
      <text:p text:style-name="P594"><text:span text:style-name="T594_1">ΔΗΜΟΣ<text:s/>ΞΥΛΟΚΑΣΤΡΟΥ-ΕΥΡΩΣΤΙΝΗΣ:<text:s/>ΔΗΜΟΤΙΚΗ<text:s/>Ή<text:s/>ΤΟΠΙΚΗ<text:s/>ΚΟΙΝΟΤΗΤΑ<text:s/></text:span><text:span text:style-name="T594_2">ΕΥΡΩΣΤΙΝΗΣ–ΡΟΖΕΝΩΝ<text:s/>ΠΥΡΓΟΥ<text:s/>ΧΕΛΥΔΟΡΕΟΥ</text:span></text:p>
      <text:p text:style-name="P595"><text:span text:style-name="T595_1">ΔΗΜΟΣ<text:s/>ΣΙΚΥΩΝΙΩΝ:<text:s/>ΔΗΜΟΤΙΚΗ<text:s/>Ή<text:s/>ΤΟΠΙΚΗ<text:s/>ΚΟΙΝΟΤΗΤΑ<text:s/></text:span><text:span text:style-name="T595_2">ΚΡΥΟΝΕΡΙΟΥ</text:span></text:p>
      <text:p text:style-name="P596"><text:span text:style-name="T596_1">ΠΑΡΑΔΕΙΣΙΟΥ</text:span></text:p>
      <text:p text:style-name="P597"><text:span text:style-name="T597_1">ΣΟΥΛΙΟΥ</text:span></text:p>
      <text:p text:style-name="P598"><text:span text:style-name="T598_1">|<text:s/>Π.Ε.<text:s/>ΝΑΞΟΥ</text:span></text:p>
      <text:p text:style-name="P599"><text:span text:style-name="T599_1">ΔΗΜΟΣ<text:s/>ΝΑΞΟΥ<text:s/>ΚΑΙ<text:s/>ΜΙΚΡΩΝ<text:s/>ΚΥΚΛΑΔΩΝ:<text:s/>ΔΗΜΟΤΙΚΗ<text:s/>Ή<text:s/>ΤΟΠΙΚΗ<text:s/>ΚΟΙΝΟΤΗΤΑ<text:s/></text:span><text:span text:style-name="T599_2">ΔΑΜΑΡΙΩΝΑ</text:span></text:p>
      <text:p text:style-name="P600"><text:span text:style-name="T600_1">ΜΟΝΗΣ</text:span></text:p>
      <text:p text:style-name="P601"><text:span text:style-name="T601_1">ΦΙΛΩΤΙΟΥ</text:span></text:p>
      <text:p text:style-name="P602"><text:span text:style-name="T602_1">ΧΑΛΚΕΙΟΥ</text:span></text:p>
      <text:p text:style-name="P603"><text:span text:style-name="T603_1">ΒΙΒΛΟΥ</text:span></text:p>
      <text:p text:style-name="P604"><text:span text:style-name="T604_1">ΜΕΛΑΝΩΝ<text:s/>ΠΟΤΑΜΙΑΣ<text:s/>ΣΑΓΚΡΙΟΥ</text:span></text:p>
      <text:p text:style-name="P605"><text:span text:style-name="T605_1">Π.Ε.<text:s/>ΛΑΚΩΝΙΑΣ<text:s/>ΔΗΜΟΣ<text:s/>ΑΝΑΤΟΛΙΚΗΣ<text:s/>ΜΑΝΗΣ<text:s/>ΔΗΜΟΤΙΚΗ<text:s/>Ή<text:s/>ΤΟΠΙΚΗ<text:s/>ΚΟΙΝΟΤΗΤΑ<text:s/></text:span><text:span text:style-name="T605_2">ΚΡΗΝΗΣ<text:s/>ΛΥΓΕΡΕΑ<text:s/>ΜΥΡΣΙΝΗΣ</text:span></text:p>
      <text:p text:style-name="P606"><text:span text:style-name="T606_1">ΣΙΔΗΡΟΚΑΣΤΡΟΥ</text:span></text:p>
      <text:p text:style-name="P607"><text:span text:style-name="T607_1">ΟΙΤΥΛΟΥ</text:span></text:p>
      <text:p text:style-name="P608"><text:span text:style-name="T608_1">ΑΡΕΟΠΟΛΗΣ<text:s/>(ΤΜΗΜΑ)</text:span></text:p>
      <text:p text:style-name="P609"><text:span text:style-name="T609_1">ΑΓΙΟΥ<text:s/>ΝΙΚΟΛΑΟΥ</text:span></text:p>
      <text:p text:style-name="P610"><text:span text:style-name="T610_1">ΚΑΣΤΑΝΙΑΣ</text:span></text:p>
      <text:p text:style-name="P611"><text:span text:style-name="T611_1">ΚΟΚΚΙΝΩΝ<text:s/>ΛΟΥΡΙΩΝ</text:span></text:p>
      <text:p text:style-name="P612"><text:span text:style-name="T612_1">ΠΑΛΑΙΟΒΡΥΣΗΣ<text:s/>ΣΕΛΕΓΟΥΔΙΟΥ</text:span></text:p>
      <text:p text:style-name="P613"><text:span text:style-name="T613_1">ΔΗΜΟΣ<text:s/>ΕΥΡΩΤΑ<text:s/>ΔΗΜΟΤΙΚΗ<text:s/>Ή<text:s/>ΤΟΠΙΚΗ<text:s/>ΚΟΙΝΟΤΗΤΑ<text:s/></text:span><text:span text:style-name="T613_2">ΓΕΡΑΚΙΟΥ<text:s/>ΚΑΛΛΙΘΕΑΣ<text:s/>ΒΡΟΝΤΑΜΑ</text:span></text:p>
      <text:p text:style-name="P614"><text:span text:style-name="T614_1">ΔΗΜΟΣ<text:s/>ΜΟΝΕΜΒΑΣΙΑΣ<text:s/>ΔΗΜΟΤΙΚΗ<text:s/>Ή<text:s/>ΤΟΠΙΚΗ<text:s/>ΚΟΙΝΟΤΗΤΑ<text:s/></text:span><text:span text:style-name="T614_2">ΑΓΓΕΛΩΝΑΣ</text:span></text:p>
      <text:p text:style-name="P615"><text:span text:style-name="T615_1">ΑΓΙΟΥ<text:s/>ΙΩΑΝΝΗ<text:s/>ΕΠ.<text:s/>ΛΙΜΗΡΑΣ</text:span></text:p>
      <text:p text:style-name="P616"><text:span text:style-name="T616_1">ΑΓΙΟΥ<text:s/>ΝΙΚΟΛΑΟΥ<text:s/>ΒΟΙΩΝ</text:span></text:p>
      <text:p text:style-name="P617"><text:span text:style-name="T617_1">ΑΓΙΟΥ<text:s/>ΝΙΚΟΛΑΟΥ<text:s/>ΜΟΝΕΜΒΑΣΙΑΣ</text:span></text:p>
      <text:p text:style-name="P618"><text:span text:style-name="T618_1">ΑΣΩΠΟΥ</text:span></text:p>
      <text:p text:style-name="P619"><text:span text:style-name="T619_1">ΒΕΛΙΩΝ</text:span></text:p>
      <text:p text:style-name="P620"><text:span text:style-name="T620_1">ΕΛΑΙΑΣ</text:span></text:p>
      <text:p text:style-name="P621"><text:span text:style-name="T621_1">ΕΛΙΚΑΣ</text:span></text:p>
      <text:p text:style-name="P622"><text:span text:style-name="T622_1">ΜΕΤΑΜΟΡΦΩΣΕΩΣ</text:span></text:p>
      <text:p text:style-name="P623"><text:span text:style-name="T623_1">ΜΟΛΑΩΝ</text:span></text:p>
      <text:p text:style-name="P624"><text:span text:style-name="T624_1">ΠΑΚΙΩΝ</text:span></text:p>
      <text:p text:style-name="P625"><text:span text:style-name="T625_1">ΠΑΠΑΔΙΑΝΙΚΩΝ</text:span></text:p>
      <text:p text:style-name="P626"><text:span text:style-name="T626_1">ΣΥΚΕΑΣ</text:span></text:p>
      <text:p text:style-name="P627"><text:span text:style-name="T627_1">ΤΑΛΑΝΤΩΝ</text:span></text:p>
      <text:p text:style-name="P628"><text:span text:style-name="T628_1">ΦΟΙΝΙΚΙΟΥ</text:span></text:p>
      <text:p text:style-name="P629"><text:span text:style-name="T629_1">ΔΗΜΟΣ<text:s/>ΣΠΑΡΤΗΣ<text:s/>ΔΗΜΟΤΙΚΗ<text:s/>Ή<text:s/>ΤΟΠΙΚΗ<text:s/>ΚΟΙΝΟΤΗΤΑ<text:s/></text:span><text:span text:style-name="T629_2">ΚΑΛΛΟΝΗΣ<text:s/>ΣΚΟΥΡΑΣ</text:span></text:p>
      <text:p text:style-name="P630"><text:span text:style-name="T630_1">ΛΟΓΓΑΣΤΡΑΣ</text:span></text:p>
      <text:p text:style-name="P631"><text:span text:style-name="T631_1">ΒΟΥΤΙΑΝΩΝ</text:span></text:p>
      <text:p text:style-name="P632"><text:span text:style-name="T632_1">ΘΕΟΛΟΓΟΥ</text:span></text:p>
      <text:p text:style-name="P633"><text:span text:style-name="T633_1">ΣΕΛΛΑΣΙΑΣ</text:span></text:p>
      <text:p text:style-name="P634"><text:span text:style-name="T634_1">ΑΓΙΟΥ<text:s/>ΚΩΝΣΤΑΝΤΙΝΟΥ</text:span></text:p>
      <text:p text:style-name="P635"><text:span text:style-name="T635_1">ΑΓΟΡΙΑΝΗΣ</text:span></text:p>
      <text:p text:style-name="P636"><text:span text:style-name="T636_1">ΑΛΕΥΡΟΥΣ</text:span></text:p>
      <text:p text:style-name="P637"><text:span text:style-name="T637_1">ΒΟΡΔΟΝΙΑΣ</text:span></text:p>
      <text:p text:style-name="P638"><text:span text:style-name="T638_1">ΓΕΩΡΓΙΤΣΙΟΥ</text:span></text:p>
      <text:p text:style-name="P639"><text:span text:style-name="T639_1">ΚΑΣΤΟΡΙΟΥ</text:span></text:p>
      <text:p text:style-name="P640"><text:span text:style-name="T640_1">ΛΟΓΓΑΝΙΚΟΥ<text:s/>ΠΕΛΛΑΝΑΣ<text:s/>ΠΕΡΙΒΟΛΙΩΝ<text:s/>ΑΦΙΣΙΟΥ<text:s/>ΚΛΑΔΑ<text:s/>ΚΑΛΥΒΙΩΝ<text:s/>ΣΟΧΑΣ<text:s/>ΞΗΡΟΚΑΜΠΙΟΥ</text:span></text:p>
      <text:p text:style-name="P641"><text:span text:style-name="T641_1">ΠΟΛΟΒΙΤΣΑΣ</text:span></text:p>
      <text:p text:style-name="P642"><text:span text:style-name="T642_1">ΠΟΤΑΜΙΑΣ</text:span></text:p>
      <text:p text:style-name="P643"><text:span text:style-name="T643_1">ΚΟΝΙΔΙΤΣΑΣ</text:span></text:p>
      <text:p text:style-name="P644"><text:span text:style-name="T644_1">I<text:s/>Π.Ε.<text:s/>ΛΑΡΙΣΑΣ</text:span></text:p>
      <text:p text:style-name="P645"><text:span text:style-name="T645_1">ΔΗΜΟΣ<text:s/>ΑΓΙΑΣ:</text:span></text:p>
      <text:p text:style-name="P646"><text:span text:style-name="T646_1">ΔΗΜΟΤΙΚΗ<text:s/>Ή<text:s/>ΤΟΠΙΚΗ<text:s/>ΚΟΙΝΟΤΗΤΑ<text:s/></text:span><text:span text:style-name="T646_2">ΑΓΙΑΣ<text:s/>ΚΑΡΙΤΣΗΣ</text:span></text:p>
      <text:p text:style-name="P647"><text:span text:style-name="T647_1">ΚΟΚΚΙΝΟΥ<text:s/>ΝΕΡΟΥ</text:span></text:p>
      <text:p text:style-name="P648"><text:span text:style-name="T648_1">ΜΕΛΙΒΟΙΑΣ</text:span></text:p>
      <text:p text:style-name="P649"><text:span text:style-name="T649_1">ΣΚΗΤΗΣ</text:span></text:p>
      <text:p text:style-name="P650"><text:span text:style-name="T650_1">ΣΚΛΗΘΡΟΥ</text:span></text:p>
      <text:p text:style-name="P651"><text:span text:style-name="T651_1">ΣΩΤΗΡΙΤΣΑΣ</text:span></text:p>
      <text:p text:style-name="P652"><text:span text:style-name="T652_1">ΔΗΜΟΣ<text:s/>ΤΕΜΠΩΝ:<text:s/>ΔΗΜΟΤΙΚΗ<text:s/>Ή<text:s/>ΤΟΠΙΚΗ<text:s/>ΚΟΙΝΟΤΗΤΑ<text:s/></text:span><text:span text:style-name="T652_2">ΑΜΠΕΛΑΚΙΩΝ</text:span></text:p>
      <text:p text:style-name="P653"><text:span text:style-name="T653_1">ΓΟΝΝΩΝ</text:span></text:p>
      <text:p text:style-name="P654"><text:span text:style-name="T654_1">ΕΛΑΙΑΣ</text:span></text:p>
      <text:p text:style-name="P655"><text:span text:style-name="T655_1">ΙΤΕΑΣ</text:span></text:p>
      <text:p text:style-name="P656"><text:span text:style-name="T656_1">ΠΥΡΓΕΤΟΥ</text:span></text:p>
      <text:p text:style-name="P657"><text:span text:style-name="T657_1">ΤΕΜΠΩΝ</text:span></text:p>
      <text:p text:style-name="P658"><text:span text:style-name="T658_1">ΡΑΨΑΝΗΣ</text:span></text:p>
      <text:p text:style-name="P659"><text:span text:style-name="T659_1">ΕΛΑΤΕΙΑΣ</text:span></text:p>
      <text:p text:style-name="P660"><text:span text:style-name="T660_1">ΜΑΚΡΥΧΩΡΙΟΥ</text:span></text:p>
      <text:p text:style-name="P661"><text:span text:style-name="T661_1">ΠΑΡΑΠΟΤΑΜΟΥ</text:span></text:p>
      <text:p text:style-name="P662"><text:span text:style-name="T662_1">ΣΥΚΟΥΡΙΟΥ</text:span></text:p>
      <text:p text:style-name="P663"><text:span text:style-name="T663_1">ΚΑΛΟΧΩΡΙΟΥ</text:span></text:p>
      <text:p text:style-name="P664"><text:span text:style-name="T664_1">ΚΥΨΕΛΟΧΩΡΙΟΥ<text:s/>ΝΕΣΣΩΝΟΣ</text:span></text:p>
      <text:p text:style-name="P665"><text:span text:style-name="T665_1">ΟΣΣΗΣ</text:span></text:p>
      <text:p text:style-name="P666"><text:span text:style-name="T666_1">ΠΟΥΡΝΑΡΙΟΥ</text:span></text:p>
      <text:p text:style-name="P667"><text:span text:style-name="T667_1">ΔΗΜΟΣ<text:s/>ΤΥΡΝΑΒΟΥ:<text:s/>ΔΗΜΟΤΙΚΗ<text:s/>Ή<text:s/>ΤΟΠΙΚΗ<text:s/>ΚΟΙΝΟΤΗΤΑ<text:s/></text:span><text:span text:style-name="T667_2">ΔΕΛΕΡΙΩΝ<text:s/>ΡΟΔΙΑΣ<text:s/>ΤΥΡΝΑΒΟΥ<text:s/>(ΛΥΓΑΡΙΑ)<text:s/>ΑΡΓΥΡΟΠΟΥΛΕΙΟΥ</text:span></text:p>
      <text:p text:style-name="P668"><text:span text:style-name="T668_1">|<text:s/>Π.Ε.<text:s/>ΛΑΣΙΘΙΟΥ</text:span></text:p>
      <text:p text:style-name="P669"><text:span text:style-name="T669_1">ΔΗΜΟΣ<text:s/>ΑΓΙΟΥ<text:s/>ΝΙΚΟΛΑΟΥ:<text:s/>ΔΗΜΟΤΙΚΗ<text:s/>Ή<text:s/>ΤΟΠΙΚΗ<text:s/>ΚΟΙΝΟΤΗΤΑ</text:span></text:p>
      <text:p text:style-name="P670"><text:span text:style-name="T670_1">ΑΓΙΟΥ<text:s/>ΑΝΤΩΝΙΟΥ</text:span></text:p>
      <text:p text:style-name="P671"><text:span text:style-name="T671_1">ΑΓΙΟΥ<text:s/>ΝΙΚΟΛΑΟΥ</text:span></text:p>
      <text:p text:style-name="P672"><text:span text:style-name="T672_1">ΒΟΥΛΙΣΜΕΝΗΣ</text:span></text:p>
      <text:p text:style-name="P673"><text:span text:style-name="T673_1">ΒΡΑΧΑΣΙΟΥ</text:span></text:p>
      <text:p text:style-name="P674"><text:span text:style-name="T674_1">ΒΡΟΥΧΑ</text:span></text:p>
      <text:p text:style-name="P675"><text:span text:style-name="T675_1">ΒΡΥΣΩΝ</text:span></text:p>
      <text:p text:style-name="P676"><text:span text:style-name="T676_1">ΕΛΟΥΝΤΑΣ</text:span></text:p>
      <text:p text:style-name="P677"><text:span text:style-name="T677_1">ΕΞΩ<text:s/>ΛΑΚΚΩΝΙΩΝ</text:span></text:p>
      <text:p text:style-name="P678"><text:span text:style-name="T678_1">ΖΕΝΙΩΝ</text:span></text:p>
      <text:p text:style-name="P679"><text:span text:style-name="T679_1">ΚΑΛΟΥ<text:s/>ΧΩΡΙΟΥ</text:span></text:p>
      <text:p text:style-name="P680"><text:span text:style-name="T680_1">ΚΑΡΥΔΙΟΥ<text:s/>ΜΙΡΑΜΠΕΛΛΟΥ</text:span></text:p>
      <text:p text:style-name="P681"><text:span text:style-name="T681_1">ΚΑΣΤΕΛΛΙΟΥ<text:s/>ΦΟΥΡΝΗΣ</text:span></text:p>
      <text:p text:style-name="P682"><text:span text:style-name="T682_1">ΚΡΙΤΣΑΣ</text:span></text:p>
      <text:p text:style-name="P683"><text:span text:style-name="T683_1">ΚΡΟΥΣΤΑ</text:span></text:p>
      <text:p text:style-name="P684"><text:span text:style-name="T684_1">ΛΑΤΣΙΔΑΣ</text:span></text:p>
      <text:p text:style-name="P685"><text:span text:style-name="T685_1">ΛΙΜΝΩΝ</text:span></text:p>
      <text:p text:style-name="P686"><text:span text:style-name="T686_1">ΛΟΥΜΑ</text:span></text:p>
      <text:p text:style-name="P687"><text:span text:style-name="T687_1">ΜΕΣΑ<text:s/>ΛΑΚΚΩΝΙΩΝ</text:span></text:p>
      <text:p text:style-name="P688"><text:span text:style-name="T688_1">ΝΕΑΠΟΛΕΩΣ</text:span></text:p>
      <text:p text:style-name="P689"><text:span text:style-name="T689_1">ΝΙΚΗΘΙΑΝΟΥ</text:span></text:p>
      <text:p text:style-name="P690"><text:span text:style-name="T690_1">ΠΡΙΝΑΣ</text:span></text:p>
      <text:p text:style-name="P691"><text:span text:style-name="T691_1">ΣΚΙΝΙΑ</text:span></text:p>
      <text:p text:style-name="P692"><text:span text:style-name="T692_1">ΦΟΥΡΝΗΣ</text:span></text:p>
      <text:p text:style-name="P693"><text:span text:style-name="T693_1">ΧΟΥΜΕΡΙΑΚΟΥ</text:span></text:p>
      <text:p text:style-name="P694"><text:span text:style-name="T694_1">ΔΗΜΟΣ<text:s/>ΙΕΡΑΠΕΤΡΑΣ:<text:s/>ΔΗΜΟΤΙΚΗ<text:s/>Ή<text:s/>ΤΟΠΙΚΗ<text:s/>ΚΟΙΝΟΤΗΤΑ</text:span></text:p>
      <text:p text:style-name="P695"><text:span text:style-name="T695_1">ΑΓΙΟΥ<text:s/>ΙΩΑΝΝΟΥ</text:span></text:p>
      <text:p text:style-name="P696"><text:span text:style-name="T696_1">ΑΓΙΟΥ<text:s/>ΣΤΕΦΑΝΟΥ</text:span></text:p>
      <text:p text:style-name="P697"><text:span text:style-name="T697_1">ΑΝΑΤΟΛΗΣ</text:span></text:p>
      <text:p text:style-name="P698"><text:span text:style-name="T698_1">ΓΔΟΧΙΩΝ</text:span></text:p>
      <text:p text:style-name="P699"><text:span text:style-name="T699_1">ΙΕΡΑΠΕΤΡΑΣ</text:span></text:p>
      <text:p text:style-name="P700"><text:span text:style-name="T700_1">ΚΑΒΟΥΣΙΟΥ</text:span></text:p>
      <text:p text:style-name="P701"><text:span text:style-name="T701_1">ΚΑΛΑΜΑΥΚΑΣ</text:span></text:p>
      <text:p text:style-name="P702"><text:span text:style-name="T702_1">ΚΑΤΩ<text:s/>ΧΩΡΙΟΥ</text:span></text:p>
      <text:p text:style-name="P703"><text:span text:style-name="T703_1">ΛΙΘΙΝΩΝ</text:span></text:p>
      <text:p text:style-name="P704"><text:span text:style-name="T704_1">ΜΑΚΡΥΛΙΑΣ</text:span></text:p>
      <text:p text:style-name="P705"><text:span text:style-name="T705_1">ΜΑΛΩΝ</text:span></text:p>
      <text:p text:style-name="P706"><text:span text:style-name="T706_1">ΜΕΣΕΛΕΡΩΝ</text:span></text:p>
      <text:p text:style-name="P707"><text:span text:style-name="T707_1">ΜΕΤΑΞΟΧΩΡΙΟΥ</text:span></text:p>
      <text:p text:style-name="P708"><text:span text:style-name="T708_1">ΜΥΘΩΝ</text:span></text:p>
      <text:p text:style-name="P709"><text:span text:style-name="T709_1">ΜΥΡΤΟΥ</text:span></text:p>
      <text:p text:style-name="P710"><text:span text:style-name="T710_1">ΟΡΕΙΝΟΥ</text:span></text:p>
      <text:p text:style-name="P711"><text:span text:style-name="T711_1">ΠΑΧΕΙΑΣ<text:s/>ΑΜΜΟΥ</text:span></text:p>
      <text:p text:style-name="P712"><text:span text:style-name="T712_1">ΠΕΡΙΒΟΛΑΚΙΩΝ</text:span></text:p>
      <text:p text:style-name="P713"><text:span text:style-name="T713_1">ΠΕΥΚΩΝ</text:span></text:p>
      <text:p text:style-name="P714"><text:span text:style-name="T714_1">ΡΙΖΗΣ</text:span></text:p>
      <text:p text:style-name="P715"><text:span text:style-name="T715_1">ΣΤΑΥΡΟΧΩΡΙΟΥ</text:span></text:p>
      <text:p text:style-name="P716"><text:span text:style-name="T716_1">ΣΧΙΝΟΚΑΨΑΛΩΝ</text:span></text:p>
      <text:p text:style-name="P717"><text:span text:style-name="T717_1">ΧΡΙΣΤΟΥ</text:span></text:p>
      <text:p text:style-name="P718"><text:span text:style-name="T718_1">ΧΡΥΣΟΠΗΓΗΣ</text:span></text:p>
      <text:p text:style-name="P719"><text:span text:style-name="T719_1">ΔΗΜΟΣ<text:s/>ΣΗΤΕΙΑΣ:<text:s/>ΔΗΜΟΤΙΚΗ<text:s/>Ή<text:s/>ΤΟΠΙΚΗ<text:s/>ΚΟΙΝΟΤΗΤΑ<text:s/></text:span><text:span text:style-name="T719_2">ΑΓΙΑΣ<text:s/>ΤΡΙΑΔΟΣ</text:span></text:p>
      <text:p text:style-name="P720"><text:span text:style-name="T720_1">ΑΓΙΟΥ<text:s/>ΓΕΩΡΓΙΟΥ</text:span></text:p>
      <text:p text:style-name="P721"><text:span text:style-name="T721_1">ΑΠΙΔΙΩΝ<text:s/>(ΜΕΣΑ<text:s/>ΑΠΙΔΙΟΥ)</text:span></text:p>
      <text:p text:style-name="P722"><text:span text:style-name="T722_1">ΑΡΜΕΝΩΝ</text:span></text:p>
      <text:p text:style-name="P723"><text:span text:style-name="T723_1">ΑΧΛΑΔΙΩΝ</text:span></text:p>
      <text:p text:style-name="P724"><text:span text:style-name="T724_1">ΕΞΩ<text:s/>ΜΟΥΛΙΑΝΩΝ</text:span></text:p>
      <text:p text:style-name="P725"><text:span text:style-name="T725_1">ΖΑΚΡΟΥ</text:span></text:p>
      <text:p text:style-name="P726"><text:span text:style-name="T726_1">ΖΙΡΟΥ<text:s/>ΚΑΡΥΔΙΟΥ<text:s/>(ΣΗΤΕΙΑΣ)<text:s/>ΚΑΤΣΙΔΩΝΙΟΥ<text:s/>ΚΡΥΩΝ<text:s/>ΜΑΡΩΝΙΑΣ<text:s/>ΜΕΣΑ<text:s/>ΜΟΥΛΙΑΝΩΝ<text:s/>ΠΑΛΑΙΚΑΣΤΡΟΥ<text:s/>ΠΑΠΠΑΓΙΑΝΝΑΔΩΝ<text:s/>ΠΡΑΙΣΟΥ<text:s/>ΠΙΣΚΟΚΕΦΑΛΟΥ<text:s/>ΡΟΥΣΣΑΣ<text:s/>ΕΚΚΛΗΣΙΑΣ<text:s/>ΣΗΤΕΙΑΣ<text:s/>ΣΚΟΠΗΣ</text:span></text:p>
      <text:p text:style-name="P727"><text:span text:style-name="T727_1">ΣΤΑΥΡΩΜΕΝΟΥ</text:span></text:p>
      <text:p text:style-name="P728"><text:span text:style-name="T728_1">ΧΑΜΕΖΙΟΥ</text:span></text:p>
      <text:p text:style-name="P729"><text:span text:style-name="T729_1">ΧΑΝΔΡΑ</text:span></text:p>
      <text:p text:style-name="P730"><text:span text:style-name="T730_1">Π.Ε.<text:s/>ΛΕΣΒΟΥ</text:span></text:p>
      <text:p text:style-name="P731"><text:span text:style-name="T731_1">ΔΗΜΟΣ<text:s/>ΛΕΣΒΟΥ:<text:s/>ΔΗΜΟΤΙΚΗ<text:s/>Ή<text:s/>ΤΟΠΙΚΗ<text:s/>ΚΟΙΝΟΤΗΤΑ<text:s/></text:span><text:span text:style-name="T731_2">ΑΓΙΑΣΟΥ</text:span></text:p>
      <text:p text:style-name="P732"><text:span text:style-name="T732_1">ΑΓΙΑΣ<text:s/>ΠΑΡΑΣΚΕΥΗΣ</text:span></text:p>
      <text:p text:style-name="P733"><text:span text:style-name="T733_1">ΝΑΠΗΣ</text:span></text:p>
      <text:p text:style-name="P734"><text:span text:style-name="T734_1">ΜΕΣΑΓΡΟΥ</text:span></text:p>
      <text:p text:style-name="P735"><text:span text:style-name="T735_1">ΠΑΛΑΙΟΚΗΠΟΥ</text:span></text:p>
      <text:p text:style-name="P736"><text:span text:style-name="T736_1">ΠΑΠΑΔΟΥ</text:span></text:p>
      <text:p text:style-name="P737"><text:span text:style-name="T737_1">ΠΕΡΑΜΑΤΟΣ</text:span></text:p>
      <text:p text:style-name="P738"><text:span text:style-name="T738_1">ΠΛΑΚΑΔΟΥ</text:span></text:p>
      <text:p text:style-name="P739"><text:span text:style-name="T739_1">ΣΚΟΠΕΛΟΥ</text:span></text:p>
      <text:p text:style-name="P740"><text:span text:style-name="T740_1">ΑΝΤΙΣΣΗΣ</text:span></text:p>
      <text:p text:style-name="P741"><text:span text:style-name="T741_1">ΒΑΤΟΥΣΗΣ</text:span></text:p>
      <text:p text:style-name="P742"><text:span text:style-name="T742_1">ΕΡΕΣΟΥ</text:span></text:p>
      <text:p text:style-name="P743"><text:span text:style-name="T743_1">ΜΕΣΟΤΟΠΟΥ</text:span></text:p>
      <text:p text:style-name="P744"><text:span text:style-name="T744_1">ΠΤΕΡΟΥΝΤΟΣ</text:span></text:p>
      <text:p text:style-name="P745"><text:span text:style-name="T745_1">ΣΙΓΡΙΟΥ</text:span></text:p>
      <text:p text:style-name="P746"><text:span text:style-name="T746_1">ΧΙΔΗΡΩΝ</text:span></text:p>
      <text:p text:style-name="P747"><text:span text:style-name="T747_1">ΑΣΩΜΑΤΟΥ</text:span></text:p>
      <text:p text:style-name="P748"><text:span text:style-name="T748_1">ΙΠΠΕΙΟΥ</text:span></text:p>
      <text:p text:style-name="P749"><text:span text:style-name="T749_1">ΚΑΤΩ<text:s/>ΤΡΙΤΟΥΣ</text:span></text:p>
      <text:p text:style-name="P750"><text:span text:style-name="T750_1">ΚΕΡΑΜΕΙΩΝ</text:span></text:p>
      <text:p text:style-name="P751"><text:span text:style-name="T751_1">ΛΑΜΠΟΥ<text:s/>ΜΥΛΩΝ</text:span></text:p>
      <text:p text:style-name="P752"><text:span text:style-name="T752_1">ΜΥΧΟΥΣ</text:span></text:p>
      <text:p text:style-name="P753"><text:span text:style-name="T753_1">ΣΥΚΟΥΝΤΟΣ</text:span></text:p>
      <text:p text:style-name="P754"><text:span text:style-name="T754_1">ΆΓΡΑΣ</text:span></text:p>
      <text:p text:style-name="P755"><text:span text:style-name="T755_1">ΑΝΕΜΟΤΙΑΣ</text:span></text:p>
      <text:p text:style-name="P756"><text:span text:style-name="T756_1">ΑΡΙΣΒΗΣ</text:span></text:p>
      <text:p text:style-name="P757"><text:span text:style-name="T757_1">ΔΑΦΙΩΝ</text:span></text:p>
      <text:p text:style-name="P758"><text:span text:style-name="T758_1">ΚΑΛΛΟΝΗΣ</text:span></text:p>
      <text:p text:style-name="P759"><text:span text:style-name="T759_1">ΚΕΡΑΜΙΟΥ</text:span></text:p>
      <text:p text:style-name="P760"><text:span text:style-name="T760_1">ΠΑΡΑΚΟΙΛΩΝ</text:span></text:p>
      <text:p text:style-name="P761"><text:span text:style-name="T761_1">ΣΚΑΛΟΧΩΡΙΟΥ</text:span></text:p>
      <text:p text:style-name="P762"><text:span text:style-name="T762_1">ΦΙΛΙΑΣ</text:span></text:p>
      <text:p text:style-name="P763"><text:span text:style-name="T763_1">ΚΩΜΗΣ</text:span></text:p>
      <text:p text:style-name="P764"><text:span text:style-name="T764_1">ΛΟΥΤΡΟΠΟΛΕΩΣ<text:s/>ΘΕΡΜΗΣ</text:span></text:p>
      <text:p text:style-name="P765"><text:span text:style-name="T765_1">ΜΙΣΤΕΓΝΩΝ</text:span></text:p>
      <text:p text:style-name="P766"><text:span text:style-name="T766_1">ΝΕΩΝ<text:s/>ΚΥΔΩΝΙΩΝ</text:span></text:p>
      <text:p text:style-name="P767"><text:span text:style-name="T767_1">ΠΗΓΗΣ</text:span></text:p>
      <text:p text:style-name="P768"><text:span text:style-name="T768_1">ΠΥΡΓΩΝ<text:s/>ΘΕΡΜΗΣ</text:span></text:p>
      <text:p text:style-name="P769"><text:span text:style-name="T769_1">ΚΑΠΗΣ</text:span></text:p>
      <text:p text:style-name="P770"><text:span text:style-name="T770_1">ΚΛΕΙΟΥΣ</text:span></text:p>
      <text:p text:style-name="P771"><text:span text:style-name="T771_1">ΜΑΝΤΑΜΑΔΟΥ</text:span></text:p>
      <text:p text:style-name="P772"><text:span text:style-name="T772_1">ΠΕΛΟΠΗΣ<text:s/>ΑΡΓΕΝΝΟΥ<text:s/>ΛΕΠΕΤΥΜΝΟΥ<text:s/>ΜΗΘΥΜΝΗΣ<text:s/>ΣΥΚΑΜΙΝΕΑΣ</text:span></text:p>
      <text:p text:style-name="P773"><text:span text:style-name="T773_1">ΑΓΙΑΣ<text:s/>ΜΑΡΙΝΗΣ<text:s/>ΑΛΥΦΑΝΤΩΝ</text:span></text:p>
      <text:p text:style-name="P774"><text:span text:style-name="T774_1">ΑΦΑΛΩΝΟΣ<text:s/>ΛΟΥΤΡΩΝ<text:s/>ΜΟΡΙΑΣ<text:s/>ΜΥΤΙΛΗΝΗΣ<text:s/>ΠΑΜΦΙΛΩΝ<text:s/>ΠΑΝΑΓΙΟΥΔΑΣ<text:s/>ΤΑΞΙΑΡΧΩΝ<text:s/>ΛΑΦΙΩΝΑΣ<text:s/>ΠΕΤΡΑΣ<text:s/>ΣΚΟΥΤΑΡΟΥ<text:s/>ΣΤΥΨΗΣ<text:s/>ΥΨΗΛΟΜΕΤΩΠΟΥ<text:s/>ΑΚΡΑΣΙΟΥ<text:s/>ΑΜΠΕΛΙΚΟΥ<text:s/>ΜΕΓΑΛΟΧΩΡΙΟΥ<text:s/>ΝΕΟΧΩΡΙΟΥ<text:s/>ΠΑΛΑΙΟΧΩΡΙΟΥ<text:s/>ΠΛΑΓΙΑΣ</text:span></text:p>
      <text:p text:style-name="P775"><text:span text:style-name="T775_1">ΠΛΩΜΑΡΙΟΥ</text:span></text:p>
      <text:p text:style-name="P776"><text:span text:style-name="T776_1">ΤΡΥΓΟΝΑ<text:s/>ΒΑΣΙΛΙΚΩΝ<text:s/>ΒΡΙΣΑΣ</text:span></text:p>
      <text:p text:style-name="P777"><text:span text:style-name="T777_1">ΛΙΣΒΟΡΙΟΥ<text:s/>ΠΟΛΙΧΝΙΤΟΥ<text:s/>ΣΤΑΥΡΟΥ</text:span></text:p>
      <text:p text:style-name="P778"><text:span text:style-name="T778_1">I<text:s/>Π.Ε.<text:s/>ΛΕΥΚΑΔΑΣ</text:span></text:p>
      <text:p text:style-name="P779"><text:span text:style-name="T779_1">ΔΗΜΟΣ<text:s/>ΛΕΥΚΑΔΑΣ:<text:s/>ΔΗΜΟΤΙΚΗ<text:s/>Ή<text:s/>ΤΟΠΙΚΗ<text:s/>ΚΟΙΝΟΤΗΤΑ<text:s/></text:span><text:span text:style-name="T779_2">ΛΕΥΚΑΔΑΣ</text:span></text:p>
      <text:p text:style-name="P780"><text:span text:style-name="T780_1">ΑΠΟΛΠΑΙΝΑΣ</text:span></text:p>
      <text:p text:style-name="P781"><text:span text:style-name="T781_1">ΚΑΒΑΛΟΥ</text:span></text:p>
      <text:p text:style-name="P782"><text:span text:style-name="T782_1">ΛΑΖΑΡΑΤΩΝ</text:span></text:p>
      <text:p text:style-name="P783"><text:span text:style-name="T783_1">ΣΠΑΝΟΧΩΡΙΟΥ</text:span></text:p>
      <text:p text:style-name="P784"><text:span text:style-name="T784_1">ΑΣΠΡΟΓΕΡΑΚΑΤΩΝ</text:span></text:p>
      <text:p text:style-name="P785"><text:span text:style-name="T785_1">ΕΞΑΝΘΕΙΑΣ</text:span></text:p>
      <text:p text:style-name="P786"><text:span text:style-name="T786_1">ΑΓΙΟΥ<text:s/>ΗΛΙΑ<text:s/>(τμήμα)</text:span></text:p>
      <text:p text:style-name="P787"><text:span text:style-name="T787_1">ΑΓΙΟΥ<text:s/>ΠΕΤΡΟΥ<text:s/>(τμήμα)</text:span></text:p>
      <text:p text:style-name="P788"><text:span text:style-name="T788_1">ΒΟΥΡΝΙΚΑ</text:span></text:p>
      <text:p text:style-name="P789"><text:span text:style-name="T789_1">ΣΥΒΡΟΥ</text:span></text:p>
      <text:p text:style-name="P790"><text:span text:style-name="T790_1">ΦΤΕΡΝΟΥ</text:span></text:p>
      <text:p text:style-name="P791"><text:span text:style-name="T791_1">ΤΣΟΥΚΑΛΑΔΩΝ</text:span></text:p>
      <text:p text:style-name="P792"><text:span text:style-name="T792_1">ΚΑΤΟΥΝΑΣ</text:span></text:p>
      <text:p text:style-name="P793"><text:span text:style-name="T793_1">ΑΓ.<text:s/>ΝΙΚΗΤΑ</text:span></text:p>
      <text:p text:style-name="P794"><text:span text:style-name="T794_1">|<text:s/>Π.Ε.<text:s/>ΜΑΓΝΗΣΙΑΣ</text:span></text:p>
      <text:p text:style-name="P795"><text:span text:style-name="T795_1">ΔΗΜΟΣ<text:s/>ΑΛΜΥΡΟΥ:</text:span></text:p>
      <text:p text:style-name="P796"><text:span text:style-name="T796_1">ΔΗΜΟΤΙΚΗ<text:s/>Ή<text:s/>ΤΟΠΙΚΗ<text:s/>ΚΟΙΝΟΤΗΤΑ</text:span></text:p>
      <text:p text:style-name="P797"><text:span text:style-name="T797_1">ΑΓ.<text:s/>ΘΕΟΔΩΡΩΝ</text:span></text:p>
      <text:p text:style-name="P798"><text:span text:style-name="T798_1">ΑΧΙΛΛΕΙΟΥ-<text:s/>ΑΓ.<text:s/>ΔΗΜΗΤΡΙΟΥ</text:span></text:p>
      <text:p text:style-name="P799"><text:span text:style-name="T799_1">ΓΑΥΡΙΑΝΗΣ</text:span></text:p>
      <text:p text:style-name="P800"><text:span text:style-name="T800_1">ΠΤΕΛΕΟΥ</text:span></text:p>
      <text:p text:style-name="P801"><text:span text:style-name="T801_1">ΔΗΜΟΣ<text:s/>ΒΟΛΟΥ:<text:s/>ΔΗΜΟΤΙΚΗ<text:s/>Ή<text:s/>ΤΟΠΙΚΗ<text:s/>ΚΟΙΝΟΤΗΤΑ</text:span></text:p>
      <text:p text:style-name="P802"><text:span text:style-name="T802_1">ΑΓ.<text:s/>ΒΛΑΣΙΟΥ</text:span></text:p>
      <text:p text:style-name="P803"><text:span text:style-name="T803_1">ΑΓΡΙΑΣ</text:span></text:p>
      <text:p text:style-name="P804"><text:span text:style-name="T804_1">ΆΛΛΗΣ<text:s/>ΜΕΡΙΑΣ</text:span></text:p>
      <text:p text:style-name="P805"><text:span text:style-name="T805_1">ΆΝΩ<text:s/>ΛΕΧΩΝΙΩΝ</text:span></text:p>
      <text:p text:style-name="P806"><text:span text:style-name="T806_1">ΚΑΤΩ<text:s/>ΛΕΧΩΝΙΩΝ</text:span></text:p>
      <text:p text:style-name="P807"><text:span text:style-name="T807_1">ΔΙΜΗΝΙΟΥ</text:span></text:p>
      <text:p text:style-name="P808"><text:span text:style-name="T808_1">ΔΡΑΚΕΙΑΣ</text:span></text:p>
      <text:p text:style-name="P809"><text:span text:style-name="T809_1">ΚΑΤΩΧΩΡΙΟΥ</text:span></text:p>
      <text:p text:style-name="P810"><text:span text:style-name="T810_1">ΝΕΑΣ<text:s/>ΙΩΝΙΑΣ</text:span></text:p>
      <text:p text:style-name="P811"><text:span text:style-name="T811_1">ΠΟΡΤΑΡΙΑΣ</text:span></text:p>
      <text:p text:style-name="P812"><text:span text:style-name="T812_1">ΣΕΣΚΛΟΥ<text:s/>(ΧΡΥΣΗ<text:s/>ΑΚΤΗ<text:s/>ΠΑΝΑΓΙΑΣ)</text:span></text:p>
      <text:p text:style-name="P813"><text:span text:style-name="T813_1">ΔΗΜΟΣ<text:s/>ΝΟΤΙΟΥ<text:s/>ΠΗΛΙΟΥ<text:s/>:<text:s/>ΔΗΜΟΤΙΚΗ<text:s/>Ή<text:s/>ΤΟΠΙΚΗ<text:s/>ΚΟΙΝΟΤΗΤΑ</text:span></text:p>
      <text:p text:style-name="P814"><text:span text:style-name="T814_1">ΑΓ.<text:s/>ΓΕΩΡΓΙΟΥ<text:s/>ΝΗΛΕΙΑΣ</text:span></text:p>
      <text:p text:style-name="P815"><text:span text:style-name="T815_1">ΜΗΛΕΩΝ</text:span></text:p>
      <text:p text:style-name="P816"><text:span text:style-name="T816_1">ΚΑΛΩΝ<text:s/>ΝΕΡΩΝ</text:span></text:p>
      <text:p text:style-name="P817"><text:span text:style-name="T817_1">ΠΙΝΑΚΑΤΩΝ</text:span></text:p>
      <text:p text:style-name="P818"><text:span text:style-name="T818_1">Π.Ε.<text:s/>ΜΕΣΣΗΝΙΑΣ</text:span></text:p>
      <text:p text:style-name="P819"><text:span text:style-name="T819_1">ΔΗΜΟΣ<text:s/>ΔΥΤΙΚΗΣ<text:s/>ΜΑΝΗΣ<text:s/>ΔΗΜΟΤΙΚΗ<text:s/>Ή<text:s/>ΤΟΠΙΚΗ<text:s/>ΚΟΙΝΟΤΗΤΑ</text:span></text:p>
      <text:p text:style-name="P820"><text:span text:style-name="T820_1">ΑΒΙΑΣ</text:span></text:p>
      <text:p text:style-name="P821"><text:span text:style-name="T821_1">ΔΟΛΩΝ</text:span></text:p>
      <text:p text:style-name="P822"><text:span text:style-name="T822_1">ΚΑΜΠΟΥ</text:span></text:p>
      <text:p text:style-name="P823"><text:span text:style-name="T823_1">ΣΤΑΥΡΟΠΗΓΙΟΥ</text:span></text:p>
      <text:p text:style-name="P824"><text:span text:style-name="T824_1">ΑΓΙΟΥ<text:s/>ΝΙΚΟΛΑΟΥ</text:span></text:p>
      <text:p text:style-name="P825"><text:span text:style-name="T825_1">ΑΓΙΟΥ<text:s/>ΝΙΚΩΝΟΣ</text:span></text:p>
      <text:p text:style-name="P826"><text:span text:style-name="T826_1">ΕΞΩΧΩΡΙΟΥ</text:span></text:p>
      <text:p text:style-name="P827"><text:span text:style-name="T827_1">ΘΑΛΑΜΩΝ</text:span></text:p>
      <text:p text:style-name="P828"><text:span text:style-name="T828_1">ΚΑΡΔΑΜΥΛΗΣ</text:span></text:p>
      <text:p text:style-name="P829"><text:span text:style-name="T829_1">ΛΑΓΚΑΔΑΣ</text:span></text:p>
      <text:p text:style-name="P830"><text:span text:style-name="T830_1">ΝΕΟΧΩΡΙΟΥ<text:s/>ΛΕΥΚΤΡΟΥ</text:span></text:p>
      <text:p text:style-name="P831"><text:span text:style-name="T831_1">ΝΟΜΙΤΣΗ</text:span></text:p>
      <text:p text:style-name="P832"><text:span text:style-name="T832_1">ΠΛΑΤΣΗΣ</text:span></text:p>
      <text:p text:style-name="P833"><text:span text:style-name="T833_1">ΠΡΟΑΣΤΙΟΥ</text:span></text:p>
      <text:p text:style-name="P834"><text:span text:style-name="T834_1">ΠΡΟΣΗΛΙΟΥ</text:span></text:p>
      <text:p text:style-name="P835"><text:span text:style-name="T835_1">ΡΙΓΚΛΙΩΝ</text:span></text:p>
      <text:p text:style-name="P836"><text:span text:style-name="T836_1">ΤΡΑΧΗΛΑΣ</text:span></text:p>
      <text:p text:style-name="P837"><text:span text:style-name="T837_1">ΔΗΜΟΣ<text:s/>ΚΑΛΑΜΑΤΑΣ<text:s/>ΔΗΜΟΤΙΚΗ<text:s/>Ή<text:s/>ΤΟΠΙΚΗ<text:s/>ΚΟΙΝΟΤΗΤΑ<text:s/></text:span><text:span text:style-name="T837_2">ΑΛΩΝΙΩΝ</text:span></text:p>
      <text:p text:style-name="P838"><text:span text:style-name="T838_1">ΆΜΜΟΥ</text:span></text:p>
      <text:p text:style-name="P839"><text:span text:style-name="T839_1">ΆΡΙΟΥ</text:span></text:p>
      <text:p text:style-name="P840"><text:span text:style-name="T840_1">ΑΝΕΜΟΜΥΛΟΥ</text:span></text:p>
      <text:p text:style-name="P841"><text:span text:style-name="T841_1">ΑΡΙΟΧΩΡΙΟΥ</text:span></text:p>
      <text:p text:style-name="P842"><text:span text:style-name="T842_1">ΑΣΠΡΟΠΟΥΛΙΑΣ</text:span></text:p>
      <text:p text:style-name="P843"><text:span text:style-name="T843_1">ΑΡΦΑΡΩΝ</text:span></text:p>
      <text:p text:style-name="P844"><text:span text:style-name="T844_1">ΠΗΔΗΜΑΤΟΣ</text:span></text:p>
      <text:p text:style-name="P845"><text:span text:style-name="T845_1">ΑΓΙΟΥ<text:s/>ΦΛΩΡΟΥ</text:span></text:p>
      <text:p text:style-name="P846"><text:span text:style-name="T846_1">ΠΛΑΤΕΟΣ</text:span></text:p>
      <text:p text:style-name="P847"><text:span text:style-name="T847_1">ΘΟΥΡΙΑΣ</text:span></text:p>
      <text:p text:style-name="P848"><text:span text:style-name="T848_1">ΑΙΘΑΙΑΣ</text:span></text:p>
      <text:p text:style-name="P849"><text:span text:style-name="T849_1">ΑΝΘΕΙΑΣ</text:span></text:p>
      <text:p text:style-name="P850"><text:span text:style-name="T850_1">ΑΜΦΕΙΑΣ</text:span></text:p>
      <text:p text:style-name="P851"><text:span text:style-name="T851_1">ΜΙΚΡΟΜΑΝΗΣ</text:span></text:p>
      <text:p text:style-name="P852"><text:span text:style-name="T852_1">ΚΑΛΑΜΑΤΑΣ</text:span></text:p>
      <text:p text:style-name="P853"><text:span text:style-name="T853_1">ΒΕΡΓΑΣ</text:span></text:p>
      <text:p text:style-name="P854"><text:span text:style-name="T854_1">ΑΝΤΙΚΑΛΑΜΟΥ</text:span></text:p>
      <text:p text:style-name="P855"><text:span text:style-name="T855_1">ΑΣΠΡΟΧΩΜΑΤΟΣ<text:s/>ΛΑΙΪΚΩΝ</text:span></text:p>
      <text:p text:style-name="P856"><text:span text:style-name="T856_1">ΜΙΚΡΑΣ<text:s/>ΜΑΝΤΙΝΕΙΑΣ<text:s/>ΣΠΕΡΧΟΓΕΙΑΣ</text:span></text:p>
      <text:p text:style-name="P857"><text:span text:style-name="T857_1">ΔΗΜΟΣ<text:s/>ΜΕΣΣΗΝΗΣ<text:s/>ΔΗΜΟΤΙΚΗ<text:s/>Ή<text:s/>ΤΟΠΙΚΗ<text:s/>ΚΟΙΝΟΤΗΤΑ<text:s/></text:span><text:span text:style-name="T857_2">ΑΔΡΙΑΝΗΣ</text:span></text:p>
      <text:p text:style-name="P858"><text:span text:style-name="T858_1">ΛΟΓΓΑΣ</text:span></text:p>
      <text:p text:style-name="P859"><text:span text:style-name="T859_1">ΜΗΛΙΤΣΗΣ</text:span></text:p>
      <text:p text:style-name="P860"><text:span text:style-name="T860_1">ΝΕΑΣ<text:s/>ΚΟΡΩΝΗΣ</text:span></text:p>
      <text:p text:style-name="P861"><text:span text:style-name="T861_1">ΧΡΑΝΩΝ</text:span></text:p>
      <text:p text:style-name="P862"><text:span text:style-name="T862_1">ΑΝΔΡΟΥΣΗΣ</text:span></text:p>
      <text:p text:style-name="P863"><text:span text:style-name="T863_1">ΑΓΡΙΛΙΑΣ<text:s/>ΜΕΣΣΗΝΗΣ</text:span></text:p>
      <text:p text:style-name="P864"><text:span text:style-name="T864_1">ΑΜΦΙΘΕΑΣ</text:span></text:p>
      <text:p text:style-name="P865"><text:span text:style-name="T865_1">ΕΛΛΗΝΟΕΚΚΛΗΣΙΑΣ</text:span></text:p>
      <text:p text:style-name="P866"><text:span text:style-name="T866_1">ΕΥΑΣ</text:span></text:p>
      <text:p text:style-name="P867"><text:span text:style-name="T867_1">ΚΑΛΑΜΑΡΑ</text:span></text:p>
      <text:p text:style-name="P868"><text:span text:style-name="T868_1">ΚΑΛΟΓΕΡΟΡΡΑΧΗΣ</text:span></text:p>
      <text:p text:style-name="P869"><text:span text:style-name="T869_1">ΔΙΟΔΙΩΝ</text:span></text:p>
      <text:p text:style-name="P870"><text:span text:style-name="T870_1">ΣΤΕΡΝΑΣ</text:span></text:p>
      <text:p text:style-name="P871"><text:span text:style-name="T871_1">ΜΑΝΕΣΗ</text:span></text:p>
      <text:p text:style-name="P872"><text:span text:style-name="T872_1">ΧΑΡΑΥΓΗΣ</text:span></text:p>
      <text:p text:style-name="P873"><text:span text:style-name="T873_1">ΒΑΛΥΡΑΣ</text:span></text:p>
      <text:p text:style-name="P874"><text:span text:style-name="T874_1">ΑΡΙΣΤΟΔΗΜΕΙΟΥ</text:span></text:p>
      <text:p text:style-name="P875"><text:span text:style-name="T875_1">ΑΡΧΑΙΑΣ<text:s/>ΜΕΣΣΗΝΗΣ</text:span></text:p>
      <text:p text:style-name="P876"><text:span text:style-name="T876_1">ΖΕΡΜΠΙΣΙΩΝ</text:span></text:p>
      <text:p text:style-name="P877"><text:span text:style-name="T877_1">ΚΕΦΑΛΙΝΟΥ</text:span></text:p>
      <text:p text:style-name="P878"><text:span text:style-name="T878_1">ΡΕΥΜΑΤΙΑΣ</text:span></text:p>
      <text:p text:style-name="P879"><text:span text:style-name="T879_1">ΛΑΜΠΑΙΝΗΣ</text:span></text:p>
      <text:p text:style-name="P880"><text:span text:style-name="T880_1">ΑΡΣΙΝΟΗΣ</text:span></text:p>
      <text:p text:style-name="P881"><text:span text:style-name="T881_1">ΜΕΣΣΗΝΗΣ</text:span></text:p>
      <text:p text:style-name="P882"><text:span text:style-name="T882_1">ΑΒΡΑΜΙΟΥ</text:span></text:p>
      <text:p text:style-name="P883"><text:span text:style-name="T883_1">ΑΝΑΛΗΨΕΩΣ</text:span></text:p>
      <text:p text:style-name="P884"><text:span text:style-name="T884_1">ΒΕΛΙΚΑΣ</text:span></text:p>
      <text:p text:style-name="P885"><text:span text:style-name="T885_1">ΚΑΡΤΕΡΟΛΙΟΥ</text:span></text:p>
      <text:p text:style-name="P886"><text:span text:style-name="T886_1">ΠΙΠΕΡΙΤΣΗΣ</text:span></text:p>
      <text:p text:style-name="P887"><text:span text:style-name="T887_1">ΤΡΙΟΔΟΥ</text:span></text:p>
      <text:p text:style-name="P888"><text:span text:style-name="T888_1">ΛΥΚΟΤΡΑΦΟΥ<text:s/>ΜΑΔΕΝΗΣ<text:s/>ΜΑΥΡΟΜΜΑΤΙΟΥ<text:s/>ΠΑΜΙΣΟΥ<text:s/>ΝΕΟΧΩΡΙΟΥ<text:s/>ΑΡΙΣΤΟΜΕΝΟΥΣ<text:s/>ΠΙΛΑΛΙΣΤΡΑΣ</text:span></text:p>
      <text:p text:style-name="P889"><text:span text:style-name="T889_1">ΣΠΙΤΑΛΙΟΥ</text:span></text:p>
      <text:p text:style-name="P890"><text:span text:style-name="T890_1">ΠΕΤΑΛΙΔΙΟΥ</text:span></text:p>
      <text:p text:style-name="P891"><text:span text:style-name="T891_1">ΚΑΡΠΟΦΟΡΑΣ</text:span></text:p>
      <text:p text:style-name="P892"><text:span text:style-name="T892_1">ΚΑΛΟΧΩΡΙΟΥ</text:span></text:p>
      <text:p text:style-name="P893"><text:span text:style-name="T893_1">ΠΑΝΙΠΕΡΙΟΥ</text:span></text:p>
      <text:p text:style-name="P894"><text:span text:style-name="T894_1">ΑΧΛΑΔΟΧΩΡΙΟΥ</text:span></text:p>
      <text:p text:style-name="P895"><text:span text:style-name="T895_1">ΚΟΡΟΜΗΛΕΑΣ</text:span></text:p>
      <text:p text:style-name="P896"><text:span text:style-name="T896_1">ΠΑΛΑΙΟΚΑΣΤΡΟΥ</text:span></text:p>
      <text:p text:style-name="P897"><text:span text:style-name="T897_1">ΚΟΥΡΤΑΚΙΟΥ</text:span></text:p>
      <text:p text:style-name="P898"><text:span text:style-name="T898_1">ΔΡΑΪΝΑΣ</text:span></text:p>
      <text:p text:style-name="P899"><text:span text:style-name="T899_1">ΤΡΙΚΟΡΦΟΥ</text:span></text:p>
      <text:p text:style-name="P900"><text:span text:style-name="T900_1">ΔΗΜΟΣ<text:s/>ΟΙΧΑΛΙΑΣ<text:s/>ΔΗΜΟΤΙΚΗ<text:s/>Ή<text:s/>ΤΟΠΙΚΗ<text:s/>ΚΟΙΝΟΤΗΤΑ<text:s/></text:span><text:span text:style-name="T900_2">ΔΙΑΒΟΛΙΤΣΙΟΥ<text:s/>ΠΑΡΑΠΟΥΓΚΙΟΥ</text:span></text:p>
      <text:p text:style-name="P901"><text:span text:style-name="T901_1">ΔΕΣΥΛΛΑ</text:span></text:p>
      <text:p text:style-name="P902"><text:span text:style-name="T902_1">ΚΑΡΝΑΣΙΟΥ</text:span></text:p>
      <text:p text:style-name="P903"><text:span text:style-name="T903_1">ΗΛΕΚΤΡΑΣ</text:span></text:p>
      <text:p text:style-name="P904"><text:span text:style-name="T904_1">ΜΑΝΔΡΑΣ</text:span></text:p>
      <text:p text:style-name="P905"><text:span text:style-name="T905_1">ΚΑΤΩ<text:s/>ΜΕΛΠΕΙΑΣ</text:span></text:p>
      <text:p text:style-name="P906"><text:span text:style-name="T906_1">ΚΩΝΣΤΑΝΤΙΝΩΝ</text:span></text:p>
      <text:p text:style-name="P907"><text:span text:style-name="T907_1">ΜΕΛΙΓΑΛΑ</text:span></text:p>
      <text:p text:style-name="P908"><text:span text:style-name="T908_1">ΑΝΘΟΥΣΗΣ</text:span></text:p>
      <text:p text:style-name="P909"><text:span text:style-name="T909_1">ΣΤΕΝΥΚΛΑΡΟΥ</text:span></text:p>
      <text:p text:style-name="P910"><text:span text:style-name="T910_1">ΚΑΛΛΙΡΡΟΗΣ</text:span></text:p>
      <text:p text:style-name="P911"><text:span text:style-name="T911_1">ΜΙΛΑ</text:span></text:p>
      <text:p text:style-name="P912"><text:span text:style-name="T912_1">ΝΕΟΧΩΡΙΟΥ<text:s/>ΙΘΩΜΗΣ</text:span></text:p>
      <text:p text:style-name="P913"><text:span text:style-name="T913_1">ΣΚΑΛΑΣ</text:span></text:p>
      <text:p text:style-name="P914"><text:span text:style-name="T914_1">ΤΣΟΥΚΑΛΑΙΪΚΩΝ</text:span></text:p>
      <text:p text:style-name="P915"><text:span text:style-name="T915_1">ΜΕΡΟΠΗΣ</text:span></text:p>
      <text:p text:style-name="P916"><text:span text:style-name="T916_1">ΑΝΔΑΝΙΑΣ</text:span></text:p>
      <text:p text:style-name="P917"><text:span text:style-name="T917_1">ΛΟΥΤΡΟΥ</text:span></text:p>
      <text:p text:style-name="P918"><text:span text:style-name="T918_1">ΦΙΛΙΑΣ</text:span></text:p>
      <text:p text:style-name="P919"><text:span text:style-name="T919_1">ΚΑΛΥΒΙΩΝ</text:span></text:p>
      <text:p text:style-name="P920"><text:span text:style-name="T920_1">ΣΙΑΜΟΥ</text:span></text:p>
      <text:p text:style-name="P921"><text:span text:style-name="T921_1">ΟΙΧΑΛΙΑΣ</text:span></text:p>
      <text:p text:style-name="P922"><text:span text:style-name="T922_1">ΔΗΜΟΣ<text:s/>ΠΥΛΟΥ<text:s/>-<text:s/>ΝΕΣΤΟΡΟΣ<text:s/>ΔΗΜΟΤΙΚΗ<text:s/>Ή<text:s/>ΤΟΠΙΚΗ<text:s/>ΚΟΙΝΟΤΗΤΑ<text:s/></text:span><text:span text:style-name="T922_2">ΚΟΡΩΝΗΣ</text:span></text:p>
      <text:p text:style-name="P923"><text:span text:style-name="T923_1">ΑΚΡΙΤΟΧΩΡΙΟΥ</text:span></text:p>
      <text:p text:style-name="P924"><text:span text:style-name="T924_1">ΒΑΣΙΛΙΤΣΙΟΥ</text:span></text:p>
      <text:p text:style-name="P925"><text:span text:style-name="T925_1">ΒΟΥΝΑΡΙΩΝ</text:span></text:p>
      <text:p text:style-name="P926"><text:span text:style-name="T926_1">ΚΟΜΠΩΝ</text:span></text:p>
      <text:p text:style-name="P927"><text:span text:style-name="T927_1">ΚΑΠΛΑΝΙΟΥ</text:span></text:p>
      <text:p text:style-name="P928"><text:span text:style-name="T928_1">ΥΑΜΕΙΑΣ</text:span></text:p>
      <text:p text:style-name="P929"><text:span text:style-name="T929_1">ΦΑΛΑΝΘΗΣ</text:span></text:p>
      <text:p text:style-name="P930"><text:span text:style-name="T930_1">ΧΑΡΑΚΟΠΙΟΥ</text:span></text:p>
      <text:p text:style-name="P931"><text:span text:style-name="T931_1">ΧΡΥΣΟΚΕΛΛΑΡΙΑΣ</text:span></text:p>
      <text:p text:style-name="P932"><text:span text:style-name="T932_1">ΜΕΘΩΝΗΣ</text:span></text:p>
      <text:p text:style-name="P933"><text:span text:style-name="T933_1">ΕΥΑΓΓΕΛΙΣΜΟΥ</text:span></text:p>
      <text:p text:style-name="P934"><text:span text:style-name="T934_1">ΚΑΙΝΟΥΡΓΙΟΥ<text:s/>ΧΩΡΙΟΥ</text:span></text:p>
      <text:p text:style-name="P935"><text:span text:style-name="T935_1">ΛΑΧΑΝΑΔΑΣ</text:span></text:p>
      <text:p text:style-name="P936"><text:span text:style-name="T936_1">ΦΟΙΝΙΚΗΣ</text:span></text:p>
      <text:p text:style-name="P937"><text:span text:style-name="T937_1">ΦΟΙΝΙΚΟΥΝΤΟΣ</text:span></text:p>
      <text:p text:style-name="P938"><text:span text:style-name="T938_1">ΠΥΛΟΥ</text:span></text:p>
      <text:p text:style-name="P939"><text:span text:style-name="T939_1">ΠΥΛΑΣ</text:span></text:p>
      <text:p text:style-name="P940"><text:span text:style-name="T940_1">ΓΛΥΦΑΔΑΣ</text:span></text:p>
      <text:p text:style-name="P941"><text:span text:style-name="T941_1">ΙΚΛΑΙΝΗΣ</text:span></text:p>
      <text:p text:style-name="P942"><text:span text:style-name="T942_1">ΚΥΝΗΓΟΥ</text:span></text:p>
      <text:p text:style-name="P943"><text:span text:style-name="T943_1">ΜΕΣΟΧΩΡΙΟΥ</text:span></text:p>
      <text:p text:style-name="P944"><text:span text:style-name="T944_1">ΠΑΠΠΟΥΛΙΩΝ</text:span></text:p>
      <text:p text:style-name="P945"><text:span text:style-name="T945_1">ΠΗΔΑΣΟΥ</text:span></text:p>
      <text:p text:style-name="P946"><text:span text:style-name="T946_1">ΧΩΜΑΤΑΔΑΣ</text:span></text:p>
      <text:p text:style-name="P947"><text:span text:style-name="T947_1">ΚΟΥΚΚΟΥΝΑΡΑΣ<text:s/>ΚΡΕΜΜΥΔΙΩΝ</text:span></text:p>
      <text:p text:style-name="P948"><text:span text:style-name="T948_1">ΜΕΣΟΠΟΤΑΜΟΥ</text:span></text:p>
      <text:p text:style-name="P949"><text:span text:style-name="T949_1">ΣΟΥΛΗΝΑΡΙΟΥ</text:span></text:p>
      <text:p text:style-name="P950"><text:span text:style-name="T950_1">ΔΗΜΟΣ<text:s/>ΤΡΙΦΥΛΙΑΣ<text:s/>ΔΗΜΟΤΙΚΗ<text:s/>Ή<text:s/>ΤΟΠΙΚΗ<text:s/>ΚΟΙΝΟΤΗΤΑ</text:span></text:p>
      <text:p text:style-name="P951"><text:span text:style-name="T951_1">ΚΥΠΑΡΙΣΣΙΑΣ</text:span></text:p>
      <text:p text:style-name="P952"><text:span text:style-name="T952_1">ΑΓΑΛΙΑΝΗΣ</text:span></text:p>
      <text:p text:style-name="P953"><text:span text:style-name="T953_1">ΑΓΡΙΛΙΑΣ</text:span></text:p>
      <text:p text:style-name="P954"><text:span text:style-name="T954_1">ΑΕΤΟΥ</text:span></text:p>
      <text:p text:style-name="P955"><text:span text:style-name="T955_1">ΑΡΜΕΝΙΩΝ</text:span></text:p>
      <text:p text:style-name="P956"><text:span text:style-name="T956_1">ΓΛΥΚΟΡΡΙΖΙΟΥ</text:span></text:p>
      <text:p text:style-name="P957"><text:span text:style-name="T957_1">ΕΛΑΙΑΣ</text:span></text:p>
      <text:p text:style-name="P958"><text:span text:style-name="T958_1">ΕΞΟΧΙΚΟΥ</text:span></text:p>
      <text:p text:style-name="P959"><text:span text:style-name="T959_1">ΚΑΛΟΥ<text:s/>ΝΕΡΟΥ</text:span></text:p>
      <text:p text:style-name="P960"><text:span text:style-name="T960_1">ΚΑΜΑΡΙΟΥ</text:span></text:p>
      <text:p text:style-name="P961"><text:span text:style-name="T961_1">ΚΑΡΥΩΝ</text:span></text:p>
      <text:p text:style-name="P962"><text:span text:style-name="T962_1">ΚΕΦΑΛΟΒΡΥΣΗΣ</text:span></text:p>
      <text:p text:style-name="P963"><text:span text:style-name="T963_1">ΚΟΠΑΝΑΚΙΟΥ</text:span></text:p>
      <text:p text:style-name="P964"><text:span text:style-name="T964_1">ΜΟΝΑΣΤΗΡΙΟΥ</text:span></text:p>
      <text:p text:style-name="P965"><text:span text:style-name="T965_1">ΜΟΥΡΙΑΤΑΔΑΣ</text:span></text:p>
      <text:p text:style-name="P966"><text:span text:style-name="T966_1">ΞΗΡΟΚΑΜΠΟΥ</text:span></text:p>
      <text:p text:style-name="P967"><text:span text:style-name="T967_1">ΠΟΛΥΘΕΑΣ</text:span></text:p>
      <text:p text:style-name="P968"><text:span text:style-name="T968_1">ΠΡΟΔΡΟΜΟΥ</text:span></text:p>
      <text:p text:style-name="P969"><text:span text:style-name="T969_1">ΡΑΧΩΝ</text:span></text:p>
      <text:p text:style-name="P970"><text:span text:style-name="T970_1">ΣΙΔΗΡΟΚΑΣΤΡΟΥ</text:span></text:p>
      <text:p text:style-name="P971"><text:span text:style-name="T971_1">ΣΙΤΟΧΩΡΙΟΥ</text:span></text:p>
      <text:p text:style-name="P972"><text:span text:style-name="T972_1">ΣΠΗΛΙΑΣ</text:span></text:p>
      <text:p text:style-name="P973"><text:span text:style-name="T973_1">ΣΤΑΣΙΟΥ</text:span></text:p>
      <text:p text:style-name="P974"><text:span text:style-name="T974_1">ΦΑΡΑΚΛΑΔΑΣ</text:span></text:p>
      <text:p text:style-name="P975"><text:span text:style-name="T975_1">ΧΑΛΑΖΟΝΙΟΥ</text:span></text:p>
      <text:p text:style-name="P976"><text:span text:style-name="T976_1">ΔΗΜΟΣ<text:s/>ΟΙΧΑΛΙΑΣ<text:s/>ΔΗΜΟΤΙΚΗ<text:s/>Ή<text:s/>ΤΟΠΙΚΗ<text:s/>ΚΟΙΝΟΤΗΤΑ<text:s/></text:span><text:span text:style-name="T976_2">ΒΑΣΙΛΙΚΟΥ</text:span></text:p>
      <text:p text:style-name="P977"><text:span text:style-name="T977_1">ΔΩΡΙΟΥ</text:span></text:p>
      <text:p text:style-name="P978"><text:span text:style-name="T978_1">ΚΟΚΛΑΣ</text:span></text:p>
      <text:p text:style-name="P979"><text:span text:style-name="T979_1">ΜΑΛΘΗΣ</text:span></text:p>
      <text:p text:style-name="P980"><text:span text:style-name="T980_1">ΔΗΜΟΣ<text:s/>ΠΥΛΟΥ-ΝΕΣΤΟΡΟΣ<text:s/>ΔΗΜΟΤΙΚΗ<text:s/>Ή<text:s/>ΤΟΠΙΚΗ<text:s/>ΚΟΙΝΟΤΗΤΑ<text:s/></text:span><text:span text:style-name="T980_2">ΜΥΡΣΙΝΟΧΩΡΙΟΥ</text:span></text:p>
      <text:p text:style-name="P981"><text:span text:style-name="T981_1">Π.Ε.<text:s/>ΝΗΣΩΝ<text:s/>ΔΗΜΟΣ<text:s/>ΠΟΡΟΥ<text:s/></text:span><text:span text:style-name="T981_2">ΠΟΡΟΣ</text:span></text:p>
      <text:p text:style-name="P982"><text:span text:style-name="T982_1">ΔΗΜΟΣ<text:s/>ΤΡΟΙΖΗΝΑΣ<text:s/>ΔΗΜΟΤΙΚΗ<text:s/>Ή<text:s/>ΤΟΠΙΚΗ<text:s/>ΚΟΙΝΟΤΗΤΑ</text:span></text:p>
      <text:p text:style-name="P983"><text:span text:style-name="T983_1">ΓΑΛΑΤΑ</text:span></text:p>
      <text:p text:style-name="P984"><text:span text:style-name="T984_1">ΑΝΩ<text:s/>ΦΑΝΑΡΙΟΥ</text:span></text:p>
      <text:p text:style-name="P985"><text:span text:style-name="T985_1">ΔΡΥΟΠΗΣ</text:span></text:p>
      <text:p text:style-name="P986"><text:span text:style-name="T986_1">ΚΑΡΑΤΖΑ</text:span></text:p>
      <text:p text:style-name="P987"><text:span text:style-name="T987_1">ΤΑΚΤΙΚΟΥΠΟΛΗΣ</text:span></text:p>
      <text:p text:style-name="P988"><text:span text:style-name="T988_1">ΤΡΟΙΖΗΝΑΣ</text:span></text:p>
      <text:p text:style-name="P989"><text:span text:style-name="T989_1">I<text:s/>Π.Ε.<text:s/>ΠΡΕΒΕΖΑΣ<text:s/>ΔΗΜΟΣ<text:s/>ΠΡΕΒΕΖΑΣ<text:s/>ΔΗΜΟΤΙΚΗ<text:s/>Ή<text:s/>ΤΟΠΙΚΗ<text:s/>ΚΟΙΝΟΤΗΤΑ<text:s/></text:span><text:span text:style-name="T989_2">ΆΝΩ<text:s/>ΡΑΧΗΣ</text:span></text:p>
      <text:p text:style-name="P990"><text:span text:style-name="T990_1">ΒΡΥΣΟΥΛΑΣ</text:span></text:p>
      <text:p text:style-name="P991"><text:span text:style-name="T991_1">ΕΚΚΛΗΣΙΩΝ</text:span></text:p>
      <text:p text:style-name="P992"><text:span text:style-name="T992_1">ΚΑΜΑΡΙΝΑΣ</text:span></text:p>
      <text:p text:style-name="P993"><text:span text:style-name="T993_1">ΚΑΝΑΛΙΟΥ</text:span></text:p>
      <text:p text:style-name="P994"><text:span text:style-name="T994_1">ΚΟΤΣΑΝΟΠΟΥΛΟΥ</text:span></text:p>
      <text:p text:style-name="P995"><text:span text:style-name="T995_1">ΛΟΥΡΟΥ</text:span></text:p>
      <text:p text:style-name="P996"><text:span text:style-name="T996_1">ΜΙΧΑΛΙΤΣΙΟΥ</text:span></text:p>
      <text:p text:style-name="P997"><text:span text:style-name="T997_1">ΜΥΡΣΙΝΗΣ</text:span></text:p>
      <text:p text:style-name="P998"><text:span text:style-name="T998_1">ΜΥΤΙΚΑ</text:span></text:p>
      <text:p text:style-name="P999"><text:span text:style-name="T999_1">Ν.<text:s/>ΣΑΜΨΟΥΝΤΑΣ</text:span></text:p>
      <text:p text:style-name="P1000"><text:span text:style-name="T1000_1">Ν.<text:s/>ΣΙΝΩΠΗΣ</text:span></text:p>
      <text:p text:style-name="P1001"><text:span text:style-name="T1001_1">ΝΙΚΟΠΟΛΕΩΣ</text:span></text:p>
      <text:p text:style-name="P1002"><text:span text:style-name="T1002_1">ΡΕΥΜΑΤΙΑΣ</text:span></text:p>
      <text:p text:style-name="P1003"><text:span text:style-name="T1003_1">ΡΙΖΩΝ</text:span></text:p>
      <text:p text:style-name="P1004"><text:span text:style-name="T1004_1">ΣΚΙΑΔΑ</text:span></text:p>
      <text:p text:style-name="P1005"><text:span text:style-name="T1005_1">ΧΕΙΜΑΔΙΟΥ</text:span></text:p>
      <text:p text:style-name="P1006"><text:span text:style-name="T1006_1">ΝΕΟΥ<text:s/>ΣΦΗΝΩΤΟΥ<text:s/>(ΣΦΗΝΩΤΟ)</text:span></text:p>
      <text:p text:style-name="P1007"><text:span text:style-name="T1007_1">ΤΡΙΚΑΣΤΡΟΥ</text:span></text:p>
      <text:p text:style-name="P1008"><text:span text:style-name="T1008_1">ΩΡΩΠΟΥ</text:span></text:p>
      <text:p text:style-name="P1009"><text:span text:style-name="T1009_1">ΦΛΑΜΠΟΥΡΩΝ</text:span></text:p>
      <text:p text:style-name="P1010"><text:span text:style-name="T1010_1">ΔΗΜΟΣ<text:s/>ΠΑΡΓΑΣ:<text:s/>ΔΗΜΟΤΙΚΗ<text:s/>Ή<text:s/>ΤΟΠΙΚΗ<text:s/>ΚΟΙΝΟΤΗΤΑ<text:s/></text:span><text:span text:style-name="T1010_2">ΔΕΣΠΟΤΙΚΟΥ</text:span></text:p>
      <text:p text:style-name="P1011"><text:span text:style-name="T1011_1">|<text:s/>Π.Ε.<text:s/>ΡΕΘΥΜΝΗΣ<text:s/>ΔΗΜΟΣ<text:s/>ΑΓ.<text:s/>ΒΑΣΙΛΕΙΟΥ:<text:s/>ΔΗΜΟΤΙΚΗ<text:s/>Ή<text:s/>ΤΟΠΙΚΗ<text:s/>ΚΟΙΝΟΤΗΤΑ</text:span></text:p>
      <text:p text:style-name="P1012"><text:span text:style-name="T1012_1">ΑΓΙΑΣ<text:s/>ΓΑΛΗΝΗΣ</text:span></text:p>
      <text:p text:style-name="P1013"><text:span text:style-name="T1013_1">ΑΚΟΥΜΙΩΝ</text:span></text:p>
      <text:p text:style-name="P1014"><text:span text:style-name="T1014_1">ΑΡΔΑΚΤΟΥ</text:span></text:p>
      <text:p text:style-name="P1015"><text:span text:style-name="T1015_1">ΚΑΡΙΝΩΝ</text:span></text:p>
      <text:p text:style-name="P1016"><text:span text:style-name="T1016_1">ΚΕΝΤΡΟΧΩΡΙΟΥ</text:span></text:p>
      <text:p text:style-name="P1017"><text:span text:style-name="T1017_1">ΚΕΡΑΜΕ</text:span></text:p>
      <text:p text:style-name="P1018"><text:span text:style-name="T1018_1">ΚΙΣΣΟΥ</text:span></text:p>
      <text:p text:style-name="P1019"><text:span text:style-name="T1019_1">ΚΡΥΑΣ<text:s/>ΒΡΥΣΗΣ</text:span></text:p>
      <text:p text:style-name="P1020"><text:span text:style-name="T1020_1">ΛΑΜΠΙΝΗΣ</text:span></text:p>
      <text:p text:style-name="P1021"><text:span text:style-name="T1021_1">ΜΕΛΑΜΠΩΝ</text:span></text:p>
      <text:p text:style-name="P1022"><text:span text:style-name="T1022_1">ΜΟΥΡΝΕΣ</text:span></text:p>
      <text:p text:style-name="P1023"><text:span text:style-name="T1023_1">ΜΥΞΟΡΡΟΥΜΑ</text:span></text:p>
      <text:p text:style-name="P1024"><text:span text:style-name="T1024_1">ΟΡΝΕΣ</text:span></text:p>
      <text:p text:style-name="P1025"><text:span text:style-name="T1025_1">ΣΑΚΤΟΥΡΙΩΝ</text:span></text:p>
      <text:p text:style-name="P1026"><text:span text:style-name="T1026_1">ΣΠΗΛΙΟΥ</text:span></text:p>
      <text:p text:style-name="P1027"><text:span text:style-name="T1027_1">ΑΓΙΟΥ<text:s/>ΒΑΣΙΛΕΙΟΥ</text:span></text:p>
      <text:p text:style-name="P1028"><text:span text:style-name="T1028_1">ΑΓΙΟΥ<text:s/>ΙΩΑΝΝΗ</text:span></text:p>
      <text:p text:style-name="P1029"><text:span text:style-name="T1029_1">ΑΓΚΟΥΣΕΛΙΑΝΩΝ</text:span></text:p>
      <text:p text:style-name="P1030"><text:span text:style-name="T1030_1">ΚΟΞΑΡΕΣ</text:span></text:p>
      <text:p text:style-name="P1031"><text:span text:style-name="T1031_1">ΡΟΔΑΚΙΝΟΥ</text:span></text:p>
      <text:p text:style-name="P1032"><text:span text:style-name="T1032_1">ΣΕΛΛΙΩΝ</text:span></text:p>
      <text:p text:style-name="P1033"><text:span text:style-name="T1033_1">ΔΗΜΟΣ<text:s/>ΑΜΑΡΙΟΥ:<text:s/>ΔΗΜΟΤΙΚΗ<text:s/>Ή<text:s/>ΤΟΠΙΚΗ<text:s/>ΚΟΙΝΟΤΗΤΑ<text:s/></text:span><text:span text:style-name="T1033_2">ΑΓΙΑΣ<text:s/>ΠΑΡΑΣΚΕΥΗΣ</text:span></text:p>
      <text:p text:style-name="P1034"><text:span text:style-name="T1034_1">ΑΓΙΟΥ<text:s/>ΙΩΑΝΝΗ</text:span></text:p>
      <text:p text:style-name="P1035"><text:span text:style-name="T1035_1">ΑΠΟΔΟΥΛΟΥ</text:span></text:p>
      <text:p text:style-name="P1036"><text:span text:style-name="T1036_1">ΒΙΖΑΡΙΟΥ</text:span></text:p>
      <text:p text:style-name="P1037"><text:span text:style-name="T1037_1">ΚΟΥΡΟΥΤΩΝ</text:span></text:p>
      <text:p text:style-name="P1038"><text:span text:style-name="T1038_1">ΛΑΜΠΙΩΤΩΝ</text:span></text:p>
      <text:p text:style-name="P1039"><text:span text:style-name="T1039_1">ΛΟΧΡΙΑΣ</text:span></text:p>
      <text:p text:style-name="P1040"><text:span text:style-name="T1040_1">ΝΙΘΑΥΡΕΩΣ</text:span></text:p>
      <text:p text:style-name="P1041"><text:span text:style-name="T1041_1">ΠΕΤΡΟΧΩΡΙΟΥ</text:span></text:p>
      <text:p text:style-name="P1042"><text:span text:style-name="T1042_1">ΠΛΑΤΑΝΙΩΝ</text:span></text:p>
      <text:p text:style-name="P1043"><text:span text:style-name="T1043_1">ΠΛΑΤΑΝΟΥ</text:span></text:p>
      <text:p text:style-name="P1044"><text:span text:style-name="T1044_1">ΦΟΥΡΦΟΥΡΑ</text:span></text:p>
      <text:p text:style-name="P1045"><text:span text:style-name="T1045_1">ΑΜΑΡΙΟΥ</text:span></text:p>
      <text:p text:style-name="P1046"><text:span text:style-name="T1046_1">ΑΝΩ<text:s/>ΜΕΡΟΥΣ</text:span></text:p>
      <text:p text:style-name="P1047"><text:span text:style-name="T1047_1">ΑΠΟΣΤΟΛΩΝ</text:span></text:p>
      <text:p text:style-name="P1048"><text:span text:style-name="T1048_1">ΒΙΣΤΑΓΗΣ</text:span></text:p>
      <text:p text:style-name="P1049"><text:span text:style-name="T1049_1">ΒΡΥΣΩΝ</text:span></text:p>
      <text:p text:style-name="P1050"><text:span text:style-name="T1050_1">ΒΟΛΕΩΝΩΝ</text:span></text:p>
      <text:p text:style-name="P1051"><text:span text:style-name="T1051_1">ΓΕΡΑΚΑΡΙΟΥ</text:span></text:p>
      <text:p text:style-name="P1052"><text:span text:style-name="T1052_1">ΕΛΕΝΩΝ</text:span></text:p>
      <text:p text:style-name="P1053"><text:span text:style-name="T1053_1">ΘΡΟΝΟΥ</text:span></text:p>
      <text:p text:style-name="P1054"><text:span text:style-name="T1054_1">ΚΑΛΟΓΕΡΟΥ</text:span></text:p>
      <text:p text:style-name="P1055"><text:span text:style-name="T1055_1">ΜΕΡΩΝΑ</text:span></text:p>
      <text:p text:style-name="P1056"><text:span text:style-name="T1056_1">ΜΟΝΑΣΤΗΡΑΚΙΟΥ</text:span></text:p>
      <text:p text:style-name="P1057"><text:span text:style-name="T1057_1">ΠΑΝΤΑΝΑΣΣΗΣ</text:span></text:p>
      <text:p text:style-name="P1058"><text:span text:style-name="T1058_1">ΠΑΤΣΟΥ</text:span></text:p>
      <text:p text:style-name="P1059"><text:span text:style-name="T1059_1">ΔΗΜΟΣ<text:s/>ΑΝΩΓΕΙΩΝ:<text:s/>ΔΗΜΟΤΙΚΗ<text:s/>Ή<text:s/>ΤΟΠΙΚΗ<text:s/>ΚΟΙΝΟΤΗΤΑ<text:s/></text:span><text:span text:style-name="T1059_2">ΑΝΩΓΕΙΩΝ</text:span></text:p>
      <text:p text:style-name="P1060"><text:span text:style-name="T1060_1">ΔΗΜΟΣ<text:s/>ΜΥΛΟΠΟΤΑΜΟΥ:<text:s/>ΔΗΜΟΤΙΚΗ<text:s/>Ή<text:s/>ΤΟΠΙΚΗ<text:s/>ΚΟΙΝΟΤΗΤΑ</text:span></text:p>
      <text:p text:style-name="P1061"><text:span text:style-name="T1061_1">ΑΓΓΕΛΙΑΝΩΝ</text:span></text:p>
      <text:p text:style-name="P1062"><text:span text:style-name="T1062_1">ΑΓΙΟΥ<text:s/>ΜΑΜΑΝΤΟΣ</text:span></text:p>
      <text:p text:style-name="P1063"><text:span text:style-name="T1063_1">ΑΛΦΑΣ</text:span></text:p>
      <text:p text:style-name="P1064"><text:span text:style-name="T1064_1">ΑΧΛΑΔΕ</text:span></text:p>
      <text:p text:style-name="P1065"><text:span text:style-name="T1065_1">ΚΑΛΑΝΔΑΡΕΣ</text:span></text:p>
      <text:p text:style-name="P1066"><text:span text:style-name="T1066_1">ΜΑΡΓΑΡΙΤΩΝ</text:span></text:p>
      <text:p text:style-name="P1067"><text:span text:style-name="T1067_1">ΜΕΛΙΔΟΝΙΟΥ</text:span></text:p>
      <text:p text:style-name="P1068"><text:span text:style-name="T1068_1">ΜΕΛΙΣΣΟΥΡΓΑΚΙΟΥ</text:span></text:p>
      <text:p text:style-name="P1069"><text:span text:style-name="T1069_1">ΟΡΘΕ</text:span></text:p>
      <text:p text:style-name="P1070"><text:span text:style-name="T1070_1">ΠΑΝΟΡΜΟΥ</text:span></text:p>
      <text:p text:style-name="P1071"><text:span text:style-name="T1071_1">ΠΑΣΑΛΙΤΩΝ</text:span></text:p>
      <text:p text:style-name="P1072"><text:span text:style-name="T1072_1">ΠΕΡΑΜΑΤΟΣ</text:span></text:p>
      <text:p text:style-name="P1073"><text:span text:style-name="T1073_1">ΡΟΥΜΕΛΗΣ</text:span></text:p>
      <text:p text:style-name="P1074"><text:span text:style-name="T1074_1">ΣΙΣΩΝ</text:span></text:p>
      <text:p text:style-name="P1075"><text:span text:style-name="T1075_1">ΣΚΕΠΑΣΤΗΣ</text:span></text:p>
      <text:p text:style-name="P1076"><text:span text:style-name="T1076_1">ΧΟΥΜΕΡΙΟΥ</text:span></text:p>
      <text:p text:style-name="P1077"><text:span text:style-name="T1077_1">ΖΩΝΙΑΝΩΝ</text:span></text:p>
      <text:p text:style-name="P1078"><text:span text:style-name="T1078_1">ΑΓΙΑΣ</text:span></text:p>
      <text:p text:style-name="P1079"><text:span text:style-name="T1079_1">ΑΓΙΟΥ<text:s/>ΙΩΑΝΝΗ</text:span></text:p>
      <text:p text:style-name="P1080"><text:span text:style-name="T1080_1">ΑΪΜΟΝΑ</text:span></text:p>
      <text:p text:style-name="P1081"><text:span text:style-name="T1081_1">ΑΛΟΪΔΩΝ</text:span></text:p>
      <text:p text:style-name="P1082"><text:span text:style-name="T1082_1">ΑΞΟΥ</text:span></text:p>
      <text:p text:style-name="P1083"><text:span text:style-name="T1083_1">ΑΠΛΑΔΙΑΝΩΝ</text:span></text:p>
      <text:p text:style-name="P1084"><text:span text:style-name="T1084_1">ΒΕΝΙΟΥ</text:span></text:p>
      <text:p text:style-name="P1085"><text:span text:style-name="T1085_1">ΓΑΡΑΖΟΥ</text:span></text:p>
      <text:p text:style-name="P1086"><text:span text:style-name="T1086_1">ΔΑΜΑΒΟΛΟΥ</text:span></text:p>
      <text:p text:style-name="P1087"><text:span text:style-name="T1087_1">ΔΟΞΑΡΟΥ</text:span></text:p>
      <text:p text:style-name="P1088"><text:span text:style-name="T1088_1">ΕΠΙΣΚΟΠΗΣ</text:span></text:p>
      <text:p text:style-name="P1089"><text:span text:style-name="T1089_1">ΘΕΟΔΩΡΑΣ</text:span></text:p>
      <text:p text:style-name="P1090"><text:span text:style-name="T1090_1">ΚΑΛΥΒΟΥ</text:span></text:p>
      <text:p text:style-name="P1091"><text:span text:style-name="T1091_1">ΚΡΥΟΝΕΡΙΟΥ</text:span></text:p>
      <text:p text:style-name="P1092"><text:span text:style-name="T1092_1">ΛΙΒΑΔΙΩΝ</text:span></text:p>
      <text:p text:style-name="P1093"><text:span text:style-name="T1093_1">ΧΩΝΟΥ</text:span></text:p>
      <text:p text:style-name="P1094"><text:span text:style-name="T1094_1">ΔΗΜΟΣ<text:s/>ΡΕΘΥΜΝΗΣ:<text:s/>ΔΗΜΟΤΙΚΗ<text:s/>Ή<text:s/>ΤΟΠΙΚΗ<text:s/>ΚΟΙΝΟΤΗΤΑ</text:span></text:p>
      <text:p text:style-name="P1095"><text:span text:style-name="T1095_1">ΑΔΕΛΕ</text:span></text:p>
      <text:p text:style-name="P1096"><text:span text:style-name="T1096_1">ΑΜΝΑΤΟΥ<text:s/>ΑΡΧΑΙΑΣ<text:s/>ΕΛΕΥΘΕΡΝΑΣ<text:s/>(ΠΡΙΝΕ)</text:span></text:p>
      <text:p text:style-name="P1097"><text:span text:style-name="T1097_1">ΕΛΕΥΘΕΡΝΗΣ</text:span></text:p>
      <text:p text:style-name="P1098"><text:span text:style-name="T1098_1">ΈΡΦΩΝ</text:span></text:p>
      <text:p text:style-name="P1099"><text:span text:style-name="T1099_1">ΚΥΡΙΑΝΝΑΣ</text:span></text:p>
      <text:p text:style-name="P1100"><text:span text:style-name="T1100_1">ΜΕΣΗΣ</text:span></text:p>
      <text:p text:style-name="P1101"><text:span text:style-name="T1101_1">ΠΑΓΚΑΛΟΧΩΡΙΟΥ</text:span></text:p>
      <text:p text:style-name="P1102"><text:span text:style-name="T1102_1">ΠΗΓΗΣ</text:span></text:p>
      <text:p text:style-name="P1103"><text:span text:style-name="T1103_1">ΣΚΟΥΛΟΥΦΙΩΝ</text:span></text:p>
      <text:p text:style-name="P1104"><text:span text:style-name="T1104_1">ΧΑΜΑΛΕΥΡΙΟΥ</text:span></text:p>
      <text:p text:style-name="P1105"><text:span text:style-name="T1105_1">ΧΑΡΚΙΩΝ</text:span></text:p>
      <text:p text:style-name="P1106"><text:span text:style-name="T1106_1">ΑΡΓΥΡΟΥΠΟΛΗΣ</text:span></text:p>
      <text:p text:style-name="P1107"><text:span text:style-name="T1107_1">ΑΡΧΟΝΤΙΚΗΣ</text:span></text:p>
      <text:p text:style-name="P1108"><text:span text:style-name="T1108_1">ΒΙΛΑΝΔΡΕΔΟΥ</text:span></text:p>
      <text:p text:style-name="P1109"><text:span text:style-name="T1109_1">ΕΠΙΣΚΟΠΗΣ</text:span></text:p>
      <text:p text:style-name="P1110"><text:span text:style-name="T1110_1">ΚΑΡΩΤΗΣ</text:span></text:p>
      <text:p text:style-name="P1111"><text:span text:style-name="T1111_1">ΚΑΤΩ<text:s/>ΠΟΡΟΥ</text:span></text:p>
      <text:p text:style-name="P1112"><text:span text:style-name="T1112_1">ΚΟΥΦΗΣ</text:span></text:p>
      <text:p text:style-name="P1113"><text:span text:style-name="T1113_1">ΜΥΡΙΟΚΕΦΑΛΩΝ</text:span></text:p>
      <text:p text:style-name="P1114"><text:span text:style-name="T1114_1">ΑΤΣΙΠΟΠΟΥΛΟΥ</text:span></text:p>
      <text:p text:style-name="P1115"><text:span text:style-name="T1115_1">ΑΓΙΟΥ<text:s/>ΚΩΝΣΤΑΝΤΙΝΟΥ</text:span></text:p>
      <text:p text:style-name="P1116"><text:span text:style-name="T1116_1">ΑΝΩ<text:s/>ΒΑΛΣΑΜΟΝΕΡΟΥ</text:span></text:p>
      <text:p text:style-name="P1117"><text:span text:style-name="T1117_1">ΓΕΡΑΝΙΟΥ</text:span></text:p>
      <text:p text:style-name="P1118"><text:span text:style-name="T1118_1">ΓΩΝΙΑΣ</text:span></text:p>
      <text:p text:style-name="P1119"><text:span text:style-name="T1119_1">ΖΟΥΡΙΔΙΟΥ</text:span></text:p>
      <text:p text:style-name="P1120"><text:span text:style-name="T1120_1">ΚΑΛΟΝΥΧΤΟΥ</text:span></text:p>
      <text:p text:style-name="P1121"><text:span text:style-name="T1121_1">ΚΑΤΩ<text:s/>ΒΑΛΣΑΜΟΝΕΡΟΥ</text:span></text:p>
      <text:p text:style-name="P1122"><text:span text:style-name="T1122_1">ΜΑΛΑΚΙΩΝ</text:span></text:p>
      <text:p text:style-name="P1123"><text:span text:style-name="T1123_1">ΜΟΥΝΤΡΟΥ</text:span></text:p>
      <text:p text:style-name="P1124"><text:span text:style-name="T1124_1">ΠΡΙΝΕ</text:span></text:p>
      <text:p text:style-name="P1125"><text:span text:style-name="T1125_1">ΡΟΥΣΤΙΚΩΝ</text:span></text:p>
      <text:p text:style-name="P1126"><text:span text:style-name="T1126_1">ΣΑΪΤΟΥΡΩΝ</text:span></text:p>
      <text:p text:style-name="P1127"><text:span text:style-name="T1127_1">ΦΡΑΝΤΖΕΣΚΙΑΝΩΝ<text:s/>ΜΕΤΟΧΙΩΝ</text:span></text:p>
      <text:p text:style-name="P1128"><text:span text:style-name="T1128_1">ΑΡΜΕΝΩΝ</text:span></text:p>
      <text:p text:style-name="P1129"><text:span text:style-name="T1129_1">ΓΟΥΛΕΔΙΑΝΩΝ</text:span></text:p>
      <text:p text:style-name="P1130"><text:span text:style-name="T1130_1">ΚΑΡΕΣ</text:span></text:p>
      <text:p text:style-name="P1131"><text:span text:style-name="T1131_1">ΚΑΣΤΕΛΛΟΥ</text:span></text:p>
      <text:p text:style-name="P1132"><text:span text:style-name="T1132_1">ΚΟΥΜΩΝ</text:span></text:p>
      <text:p text:style-name="P1133"><text:span text:style-name="T1133_1">ΜΑΡΟΥΛΑ</text:span></text:p>
      <text:p text:style-name="P1134"><text:span text:style-name="T1134_1">ΌΡΟΥΣ</text:span></text:p>
      <text:p text:style-name="P1135"><text:span text:style-name="T1135_1">ΠΡΑΣΣΙΩΝ</text:span></text:p>
      <text:p text:style-name="P1136"><text:span text:style-name="T1136_1">ΡΟΥΣΟΣΠΙΤΙΟΥ</text:span></text:p>
      <text:p text:style-name="P1137"><text:span text:style-name="T1137_1">ΣΕΛΛΙΟΥ</text:span></text:p>
      <text:p text:style-name="P1138"><text:span text:style-name="T1138_1">ΧΡΟΜΟΝΑΣΤΗΡΙΟΥ</text:span></text:p>
      <text:p text:style-name="P1139"><text:span text:style-name="T1139_1">ΓΑΛΛΟΥ</text:span></text:p>
      <text:p text:style-name="P1140"><text:span text:style-name="T1140_1">ΜΙΚΡΩΝ<text:s/>ΑΝΩΓΕΙΩΝ</text:span></text:p>
      <text:p text:style-name="P1141"><text:span text:style-name="T1141_1">ΙΡΒΑΝ-ΡΙΣΒΑΝ<text:s/>ΜΕΤΟΧΙΟΥ</text:span></text:p>
      <text:p text:style-name="P1142"><text:span text:style-name="T1142_1">ΓΙΑΝΝΟΥΔΙΟΥ-ΞΗΡΟΥ<text:s/>ΧΩΡΙΟΥ-ΑΛΜΠΑΝ<text:s/>ΜΕΤΟΧΙΟΥ<text:s/>ΚΑΣΤΕΛΛΑΚΙΩΝ</text:span></text:p>
      <text:p text:style-name="P1143"><text:span text:style-name="T1143_1">Ι<text:s/>Π.Ε.<text:s/>ΣΑΜΟΥ</text:span></text:p>
      <text:p text:style-name="P1144"><text:span text:style-name="T1144_1">ΔΗΜΟΣ<text:s/>ΣΑΜΟΥ:<text:s/>ΔΗΜΟΤΙΚΗ<text:s/>Ή<text:s/>ΤΟΠΙΚΗ<text:s/>ΚΟΙΝΟΤΗΤΑ<text:s/></text:span><text:span text:style-name="T1144_2">ΑΜΠΕΛΟΥ</text:span></text:p>
      <text:p text:style-name="P1145"><text:span text:style-name="T1145_1">ΒΑΘΕΟΣ</text:span></text:p>
      <text:p text:style-name="P1146"><text:span text:style-name="T1146_1">ΒΟΥΡΛΙΩΤΩΝ</text:span></text:p>
      <text:p text:style-name="P1147"><text:span text:style-name="T1147_1">ΔΡΑΚΑΙΩΝ</text:span></text:p>
      <text:p text:style-name="P1148"><text:span text:style-name="T1148_1">ΚΑΛΛΙΘΕΑΣ</text:span></text:p>
      <text:p text:style-name="P1149"><text:span text:style-name="T1149_1">ΚΑΡΛΟΒΑΣΙΩΝ</text:span></text:p>
      <text:p text:style-name="P1150"><text:span text:style-name="T1150_1">ΚΟΚΚΑΡΙΟΥ</text:span></text:p>
      <text:p text:style-name="P1151"><text:span text:style-name="T1151_1">ΚΟΝΤΑΙΪΚΩΝ</text:span></text:p>
      <text:p text:style-name="P1152"><text:span text:style-name="T1152_1">ΚΟΝΤΑΚΑΙΪΚΩΝ</text:span></text:p>
      <text:p text:style-name="P1153"><text:span text:style-name="T1153_1">ΚΟΥΜΑΙΪΚΩΝ</text:span></text:p>
      <text:p text:style-name="P1154"><text:span text:style-name="T1154_1">ΜΑΝΟΛΑΤΩΝ</text:span></text:p>
      <text:p text:style-name="P1155"><text:span text:style-name="T1155_1">ΜΑΡΑΘΟΚΑΜΠΟΥ</text:span></text:p>
      <text:p text:style-name="P1156"><text:span text:style-name="T1156_1">ΜΑΥΡΑΤΖΑΙΩΝ</text:span></text:p>
      <text:p text:style-name="P1157"><text:span text:style-name="T1157_1">ΜΕΣΟΓΕΙΩΝ</text:span></text:p>
      <text:p text:style-name="P1158"><text:span text:style-name="T1158_1">ΜΥΛΩΝ</text:span></text:p>
      <text:p text:style-name="P1159"><text:span text:style-name="T1159_1">ΜΥΤΙΛΗΝΙΩΝ</text:span></text:p>
      <text:p text:style-name="P1160"><text:span text:style-name="T1160_1">ΠΑΝΔΡΟΣΟΥ</text:span></text:p>
      <text:p text:style-name="P1161"><text:span text:style-name="T1161_1">ΠΛΑΤΑΝΟΥ</text:span></text:p>
      <text:p text:style-name="P1162"><text:span text:style-name="T1162_1">ΠΥΡΓΟΥ</text:span></text:p>
      <text:p text:style-name="P1163"><text:span text:style-name="T1163_1">ΣΤΑΥΡΙΝΗΔΩΝ</text:span></text:p>
      <text:p text:style-name="P1164"><text:span text:style-name="T1164_1">ΧΩΡΑΣ</text:span></text:p>
      <text:p text:style-name="P1165"><text:span text:style-name="T1165_1">ΔΗΜΟΣ<text:s/>ΙΚΑΡΙΑΣ<text:s/>ΔΗΜΟΤΙΚΗ<text:s/>Ή<text:s/>ΤΟΠΙΚΗ<text:s/>ΚΟΙΝΟΤΗΤΑ<text:s/></text:span><text:span text:style-name="T1165_2">ΑΓΙΟΥ<text:s/>ΚΗΡΥΚΟΥ</text:span></text:p>
      <text:p text:style-name="P1166"><text:span text:style-name="T1166_1">ΑΓΙΟΥ<text:s/>ΠΟΛΥΚΑΡΠΟΥ</text:span></text:p>
      <text:p text:style-name="P1167"><text:span text:style-name="T1167_1">ΑΡΕΘΟΥΣΗΣ</text:span></text:p>
      <text:p text:style-name="P1168"><text:span text:style-name="T1168_1">ΔΑΦΝΗΣ</text:span></text:p>
      <text:p text:style-name="P1169"><text:span text:style-name="T1169_1">ΕΥΔΗΛΟΥ</text:span></text:p>
      <text:p text:style-name="P1170"><text:span text:style-name="T1170_1">ΚΑΡΑΒΟΣΤΑΜΟΥ</text:span></text:p>
      <text:p text:style-name="P1171"><text:span text:style-name="T1171_1">ΠΕΡΔΙΚΙΟΥ</text:span></text:p>
      <text:p text:style-name="P1172"><text:span text:style-name="T1172_1">ΡΑΧΩΝ</text:span></text:p>
      <text:p text:style-name="P1173"><text:span text:style-name="T1173_1">ΧΡΥΣΟΣΤΟΜΟΥ<text:s/>ΦΡΑΝΤΑΤΟΥ</text:span></text:p>
      <text:p text:style-name="P1174"><text:span text:style-name="T1174_1">1<text:s/>Π.Ε.<text:s/>ΦΘΙΩΤΙΔΟΣ<text:s/>ΔΗΜΟΣ<text:s/>ΑΜΦΙΚΛΕΙΑΣ-ΕΛΑΤΕΙΑΣ<text:s/>ΔΗΜΟΤΙΚΗ<text:s/>Ή<text:s/>ΤΟΠΙΚΗ<text:s/>ΚΟΙΝΟΤΗΤΑ<text:s/></text:span><text:span text:style-name="T1174_2">ΑΜΦΙΚΛΕΙΑΣ</text:span></text:p>
      <text:p text:style-name="P1175"><text:span text:style-name="T1175_1">ΔΡΥΜΑΙΑΣ</text:span></text:p>
      <text:p text:style-name="P1176"><text:span text:style-name="T1176_1">ΤΙΘΡΩΝΙΟΥ</text:span></text:p>
      <text:p text:style-name="P1177"><text:span text:style-name="T1177_1">ΕΛΑΤΕΙΑΣ</text:span></text:p>
      <text:p text:style-name="P1178"><text:span text:style-name="T1178_1">ΖΕΛΙΟΥ</text:span></text:p>
      <text:p text:style-name="P1179"><text:span text:style-name="T1179_1">ΣΦΑΚΑΣ</text:span></text:p>
      <text:p text:style-name="P1180"><text:span text:style-name="T1180_1">ΚΑΤΩ<text:s/>ΤΙΘΟΡΕΑΣ</text:span></text:p>
      <text:p text:style-name="P1181"><text:span text:style-name="T1181_1">ΑΓΙΑΣ<text:s/>ΜΑΡΙΝΑΣ</text:span></text:p>
      <text:p text:style-name="P1182"><text:span text:style-name="T1182_1">ΑΓΙΑΣ<text:s/>ΠΑΡΑΣΚΕΥΗΣ</text:span></text:p>
      <text:p text:style-name="P1183"><text:span text:style-name="T1183_1">ΜΟΔΙΟΥ</text:span></text:p>
      <text:p text:style-name="P1184"><text:span text:style-name="T1184_1">ΤΙΘΟΡΕΑΣ</text:span></text:p>
      <text:p text:style-name="P1185"><text:span text:style-name="T1185_1">ΔΗΜΟΣ<text:s/>ΛΑΜΙΕΩΝ<text:s/>ΔΗΜΟΤΙΚΗ<text:s/>Ή<text:s/>ΤΟΠΙΚΗ<text:s/>ΚΟΙΝΟΤΗΤΑ<text:s/></text:span><text:span text:style-name="T1185_2">ΒΑΡΔΑΤΩΝ</text:span></text:p>
      <text:p text:style-name="P1186"><text:span text:style-name="T1186_1">ΓΟΡΓΟΠΟΤΑΜΟΥ</text:span></text:p>
      <text:p text:style-name="P1187"><text:span text:style-name="T1187_1">ΔΑΜΑΣΤΑΣ</text:span></text:p>
      <text:p text:style-name="P1188"><text:span text:style-name="T1188_1">ΗΡΑΚΛΕΙΑΣ</text:span></text:p>
      <text:p text:style-name="P1189"><text:span text:style-name="T1189_1">ΝΕΟΥ<text:s/>ΚΡΙΚΕΛΛΟΥ</text:span></text:p>
      <text:p text:style-name="P1190"><text:span text:style-name="T1190_1">ΛΑΜΙΕΩΝ</text:span></text:p>
      <text:p text:style-name="P1191"><text:span text:style-name="T1191_1">ΡΟΔΙΤΣΗΣ</text:span></text:p>
      <text:p text:style-name="P1192"><text:span text:style-name="T1192_1">ΣΤΑΥΡΟΥ</text:span></text:p>
      <text:p text:style-name="P1193"><text:span text:style-name="T1193_1">ΑΓΙΑΣ<text:s/>ΠΑΡΑΣΚΕΥΗΣ</text:span></text:p>
      <text:p text:style-name="P1194"><text:span text:style-name="T1194_1">ΛΙΜΟΓΑΡΔΙΟΥ</text:span></text:p>
      <text:p text:style-name="P1195"><text:span text:style-name="T1195_1">ΘΕΡΜΟΠΥΛΩΝ</text:span></text:p>
      <text:p text:style-name="P1196"><text:span text:style-name="T1196_1">ΚΩΣΤΑΛΕΞΗ</text:span></text:p>
      <text:p text:style-name="P1197"><text:span text:style-name="T1197_1">ΛΥΓΑΡΙΑΣ</text:span></text:p>
      <text:p text:style-name="P1198"><text:span text:style-name="T1198_1">ΜΕΓΑΛΗΣ<text:s/>ΒΡΥΣΗΣ</text:span></text:p>
      <text:p text:style-name="P1199"><text:span text:style-name="T1199_1">ΦΡΑΝΤΖΗ</text:span></text:p>
      <text:p text:style-name="P1200"><text:span text:style-name="T1200_1">ΑΡΓΥΡΟΧΩΡΙΟΥ</text:span></text:p>
      <text:p text:style-name="P1201"><text:span text:style-name="T1201_1">ΚΟΜΠΟΤΑΔΩΝ</text:span></text:p>
      <text:p text:style-name="P1202"><text:span text:style-name="T1202_1">ΜΕΞΙΑΤΩΝ</text:span></text:p>
      <text:p text:style-name="P1203"><text:span text:style-name="T1203_1">ΡΟΔΩΝΙΑΣ</text:span></text:p>
      <text:p text:style-name="P1204"><text:span text:style-name="T1204_1">ΔΗΜΟΣ<text:s/>ΛΟΚΡΩΝ<text:s/>ΔΗΜΟΤΙΚΗ<text:s/>Ή<text:s/>ΤΟΠΙΚΗ<text:s/>ΚΟΙΝΟΤΗΤΑ<text:s/></text:span><text:span text:style-name="T1204_2">ΑΤΑΛΑΝΤΗΣ</text:span></text:p>
      <text:p text:style-name="P1205"><text:span text:style-name="T1205_1">ΚΑΛΑΠΟΔΙΟΥ</text:span></text:p>
      <text:p text:style-name="P1206"><text:span text:style-name="T1206_1">ΚΥΠΑΡΙΣΣΙΟΥ</text:span></text:p>
      <text:p text:style-name="P1207"><text:span text:style-name="T1207_1">ΜΕΓΑΠΛΑΤΑΝΟΥ</text:span></text:p>
      <text:p text:style-name="P1208"><text:span text:style-name="T1208_1">ΤΡΑΓΑΝΑΣ</text:span></text:p>
      <text:p text:style-name="P1209"><text:span text:style-name="T1209_1">ΛΙΒΑΝΑΤΩΝ</text:span></text:p>
      <text:p text:style-name="P1210"><text:span text:style-name="T1210_1">ΑΡΚΙΤΣΑΣ</text:span></text:p>
      <text:p text:style-name="P1211"><text:span text:style-name="T1211_1">ΓΟΥΛΕΜΙΟΥ</text:span></text:p>
      <text:p text:style-name="P1212"><text:span text:style-name="T1212_1">ΜΑΛΕΣΙΝΑΣ</text:span></text:p>
      <text:p text:style-name="P1213"><text:span text:style-name="T1213_1">ΠΡΟΣΚΥΝΑ</text:span></text:p>
      <text:p text:style-name="P1214"><text:span text:style-name="T1214_1">ΜΑΡΤΙΝΟΥ</text:span></text:p>
      <text:p text:style-name="P1215"><text:span text:style-name="T1215_1">ΛΑΡΥΜΝΑΣ</text:span></text:p>
      <text:p text:style-name="P1216"><text:span text:style-name="T1216_1">ΔΗΜΟΣ<text:s/>ΜΩΛΟΥ-ΑΓΙΟΥ<text:s/>ΚΩΝΣΤΑΝΤΙΝΟΥ<text:s/>ΔΗΜΟΤΙΚΗ<text:s/>Ή<text:s/>ΤΟΠΙΚΗ<text:s/>ΚΟΙΝΟΤΗΤΑ<text:s/></text:span><text:span text:style-name="T1216_2">ΑΓΙΟΥ<text:s/>ΚΩΝΣΤΑΝΤΙΝΟΥ</text:span></text:p>
      <text:p text:style-name="P1217"><text:span text:style-name="T1217_1">ΑΓΙΑΣ<text:s/>ΤΡΙΑΔΑΣ</text:span></text:p>
      <text:p text:style-name="P1218"><text:span text:style-name="T1218_1">ΑΓΙΟΥ<text:s/>ΣΕΡΑΦΕΙΜ</text:span></text:p>
      <text:p text:style-name="P1219"><text:span text:style-name="T1219_1">ΑΓΙΟΥ<text:s/>ΧΑΡΑΛΑΜΠΟΥΣ</text:span></text:p>
      <text:p text:style-name="P1220"><text:span text:style-name="T1220_1">ΑΝΑΒΡΑΣ</text:span></text:p>
      <text:p text:style-name="P1221"><text:span text:style-name="T1221_1">ΚΑΛΛΙΔΡΟΜΟΥ</text:span></text:p>
      <text:p text:style-name="P1222"><text:span text:style-name="T1222_1">ΚΑΜΜΕΝΩΝ<text:s/>ΒΟΥΡΛΩΝ</text:span></text:p>
      <text:p text:style-name="P1223"><text:span text:style-name="T1223_1">ΚΑΙΝΟΥΡΙΟΥ</text:span></text:p>
      <text:p text:style-name="P1224"><text:span text:style-name="T1224_1">ΚΟΜΝΗΝΑΣ</text:span></text:p>
      <text:p text:style-name="P1225"><text:span text:style-name="T1225_1">ΜΕΝΔΕΝΙΤΣΑΣ</text:span></text:p>
      <text:p text:style-name="P1226"><text:span text:style-name="T1226_1">ΜΩΛΟΥ</text:span></text:p>
      <text:p text:style-name="P1227"><text:span text:style-name="T1227_1">ΡΕΓΚΙΝΙΟΥ</text:span></text:p>
      <text:p text:style-name="P1228"><text:span text:style-name="T1228_1">ΣΚΑΡΦΕΙΑΣ</text:span></text:p>
      <text:p text:style-name="P1229"><text:span text:style-name="T1229_1">ΔΗΜΟΣ<text:s/>ΣΤΥΛΙΔΟΣ<text:s/>ΔΗΜΟΤΙΚΗ<text:s/>Ή<text:s/>ΤΟΠΙΚΗ<text:s/>ΚΟΙΝΟΤΗΤΑ<text:s/></text:span><text:span text:style-name="T1229_2">ΑΧΙΝΟΥ<text:s/>ΑΧΛΑΔΙΟΥ<text:s/>ΚΑΡΑΒΟΜΥΛΟΥ<text:s/>ΠΑΛΑΙΟΚΕΡΑΣΙΑΣ<text:s/>ΡΑΧΩΝ<text:s/>ΣΠΑΡΤΙΑΣ<text:s/>ΒΑΘΥΚΟΙΛΟΥ<text:s/>ΓΛΥΦΑΣ<text:s/>ΜΥΛΩΝ<text:s/>ΠΕΛΑΣΓΙΑΣ<text:s/>ΣΤΥΛΙΔΑΣ<text:s/>ΑΓΙΑΣ<text:s/>ΜΑΡΙΝΗΣ<text:s/>ΆΝΥΔΡΟΥ<text:s/>ΑΥΛΑΚΙΟΥ<text:s/>ΛΟΓΓΙΤΣΙΟΥ<text:s/>ΝΕΡΑΪΔΑΣ</text:span></text:p>
      <text:p text:style-name="P1230"><text:span text:style-name="T1230_1">Π.Ε.<text:s/>ΦΩΚΙΔΑΣ<text:s/>ΔΗΜΟΣ<text:s/>ΔΕΛΦΩΝ<text:s/>ΔΗΜΟΤΙΚΗ<text:s/>Ή<text:s/>ΤΟΠΙΚΗ<text:s/>ΚΟΙΝΟΤΗΤΑ<text:s/></text:span><text:span text:style-name="T1230_2">ΑΓΙΑΣ<text:s/>ΕΥΘΥΜΙΑΣ<text:s/>ΑΓΙΟΥ<text:s/>ΓΕΩΡΓΙΟΥ<text:s/>ΑΓΙΟΥ<text:s/>ΚΩΝΣΤΑΝΤΙΝΟΥ<text:s/>ΑΓΙΩΝ<text:s/>ΠΑΝΤΩΝ<text:s/>ΑΜΦΙΣΣΗΣ<text:s/>ΓΑΛΑΞΙΔΙΟΥ<text:s/>ΔΕΛΦΩΝ<text:s/>ΔΕΣΦΙΝΑΣ<text:s/>ΔΡΟΣΟΧΩΡΙΟΥ<text:s/>ΕΛΑΙΩΝΟΣ<text:s/>ΙΤΕΑΣ<text:s/>ΚΙΡΡΑΣ<text:s/>ΠΕΝΤΕΟΡΙΩΝ<text:s/>ΠΡΟΣΗΛΙΟΥ<text:s/>ΣΕΡΝΙΚΑΚΙΟΥ<text:s/>ΧΡΙΣΣΟΥ</text:span></text:p>
      <text:p text:style-name="P1231"><text:span text:style-name="T1231_1">ΔΗΜΟΣ<text:s/>ΔΩΡΙΔΟΣ<text:s/>ΔΗΜΟΤΙΚΗ<text:s/>Ή<text:s/>ΤΟΠΙΚΗ<text:s/>ΚΟΙΝΟΤΗΤΑ<text:s/></text:span><text:span text:style-name="T1231_2">ΑΓΙΟΥ<text:s/>ΝΙΚΟΛΑΟΥ<text:s/>ΑΓΙΟΥ<text:s/>ΣΠΥΡΙΔΩΝΑ<text:s/>ΑΜΥΓΔΑΛΙΑΣ<text:s/>ΓΛΥΦΑΔΑΣ<text:s/>ΔΡΟΣΑΤΟΥ<text:s/>ΕΛΑΙΑΣ<text:s/>ΕΡΑΤΕΙΝΗΣ<text:s/>ΚΑΛΛΙΘΕΑΣ<text:s/>ΚΑΣΤΡΑΚΙΟΥ<text:s/>ΚΛΗΜΑΤΟΣ<text:s/>ΕΥΠΑΛΙΟΥ<text:s/>ΜΑΛΑΜΑΤΩΝ<text:s/>ΜΑΝΑΓΟΥΛΗΣ<text:s/>ΜΑΡΑΘΙΑ<text:s/>ΠΑΝΟΡΜΟΥ<text:s/>ΣΕΡΓΟΥΛΑΣ<text:s/>ΤΡΙΖΟΝΙΩΝ<text:s/>ΤΡΙΚΟΡΦΟΥ</text:span></text:p>
      <text:p text:style-name="P1232"><text:span text:style-name="T1232_1">ΤΟΛΟΦΩΝΟΣ</text:span></text:p>
      <text:p text:style-name="P1233"><text:span text:style-name="T1233_1">Ι<text:s/>Π.Ε.<text:s/>ΧΑΛΚΙΔΙΚΗΣ<text:s/>ΔΗΜΟΣ<text:s/>ΑΡΙΣΤΟΤΕΛΗ:<text:s/>ΔΗΜΟΤΙΚΗ<text:s/>Ή<text:s/>ΤΟΠΙΚΗ<text:s/>ΚΟΙΝΟΤΗΤΑ<text:s/></text:span><text:span text:style-name="T1233_2">ΜΕΓΑΛΗΣ<text:s/>ΠΑΝΑΓΙΑΣ<text:s/>ΓΟΜΑΤΙΟΥ<text:s/>ΙΕΡΙΣΣΟΥ<text:s/>ΝΕΩΝ<text:s/>ΡΟΔΩΝ<text:s/>ΠΥΡΓΑΔΙΚΙΩΝ</text:span></text:p>
      <text:p text:style-name="P1234"><text:span text:style-name="T1234_1">ΔΗΜΟΣ<text:s/>ΣΙΘΩΝΙΑΣ:<text:s/>ΔΗΜΟΤΙΚΗ<text:s/>Ή<text:s/>ΤΟΠΙΚΗ<text:s/>ΚΟΙΝΟΤΗΤΑ<text:s/></text:span><text:span text:style-name="T1234_2">ΝΕΟΥ<text:s/>ΜΑΡΜΑΡΑ<text:s/>ΝΙΚΗΤΗΣ<text:s/>ΣΥΚΕΑΣ</text:span></text:p>
      <text:p text:style-name="P1235"><text:span text:style-name="T1235_1">ΔΗΜΟΣ<text:s/>ΠΟΛΥΓΥΡΟΥ:<text:s/>ΔΗΜΟΤΙΚΗ<text:s/>Ή<text:s/>ΤΟΠΙΚΗ<text:s/>ΚΟΙΝΟΤΗΤΑ<text:s/></text:span><text:span text:style-name="T1235_2">ΓΑΛΑΤΙΣΤΗΣ</text:span></text:p>
      <text:p text:style-name="P1236"><text:span text:style-name="T1236_1">ΔΗΜΟΣ<text:s/>ΚΑΣΣΑΝΔΡΑΣ:<text:s/>ΔΗΜΟΤΙΚΗ<text:s/>Ή<text:s/>ΤΟΠΙΚΗ<text:s/>ΚΟΙΝΟΤΗΤΑ<text:s/></text:span><text:span text:style-name="T1236_2">ΑΓΙΑΣ<text:s/>ΠΑΡΑΣΚΕΥΗΣ</text:span></text:p>
      <text:p text:style-name="P1237"><text:span text:style-name="T1237_1">Ι<text:s/>Π.Ε.<text:s/>ΧΑΝΙΩΝ</text:span></text:p>
      <text:p text:style-name="P1238"><text:span text:style-name="T1238_1">ΔΗΜΟΣ<text:s/>ΑΠΟΚΟΡΩΝΟΥ:</text:span></text:p>
      <text:p text:style-name="P1239"><text:span text:style-name="T1239_1">ΔΗΜΟΤΙΚΗ<text:s/>Ή<text:s/>ΤΟΠΙΚΗ<text:s/>ΚΟΙΝΟΤΗΤΑ<text:s/></text:span><text:span text:style-name="T1239_2">ΑΡΜΕΝΩΝ<text:s/>ΚΑΛΥΒΩΝ</text:span></text:p>
      <text:p text:style-name="P1240"><text:span text:style-name="T1240_1">ΚΑΡΩΝ<text:s/>ΑΠΟΚΟΡΩΝΟΥ<text:s/>ΜΑΧΑΙΡΩΝ</text:span></text:p>
      <text:p text:style-name="P1241"><text:span text:style-name="T1241_1">ΝΕΟΥ<text:s/>ΧΩΡΙΟΥ</text:span></text:p>
      <text:p text:style-name="P1242"><text:span text:style-name="T1242_1">ΡΑΜΝΗΣ</text:span></text:p>
      <text:p text:style-name="P1243"><text:span text:style-name="T1243_1">ΣΤΥΛΟΥ</text:span></text:p>
      <text:p text:style-name="P1244"><text:span text:style-name="T1244_1">ΑΣΗ<text:s/>ΓΩΝΙΑΣ</text:span></text:p>
      <text:p text:style-name="P1245"><text:span text:style-name="T1245_1">ΒΑΜΟΥ</text:span></text:p>
      <text:p text:style-name="P1246"><text:span text:style-name="T1246_1">ΓΑΒΑΛΟΧΩΡΙΟΥ<text:s/>ΚΑΪΝΑΣ<text:s/>ΚΑΛΑΜΙΤΣΙΟΥ<text:s/>ΑΛΕΞΑΝΔΡΟΥ<text:s/>ΚΕΦΑΛΑ<text:s/>ΚΟΚΚΙΝΟΥ<text:s/>ΧΩΡΙΟΥ<text:s/>ΞΗΡΟΣΤΕΡΝΙΟΥ<text:s/>ΠΛΑΚΑΣ<text:s/>ΣΕΛΛΙΩΝ<text:s/>ΓΕΩΡΓΙΟΥΠΟΛΕΩΣ<text:s/>ΚΑΛΑΜΙΤΣΙΟΥ<text:s/>ΑΜΥΓΔΑΛΙΟΥ<text:s/>ΚΑΣΤΕΛΛΟΥ<text:s/>ΚΟΥΡΝΑ</text:span></text:p>
      <text:p text:style-name="P1247"><text:span text:style-name="T1247_1">ΦΥΛΑΚΗΣ</text:span></text:p>
      <text:p text:style-name="P1248"><text:span text:style-name="T1248_1">ΑΛΙΚΑΜΠΟΥ<text:s/>ΒΑΦΕ</text:span></text:p>
      <text:p text:style-name="P1249"><text:span text:style-name="T1249_1">ΒΡΥΣΩΝ<text:s/>ΕΜΠΡΟΣΝΕΡΟΥ<text:s/>ΜΑΖΗΣ</text:span></text:p>
      <text:p text:style-name="P1250"><text:span text:style-name="T1250_1">ΝΙΠΟΥΣ<text:s/>ΜΕΛΙΔΟΝΙΟΥ</text:span></text:p>
      <text:p text:style-name="P1251"><text:span text:style-name="T1251_1">ΠΑΪΔΟΧΩΡΙΟΥ</text:span></text:p>
      <text:p text:style-name="P1252"><text:span text:style-name="T1252_1">ΠΕΜΟΝΙΩΝ</text:span></text:p>
      <text:p text:style-name="P1253"><text:span text:style-name="T1253_1">ΤΖΙΤΖΙΦΕ</text:span></text:p>
      <text:p text:style-name="P1254"><text:span text:style-name="T1254_1">ΦΡΕ</text:span></text:p>
      <text:p text:style-name="P1255"><text:span text:style-name="T1255_1">ΔΗΜΟΣ<text:s/>ΚΑΝΤΑΝΟΥ-ΣΕΛΙΝΟΥ:</text:span></text:p>
      <text:p text:style-name="P1256"><text:span text:style-name="T1256_1">ΔΗΜΟΤΙΚΗ<text:s/>Ή<text:s/>ΤΟΠΙΚΗ<text:s/>ΚΟΙΝΟΤΗΤΑ<text:s/></text:span><text:span text:style-name="T1256_2">ΕΠΑΝΩΧΩΡΙΟΥ<text:s/>ΚΑΜΠΑΝΟΥ<text:s/>ΡΟΔΟΒΑΝΙΟΥ<text:s/>ΣΟΥΓΙΑΣ</text:span></text:p>
      <text:p text:style-name="P1257"><text:span text:style-name="T1257_1">ΤΕΜΕΝΙΩΝ<text:s/>ΚΑΝΤΑΝΟΥ</text:span></text:p>
      <text:p text:style-name="P1258"><text:span text:style-name="T1258_1">ΒΟΘΙΑΝΩΝ</text:span></text:p>
      <text:p text:style-name="P1259"><text:span text:style-name="T1259_1">ΒΟΥΤΑ</text:span></text:p>
      <text:p text:style-name="P1260"><text:span text:style-name="T1260_1">ΠΑΛΑΙΟΧΩΡΑΣ</text:span></text:p>
      <text:p text:style-name="P1261"><text:span text:style-name="T1261_1">ΣΑΡΑΚΗΝΑΣ</text:span></text:p>
      <text:p text:style-name="P1262"><text:span text:style-name="T1262_1">ΣΚΛΑΒΟΠΟΥΛΑΣ</text:span></text:p>
      <text:p text:style-name="P1263"><text:span text:style-name="T1263_1">ΔΗΜΟΣ<text:s/>ΚΙΣΣΑΜΟΥ:</text:span></text:p>
      <text:p text:style-name="P1264"><text:span text:style-name="T1264_1">ΔΗΜΟΤΙΚΗ<text:s/>Ή<text:s/>ΤΟΠΙΚΗ<text:s/>ΚΟΙΝΟΤΗΤΑ<text:s/></text:span><text:span text:style-name="T1264_2">ΑΜΥΓΔΑΛΟΚΕΦΑΛΙΟΥ<text:s/>ΒΑΘΗΣ<text:s/>ΒΛΑΤΟΥΣ</text:span></text:p>
      <text:p text:style-name="P1265"><text:span text:style-name="T1265_1">ΕΛΟΥΣ</text:span></text:p>
      <text:p text:style-name="P1266"><text:span text:style-name="T1266_1">ΚΑΜΠΟΥ<text:s/>(εκτός<text:s/>οικ.<text:s/>Μελισσιάς)<text:s/>ΚΕΦΑΛΙΟΥ<text:s/>ΠΕΡΙΒΟΛΙΩΝ<text:s/>ΓΡΑΜΒΟΥΣΗΣ<text:s/>ΚΑΛΑΘΕΝΩΝ<text:s/>ΚΑΛΛΕΡΓΙΑΝΩΝ<text:s/>ΚΙΣΣΑΜΟΥ<text:s/>ΚΟΥΚΟΥΝΑΡΑΣ<text:s/>ΛΟΥΣΑΚΙΩΝ<text:s/>ΠΛΑΤΑΝΟΥ<text:s/>ΠΟΛΥΡΡΗΝΙΑΣ<text:s/>ΣΗΡΙΚΑΡΙΟΥ<text:s/>ΒΟΥΛΓΑΡΩ<text:s/>ΔΡΑΠΑΝΙΑ<text:s/>ΚΑΛΟΥΔΙΑΝΩΝ<text:s/>ΜΑΛΑΘΥΡΟΥ<text:s/>ΠΕΡΒΟΛΑΚΙΩΝ<text:s/>ΠΟΤΑΜΙΔΑΣ<text:s/>ΡΟΚΚΑΣ<text:s/>ΣΦΑΚΟΠΗΓΑΔΙΟΥ<text:s/>ΣΤΡΟΒΛΩΝ<text:s/>(εκτός<text:s/>οικ.<text:s/>Αλιγών)<text:s/>ΤΟΠΟΛΙΩΝ<text:s/>ΦΑΛΕΛΙΑΝΩΝ<text:s/>ΧΑΙΡΕΘΙΑΝΩΝ</text:span></text:p>
      <text:p text:style-name="P1267"><text:span text:style-name="T1267_1">ΔΗΜΟΣ<text:s/>ΠΛΑΤΑΝΙΑ:</text:span></text:p>
      <text:p text:style-name="P1268"><text:span text:style-name="T1268_1">ΔΗΜΟΤΙΚΗ<text:s/>Ή<text:s/>ΤΟΠΙΚΗ<text:s/>ΚΟΙΝΟΤΗΤΑ<text:s/></text:span><text:span text:style-name="T1268_2">ΑΝΩΣΚΕΛΗΣ</text:span></text:p>
      <text:p text:style-name="P1269"><text:span text:style-name="T1269_1">ΒΟΥΚΟΛΙΩΝ<text:s/>(εκτός<text:s/>από<text:s/>τον<text:s/>οικ.<text:s/>Φωτακάδου<text:s/>&amp;<text:s/>Κεφάλας)</text:span></text:p>
      <text:p text:style-name="P1270"><text:span text:style-name="T1270_1">ΚΑΚΟΠΕΤΡΟΥ<text:s/>(εκτός<text:s/>από<text:s/>τον<text:s/>οικ.<text:s/>Μεσαυλίων)<text:s/>ΝΕΡΙΑΝΩΝ</text:span></text:p>
      <text:p text:style-name="P1271"><text:span text:style-name="T1271_1">ΠΑΛΑΙΩΝ<text:s/>ΡΟΥΜΑΤΩΝ<text:s/>ΠΟΛΕΜΑΡΧΙΟΥ<text:s/>ΤΑΥΡΩΝΙΤΟΥ<text:s/>ΧΡΥΣΑΥΓΗΣ<text:s/>ΒΑΣΙΛΟΠΟΥΛΟΥ<text:s/>ΒΟΥΒΩΝ<text:s/>ΔΕΛΙΑΝΩΝ<text:s/>ΔΡΑΚΟΝΑΣ<text:s/>ΕΠΙΣΚΟΠΗΣ<text:s/>ΖΥΜΠΡΑΓΟΥ<text:s/>ΚΑΛΥΔΟΝΙΑΣ<text:s/>ΚΑΜΙΣΙΑΝΩΝ<text:s/>ΚΑΡΩΝ<text:s/>ΚΟΛΥΜΒΑΡΙΟΥ<text:s/>ΝΟΧΙΩΝ<text:s/>ΠΑΝΕΘΥΜΟΥ<text:s/>ΡΑΒΔΟΥΧΑΣ<text:s/>ΣΠΗΛΙΑΣ<text:s/>ΒΑΤΟΛΑΚΚΟΥ<text:s/>ΛΑΚΚΩΝ<text:s/>ΚΑΡΑΝΟΥ<text:s/>ΜΕΣΚΛΩΝ<text:s/>ΠΡΑΣΕ<text:s/>ΣΕΜΠΡΩΝΑ<text:s/>ΣΚΙΝΕ<text:s/>ΦΟΥΡΝΕ<text:s/>ΨΑΘΟΓΙΑΝΝΟΥ<text:s/>ΒΛΑΧΕΡΩΝΙΤΙΣΣΗΣ<text:s/>ΒΡΥΣΩΝ<text:s/>ΓΕΡΑΝΙΟΥ<text:s/>ΖΟΥΝΑΚΙΟΥ<text:s/>(ΕΚΤΟΣ<text:s/>ΑΠΟ<text:s/>ΤΟΝ<text:s/>ΟΙΚΙΣΜΟ<text:s/>ΛΙΜΝΗΣ)<text:s/>ΚΟΝΤΟΜΑΡΙΟΥ<text:s/>ΚΥΠΑΡΙΣΣΟΥ<text:s/>ΜΑΛΕΜΕ<text:s/>ΜΟΔΙΟΥ<text:s/>ΝΤΕΡΕ<text:s/>ΞΑΜΟΥΔΟΧΩΡΙΟΥ<text:s/>ΠΛΑΤΑΝΙΑ<text:s/>ΣΙΡΙΛΙΟΥ</text:span></text:p>
      <text:p text:style-name="P1272"><text:span text:style-name="T1272_1">ΔΗΜΟΣ<text:s/>ΣΦΑΚΙΩΝ:<text:s/>ΔΗΜΟΤΙΚΗ<text:s/>Ή<text:s/>ΤΟΠΙΚΗ<text:s/>ΚΟΙΝΟΤΗΤΑ<text:s/></text:span><text:span text:style-name="T1272_2">ΑΓΙΟΥ<text:s/>ΙΩΑΝΝΟΥ<text:s/>ΑΝΩΠΟΛΗΣ<text:s/>ΑΣΦΕΝΔΟΥ<text:s/>ΠΑΤΣΙΑΝΟΥ<text:s/>ΣΚΑΛΩΤΗΣ<text:s/>ΧΩΡΑΣ<text:s/>ΣΦΑΚΙΩΝ<text:s/></text:span><text:span text:style-name="T1272_3">ΔΗΜΟΣ<text:s/>ΧΑΝΙΩΝ:<text:s/>ΔΗΜΟΤΙΚΗ<text:s/>Ή<text:s/>ΤΟΠΙΚΗ<text:s/>ΚΟΙΝΟΤΗΤΑ<text:s/></text:span><text:span text:style-name="T1272_4">ΑΡΩΝΙΟΥ<text:s/>ΚΟΥΝΟΥΠΙΔΙΑΝΩΝ<text:s/>ΜΟΥΖΟΥΡΑ<text:s/>ΣΤΕΡΝΩΝ<text:s/>ΜΟΥΡΝΙΩΝ<text:s/>ΝΕΡΟΚΟΥΡΟΥ<text:s/>ΒΑΜΒΑΚΟΠΟΥΛΟΥ<text:s/>ΘΕΡΙΣΟΥ<text:s/>ΠΕΡΙΒΟΛΙΩΝ<text:s/>ΚΑΜΠΩΝ<text:s/>ΔΡΑΚΩΝΑΣ<text:s/>ΚΟΝΤΟΠΟΥΛΩΝ<text:s/>ΜΑΛΑΞΑΣ<text:s/>ΠΑΠΠΑΔΙΑΝΩΝ<text:s/>ΠΛΑΤΥΒΟΛΑΣ<text:s/>ΓΑΛΑΤΑ<text:s/>ΔΑΡΑΤΣΟΥ<text:s/>ΑΓΙΑΣ<text:s/>ΜΑΡΙΝΗΣ<text:s/>ΣΤΑΛΟΥ</text:span></text:p>
      <text:p text:style-name="P1273"><text:span text:style-name="T1273_1">Π.Ε.<text:s/>ΧΙΟΥ</text:span></text:p>
      <text:p text:style-name="P1274"><text:span text:style-name="T1274_1">ΔΗΜΟΣ<text:s/>ΧΙΟΥ</text:span></text:p>
      <text:p text:style-name="P1275"><text:span text:style-name="T1275_1">ΔΗΜΟΤΙΚΗ<text:s/>Ή<text:s/>ΤΟΠΙΚΗ<text:s/>ΚΟΙΝΟΤΗΤΑ</text:span></text:p>
      <text:p text:style-name="P1276"><text:span text:style-name="T1276_1">ΘΥΜΙΑΝΩΝ</text:span></text:p>
      <text:p text:style-name="P1277"><text:span text:style-name="T1277_1">ΝΕΟΧΩΡΙΟΥ</text:span></text:p>
      <text:p text:style-name="P1278"><text:span text:style-name="T1278_1">ΒΟΛΙΣΣΟΥ</text:span></text:p>
      <text:p text:style-name="P1279"><text:span text:style-name="T1279_1">ΔΙΕΥΧΩΝ</text:span></text:p>
      <text:p text:style-name="P1280"><text:span text:style-name="T1280_1">ΚΕΡΑΜΟΥ</text:span></text:p>
      <text:p text:style-name="P1281"><text:span text:style-name="T1281_1">ΛΕΠΤΟΠΟΔΩΝ</text:span></text:p>
      <text:p text:style-name="P1282"><text:span text:style-name="T1282_1">ΝΕΑΣ<text:s/>ΠΟΤΑΜΙΑΣ</text:span></text:p>
      <text:p text:style-name="P1283"><text:span text:style-name="T1283_1">ΝΕΝΗΤΟΥΡΙΩΝ</text:span></text:p>
      <text:p text:style-name="P1284"><text:span text:style-name="T1284_1">ΠΑΡΠΑΡΙΑΣ</text:span></text:p>
      <text:p text:style-name="P1285"><text:span text:style-name="T1285_1">ΠΙΡΑΜΑΣ</text:span></text:p>
      <text:p text:style-name="P1286"><text:span text:style-name="T1286_1">ΠΙΣΠΙΛΟΥΝΤΟΣ</text:span></text:p>
      <text:p text:style-name="P1287"><text:span text:style-name="T1287_1">ΦΥΤΩΝ</text:span></text:p>
      <text:p text:style-name="P1288"><text:span text:style-name="T1288_1">ΧΑΛΑΝΔΡΩΝ</text:span></text:p>
      <text:p text:style-name="P1289"><text:span text:style-name="T1289_1">ΒΟΥΝΟΥ</text:span></text:p>
      <text:p text:style-name="P1290"><text:span text:style-name="T1290_1">ΕΞΩ<text:s/>ΔΙΔΥΜΩΝ</text:span></text:p>
      <text:p text:style-name="P1291"><text:span text:style-name="T1291_1">ΘΟΛΟΠΟΤΑΜΙΟΥ</text:span></text:p>
      <text:p text:style-name="P1292"><text:span text:style-name="T1292_1">ΚΑΛΛΙΜΑΣΙΑΣ</text:span></text:p>
      <text:p text:style-name="P1293"><text:span text:style-name="T1293_1">ΚΑΤΑΡΡΑΚΤΟΥ<text:s/>ΚΟΙΝΗΣ</text:span></text:p>
      <text:p text:style-name="P1294"><text:span text:style-name="T1294_1">ΜΕΣΑ<text:s/>ΔΙΔΥΜΩΝ</text:span></text:p>
      <text:p text:style-name="P1295"><text:span text:style-name="T1295_1">ΜΥΡΜΗΓΚΙΟΥ<text:s/>ΝΕΝΗΤΩΝ</text:span></text:p>
      <text:p text:style-name="P1296"><text:span text:style-name="T1296_1">ΠΑΓΙΔΟΣ</text:span></text:p>
      <text:p text:style-name="P1297"><text:span text:style-name="T1297_1">ΦΛΑΤΣΙΩΝ<text:s/>ΑΓΙΟΥ<text:s/>ΓΕΩΡΓΙΟΥ<text:s/>ΣΥΚΟΥΣΗ</text:span></text:p>
      <text:p text:style-name="P1298"><text:span text:style-name="T1298_1">ΒΑΒΙΛΩΝ<text:s/>ΒΑΣΙΛΕΩΝΟΙΚΟΥ<text:s/>ΒΕΡΒΕΡΑΤΟΥ<text:s/>ΔΑΦΝΩΝΟΣ<text:s/>ΖΥΦΙΑ</text:span></text:p>
      <text:p text:style-name="P1299"><text:span text:style-name="T1299_1">ΧΑΛΚΕΙΟΥ<text:s/>ΚΑΡΔΑΜΥΛΩΝ<text:s/>ΑΜΑΔΩΝ</text:span></text:p>
      <text:p text:style-name="P1300"><text:span text:style-name="T1300_1">ΠΙΤΥΟΥΝΤΟΣ<text:s/>ΣΠΑΡΤΟΥΝΤΟΣ<text:s/>ΑΡΜΟΛΙΩΝ<text:s/>ΒΕΣΣΗΣ<text:s/>ΕΛΑΤΑΣ</text:span></text:p>
      <text:p text:style-name="P1301"><text:span text:style-name="T1301_1">ΚΑΛΑΜΩΤΗΣ<text:s/>ΛΙΘΙΟΥ<text:s/>ΜΕΣΤΩΝ<text:s/>ΟΛΥΜΠΩΝ<text:s/>ΠΑΤΡΙΚΩΝ<text:s/>ΠΥΡΓΙΟΥ<text:s/>ΑΝΑΒΑΤΟΥ<text:s/>ΑΥΓΩΝΥΜΩΝ<text:s/>ΒΡΟΝΤΑΔΟΥ<text:s/>ΚΑΡΥΩΝ<text:s/>ΛΑΓΚΑΔΑΣ<text:s/>ΣΥΚΙΑΔΑΣ</text:span></text:p>
      <text:p text:style-name="P1302"><text:span text:style-name="T1302_1">Χ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