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T42_5" style:family="text"/>
    <style:style style:name="T42_6" style:family="text" style:parent-style-name="Internet_20_link">
      <style:text-properties fo:color="#0000ee" fo:language="el" fo:language-asian="el"/>
    </style:style>
    <style:style style:name="T42_7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1" style:family="table">
      <style:table-properties table:align="left" style:width="10.99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10.0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2" style:family="table">
      <style:table-properties table:align="left" style:width="3.582cm" fo:margin-left="0cm"/>
    </style:style>
    <style:style style:name="Column3" style:family="table-column">
      <style:table-column-properties style:column-width="1.184cm"/>
    </style:style>
    <style:style style:name="Column4" style:family="table-column">
      <style:table-column-properties style:column-width="2.39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text-properties text:display="none"/>
    </style:style>
    <style:style style:name="Table3" style:family="table">
      <style:table-properties table:align="left" style:width="13.945cm" fo:margin-left="0cm"/>
    </style:style>
    <style:style style:name="Column5" style:family="table-column">
      <style:table-column-properties style:column-width="1.573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0.84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Αθήνα,<text:s/>03/11/2015</text:span></text:p>
      <text:p text:style-name="P2"><text:span text:style-name="T2_1">ΠΟΛ.:<text:s/>1244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ΕΜΜΕΣΗΣ<text:s/>ΦΟΡΟΛΟΓΙΑΣ<text:s/>ΤΜΗΜΑ<text:s/>Α΄<text:s/>«ΦΠΑ»</text:span></text:p>
      <text:p text:style-name="P8"><text:span text:style-name="T8_1">Ταχ.<text:s/>Δ/νση<text:s/>:<text:s/>Σίνα<text:s/>2-4</text:span></text:p>
      <text:p text:style-name="P9"><text:span text:style-name="T9_1">Ταχ.<text:s/>Κώδικας:<text:s/>106<text:s/>72<text:s/>ΑΘΗΝΑ</text:span></text:p>
      <text:p text:style-name="P10"><text:span text:style-name="T10_1">Πληροφορίες<text:s/>:<text:s/>A.<text:s/>Κλωνή,<text:s/>Τ.<text:s/>Σφελινιώτη</text:span></text:p>
      <text:p text:style-name="P11"><text:span text:style-name="T11_1">Τηλέφωνο<text:s/>:<text:s/>210-<text:s/>3645832</text:span></text:p>
      <text:p text:style-name="P12"><text:span text:style-name="T12_1">Fax<text:s/>:<text:s/>210-<text:s/>3645413</text:span></text:p>
      <text:p text:style-name="P13"><text:span text:style-name="T13_1">e-mail<text:s/>:<text:s/></text:span><text:span text:style-name="T13_2"><text:a xlink:type="simple" xlink:href="mailto:dfpa.b1@1992.syzefxis.gov.gr"><text:span text:style-name="T13_3">dfpa.b1@1992.syzefxis.gov.gr</text:span></text:a></text:span></text:p>
      <text:p text:style-name="P14"><text:span text:style-name="T14_1">Θέμα:<text:s/></text:span><text:span text:style-name="T14_2">Συντελεστής<text:s/>ΦΠΑ<text:s/>στις<text:s/>υπηρεσίες<text:s/>εκτύπωσης<text:s/>βιβλίων,<text:s/>εφημερίδων<text:s/>και<text:s/>περιοδικών<text:s/>καθώς<text:s/>και<text:s/>στην<text:s/>παράδοση<text:s/>αυτών,<text:s/>ως<text:s/>τελικών<text:s/>αγαθών.</text:span></text:p>
      <text:p text:style-name="P15"><text:span text:style-name="T15_1">Κατόπιν<text:s/>προφορικών<text:s/>και<text:s/>γραπτών<text:s/>ερωτημάτων<text:s/>σχετικά<text:s/>με<text:s/>το<text:s/>ανωτέρω<text:s/>θέμα<text:s/>παρέχουμε<text:s/>τις<text:s/>ακόλουθες<text:s/>διευκρινήσεις:</text:span></text:p>
      <text:p text:style-name="P16"><text:span text:style-name="T16_1">1)<text:s/>Με<text:s/>τις<text:s/>διατάξεις<text:s/>της<text:s/>παρ.<text:s/>1<text:s/>του<text:s/>άρθρου<text:s/>5<text:s/>του<text:s/>Κώδικα<text:s/>ΦΠΑ<text:s/>(ν.<text:s/>2859/00),<text:s/>ως<text:s/>παράδοση<text:s/>αγαθών<text:s/>θεωρείται<text:s/>κάθε<text:s/>πράξη<text:s/>με<text:s/>την<text:s/>οποία<text:s/>μεταβιβάζεται<text:s/>το<text:s/>δικαίωμα<text:s/>να<text:s/>διαθέτει<text:s/>κάποιος,<text:s/>ως<text:s/>κύριος,<text:s/>ενσώματα<text:s/>κινητά<text:s/>αγαθά.</text:span></text:p>
      <text:p text:style-name="P17"><text:span text:style-name="T17_1">2)<text:s/>Επίσης,<text:s/>σύμφωνα<text:s/>με<text:s/>τις<text:s/>διατάξεις<text:s/>της<text:s/>περ.<text:s/>ε'<text:s/>της<text:s/>παρ.<text:s/>2<text:s/>του<text:s/>άρθρου<text:s/>8<text:s/>του<text:s/>ίδιου<text:s/>Κώδικα<text:s/>ΦΠΑ,<text:s/>ως<text:s/>παροχή<text:s/>υπηρεσιών<text:s/>νοούνται<text:s/>και<text:s/>οι<text:s/>εργασίες<text:s/>φασόν<text:s/>επί<text:s/>ενσώματων<text:s/>κινητών<text:s/>αγαθών,<text:s/>δηλαδή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"><text:span text:style-name="T18_1">3)<text:s/>Περαιτέρω,<text:s/>μετά<text:s/>τις<text:s/>μεταβολές<text:s/>που<text:s/>επήλθαν<text:s/>με<text:s/>το<text:s/>ν.<text:s/>4334/2015<text:s/>στους<text:s/>συντελεστές<text:s/>ΦΠΑ<text:s/>αγαθών<text:s/>και<text:s/>υπηρεσιών<text:s/>του<text:s/>Παραρτήματος<text:s/>ΙΙΙ<text:s/>του<text:s/>Κώδικα<text:s/>ΦΠΑ<text:s/>(ν.<text:s/>2859/2000)<text:s/>και<text:s/>σε<text:s/>συνέχεια<text:s/>των<text:s/>διευκρινίσεων<text:s/>που<text:s/>δόθηκαν<text:s/>με<text:s/>τις<text:s/>εγκυκλίους<text:s/>ΠΟΛ.<text:s/>1160/2015<text:s/>και<text:s/>ΠΟΛ.<text:s/>1168/2015,<text:s/>από<text:s/></text:span><text:span text:style-name="T18_2">20.7.2015<text:s/></text:span><text:span text:style-name="T18_3">μόνο<text:s/>οι<text:s/>παραδόσεις<text:s/>βιβλίων<text:s/>και<text:s/>βιβλίων<text:s/>για<text:s/>παιδιά<text:s/>(Δ.Κ.<text:s/>ΕΧ4901,<text:s/>ΕΧ4903)<text:s/>καθώς<text:s/>και<text:s/>εφημερίδων<text:s/>και<text:s/>περιοδικών<text:s/>εκδόσεων<text:s/>τυπωμένων,<text:s/>έστω<text:s/>και<text:s/>εικονογραφημένων<text:s/>ή<text:s/>με<text:s/>διαφημίσεις<text:s/>(Δ.Κ.<text:s/>4902)<text:s/>υπάγονται<text:s/>στον<text:s/>υπερμειωμένο<text:s/>συντελεστή<text:s/>6%<text:s/>(περ.<text:s/>14<text:s/>Κεφ.<text:s/>Α<text:s/>Αγαθά<text:s/>του<text:s/>Παραρτήματος<text:s/>ΙΙΙ)<text:s/>και<text:s/>άρα<text:s/>τα<text:s/>λοιπά<text:s/>έντυπα<text:s/>υπάγονται<text:s/>στον<text:s/>κανονικό<text:s/>συντελεστή<text:s/>23%.</text:span></text:p>
      <text:p text:style-name="P19"><text:span text:style-name="T19_1">4)<text:s/>Επίσης,<text:s/>από<text:s/>την<text:s/>ίδια<text:s/>ημερομηνία<text:s/>(<text:s/>20.7.2015)<text:s/>γενικά<text:s/>οι<text:s/>εργασίες<text:s/>επί<text:s/>ενσώματων<text:s/>κινητών<text:s/>αγαθών<text:s/>και<text:s/>ειδικότερα<text:s/>οι<text:s/>εργασίες<text:s/>φασόν,<text:s/>της<text:s/>περίπτωσης<text:s/>ε΄<text:s/>της<text:s/>παρ.<text:s/>2<text:s/>του<text:s/>άρθρου<text:s/>8,<text:s/>υπάγονται<text:s/>στον<text:s/>κανονικό<text:s/>συντελεστή<text:s/>ΦΠΑ,<text:s/>ανεξάρτητα<text:s/>από<text:s/>το<text:s/>συντελεστή<text:s/>στον<text:s/>οποίο<text:s/>υπάγεται<text:s/>το<text:s/>παραγόμενο<text:s/>αγαθό<text:s/>(κατάργηση<text:s/>της<text:s/>περ.<text:s/>13<text:s/>του<text:s/>Κεφ.<text:s/>Β<text:s/>Υπηρεσίες<text:s/>του<text:s/>Παραρτήματος<text:s/>ΙΙΙ<text:s/>Κωδ.<text:s/>ΦΠΑ<text:s/>–<text:s/>ν.<text:s/>4334/2015).</text:span></text:p>
      <text:p text:style-name="P20"><text:span text:style-name="T20_1">Με<text:s/>βάση<text:s/>τα<text:s/>ανωτέρω,<text:s/>επί<text:s/>των<text:s/>πράξεων<text:s/>που<text:s/>εκτελούν<text:s/>διάφορες<text:s/>εκτυπωτικές<text:s/>επιχειρήσεις<text:s/>για<text:s/>την<text:s/>παραγωγή<text:s/>βιβλίων,<text:s/>εφημερίδων<text:s/>και<text:s/>περιοδικών,<text:s/>διακρίνονται<text:s/>οι<text:s/>ακόλουθες<text:s/>περιπτώσεις<text:s/>ως<text:s/>προς<text:s/>τον<text:s/>εφαρμοστέο<text:s/>συντελεστή<text:s/>ΦΠΑ:</text:span></text:p>
      <text:p text:style-name="P21"><text:span text:style-name="T21_1">Ι.<text:s/>Συντελεστής<text:s/>ΦΠΑ<text:s/>στις<text:s/>ενδιάμεσες<text:s/>εργασίες<text:s/>για<text:s/>την<text:s/>εκτύπωση<text:s/>βιβλίων,<text:s/>εφημερίδων<text:s/>και<text:s/>περιοδικών<text:s/>:</text:span></text:p>
      <text:p text:style-name="P22"><text:span text:style-name="T22_1">Οι<text:s/>ανεξάρτητες<text:s/>παροχές<text:s/>υπηρεσιών<text:s/>και<text:s/>οι<text:s/>ενδιάμεσες<text:s/>εργασίες<text:s/>που<text:s/>συμβάλλουν<text:s/>στην<text:s/>παραγωγή<text:s/>βιβλίων,<text:s/>εφημερίδων<text:s/>και<text:s/>περιοδικών,<text:s/>όπως<text:s/>υπηρεσίες<text:s/>γραφίστα,<text:s/>επιμέλειας<text:s/>κειμένου,<text:s/>σελιδοποίησης,<text:s/>βιβλιοδεσίας<text:s/>κ.λπ.<text:s/>υπάγονται<text:s/>στον<text:s/>κανονικό<text:s/>συντελεστή<text:s/>ΦΠΑ<text:s/>και<text:s/>όχι<text:s/>στον<text:s/>συντελεστή<text:s/>ΦΠΑ<text:s/>που<text:s/>υπάγεται<text:s/>το<text:s/>τελικό<text:s/>προϊόν,<text:s/>ανεξάρτητα<text:s/>από<text:s/>το<text:s/>αν<text:s/>πραγματοποιούνται<text:s/>κατ΄<text:s/>ανάθεση<text:s/>από<text:s/>τρίτους<text:s/>εργολάβους<text:s/>ή<text:s/>από<text:s/>την<text:s/>ίδια<text:s/>την<text:s/>εκτυπωτική<text:s/>επιχείρηση.</text:span></text:p>
      <text:p text:style-name="P23"><text:span text:style-name="T23_1">Είναι<text:s/>λοιπόν<text:s/>σαφές<text:s/>ότι<text:s/>από<text:s/>20.7.2015<text:s/>οι<text:s/>υπηρεσίες<text:s/></text:span><text:span text:style-name="T23_2">που<text:s/>αναφέρονται<text:s/>ενδεικτικά<text:s/>παρακάτω,<text:s/></text:span><text:span text:style-name="T23_3">υπάγονται<text:s/>στον<text:s/>κανονικό<text:s/>συντελεστή<text:s/>ΦΠΑ<text:s/>23%,<text:s/>ανεξάρτητα<text:s/>αν<text:s/>αφορούν<text:s/>την<text:s/>παραγωγή<text:s/>εφημερίδων,<text:s/>περιοδικών<text:s/>και<text:s/>βιβλίων<text:s/>που<text:s/>υπάγονται<text:s/>στον<text:s/>υπερμειωμένο<text:s/>συντελεστή<text:s/>ή<text:s/>αν<text:s/>αφορούν<text:s/>διαφημιστικά<text:s/>φυλλάδια,<text:s/>επαγγελματικές<text:s/>κάρτες,<text:s/>μπλοκ<text:s/>αποδείξεων,<text:s/>έντυπους<text:s/>τιμοκαταλόγους<text:s/>και<text:s/>λοιπά<text:s/>έντυπα<text:s/>που<text:s/>υπάγονται<text:s/>στον<text:s/>κανονικό<text:s/>συντελεστή<text:s/>ΦΠΑ:</text:span></text:p>
      <text:p text:style-name="P24"><text:span text:style-name="T24_1">•<text:s/>Οι<text:s/>υπηρεσίες<text:s/>επιμέλειας<text:s/>(lay<text:s/>–<text:s/>out)</text:span></text:p>
      <text:p text:style-name="P25"><text:span text:style-name="T25_1">•<text:s/>Οι<text:s/>διάφορες<text:s/>μεμονωμένες<text:s/>γραφιστικές<text:s/>υπηρεσίες<text:s/>ή<text:s/>οι<text:s/>υπηρεσίες<text:s/>κατασκευής<text:s/>της<text:s/>μακέτας</text:span></text:p>
      <text:p text:style-name="P26"><text:span text:style-name="T26_1">•<text:s/>Οι<text:s/>υπηρεσίες<text:s/>σελιδοποίησης</text:span></text:p>
      <text:p text:style-name="P27"><text:span text:style-name="T27_1">•<text:s/>Οι<text:s/>υπηρεσίες<text:s/>στοιχειοθεσίας</text:span></text:p>
      <text:p text:style-name="P28"><text:span text:style-name="T28_1">•<text:s/>Η<text:s/>φιλμοποίηση<text:s/>(φωτογράφηση<text:s/>κειμένου,<text:s/>χρωμοανάλυση)</text:span></text:p>
      <text:p text:style-name="P29"><text:span text:style-name="T29_1">•<text:s/>Η<text:s/>ένθεση,<text:s/>τα<text:s/>δοκίμια,<text:s/>το<text:s/>μοντάζ</text:span></text:p>
      <text:p text:style-name="P30"><text:span text:style-name="T30_1">•<text:s/>Οι<text:s/>υπηρεσίες<text:s/>του<text:s/>διπλώματος<text:s/>και<text:s/>της<text:s/>βιβλιοδεσίας</text:span></text:p>
      <text:p text:style-name="P31"><text:span text:style-name="T31_1">•<text:s/>Η<text:s/>πλαστικοποίηση<text:s/>του<text:s/>εξωφύλλου</text:span></text:p>
      <text:p text:style-name="P32"><text:span text:style-name="T32_1">•<text:s/>Η<text:s/>τοποθέτηση<text:s/>των<text:s/>εφημερίδων<text:s/>και<text:s/>περιοδικών<text:s/>σε<text:s/>πλαστικές<text:s/>συσκευασίες</text:span></text:p>
      <text:p text:style-name="P33"><text:span text:style-name="T33_1">Προηγούμενες<text:s/>διευκρινίσεις<text:s/>που<text:s/>είχαν<text:s/>παρασχεθεί<text:s/>με<text:s/>την<text:s/>εγκύκλιο<text:s/>ΠΟΛ<text:s/>1002/1994,<text:s/>σύμφωνα<text:s/>με<text:s/>τις<text:s/>οποίες<text:s/>οι<text:s/>αναγκαίες<text:s/>εργασίες<text:s/>που<text:s/>εκτελούνταν<text:s/>είτε<text:s/>από<text:s/>την<text:s/>ίδια<text:s/>την<text:s/>εκτυπωτική<text:s/>μονάδα,<text:s/>είτε<text:s/>μέσω<text:s/>τρίτων<text:s/>ανεξάρτητων<text:s/>επιχειρήσεων,<text:s/>για<text:s/>την<text:s/>παραγωγή<text:s/>των<text:s/>πιο<text:s/>πάνω<text:s/>εντύπων<text:s/>υπάγονταν<text:s/>στον<text:s/>ίδιο<text:s/>συντελεστή<text:s/>ΦΠΑ<text:s/>που<text:s/>υπαγόταν<text:s/>το<text:s/>τελικό<text:s/>προϊόν,<text:s/></text:span><text:span text:style-name="T33_2">παύουν<text:s/>να<text:s/>ισχύουν,<text:s/></text:span><text:span text:style-name="T33_3">μετά<text:s/>την<text:s/>τροποποίηση<text:s/>των<text:s/>διατάξεων<text:s/>με<text:s/>το<text:s/>ν.<text:s/>4334/2015<text:s/>(από<text:s/>20.7.2015).</text:span></text:p>
      <text:p text:style-name="P34"><text:span text:style-name="T34_1">ΙΙ.<text:s/>Συντελεστής<text:s/>ΦΠΑ<text:s/>στην<text:s/>εκτύπωση<text:s/>βιβλίων,<text:s/>εφημερίδων<text:s/>και<text:s/>περιοδικών<text:s/>με<text:s/>υλικά<text:s/>του<text:s/>πελάτη<text:s/>–<text:s/>Υπηρεσίες<text:s/>φασόν<text:s/>:</text:span></text:p>
      <text:p text:style-name="P35"><text:span text:style-name="T35_1">Οι<text:s/>εκτυπωτικές<text:s/>εργασίες<text:s/>που<text:s/>εκτελούνται<text:s/>δυνάμει<text:s/>συμβάσεως<text:s/>έργου<text:s/>από<text:s/>επιχείρηση<text:s/>με<text:s/>υλικά<text:s/>που<text:s/>παρέχει<text:s/>ο<text:s/>εντολέας,<text:s/>πληρούν<text:s/>τις<text:s/>προϋποθέσεις<text:s/>που<text:s/>θέτει<text:s/>η<text:s/>περ.<text:s/>ε΄<text:s/>της<text:s/>παρ.<text:s/>2<text:s/>του<text:s/>άρθρου<text:s/>8<text:s/>του<text:s/>Κώδ.<text:s/>ΦΠΑ,<text:s/>για<text:s/>την<text:s/>παροχή<text:s/>υπηρεσιών<text:s/>φασόν.<text:s/>Κατά<text:s/>συνέπεια,<text:s/>η<text:s/>εκτύπωση<text:s/>βιβλίων,<text:s/>εφημερίδων<text:s/>ή<text:s/>περιοδικών,<text:s/>π.χ.<text:s/>από<text:s/>τυπογράφο,<text:s/>με<text:s/>τη<text:s/>χρήση<text:s/>υλικών,<text:s/>π.χ<text:s/>χαρτιού,<text:s/>του<text:s/>πελάτη,<text:s/>ανεξάρτητα<text:s/>αν<text:s/>χρησιμοποιεί<text:s/>και<text:s/>δικά<text:s/>του<text:s/>υλικά<text:s/>ο<text:s/>τυπογράφος,<text:s/>συνιστά<text:s/>παροχή<text:s/>υπηρεσίας<text:s/>φασόν,<text:s/>η<text:s/>οποία<text:s/>σε<text:s/>κάθε<text:s/>περίπτωση<text:s/>από<text:s/>20.7.2015<text:s/>υπάγεται<text:s/>στον<text:s/>κανονικό<text:s/>συντελεστή<text:s/>ΦΠΑ<text:s/>23%.</text:span></text:p>
      <text:p text:style-name="P36"><text:span text:style-name="T36_1">Σημειώνεται<text:s/>ότι<text:s/>η<text:s/>παράδοση<text:s/>από<text:s/>τον<text:s/>εντολέα<text:s/>(π.χ.<text:s/>συγγραφέα)<text:s/>της<text:s/>πνευματικής<text:s/>εργασίας<text:s/>υπό<text:s/>μορφή<text:s/>χειρογράφου,<text:s/>cd<text:s/>ή<text:s/>άλλη<text:s/>ψηφιακή<text:s/>μορφή,<text:s/>δεν<text:s/>συνιστά<text:s/>υλικό<text:s/>που<text:s/>παραδίδεται<text:s/>από<text:s/>τον<text:s/>εντολέα,<text:s/>όπως<text:s/>νοείται<text:s/>το<text:s/>υλικό<text:s/>στις<text:s/>εργασίες<text:s/>φασόν.</text:span></text:p>
      <text:p text:style-name="P37"><text:span text:style-name="T37_1">ΙΙΙ.<text:s/>Συντελεστής<text:s/>ΦΠΑ<text:s/>στην<text:s/>παράδοση<text:s/>βιβλίων,<text:s/>εφημερίδων<text:s/>και<text:s/>περιοδικών,<text:s/>ως<text:s/>τελικών<text:s/>προϊόντων,<text:s/>χωρίς<text:s/>υλικά<text:s/>του<text:s/>πελάτη<text:s/>:</text:span></text:p>
      <text:p text:style-name="P38"><text:span text:style-name="T38_1">Οι<text:s/>εκτυπωτικές<text:s/>εργασίες<text:s/>που<text:s/>εκτελούνται<text:s/>από<text:s/>επιχείρηση<text:s/>με<text:s/>δικά<text:s/>της<text:s/>υλικά<text:s/>κατ’<text:s/>εντολή<text:s/>του<text:s/>πελάτη<text:s/>δεν<text:s/>συνιστούν<text:s/>υπηρεσίες<text:s/>φασόν<text:s/>κατά<text:s/>την<text:s/>έννοια<text:s/>της<text:s/>προαναφερθείσας<text:s/>περ.<text:s/>ε<text:s/>της<text:s/>παρ.<text:s/>2<text:s/>του<text:s/>άρθρου<text:s/>8<text:s/>του<text:s/>Κώδικα<text:s/>ΦΠΑ.<text:s/>Στην<text:s/>περίπτωση<text:s/>αυτή<text:s/>συντελείται,<text:s/>για<text:s/>τους<text:s/>σκοπούς<text:s/>του<text:s/>ΦΠΑ,<text:s/>παράδοση<text:s/>βιβλίων,<text:s/>εφημερίδων<text:s/>ή<text:s/>περιοδικών,<text:s/>κατά<text:s/>την<text:s/>έννοια<text:s/>του<text:s/>άρθρου<text:s/>5<text:s/>του<text:s/>Κώδικα<text:s/>ΦΠΑ<text:s/>και<text:s/>εφαρμόζεται<text:s/>ο<text:s/>συντελεστής<text:s/>ΦΠΑ<text:s/>στον<text:s/>οποίο<text:s/>υπάγεται<text:s/>το<text:s/>αγαθό<text:s/>βάσει<text:s/>της<text:s/>δασμολογικής<text:s/>κλάσης<text:s/>στην<text:s/>οποία<text:s/>κατατάσσεται,<text:s/>δεδομένου<text:s/>ότι<text:s/>αυτά<text:s/>τιμολογούνται<text:s/>και<text:s/>παραδίδονται<text:s/>από<text:s/>την<text:s/>επιχείρηση<text:s/>στον<text:s/>πελάτη,<text:s/>έτοιμα<text:s/>ως<text:s/>τελικό<text:s/>προϊόν.</text:span></text:p>
      <text:p text:style-name="P39"><text:span text:style-name="T39_1">Πρόκειται<text:s/>για<text:s/>την<text:s/>περίπτωση<text:s/>όπου<text:s/>π.χ<text:s/>ο<text:s/>τυπογράφος<text:s/>αναλαμβάνει<text:s/>έναντι<text:s/>π.χ.<text:s/>εκδότη<text:s/>να<text:s/>παραδώσει<text:s/>έτοιμα,<text:s/>ως<text:s/>τελικό<text:s/>προϊόν,<text:s/>συγκεκριμένα<text:s/>αντίτυπα<text:s/>βιβλίων,<text:s/>εφημερίδων<text:s/>ή<text:s/>περιοδικών,<text:s/>διαθέτοντας<text:s/>όλες<text:s/>τις<text:s/>απαραίτητες<text:s/>πρώτες<text:s/>ύλες<text:s/>και<text:s/>υλικά<text:s/>και<text:s/>πραγματοποιώντας<text:s/>όλες<text:s/>τις<text:s/>επιμέρους<text:s/>εργασίες<text:s/>ο<text:s/>ίδιος,<text:s/>είτε<text:s/>μέσω<text:s/>υπεργολάβων.</text:span></text:p>
      <text:p text:style-name="P40"><text:span text:style-name="T40_1">Συνεπώς,<text:s/>στην<text:s/>περίπτωση<text:s/>παράδοσης<text:s/>βιβλίων<text:s/>(ΔΚ<text:s/>ΕΧ<text:s/>4901),<text:s/>βιβλίων<text:s/>για<text:s/>παιδιά<text:s/>(ΕΧ<text:s/>Δ.Κ.<text:s/>4903),<text:s/>εφημερίδων<text:s/>ή<text:s/>περιοδικών<text:s/>(ολόκληρη<text:s/>η<text:s/>δασμολογική<text:s/>κλάση<text:s/>4902),<text:s/>ως<text:s/>τελικών<text:s/>προϊόντων<text:s/>σε<text:s/>πελάτες,<text:s/>είτε<text:s/>αυτοί<text:s/>είναι<text:s/>ενδιάμεσοι<text:s/>(βιβλιοπωλεία,<text:s/>εκδότες<text:s/>κ.λπ.)<text:s/>είτε<text:s/>τελικοί<text:s/>καταναλωτές,<text:s/>εφαρμόζεται<text:s/>ο<text:s/>υπερμειωμένος<text:s/>συντελεστής<text:s/>6%,<text:s/>με<text:s/>την<text:s/>προϋπόθεση<text:s/>ότι<text:s/>όλα<text:s/>τα<text:s/>υλικά<text:s/>για<text:s/>την<text:s/>παραγωγική<text:s/>διαδικασία<text:s/>διατέθηκαν<text:s/>από<text:s/>τον<text:s/>εργολάβο<text:s/>και<text:s/>όχι<text:s/>από<text:s/>τον<text:s/>πελάτη.</text:span></text:p>
      <text:p text:style-name="P41"><text:span text:style-name="T41_1">Αντίθετα,<text:s/>στην<text:s/>περίπτωση<text:s/>που<text:s/>παραδίδονται<text:s/>λοιπά<text:s/>έντυπα,<text:s/>όπως<text:s/>διαφημιστικά<text:s/>φυλλάδια,<text:s/>επαγγελματικές<text:s/>κάρτες,<text:s/>τιμοκατάλογοι,<text:s/>προσκλητήρια<text:s/>αφίσες,<text:s/>φωτογραφίες,<text:s/>φωτοτυπίες,<text:s/>μπλοκ<text:s/>αποδείξεων<text:s/>κ.λπ.<text:s/>εφαρμόζεται<text:s/>σε<text:s/>κάθε<text:s/>περίπτωση,<text:s/>ο<text:s/>κανονικός<text:s/>συντελεστής<text:s/>ΦΠΑ<text:s/>23%.<text:s/>Αυτό<text:s/>έχει<text:s/>ήδη<text:s/>διευκρινιστεί<text:s/>με<text:s/>την<text:s/>εγκύκλιο<text:s/>ΠΟΛ.<text:s/>1160/2015<text:s/>σύμφωνα<text:s/>με<text:s/>την<text:s/>οποία<text:s/>οι<text:s/>παραδόσεις<text:s/>που<text:s/>αφορούν<text:s/>λοιπά<text:s/>φυλλάδια<text:s/>και<text:s/>έντυπα<text:s/>(Δ.Κ.<text:s/>ΕΧ4901),<text:s/>λευκώματα<text:s/>για<text:s/>χρωματισμό<text:s/>για<text:s/>παιδιά<text:s/>(Δ.Κ.<text:s/>ΕΧ4903),<text:s/>μουσική<text:s/>χειρόγραφη<text:s/>ή<text:s/>τυπωμένη<text:s/>(Δ.Κ.<text:s/>4904),<text:s/>χάρτες<text:s/>(Δ.Κ.4905)<text:s/>και<text:s/>όλα<text:s/>τα<text:s/>λοιπά<text:s/>έντυπα<text:s/>και<text:s/>είδη<text:s/>του<text:s/>Κεφαλαίου<text:s/>49<text:s/>του<text:s/>Κοινού<text:s/>Δασμολογίου<text:s/>υπάγονται<text:s/>σε<text:s/>κάθε<text:s/>περίπτωση<text:s/>στον<text:s/>κανονικό<text:s/>συντελεστή<text:s/>23%,<text:s/>ελλείψει<text:s/>σχετικής<text:s/>πρόβλεψης<text:s/>στο<text:s/>Παράρτημα<text:s/>ΙΙΙ<text:s/>του<text:s/>Κώδικα<text:s/>ΦΠΑ.</text:span></text:p>
      <text:p text:style-name="P42"><text:span text:style-name="T42_1">Τέλος,<text:s/>σημειώνεται<text:s/>ότι<text:s/>σε<text:s/>περίπτωση<text:s/>εκ<text:s/>παραδρομής<text:s/>εφαρμογής<text:s/>μεγαλύτερου<text:s/>συντελεστή<text:s/>ΦΠΑ,<text:s/>π.χ.<text:s/>23%<text:s/>αντί<text:s/>6%,<text:s/>σε<text:s/>χονδρική<text:s/>πώληση<text:s/>αγαθών,<text:s/>υπάρχει<text:s/>δυνατότητα<text:s/>(σύμφωνα<text:s/>με<text:s/>το<text:s/>άρθρο<text:s/>8<text:s/>του<text:s/>ν.</text:span><text:span text:style-name="T42_2"><text:a xlink:type="simple" xlink:href="http://www.forin.gr/laws/law/3267/nomos-4308-2014-ellhnika-logistika-protupa-sunafeis-ruthmiseis-kai-alles-diatakseis"><text:span text:style-name="T42_3">4308/2014</text:span></text:a></text:span><text:span text:style-name="T42_4">και<text:s/>την<text:s/>εγκύκλιο</text:span><text:span text:style-name="T42_5"><text:a xlink:type="simple" xlink:href="http://www.forin.gr/articles/article/13573/pol-1003-2015"><text:span text:style-name="T42_6">ΠΟΛ.<text:s/>1003/2014</text:span></text:a></text:span><text:span text:style-name="T42_7">)<text:s/>να<text:s/>εκδοθεί<text:s/>πιστωτικό<text:s/>σημείωμα<text:s/>μόνο<text:s/>για<text:s/>τη<text:s/>διόρθωση<text:s/>του<text:s/>ΦΠΑ.<text:s/>Αντίστοιχα,<text:s/>σε<text:s/>περίπτωση<text:s/>χρέωσης<text:s/>με<text:s/>χαμηλότερο<text:s/>συντελεστή<text:s/>ΦΠΑ<text:s/>από<text:s/>τον<text:s/>αναλογούντα,<text:s/>οφείλεται<text:s/>να<text:s/>εκδοθεί<text:s/>συμπληρωματικό<text:s/>παραστατικό<text:s/>για<text:s/>τη<text:s/>χρέωση<text:s/>του<text:s/>ΦΠΑ,<text:s/>το<text:s/>οποίο<text:s/>ανάγεται<text:s/>στη<text:s/>φορολογική<text:s/>περίοδο<text:s/>που<text:s/>οφειλόταν<text:s/>ο<text:s/>φόρος.</text:span></text:p>
      <text:p text:style-name="P43"><text:span text:style-name="T43_1">Ο<text:s/>Αν.<text:s/>Γεν.<text:s/>Γραμματέας<text:s/>Δημοσίων<text:s/>Εσόδων</text:span></text:p>
      <text:p text:style-name="P44"><text:span text:style-name="T44_1">Ι.<text:s/>Μπάκας</text:span></text:p>
      <text:p text:style-name="P45"><text:span text:style-name="T45_1">ΠΙΝΑΚΑΣ<text:s/>ΔΙΑΝΟΜΗΣ</text:span></text:p>
      <text:p text:style-name="P46"><text:span text:style-name="T46_1">Ι.<text:s/>ΑΠΟΔΕΚΤΕΣ<text:s/>ΓΙΑ<text:s/>ΕΝΕΡΓΕΙΑ</text:span></text:p>
      <text:p text:style-name="P47"><text:span text:style-name="T47_1">1.<text:s/>Αποδέκτες<text:s/>Πίνακα<text:s/>Β΄<text:s/>μόνο<text:s/>οι<text:s/>αριθ.<text:s/>1,4,5<text:s/>και<text:s/>6.</text:span></text:p>
      <text:p text:style-name="P48"><text:span text:style-name="T48_1">2.<text:s/>Αποδέκτες<text:s/>Πίνακα<text:s/>Γ΄<text:s/>μόνο<text:s/>ο<text:s/>αριθ.<text:s/>2.</text:span></text:p>
      <text:p text:style-name="P49"><text:span text:style-name="T49_1">3.<text:s/>Υπηρεσία<text:s/>TAXISnet<text:s/>για<text:s/>ανάρτηση<text:s/>στην<text:s/>ιστοσελίδα<text:s/>της<text:s/>ΓΓΠΣ.</text:span></text:p>
      <text:p text:style-name="P50"><text:span text:style-name="T50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51"><text:span text:style-name="T51_1">ΙΙ.<text:s/>ΑΠΟΔΕΚΤΕΣ<text:s/>ΓΙΑ<text:s/>ΚΟΙΝΟΠΟΙΗΣΗ</text:span></text:p>
      <text:p text:style-name="P52"><text:span text:style-name="T52_1">1.<text:s/>Αποδέκτες<text:s/>Πίνακα<text:s/>Α΄<text:s/>εκτός<text:s/>του<text:s/>αριθ.<text:s/>4.</text:span></text:p>
      <text:p text:style-name="P53"><text:span text:style-name="T53_1">2.<text:s/>Αποδέκτες<text:s/>Πίνακα<text:s/>Β΄<text:s/>μόνο<text:s/>οι<text:s/>αριθ.<text:s/>7<text:s/>και<text:s/>8.</text:span></text:p>
      <text:p text:style-name="P54"><text:span text:style-name="T54_1">3.<text:s/>Αποδέκτες<text:s/>Πίνακα<text:s/>Γ΄<text:s/>μόνο<text:s/>οι<text:s/>αριθ.<text:s/>1<text:s/>και<text:s/>3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4.</text:span></text:p>
            <text:p text:style-name="P56"><text:span text:style-name="T56_1">5.</text:span></text:p>
            <text:p text:style-name="P57"><text:span text:style-name="T57_1">6.</text:span></text:p>
            <text:p text:style-name="P58"><text:span text:style-name="T58_1">7.</text:span></text:p>
            <text:p text:style-name="P59"><text:span text:style-name="T59_1">8.</text:span></text:p>
          </table:table-cell>
          <table:table-cell table:style-name="Cell2">
            <text:p text:style-name="P60"><text:span text:style-name="T60_1">»<text:s/>»<text:s/>ΣΤ΄</text:span></text:p>
            <text:p text:style-name="P61"><text:span text:style-name="T61_1">»<text:s/>»<text:s/>Ζ΄<text:s/>μόνο<text:s/>οι<text:s/>αριθ.<text:s/>1,<text:s/>2,3,4<text:s/>και<text:s/>9.</text:span></text:p>
            <text:p text:style-name="P62"><text:span text:style-name="T62_1">»<text:s/>»<text:s/>Η΄.</text:span></text:p>
            <text:p text:style-name="P63"><text:span text:style-name="T63_1">»<text:s/>»<text:s/>Θ΄<text:s/>μόνο<text:s/>ο<text:s/>αριθ.<text:s/>10.</text:span></text:p>
            <text:p text:style-name="P64"><text:span text:style-name="T64_1">»<text:s/>»<text:s/>ΙΑ΄<text:s/>εκτός<text:s/>έμμισθα<text:s/>υποθηκοφυλακεία<text:s/>και</text:span></text:p>
          </table:table-cell>
        </table:table-row>
      </table:table>
      <text:p text:style-name="P65"><text:span text:style-name="T65_1">κτηματολογικά<text:s/>γραφεία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66"><text:span text:style-name="T66_1">9.</text:span></text:p>
            <text:p text:style-name="P67"><text:span text:style-name="T67_1">10.</text:span></text:p>
            <text:p text:style-name="P68"><text:span text:style-name="T68_1">11.</text:span></text:p>
            <text:p text:style-name="P69"><text:span text:style-name="T69_1">12.</text:span></text:p>
            <text:p text:style-name="P70"><text:span text:style-name="T70_1">13.</text:span></text:p>
          </table:table-cell>
          <table:table-cell table:style-name="Cell4">
            <text:p text:style-name="P71"><text:span text:style-name="T71_1">»<text:s/>»<text:s/>ΙΒ΄.</text:span></text:p>
            <text:p text:style-name="P72"><text:span text:style-name="T72_1">»<text:s/>»<text:s/>ΙΓ΄.</text:span></text:p>
            <text:p text:style-name="P73"><text:span text:style-name="T73_1">»<text:s/>»<text:s/>ΙΕ΄.</text:span></text:p>
            <text:p text:style-name="P74"><text:span text:style-name="T74_1">»<text:s/>»<text:s/>ΙΣΤ΄.</text:span></text:p>
            <text:p text:style-name="P75"><text:span text:style-name="T75_1">»<text:s/>»<text:s/>ΙΖ΄.</text:span></text:p>
          </table:table-cell>
        </table:table-row>
      </table:table>
      <text:p text:style-name="P76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5">
            <text:p text:style-name="P77"><text:span text:style-name="T77_1">14.</text:span></text:p>
          </table:table-cell>
          <table:table-cell table:style-name="Cell6">
            <text:p text:style-name="P78"><text:span text:style-name="T78_1">»</text:span></text:p>
          </table:table-cell>
          <table:table-cell table:style-name="Cell7">
            <text:p text:style-name="P79"><text:span text:style-name="T79_1">»</text:span></text:p>
          </table:table-cell>
          <table:table-cell table:style-name="Cell8">
            <text:p text:style-name="P80"><text:span text:style-name="T80_1">ΙΗ΄.</text:span></text:p>
          </table:table-cell>
        </table:table-row>
        <table:table-row table:style-name="Row4">
          <table:table-cell table:style-name="Cell9">
            <text:p text:style-name="P81"><text:span text:style-name="T81_1">15.</text:span></text:p>
          </table:table-cell>
          <table:table-cell table:style-name="Cell10">
            <text:p text:style-name="P82"><text:span text:style-name="T82_1">»</text:span></text:p>
          </table:table-cell>
          <table:table-cell table:style-name="Cell11">
            <text:p text:style-name="P83"><text:span text:style-name="T83_1">»</text:span></text:p>
          </table:table-cell>
          <table:table-cell table:style-name="Cell12">
            <text:p text:style-name="P84"><text:span text:style-name="T84_1">ΙΘ΄<text:s/>εκτός<text:s/>των<text:s/>αριθ.<text:s/>9,10,11,13,16,19,20,<text:s/>21,<text:s/>22</text:span></text:p>
          </table:table-cell>
        </table:table-row>
        <table:table-row table:style-name="Row5">
          <table:table-cell table:style-name="Cell13" table:number-columns-spanned="4">
            <text:p text:style-name="P85"><text:span text:style-name="T85_1">23,24,<text:s/>25,26,<text:s/>28,<text:s/>29,<text:s/>31,<text:s/>32,33,<text:s/>34,37,38,39<text:s/>και<text:s/>40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86"><text:span text:style-name="T86_1">16.</text:span></text:p>
          </table:table-cell>
          <table:table-cell table:style-name="Cell15">
            <text:p text:style-name="P87"><text:span text:style-name="T87_1">»</text:span></text:p>
          </table:table-cell>
          <table:table-cell table:style-name="Cell16">
            <text:p text:style-name="P88"><text:span text:style-name="T88_1">»</text:span></text:p>
          </table:table-cell>
          <table:table-cell table:style-name="Cell17">
            <text:p text:style-name="P89"><text:span text:style-name="T89_1">Κ΄.</text:span></text:p>
          </table:table-cell>
        </table:table-row>
        <table:table-row table:style-name="Row7">
          <table:table-cell table:style-name="Cell18">
            <text:p text:style-name="P90"><text:span text:style-name="T90_1">17.<text:s/>»</text:span></text:p>
          </table:table-cell>
          <table:table-cell table:style-name="Cell19">
            <text:p text:style-name="P91"><text:span text:style-name="T91_1">»</text:span></text:p>
          </table:table-cell>
          <table:table-cell table:style-name="Cell20">
            <text:p text:style-name="P92"><text:span text:style-name="T92_1">»</text:span></text:p>
          </table:table-cell>
          <table:table-cell table:style-name="Cell21">
            <text:p text:style-name="P93"><text:span text:style-name="T93_1">ΚΑ΄.</text:span></text:p>
          </table:table-cell>
        </table:table-row>
        <table:table-row table:style-name="Row8">
          <table:table-cell table:style-name="Cell22">
            <text:p text:style-name="P94"><text:span text:style-name="T94_1">18.</text:span></text:p>
          </table:table-cell>
          <table:table-cell table:style-name="Cell23">
            <text:p text:style-name="P95"><text:span text:style-name="T95_1">»</text:span></text:p>
          </table:table-cell>
          <table:table-cell table:style-name="Cell24">
            <text:p text:style-name="P96"><text:span text:style-name="T96_1">»</text:span></text:p>
          </table:table-cell>
          <table:table-cell table:style-name="Cell25">
            <text:p text:style-name="P97"><text:span text:style-name="T97_1">ΚΒ΄.</text:span></text:p>
          </table:table-cell>
        </table:table-row>
        <table:table-row table:style-name="Row9">
          <table:table-cell table:style-name="Cell26">
            <text:p text:style-name="P98"><text:span text:style-name="T98_1">19.</text:span></text:p>
          </table:table-cell>
          <table:table-cell table:style-name="Cell27">
            <text:p text:style-name="P99"><text:span text:style-name="T99_1">»</text:span></text:p>
          </table:table-cell>
          <table:table-cell table:style-name="Cell28">
            <text:p text:style-name="P100"><text:span text:style-name="T100_1">»</text:span></text:p>
          </table:table-cell>
          <table:table-cell table:style-name="Cell29">
            <text:p text:style-name="P101"><text:span text:style-name="T101_1">ΚΓ΄.</text:span></text:p>
          </table:table-cell>
        </table:table-row>
      </table:table>
      <text:p text:style-name="P102"><text:span text:style-name="T102_1">20.<text:s/>Εμπορικοί<text:s/>Σύλλογοι<text:s/>Πειραιά<text:s/>και<text:s/>Θεσσαλονίκης.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Υπουργού<text:s/>Οικονομικών.</text:span></text:p>
      <text:p text:style-name="P105"><text:span text:style-name="T105_1">2.<text:s/>Γραφείο<text:s/>Αν.<text:s/>Υπουργού<text:s/>Οικονομικών.</text:span></text:p>
      <text:p text:style-name="P106"><text:span text:style-name="T106_1">3.<text:s/>Γραφείο<text:s/>Γεν.<text:s/>Γραμματέα<text:s/>Οικονομικής<text:s/>Πολιτικής.</text:span></text:p>
      <text:p text:style-name="P107"><text:span text:style-name="T107_1">4.<text:s/>Γραφείο<text:s/>Γεν.<text:s/>Γραμματέα<text:s/>Δημοσίων<text:s/>Εσόδων.</text:span></text:p>
      <text:p text:style-name="P108"><text:span text:style-name="T108_1">5.<text:s/>Γραφείο<text:s/>Γ.Γ.Π.Σ.</text:span></text:p>
      <text:p text:style-name="P109"><text:span text:style-name="T109_1">6.<text:s/>Γραφείο<text:s/>κ.<text:s/>κ.<text:s/>Γενικών<text:s/>Διευθυντών.</text:span></text:p>
      <text:p text:style-name="P110"><text:span text:style-name="T110_1">7.<text:s/>Αυτοτελές<text:s/>γραφείο<text:s/>Επικοινωνίας<text:s/>και<text:s/>Δημοσίων<text:s/>Σχέσεων<text:s/>(ΓΓΔΕ).</text:span></text:p>
      <text:p text:style-name="P111"><text:span text:style-name="T111_1">8.<text:s/>Αυτοτελές<text:s/>τμήμα<text:s/>Νομικής<text:s/>Υποστήριξης<text:s/>της<text:s/>Γ.Γ.Δ.Ε.</text:span></text:p>
      <text:p text:style-name="P112"><text:span text:style-name="T112_1">9.<text:s/>Δ/νση<text:s/>Ε.Φ.Κ<text:s/>&amp;<text:s/>Φ.Π.Α<text:s/>(5<text:s/>αντίτυπα).</text:span></text:p>
      <text:p text:style-name="P113"><text:span text:style-name="T113_1">10.<text:s/>Δ.Ε.Ε.Φ<text:s/>-<text:s/>Τμήμα<text:s/>Α΄<text:s/>ΦΠΑ<text:s/>(5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