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/>
    <style:style style:name="T11_3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style:text-underline-style="solid" style:text-underline-color="font-color"/>
    </style:style>
    <style:style style:name="T14_3" style:family="text">
      <style:text-properties fo:language="el" fo:language-asian="el"/>
    </style:style>
    <style:style style:name="T14_4" style:family="text">
      <style:text-properties fo:language="el" fo:language-asian="el" style:text-underline-style="solid" style:text-underline-color="font-color"/>
    </style:style>
    <style:style style:name="T14_5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style:text-underline-style="solid" style:text-underline-color="font-color"/>
    </style:style>
    <style:style style:name="T16_3" style:family="text">
      <style:text-properties fo:language="el" fo:language-asian="el"/>
    </style:style>
    <style:style style:name="T16_4" style:family="text">
      <style:text-properties fo:language="el" fo:language-asian="el" style:text-underline-style="solid" style:text-underline-color="font-color"/>
    </style:style>
    <style:style style:name="T16_5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T18_4" style:family="text">
      <style:text-properties fo:language="el" fo:language-asian="el" style:text-underline-style="solid" style:text-underline-color="font-color"/>
    </style:style>
    <style:style style:name="T18_5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font-style="italic" style:font-style-asian="italic" style:font-style-complex="italic" fo:language="el" fo:language-asian="el"/>
    </style:style>
    <style:style style:name="T19_4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T20_4" style:family="text">
      <style:text-properties fo:font-style="italic" style:font-style-asian="italic" style:font-style-complex="italic" fo:language="el" fo:language-asian="el"/>
    </style:style>
    <style:style style:name="T20_5" style:family="text">
      <style:text-properties fo:language="el" fo:language-asian="el"/>
    </style:style>
    <style:style style:name="T20_6" style:family="text">
      <style:text-properties fo:font-style="italic" style:font-style-asian="italic" style:font-style-complex="italic" fo:language="el" fo:language-asian="el"/>
    </style:style>
    <style:style style:name="T20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8" style:family="text">
      <style:text-properties fo:font-style="italic" style:font-style-asian="italic" style:font-style-complex="italic"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style:text-underline-style="solid" style:text-underline-color="font-color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T23_4" style:family="text">
      <style:text-properties fo:language="el" fo:language-asian="el" style:text-underline-style="solid" style:text-underline-color="font-color"/>
    </style:style>
    <style:style style:name="T23_5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style:text-underline-style="solid" style:text-underline-color="font-color"/>
    </style:style>
    <style:style style:name="T24_3" style:family="text">
      <style:text-properties fo:language="el" fo:language-asian="el"/>
    </style:style>
    <style:style style:name="T24_4" style:family="text">
      <style:text-properties fo:font-style="italic" style:font-style-asian="italic" style:font-style-complex="italic" fo:language="el" fo:language-asian="el"/>
    </style:style>
    <style:style style:name="T24_5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" style:family="paragraph" style:parent-style-name="Footnotes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T25_2" style:family="text"/>
    <style:style style:name="T25_3" style:family="text" style:parent-style-name="Internet_20_link">
      <style:text-properties fo:color="#0000ee" fo:language="el" fo:language-asian="el"/>
    </style:style>
    <style:style style:name="T25_4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font-style="italic" style:font-style-asian="italic" style:font-style-complex="italic" fo:language="el" fo:language-asian="el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/>
    </style:style>
    <style:style style:name="T28_4" style:family="text">
      <style:text-properties fo:language="el" fo:language-asian="el" style:text-underline-style="solid" style:text-underline-color="font-color"/>
    </style:style>
    <style:style style:name="T28_5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style:text-underline-style="solid" style:text-underline-color="font-color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3" style:family="text">
      <style:text-properties fo:language="el" fo:language-asian="el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 style:parent-style-name="article-num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T36_4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T37_4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 style:parent-style-name="article-num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T39_4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T40_4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 style:parent-style-name="article-num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 style:parent-style-name="article-num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T46_4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T47_4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 style:parent-style-name="article-num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T51_4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 style:parent-style-name="article-num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 style:parent-style-name="article-num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 style:parent-style-name="article-num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T58_4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T59_4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 style:parent-style-name="article-num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 style:parent-style-name="article-num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T65_4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T66_4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T74_4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T75_4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 style:parent-style-name="article-num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 style:parent-style-name="article-num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T83_4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T84_4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 style:parent-style-name="article-num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 style:parent-style-name="article-num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T90_4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T91_4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 style:parent-style-name="article-num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T95_3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 style:parent-style-name="article-num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T97_4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T98_4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 style:parent-style-name="article-num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T102_4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T103_3" style:family="text">
      <style:text-properties fo:language="el" fo:language-asian="el" style:text-underline-style="solid" style:text-underline-color="font-color"/>
    </style:style>
    <style:style style:name="T103_4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T106_4" style:family="text">
      <style:text-properties fo:language="el" fo:language-asian="el" fo:font-weight="bold" style:font-weight-asian="bold" style:font-weight-complex="bold"/>
    </style:style>
    <style:style style:name="T106_5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 style:parent-style-name="article-num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T109_3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 style:parent-style-name="article-num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T111_4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T112_4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 style:parent-style-name="article-num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T116_3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 style:parent-style-name="article-num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T118_4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T119_4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 style:parent-style-name="article-num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T123_4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T124_4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 style:parent-style-name="article-num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T126_4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T127_4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 style:parent-style-name="article-num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T131_3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 style:parent-style-name="article-num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T133_4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T134_4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 style:parent-style-name="article-num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T138_3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 style:parent-style-name="article-num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T140_4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T141_4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 style:parent-style-name="article-num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T145_3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 style:parent-style-name="article-num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>
      <style:text-properties fo:language="el" fo:language-asian="el" fo:font-weight="bold" style:font-weight-asian="bold" style:font-weight-complex="bold"/>
    </style:style>
    <style:style style:name="T147_4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T148_3" style:family="text">
      <style:text-properties fo:language="el" fo:language-asian="el" fo:font-weight="bold" style:font-weight-asian="bold" style:font-weight-complex="bold"/>
    </style:style>
    <style:style style:name="T148_4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 style:parent-style-name="article-num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T152_3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T154_3" style:family="text">
      <style:text-properties fo:language="el" fo:language-asian="el" fo:font-weight="bold" style:font-weight-asian="bold" style:font-weight-complex="bold"/>
    </style:style>
    <style:style style:name="T154_4" style:family="text">
      <style:text-properties fo:language="el" fo:language-asian="el"/>
    </style:style>
    <style:style style:name="T154_5" style:family="text">
      <style:text-properties fo:language="el" fo:language-asian="el" style:text-underline-style="solid" style:text-underline-color="font-color"/>
    </style:style>
    <style:style style:name="T154_6" style:family="text">
      <style:text-properties fo:language="el" fo:language-asian="el"/>
    </style:style>
    <style:style style:name="T154_7" style:family="text">
      <style:text-properties fo:language="el" fo:language-asian="el" fo:font-weight="bold" style:font-weight-asian="bold" style:font-weight-complex="bold"/>
    </style:style>
    <style:style style:name="T154_8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7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21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0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22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1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22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2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2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2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2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6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6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6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8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8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28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1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29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2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29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03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03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03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03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03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07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07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07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θήνα,<text:s/>05<text:s/>/<text:s/>11<text:s/>/2015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text:s/>ΕΣΟΔΩΝ</text:span></text:p>
      <text:p text:style-name="P5"><text:span text:style-name="T5_1">Δ/ΝΣΗ<text:s/>ΔΙΕΘΝΩΝ<text:s/>ΟΙΚΟΝΟΜΙΚΩΝ<text:s/>ΣΧΕΣΕΩΝ</text:span></text:p>
      <text:h text:style-name="P6" text:outline-level="1"><text:span text:style-name="T6_1">ΤΜΗΜΑ<text:s/>Α’<text:s/></text:span></text:h>
      <text:h text:style-name="P7" text:outline-level="1"><text:span text:style-name="T7_1">ΦΟΡΟΛΟΓΙΚΩΝ<text:s/>ΘΕΜΑΤΩΝ</text:span></text:h>
      <text:p text:style-name="P8"><text:span text:style-name="T8_1">Καρ.<text:s/>Σερβίας<text:s/>8</text:span></text:p>
      <text:p text:style-name="P9"><text:span text:style-name="T9_1">101<text:s/>84<text:s/>Αθήνα</text:span></text:p>
      <text:p text:style-name="P10"><text:span text:style-name="T10_1">Β.<text:s/>Λέπεση,<text:s/>B.<text:s/>Τσιάρα</text:span></text:p>
      <text:p text:style-name="P11"><text:span text:style-name="T11_1">210<text:s/>3375<text:s/>852<text:s/>-<text:s/>864<text:s/>210<text:s/>3375<text:s/>854<text:s/></text:span><text:span text:style-name="T11_2"><text:a xlink:type="simple" xlink:href="mailto:ypoik@otenet.gr"><text:span text:style-name="T11_3">ypoik@otenet.gr</text:span></text:a></text:span></text:p>
      <text:p text:style-name="P12"><text:span text:style-name="T12_1">ΘΕΜΑ:</text:span><text:span text:style-name="T12_2"><text:s/>Φορολογική<text:s/>μεταχείριση<text:s/>εισοδήματος<text:s/>από<text:s/>συντάξεις,<text:s/>παροχές<text:s/>και<text:s/>παρόμοιες<text:s/>αμοιβές<text:s/>φορολογικών<text:s/>κατοίκων<text:s/>εξωτερικού,<text:s/>βάσει<text:s/>των<text:s/>διατάξεων<text:s/>Συμβάσεων<text:s/>Αποφυγής<text:s/>Διπλής<text:s/>Φορολογίας</text:span></text:p>
      <text:p text:style-name="P13"><text:span text:style-name="T13_1">Με<text:s/>αφορμή<text:s/>την<text:s/>υποβολή<text:s/>ερωτημάτων<text:s/>στην<text:s/>Υπηρεσία<text:s/>μας<text:s/>σχετικά<text:s/>με<text:s/>τη<text:s/>φορολόγηση<text:s/>συντάξεων,<text:s/>παροχών<text:s/>και<text:s/>άλλων<text:s/>παρόμοιων<text:s/>αμοιβών,<text:s/>οι<text:s/>οποίες<text:s/>προκύπτουν<text:s/>στην<text:s/>Ελλάδα<text:s/>και<text:s/>καταβάλλονται<text:s/>σε<text:s/>φορολογικούς<text:s/>κατοίκους<text:s/>κράτους<text:s/>με<text:s/>το<text:s/>οποίο<text:s/>η<text:s/>χώρα<text:s/>μας<text:s/>έχει<text:s/>συνάψει<text:s/>Σύμβαση<text:s/>Αποφυγής<text:s/>Διπλής<text:s/>Φορολογίας<text:s/>του<text:s/>Εισοδήματος<text:s/>(ΣΑΔΦΕ),<text:s/>σας<text:s/>γνωρίζουμε<text:s/>τα<text:s/>κάτωθι:</text:span></text:p>
      <text:p text:style-name="P14"><text:span text:style-name="T14_1">Η<text:s/>χώρα<text:s/>μας<text:s/>έχει<text:s/>συνάψει<text:s/>Συμβάσεις<text:s/>Αποφυγής<text:s/>Διπλής<text:s/>Φορολογίας<text:s/>με<text:s/>57<text:s/>κράτη.<text:s/>Οι<text:s/>Συμβάσεις<text:s/>αυτές<text:s/>κατανέμουν<text:s/>την<text:s/>έκταση<text:s/>της<text:s/>φορολογικής<text:s/>εξουσίας<text:s/>μεταξύ<text:s/>των<text:s/>συμβαλλομένων<text:s/>μερών.<text:s/>Για<text:s/>ορισμένες<text:s/>κατηγορίες<text:s/>εισοδήματος<text:s/>απονέμεται<text:s/></text:span><text:span text:style-name="T14_2">αποκλειστική<text:s/></text:span><text:span text:style-name="T14_3">φορολογική<text:s/>αρμοδιότητα<text:s/>μόνον<text:s/>στο<text:s/>ένα<text:s/>από<text:s/>τα<text:s/>συμβαλλόμενα<text:s/>κράτη,<text:s/>με<text:s/>αποτέλεσμα<text:s/>να<text:s/>εξαλείφεται<text:s/>εντελώς<text:s/>η<text:s/>διπλή<text:s/>φορολογία.<text:s/>Για<text:s/>άλλες<text:s/>κατηγορίες<text:s/>εισοδήματος<text:s/>απονέμεται<text:s/></text:span><text:span text:style-name="T14_4">συντρέχουσα</text:span><text:span text:style-name="T14_5"><text:s/>φορολογική<text:s/>αρμοδιότητα<text:s/>στα<text:s/>δύο<text:s/>συμβαλλόμενα<text:s/>κράτη,<text:s/>η<text:s/>άσκηση<text:s/>της<text:s/>οποίας<text:s/>ρυθμίζεται<text:s/>από<text:s/>το<text:s/>ειδικό<text:s/>άρθρο<text:s/>για<text:s/>τη<text:s/>μέθοδο<text:s/>αποφυγής<text:s/>της<text:s/>διπλής<text:s/>φορολογίας.</text:span></text:p>
      <text:p text:style-name="P15"><text:span text:style-name="T15_1">Για<text:s/>τη<text:s/>φορολογική<text:s/>μεταχείριση<text:s/>του<text:s/>εισοδήματος<text:s/>από<text:s/>συντάξεις,<text:s/>παροχές<text:s/>και<text:s/>άλλες<text:s/>παρόμοιες<text:s/>αμοιβές<text:s/>σύμφωνα<text:s/>με<text:s/>τις<text:s/>διμερείς<text:s/>Συμβάσεις<text:s/>που<text:s/>έχει<text:s/>συνάψει<text:s/>η<text:s/>Ελλάδα,<text:s/>το<text:s/>Υπουργείο<text:s/>μας<text:s/>έχει<text:s/>εκδώσει<text:s/>αναλυτική<text:s/>Πολυγραφημένη<text:s/>Εγκύκλιο<text:s/>(1128/2006),<text:s/>με<text:s/>την<text:s/>οποία<text:s/>διευκρινίζονται<text:s/>σχετικά<text:s/>ζητήματα.<text:s/>Συγκεκριμένα,<text:s/>στον<text:s/>συνημμένο<text:s/>πίνακα<text:s/>της<text:s/>Εγκυκλίου<text:s/>αναλύονται<text:s/>τα<text:s/>άρθρα<text:s/>που<text:s/>αναφέρονται<text:s/>στη<text:s/>φορολογική<text:s/>αντιμετώπιση<text:s/>των<text:s/>συντάξεων,<text:s/>παροχών<text:s/>και<text:s/>άλλων<text:s/>παρόμοιων<text:s/>αμοιβών,<text:s/>οι<text:s/>οποίες<text:s/>προέρχονται<text:s/>από<text:s/>πηγές<text:s/>ενός<text:s/>Συμβαλλόμενου<text:s/>Κράτους<text:s/>και<text:s/>καταβάλλονται<text:s/>σε<text:s/>κατοίκους<text:s/>Ελλάδας,<text:s/>αλλά<text:s/>και<text:s/>αυτών<text:s/>που<text:s/>προέρχονται<text:s/>από<text:s/>πηγές<text:s/>Ελλάδας<text:s/>και<text:s/>καταβάλλονται<text:s/>σε<text:s/>κατοίκους<text:s/>του<text:s/>άλλου<text:s/>Συμβαλλομένου<text:s/>Κράτους.</text:span></text:p>
      <text:p text:style-name="P16"><text:span text:style-name="T16_1">Στο<text:s/></text:span><text:span text:style-name="T16_2">Παράρτημα<text:s/>του<text:s/>παρόντος</text:span><text:span text:style-name="T16_3"><text:s/>παρατίθεται<text:s/>αναλυτικός<text:s/>πίνακας<text:s/>που<text:s/>αφορά<text:s/>στις<text:s/>ΣΑΔΦΕ<text:s/>οι<text:s/>οποίες<text:s/>δεν<text:s/>περιλαμβάνονται<text:s/>στην<text:s/>προαναφερθείσα<text:s/>Πολυγραφημένη<text:s/>Εγκύκλιο,<text:s/>καθώς<text:s/>συνάφθηκαν<text:s/>και<text:s/>τέθηκαν<text:s/>σε<text:s/>εφαρμογή<text:s/>μεταγενέστερα,<text:s/>και<text:s/>συγκεκριμένα<text:s/>στη<text:s/>φορολογική<text:s/>αντιμετώπιση<text:s/>των<text:s/>συντάξεων,<text:s/>παροχών<text:s/>και<text:s/>άλλων<text:s/>παρόμοιων<text:s/>αμοιβών,<text:s/>οι<text:s/>οποίες<text:s/>προέρχονται<text:s/></text:span><text:span text:style-name="T16_4">από<text:s/>πηγές<text:s/>Ελλάδας</text:span><text:span text:style-name="T16_5"><text:s/>και<text:s/>καταβάλλονται<text:s/>σε<text:s/>κατοίκους<text:s/>του<text:s/>άλλου<text:s/>Συμβαλλομένου<text:s/>Κράτους.</text:span></text:p>
      <text:p text:style-name="P17"><text:span text:style-name="T17_1">Διευκρινίζεται<text:s/>ότι<text:s/>η<text:s/>Ελλάδα<text:s/>κατά<text:s/>τη<text:s/>διαδικασία<text:s/>σύναψης<text:s/>των<text:s/>ΣΑΔΦΕ<text:s/>ακολουθεί<text:s/>το<text:s/>Πρότυπο<text:s/>Σύμβασης<text:s/>του<text:s/>Ο.Ο.Σ.Α.<text:s/>(Model<text:s/>Tax<text:s/>Convention<text:s/>on<text:s/>Income<text:s/>and<text:s/>on<text:s/>Capital)<text:s/>και<text:s/>τα<text:s/>ερμηνευτικά<text:s/>του<text:s/>σχόλια,<text:s/>σύμφωνα<text:s/>με<text:s/>τα<text:s/>οποία<text:s/>η<text:s/>φορολόγηση<text:s/>των<text:s/>συντάξεων<text:s/>και<text:s/>άλλων<text:s/>παρόμοιων<text:s/>πληρωμών<text:s/>προβλέπεται<text:s/>στις<text:s/>διατάξεις<text:s/>των<text:s/>άρθρων<text:s/>18<text:s/>και<text:s/>19.</text:span></text:p>
      <text:p text:style-name="P18"><text:span text:style-name="T18_1">Πιο<text:s/>συγκεκριμένα,<text:s/>το<text:s/></text:span><text:span text:style-name="T18_2">άρθρο<text:s/>18<text:s/></text:span><text:span text:style-name="T18_3">περιλαμβάνει<text:s/>διατάξεις<text:s/>για<text:s/>τη<text:s/>φορολόγηση<text:s/>των<text:s/>συντάξεων<text:s/>που<text:s/>καταβάλλονται<text:s/>για<text:s/></text:span><text:span text:style-name="T18_4">εξαρτημένη<text:s/>εργασία</text:span><text:span text:style-name="T18_5"><text:s/>στον<text:s/>ιδιωτικό<text:s/>τομέα.<text:s/>Στους<text:s/>τύπους<text:s/>πληρωμής<text:s/>περιλαμβάνονται<text:s/>οι<text:s/>συντάξεις<text:s/>που<text:s/>καταβάλλονται<text:s/>απευθείας<text:s/>στους<text:s/>πρώην<text:s/>εργαζόμενους<text:s/>αλλά<text:s/>και<text:s/>πληρωμές<text:s/>προς<text:s/>άλλους<text:s/>δικαιούχους<text:s/>(π.χ.<text:s/>επιζών<text:s/>σύζυγος,<text:s/>σύντροφος<text:s/>ή<text:s/>τέκνο<text:s/>των<text:s/>εργαζομένων).</text:span></text:p>
      <text:p text:style-name="P19"><text:span text:style-name="T19_1">Ωστόσο,<text:s/>όταν<text:s/>οι<text:s/>ως<text:s/>άνω<text:s/>συντάξεις<text:s/>καταβάλλονται<text:s/>για<text:s/>υπηρεσίες<text:s/>που<text:s/>παρασχέθηκαν<text:s/>προς<text:s/>ένα<text:s/>κράτος<text:s/>ή<text:s/>μία<text:s/>πολιτική<text:s/>υποδιαίρεση<text:s/>ή<text:s/>τοπική<text:s/>αρχή<text:s/>αυτού<text:s/>εφαρμόζονται<text:s/>οι<text:s/>διατάξεις<text:s/>της<text:s/>παρ.<text:s/>2<text:s/>του<text:s/></text:span><text:span text:style-name="T19_2">άρθρου<text:s/>19<text:s/></text:span><text:span text:style-name="T19_3">(Κυβερνητικές<text:s/>υπηρεσίες),</text:span><text:span text:style-name="T19_4"><text:s/>εξαιρουμένων<text:s/>των<text:s/>διατάξεων<text:s/>της<text:s/>παρ.<text:s/>3<text:s/>του<text:s/>άρθρου<text:s/>19<text:s/>που<text:s/>αναφέρονται<text:s/>σε<text:s/>υπηρεσίες<text:s/>που<text:s/>παρασχέθηκαν<text:s/>σε<text:s/>σχέση<text:s/>με<text:s/>επιχειρηματική<text:s/>δραστηριότητα<text:s/>που<text:s/>ασκείται<text:s/>από<text:s/>ένα<text:s/>κράτος<text:s/>ή<text:s/>μία<text:s/>πολιτική<text:s/>υποδιαίρεση<text:s/>ή<text:s/>τοπική<text:s/>αρχή<text:s/>αυτού.<text:s/>Πρόκειται<text:s/>για<text:s/>περιπτώσεις<text:s/>όπου<text:s/>το<text:s/>κράτος<text:s/>παρέχει<text:s/>υπηρεσίες<text:s/>οι<text:s/>οποίες<text:s/>δεν<text:s/>εντάσσονται<text:s/>στον<text:s/>πυρήνα<text:s/>των<text:s/>κρατικών<text:s/>λειτουργιών<text:s/>αλλά<text:s/>αποσκοπούν<text:s/>στην<text:s/>επίτευξη<text:s/>κέρδους.</text:span></text:p>
      <text:p text:style-name="P20"><text:span text:style-name="T20_1">Οι<text:s/>καταβολές<text:s/>κοινωνικής<text:s/>ασφάλισης<text:s/>που<text:s/>δεν<text:s/>εμπίπτουν<text:s/>στα<text:s/>άρθρα<text:s/>18<text:s/>ή<text:s/>19<text:s/>εμπίπτουν<text:s/>στο<text:s/></text:span><text:span text:style-name="T20_2">άρθρο<text:s/>21<text:s/></text:span><text:span text:style-name="T20_3">του<text:s/>Προτύπου<text:s/></text:span><text:span text:style-name="T20_4">(Άλλα<text:s/>Εισοδήματα)</text:span><text:span text:style-name="T20_5">.<text:s/>Επομένως<text:s/>σε<text:s/>αυτή<text:s/>τη<text:s/>διάταξη<text:s/>εμπίπτουν<text:s/>οι<text:s/>καταβολές<text:s/>προς<text:s/>αυτοαπασχολούμενους<text:s/>καθώς<text:s/>και<text:s/>οι<text:s/>συντάξεις<text:s/>που<text:s/>βασίζονται<text:s/>αποκλειστικά<text:s/>σε<text:s/>πόρους,<text:s/>στην<text:s/>ηλικία<text:s/>ή<text:s/>τυχόν<text:s/>αναπηρία<text:s/>οι<text:s/>οποίες<text:s/>θα<text:s/>καταβάλλονταν<text:s/>ούτως<text:s/>ή<text:s/>άλλως<text:s/>ανεξαρτήτως<text:s/>της<text:s/>προηγούμενης<text:s/>εξαρτημένης<text:s/>εργασίας<text:s/>ή<text:s/>των<text:s/>παραμέτρων<text:s/>αυτής.<text:s/>Σύμφωνα<text:s/>με<text:s/>το<text:s/>άρθρο<text:s/>21<text:s/>παρ.<text:s/>1<text:s/>του<text:s/>Προτύπου<text:s/></text:span><text:span text:style-name="T20_6">«Εισοδήματα<text:s/>κατοίκου<text:s/>ενός<text:s/>από<text:s/>τα<text:s/>Συμβαλλόμενα<text:s/>Κράτη,<text:s/>οπουδήποτε<text:s/>και<text:s/>αν<text:s/>προκύπτουν,<text:s/>τα<text:s/>οποία<text:s/>δεν<text:s/>καλύπτονται<text:s/>στα<text:s/>προηγούμενα<text:s/>άρθρα<text:s/>της<text:s/>παρούσας<text:s/>σύμβασης,<text:s/>φορολογούνται<text:s/></text:span><text:span text:style-name="T20_7">μόνο<text:s/>στο<text:s/>Κράτος<text:s/>αυτό</text:span><text:span text:style-name="T20_8">».</text:span></text:p>
      <text:p text:style-name="P21"><text:span text:style-name="T21_1">Σημειώνεται<text:s/>ωστόσο<text:s/>ότι<text:s/>για<text:s/>τις<text:s/>Συμβάσεις<text:s/>οι<text:s/>οποίες<text:s/>είχαν<text:s/>συναφθεί<text:s/>είτε<text:s/>προγενέστερα<text:s/>του<text:s/>Προτύπου<text:s/>είτε<text:s/>κατά<text:s/>τα<text:s/>πρώτα<text:s/>έτη<text:s/>υιοθέτησής<text:s/>του,<text:s/>η<text:s/>διάταξη<text:s/>για<text:s/>τη<text:s/>φορολογική<text:s/>μεταχείριση<text:s/>των<text:s/>συντάξεων<text:s/>περιλαμβάνει<text:s/>συντάξεις<text:s/>και<text:s/>παροχές<text:s/>που<text:s/>καταβάλλονται<text:s/></text:span><text:span text:style-name="T21_2">για<text:s/>εξαρτημένη<text:s/>εργασία<text:s/>αλλά<text:s/>και<text:s/>για<text:s/>ανεξάρτητες<text:s/>προσωπικές<text:s/>υπηρεσίες</text:span><text:span text:style-name="T21_3"><text:s/>(βλ.<text:s/>ΣΑΔΦ<text:s/>με<text:s/>Ην.<text:s/>Βασίλειο,<text:s/>ΗΠΑ,<text:s/>Γαλλία,<text:s/>Γερμανία<text:s/>κλπ.)</text:span></text:p>
      <text:p text:style-name="P22"><text:span text:style-name="T22_1">ΔΙΑΔΙΚΑΣΙΑ<text:s/>ΕΦΑΡΜΟΓΗΣ</text:span></text:p>
      <text:p text:style-name="P23"><text:span text:style-name="T23_1">Όταν<text:s/>προβλέπεται<text:s/></text:span><text:span text:style-name="T23_2">αποκλειστικό<text:s/></text:span><text:span text:style-name="T23_3">δικαίωμα<text:s/>φορολόγησης<text:s/>του<text:s/>εισοδήματος<text:s/>από<text:s/>συντάξεις,<text:s/>παροχές<text:s/>ή<text:s/>παρόμοιες<text:s/>αμοιβές<text:s/>στο<text:s/></text:span><text:span text:style-name="T23_4">Κράτος<text:s/>Κατοικίας</text:span><text:span text:style-name="T23_5"><text:s/>(δηλ.<text:s/>στο<text:s/>άλλο<text:s/>συμβαλλόμενο<text:s/>Κράτος)<text:s/>σύμφωνα<text:s/>με<text:s/>τις<text:s/>διατάξεις<text:s/>της<text:s/>οικείας<text:s/>ΣΑΔΦΕ,<text:s/>τότε<text:s/>η<text:s/>διαδικασία<text:s/>που<text:s/>θα<text:s/>ακολουθείται<text:s/>είναι<text:s/>η<text:s/>εξής:</text:span></text:p>
      <text:p text:style-name="P24"><text:span text:style-name="T24_1">Ο<text:s/>δικαιούχος<text:s/>του<text:s/>εισοδήματος<text:s/>(δηλ.<text:s/>φορολογικός<text:s/>κάτοικος<text:s/>εξωτερικού)<text:s/>από<text:s/>συντάξεις,<text:s/>παροχές<text:s/>και<text:s/>άλλες<text:s/>παρόμοιες<text:s/>αμοιβές,<text:s/>οφείλει<text:s/>να<text:s/>υποβάλλει<text:s/>στον<text:s/></text:span><text:span text:style-name="T24_2">φορέα<text:s/>που<text:s/>καταβάλλει<text:s/>τη<text:s/>σύνταξη</text:span><text:span text:style-name="T24_3"><text:s/>(δηλ.<text:s/>στον<text:s/>Ελληνικό<text:s/>φορέα)<text:s/>την<text:s/></text:span><text:span text:style-name="T24_4">«Αίτηση<text:s/>για<text:s/>την<text:s/>Εφαρμογή<text:s/>της<text:s/>Σύμβασης<text:s/>Αποφυγής<text:s/>Διπλής<text:s/>Φορολογίας»<text:s/></text:span><text:span text:style-name="T24_5"><text:note text:note-class="footnote"><text:note-citation/><text:note-body><text:p text:style-name="P25"><text:span text:style-name="T25_1"><text:s/>Τα<text:s/>έντυπα<text:s/>των<text:s/>αιτήσεων<text:s/>διατίθενται<text:s/>στον<text:s/>ακόλουθο<text:s/>σύνδεσμο<text:s/></text:span><text:span text:style-name="T25_2"><text:a xlink:type="simple" xlink:href="http://www.gsis.gr/gsis/info/gsis_site/ddos/c_gr.html"><text:span text:style-name="T25_3">http://www.gsis.gr/gsis/info/gsis_site/ddos/c_gr.html</text:span></text:a></text:span></text:p></text:note-body></text:note></text:span><text:span text:style-name="T25_4">μεταξύ<text:s/>Ελλάδος<text:s/>και<text:s/>του<text:s/>αντίστοιχου<text:s/>Συμβαλλομένου<text:s/>Κράτους<text:s/>(βλ.<text:s/>συνημμένο<text:s/>υπόδειγμα).<text:s/>Για<text:s/>την<text:s/>υποβολή<text:s/>των<text:s/>Αιτήσεων<text:s/>αυτών<text:s/>έχουν<text:s/>εκδοθεί<text:s/>οι<text:s/>ακόλουθες<text:s/></text:span></text:p>
      <text:p text:style-name="P26"><text:span text:style-name="T26_1">σχετικές<text:s/>Πολυγραφημένες<text:s/>Εγκύκλιοι:<text:s/>για<text:s/>τη<text:s/>ΣΑΔΦΕ<text:s/>με<text:s/>τις<text:s/>Η.Π.Α.<text:s/>οι<text:s/>ΠΟΛ.<text:s/>1107/1999<text:s/>και<text:s/>1079/2006,<text:s/>για<text:s/>τη<text:s/>ΣΑΔΦΕ<text:s/>με<text:s/>την<text:s/>Ισπανία<text:s/>η<text:s/>ΠΟΛ.<text:s/>1145/2003,<text:s/>για<text:s/>τη<text:s/>ΣΑΔΦΕ<text:s/>με<text:s/>την<text:s/>Πολωνία<text:s/>η<text:s/>ΠΟΛ.<text:s/>1025/2006,<text:s/>για<text:s/>τη<text:s/>ΣΑΔΦΕ<text:s/>με<text:s/>την<text:s/>Τουρκία<text:s/>οι<text:s/>ΠΟΛ.<text:s/>1092/2005<text:s/>ΚΑΙ<text:s/>1078/2006,<text:s/>για<text:s/>τη<text:s/>ΣΑΔΦΕ<text:s/>με<text:s/>τη<text:s/>Μολδαβία<text:s/>η<text:s/>ΠΟΛ.<text:s/>1210/2015<text:s/>και<text:s/>για<text:s/>τις<text:s/>υπόλοιπες<text:s/>χώρες<text:s/>η<text:s/>ΠΟΛ.<text:s/>1187/1995.</text:span></text:p>
      <text:p text:style-name="P27"><text:span text:style-name="T27_1">Η<text:s/>Αίτηση<text:s/>αυτή<text:s/>συμπληρώνεται<text:s/>και<text:s/>υπογράφεται<text:s/>από<text:s/>τον<text:s/>δικαιούχο<text:s/>του<text:s/>εισοδήματος<text:s/>και<text:s/>σφραγίζεται<text:s/>και<text:s/>υπογράφεται<text:s/>από<text:s/>τη<text:s/>φορολογική<text:s/>αρχή<text:s/>της<text:s/>χώρας<text:s/>κατοικίας<text:s/>του<text:s/>δικαιούχου<text:s/>του<text:s/>εισοδήματος<text:s/>στο<text:s/>πεδίο<text:s/></text:span><text:span text:style-name="T27_2">«Πιστοποιητικό<text:s/>της<text:s/>Φορολογικής<text:s/>Αρχής<text:s/>της<text:s/>Χώρας<text:s/>Κατοικίας<text:s/>του<text:s/>Δικαιούχου»</text:span><text:span text:style-name="T27_3"><text:s/>(Πεδίο<text:s/>VII).<text:s/>Τονίζεται<text:s/>ότι<text:s/>η<text:s/>πιστοποίηση<text:s/>της<text:s/>φορολογικής<text:s/>κατοικίας<text:s/>από<text:s/>την<text:s/>αλλοδαπή<text:s/>φορολογική<text:s/>αρχή<text:s/>είναι<text:s/>απαραίτητη<text:s/>προκειμένου<text:s/>να<text:s/>έχουν<text:s/>εφαρμογή<text:s/>οι<text:s/>ευεργετικές<text:s/>διατάξεις<text:s/>των<text:s/>Συμβάσεων.</text:span></text:p>
      <text:p text:style-name="P28"><text:span text:style-name="T28_1">Η<text:s/>ως<text:s/>άνω<text:s/>Aίτηση<text:s/>θα<text:s/>υποβάλλεται<text:s/>μέχρι<text:s/>το<text:s/>τέλος<text:s/>του<text:s/>έτους<text:s/>στο<text:s/>φορέα<text:s/>που<text:s/>καταβάλλει<text:s/>τη<text:s/>σύνταξη<text:s/>ο<text:s/>οποίος<text:s/>είναι<text:s/>υπόχρεος<text:s/>σε<text:s/>παρακράτηση<text:s/>φόρου<text:s/>και<text:s/>θα<text:s/>έχει<text:s/>ισχύ<text:s/>από<text:s/>το<text:s/>αμέσως<text:s/>επόμενο<text:s/>φορολογικό<text:s/>έτος<text:s/>και<text:s/>συνολικά<text:s/>για<text:s/>διάστημα<text:s/>τριών<text:s/></text:span><text:span text:style-name="T28_2">(3)<text:s/>φορολογικών<text:s/>ετών</text:span><text:span text:style-name="T28_3">.<text:s/></text:span><text:span text:style-name="T28_4">Παράδειγμα:</text:span><text:span text:style-name="T28_5"><text:s/>Για<text:s/>να<text:s/>μη<text:s/>διενεργηθεί<text:s/>παρακράτηση<text:s/>φόρου<text:s/>για<text:s/>τα<text:s/>φορολογικά<text:s/>έτη<text:s/>2017<text:s/>μέχρι<text:s/>και<text:s/>2019,<text:s/>η<text:s/>Αίτηση<text:s/>θα<text:s/>πρέπει<text:s/>να<text:s/>υποβληθεί<text:s/>μέχρι<text:s/>το<text:s/>τέλος<text:s/>του<text:s/>έτους<text:s/>2016.<text:s/>Ειδικότερα<text:s/>για<text:s/>το<text:s/>πρώτο<text:s/>έτος<text:s/>εφαρμογής<text:s/>της<text:s/>παρούσας,<text:s/>η<text:s/>ως<text:s/>άνω<text:s/>Αίτηση<text:s/>μπορεί<text:s/>να<text:s/>υποβάλλεται<text:s/>έως<text:s/>31<text:s/>Μαρτίου<text:s/>2016,<text:s/>έτσι<text:s/>ώστε<text:s/>να<text:s/>μη<text:s/>διενεργηθεί<text:s/>παρακράτηση<text:s/>για<text:s/>τα<text:s/>φορολογικά<text:s/>έτη<text:s/>2016<text:s/>έως<text:s/>και<text:s/>2018.<text:s/>Τονίζεται<text:s/>ότι<text:s/>σε<text:s/>περίπτωση<text:s/>αλλαγής<text:s/>φορολογικής<text:s/>κατοικίας<text:s/>του<text:s/>δικαιούχου<text:s/>αυτός<text:s/>οφείλει<text:s/>να<text:s/>ενημερώσει<text:s/>άμεσα<text:s/>τον<text:s/>οικείο<text:s/>συνταξιοδοτικό<text:s/>του<text:s/>φορέα.</text:span></text:p>
      <text:p text:style-name="P29"><text:span text:style-name="T29_1">Διευκρινίζεται<text:s/>ότι<text:s/>για<text:s/>τις<text:s/>περιπτώσεις<text:s/>δικαιούχων<text:s/>στους<text:s/>οποίους<text:s/>καταβάλλεται<text:s/>σύνταξη<text:s/>(ή<text:s/>άλλη<text:s/>παρόμοια<text:s/>αμοιβή)<text:s/></text:span><text:span text:style-name="T29_2">για<text:s/>πρώτη<text:s/>φορά</text:span><text:span text:style-name="T29_3">,<text:s/>εφόσον<text:s/>ο<text:s/>δικαιούχος<text:s/>υποβάλλει<text:s/>την<text:s/>Αίτηση,<text:s/>ο<text:s/>οικείος<text:s/>συνταξιοδοτικός<text:s/>φορέας<text:s/>δε<text:s/>θα<text:s/>διενεργεί<text:s/>παρακράτηση<text:s/>φόρου<text:s/>για<text:s/>το<text:s/>τρέχον<text:s/>έτος<text:s/>και<text:s/>για<text:s/>τα<text:s/>επόμενα<text:s/>δύο<text:s/>(2)<text:s/>φορολογικά<text:s/>έτη.</text:span></text:p>
      <text:p text:style-name="P30"><text:span text:style-name="T30_1">Σημειώνεται<text:s/>ότι<text:s/>η<text:s/>ως<text:s/>άνω<text:s/>διαδικασία<text:s/>αφορά<text:s/>σε<text:s/></text:span><text:span text:style-name="T30_2">όλες<text:s/></text:span><text:span text:style-name="T30_3">τις<text:s/>ΣΑΔΦΕ<text:s/>που<text:s/>έχει<text:s/>συνάψει<text:s/>η<text:s/>χώρα<text:s/>μας<text:s/>με<text:s/>άλλα<text:s/>Συμβαλλόμενα<text:s/>Κράτη<text:s/>(βλ.<text:s/>Παράρτημα<text:s/>του<text:s/>παρόντος<text:s/>και<text:s/>Πολυγραφημένη<text:s/>Εγκύκλιο<text:s/>1128/2006).</text:span></text:p>
      <text:p text:style-name="P31"><text:span text:style-name="T31_1">ΠΑΡΑΡΤΗΜΑ</text:span></text:p>
      <text:p text:style-name="P32"><text:span text:style-name="T32_1">ΦΟΡΟΛΟΓΙΚΗ<text:s/>ΜΕΤΑΧΕΙΡΙΣΗ<text:s/>ΣΥΝΤΑΞΕΩΝ<text:s/>ΠΟΥ<text:s/>ΠΡΟΕΡΧΟΝΤΑΙ<text:s/>ΑΠΟ<text:s/>ΠΗΓΕΣ<text:s/>ΕΛΛΑΔΑΣ<text:s/>ΚΑΙ<text:s/>ΚΑΤΑΒΑΛΛΟΝΤΑΙ<text:s/>ΣΕ<text:s/>ΚΑΤΟΙΚΟ<text:s/>ΣΥΜΒΑΛΛΟΜΕΝΗΣ<text:s/>ΧΩΡΑΣ</text:span></text:p>
      <text:p text:style-name="P33"><text:span text:style-name="T33_1">Για<text:s/>τη<text:s/>φορολογική<text:s/>μεταχείριση<text:s/>των<text:s/>συντάξεων<text:s/>που<text:s/>προέρχονται<text:s/>από<text:s/>πηγές<text:s/>Ελλάδας<text:s/>και<text:s/>καταβάλλονται<text:s/>σε<text:s/>κατοίκους<text:s/>των<text:s/>χωρών:<text:s/>Αλβανία,<text:s/>Αρμενία,<text:s/>Βέλγιο,<text:s/>Βουλγαρία,<text:s/>Γαλλία,<text:s/>Γερμανία,<text:s/>Γεωργία,<text:s/>Δανία,<text:s/>Ην.<text:s/>Βασίλειο,<text:s/>Ην.<text:s/>Πολιτείες,<text:s/>Ινδία,<text:s/>Ιρλανδία,<text:s/>Ισπανία,<text:s/>Ισραήλ,<text:s/>Ιταλία,<text:s/>Κίνα,<text:s/>Κορέα,<text:s/>Κουβέιτ,<text:s/>Κροατία,<text:s/>Κύπρος,<text:s/>Λετονία,<text:s/>Λιθουανία,<text:s/>Λουξεμβούργο,<text:s/>Μεξικό,<text:s/>Μολδαβία,<text:s/>Ν.<text:s/>Αφρική,<text:s/>Νορβηγία,<text:s/>Ολλανδία,<text:s/>Ουγγαρία,<text:s/>Ουκρανία,<text:s/>Ουζμπεκιστάν,<text:s/>Πολωνία,<text:s/>Πορτογαλία,<text:s/>Ρουμανία,<text:s/>Σλοβακία,<text:s/>Σλοβενία,<text:s/>Σουηδία,<text:s/>Τουρκία,<text:s/>Τσεχία<text:s/>και<text:s/>Φινλανδία<text:s/>παραπέμπουμε<text:s/>στην<text:s/>Πολυγραφημένη<text:s/>Εγκύκλιο<text:s/>1128/2006.<text:s/>Για<text:s/>τις<text:s/>υπόλοιπες<text:s/>χώρες<text:s/>με<text:s/>τις<text:s/>οποίες<text:s/>έχει<text:s/>συνάψει<text:s/>η<text:s/>χώρα<text:s/>μας<text:s/>Σύμβαση<text:s/>Αποφυγής<text:s/>Διπλής<text:s/>Φορολογίας<text:s/>του<text:s/>Εισοδήματος<text:s/>(ΣΑΔΦΕ)<text:s/>παρατίθενται<text:s/>τα<text:s/>κάτωθι:</text:span></text:p>
      <text:p text:style-name="P34"><text:span text:style-name="T34_1">ΑΓΙΟΣ<text:s/>ΜΑΡΙΝΟΣ<text:s/></text:span><text:span text:style-name="T34_2">(N.<text:s/>4243/2014<text:s/>-<text:s/>ΦΕΚ<text:s/>57/Α’/2014)</text:span></text:p>
      <text:h text:style-name="P35" text:outline-level="6"><text:span text:style-name="T35_1">Άρθρο<text:s/>18</text:span></text:h>
      <text:p text:style-name="P36"><text:span text:style-name="T36_1">παρ.<text:s/>1.<text:s/></text:span><text:span text:style-name="T36_2">Με<text:s/>την<text:s/>επιφύλαξη<text:s/>των<text:s/>διατάξεων<text:s/>της<text:s/>παρ.<text:s/>2<text:s/>του<text:s/>άρθρου<text:s/>19,<text:s/>συντάξεις<text:s/>και<text:s/>άλλες<text:s/>παρόμοιες<text:s/>αμοιβές,<text:s/>που<text:s/>καταβάλλονται<text:s/>σε<text:s/>κάτοικο<text:s/>Αγίου<text:s/>Μαρίνου<text:s/>ως<text:s/>ανταμοιβή<text:s/>για<text:s/>προηγούμενη<text:s/>απασχόληση,<text:s/>φορολογούνται<text:s/></text:span><text:span text:style-name="T36_3">αποκλειστικά<text:s/></text:span><text:span text:style-name="T36_4">στον<text:s/>Άγιο<text:s/>Μαρίνο.</text:span></text:p>
      <text:p text:style-name="P37"><text:span text:style-name="T37_1">παρ.<text:s/>2.<text:s/></text:span><text:span text:style-name="T37_2">Ανεξάρτητα<text:s/>από<text:s/>τις<text:s/>διατάξεις<text:s/>της<text:s/>παρ.<text:s/>1<text:s/>αυτού<text:s/>του<text:s/>άρθρου,<text:s/>συντάξεις<text:s/>και<text:s/>άλλες<text:s/>παρόμοιες<text:s/>αμοιβές<text:s/>που<text:s/>καταβάλλονται<text:s/>από<text:s/>το<text:s/>Κράτος<text:s/>της<text:s/>Ελλάδας<text:s/>σύμφωνα<text:s/>με<text:s/>τις<text:s/>διατάξεις<text:s/>της<text:s/>νομοθεσίας<text:s/>του<text:s/>για<text:s/>την<text:s/>κοινωνική<text:s/>ασφάλιση,<text:s/>φορολογούνται<text:s/></text:span><text:span text:style-name="T37_3">αποκλειστικά<text:s/></text:span><text:span text:style-name="T37_4">στην<text:s/>Ελλάδα.</text:span></text:p>
      <text:h text:style-name="P38" text:outline-level="6"><text:span text:style-name="T38_1">Άρθρο<text:s/>19</text:span></text:h>
      <text:p text:style-name="P39"><text:span text:style-name="T39_1">παρ.<text:s/>2α:<text:s/></text:span><text:span text:style-name="T39_2">Οποιαδήποτε<text:s/>σύνταξη<text:s/>που<text:s/>καταβάλλεται<text:s/>από<text:s/>το<text:s/>Κράτος<text:s/>της<text:s/>Ελλάδας<text:s/>ή<text:s/>από<text:s/>πολιτική<text:s/>υποδιαίρεση<text:s/>ή<text:s/>τοπική<text:s/>αρχή<text:s/>αυτού<text:s/>ή<text:s/>από<text:s/>ταμεία<text:s/>που<text:s/>συστάθηκαν<text:s/>από<text:s/>αυτά,<text:s/>σε<text:s/>ένα<text:s/>φυσικό<text:s/>πρόσωπο<text:s/>έναντι<text:s/>υπηρεσιών<text:s/>που<text:s/>παρασχέθηκαν<text:s/>προς<text:s/>το<text:s/>Κράτος<text:s/>αυτό<text:s/>ή<text:s/>προς<text:s/>την<text:s/>πολιτική<text:s/>υποδιαίρεση<text:s/>ή<text:s/>προς<text:s/>την<text:s/>τοπική<text:s/>αρχή<text:s/>αυτού,<text:s/>φορολογείται<text:s/></text:span><text:span text:style-name="T39_3">μόνο<text:s/></text:span><text:span text:style-name="T39_4">στην<text:s/>Ελλάδα.</text:span></text:p>
      <text:p text:style-name="P40"><text:span text:style-name="T40_1">παρ.<text:s/>2β:<text:s/></text:span><text:span text:style-name="T40_2">Ωστόσο,<text:s/>η<text:s/>σύνταξη<text:s/>αυτή<text:s/>φορολογείται<text:s/></text:span><text:span text:style-name="T40_3">μόνο<text:s/></text:span><text:span text:style-name="T40_4">στον<text:s/>Άγιο<text:s/>Μαρίνο,<text:s/>αν<text:s/>το<text:s/>φυσικό<text:s/>πρόσωπο<text:s/>είναι<text:s/>κάτοικος<text:s/>και<text:s/>υπήκοος<text:s/>Αγίου<text:s/>Μαρίνου.</text:span></text:p>
      <text:p text:style-name="P41"><text:span text:style-name="T41_1">παρ.<text:s/>3:<text:s/></text:span><text:span text:style-name="T41_2">Οι<text:s/>διατάξεις<text:s/>του<text:s/>άρθρου<text:s/>18<text:s/>εφαρμόζονται<text:s/>σε<text:s/>συντάξεις<text:s/>που<text:s/>καταβάλλονται<text:s/>έναντι<text:s/>υπηρεσιών<text:s/>που<text:s/>παρασχέθηκαν<text:s/>σε<text:s/>σχέση<text:s/>με<text:s/>επιχειρηματική<text:s/>δραστηριότητα<text:s/>που<text:s/>διεξάγεται<text:s/>από<text:s/>το<text:s/>Κράτος<text:s/>της<text:s/>Ελλάδας<text:s/>ή<text:s/>πολιτική<text:s/>υποδιαίρεση<text:s/>ή<text:s/>τοπική<text:s/>αρχή<text:s/>αυτού.</text:span></text:p>
      <text:p text:style-name="P42"><text:span text:style-name="T42_1">ΑΖΕΡΜΠΑΪΤΖΑΝ<text:s/></text:span><text:span text:style-name="T42_2">(N.<text:s/>3826/2010<text:s/>-<text:s/>ΦΕΚ<text:s/>29/Α’/2010)</text:span></text:p>
      <text:h text:style-name="P43" text:outline-level="6"><text:span text:style-name="T43_1">Άρθρο<text:s/>18</text:span></text:h>
      <text:p text:style-name="P44"><text:span text:style-name="T44_1">Με<text:s/>την<text:s/>επιφύλαξη<text:s/>των<text:s/>διατάξεων<text:s/>της<text:s/>παρ.<text:s/>2<text:s/>του<text:s/>άρθρου<text:s/>19,<text:s/>συντάξεις<text:s/>και<text:s/>άλλες<text:s/>παρόμοιες<text:s/>αμοιβές,<text:s/>που<text:s/>καταβάλλονται<text:s/>σε<text:s/>κάτοικο<text:s/>Αζερμπαϊτζάν<text:s/>έναντι<text:s/>προηγούμενης<text:s/>απασχόλησης,<text:s/>φορολογούνται<text:s/></text:span><text:span text:style-name="T44_2">και<text:s/>στα<text:s/>δύο<text:s/>κράτη</text:span><text:span text:style-name="T44_3">.</text:span></text:p>
      <text:h text:style-name="P45" text:outline-level="6"><text:span text:style-name="T45_1">Άρθρο<text:s/>19</text:span></text:h>
      <text:p text:style-name="P46"><text:span text:style-name="T46_1">παρ.<text:s/>2α:<text:s/></text:span><text:span text:style-name="T46_2">Οποιαδήποτε<text:s/>σύνταξη<text:s/>που<text:s/>καταβάλλεται<text:s/>από<text:s/>το<text:s/>Κράτος<text:s/>της<text:s/>Ελλάδας<text:s/>ή<text:s/>από<text:s/>διοικητική-γεωγραφική<text:s/>υποδιαίρεση<text:s/>ή<text:s/>τοπική<text:s/>αρχή<text:s/>αυτού<text:s/>ή<text:s/>από<text:s/>επενδυτικά<text:s/>ταμεία<text:s/>που<text:s/>συστάθηκαν<text:s/>σε<text:s/>αυτό,<text:s/>σε<text:s/>ένα<text:s/>φυσικό<text:s/>πρόσωπο<text:s/>έναντι<text:s/>υπηρεσιών<text:s/>που<text:s/>παρασχέθηκαν<text:s/>προς<text:s/>το<text:s/>Κράτος<text:s/>αυτό<text:s/>ή<text:s/>προς<text:s/>πολιτική<text:s/>υποδιαίρεση<text:s/>ή<text:s/>προς<text:s/>τοπική<text:s/>αρχή<text:s/>αυτού,<text:s/>φορολογείται<text:s/></text:span><text:span text:style-name="T46_3">μόνο<text:s/></text:span><text:span text:style-name="T46_4">στην<text:s/>Ελλάδα.</text:span></text:p>
      <text:p text:style-name="P47"><text:span text:style-name="T47_1">παρ.<text:s/>2β:<text:s/></text:span><text:span text:style-name="T47_2">Ωστόσο,<text:s/>η<text:s/>σύνταξη<text:s/>αυτή<text:s/>φορολογείται<text:s/></text:span><text:span text:style-name="T47_3">μόνο<text:s/></text:span><text:span text:style-name="T47_4">στο<text:s/>Αζερμπαϊτζάν,<text:s/>αν<text:s/>το<text:s/>φυσικό<text:s/>πρόσωπο<text:s/>είναι<text:s/>κάτοικος<text:s/>και<text:s/>υπήκοος<text:s/>Αζερμπαϊτζάν.</text:span></text:p>
      <text:p text:style-name="P48"><text:span text:style-name="T48_1">παρ.<text:s/>3:<text:s/></text:span><text:span text:style-name="T48_2">Οι<text:s/>διατάξεις<text:s/>του<text:s/>άρθρου<text:s/>18<text:s/>εφαρμόζονται<text:s/>σε<text:s/>συντάξεις<text:s/>που<text:s/>καταβάλλονται<text:s/>για<text:s/>υπηρεσίες<text:s/>που<text:s/>συνδέονται<text:s/>με<text:s/>επιχειρηματική<text:s/>δραστηριότητα<text:s/>που<text:s/>διεξάγεται<text:s/>από<text:s/>το<text:s/>Κράτος<text:s/>της<text:s/>Ελλάδας<text:s/>ή<text:s/>πολιτική<text:s/>υποδιαίρεση<text:s/>ή<text:s/>τοπική<text:s/>αρχή<text:s/>αυτού.</text:span></text:p>
      <text:p text:style-name="P49"><text:span text:style-name="T49_1">ΑΙΓΥΠΤΟΣ<text:s/></text:span><text:span text:style-name="T49_2">(N.<text:s/>3484/2006<text:s/>-<text:s/>ΦΕΚ<text:s/>170/Α’/2006)</text:span></text:p>
      <text:h text:style-name="P50" text:outline-level="6"><text:span text:style-name="T50_1">Άρθρο<text:s/>18</text:span></text:h>
      <text:p text:style-name="P51"><text:span text:style-name="T51_1">παρ.<text:s/>1.<text:s/></text:span><text:span text:style-name="T51_2">Συντάξεις<text:s/>και<text:s/>παροχές,<text:s/>που<text:s/>προέρχονται<text:s/>από<text:s/>το<text:s/>Κράτος<text:s/>της<text:s/>Ελλάδας<text:s/>και<text:s/>καταβάλλονται<text:s/>σε<text:s/>κάτοικο<text:s/>Αιγύπτου,<text:s/>φορολογούνται<text:s/></text:span><text:span text:style-name="T51_3">και<text:s/>στα<text:s/>δύο<text:s/>κράτη</text:span><text:span text:style-name="T51_4">.</text:span></text:p>
      <text:h text:style-name="P52" text:outline-level="6"><text:span text:style-name="T52_1">Άρθρο<text:s/>19</text:span></text:h>
      <text:p text:style-name="P53"><text:span text:style-name="T53_1">παρ.<text:s/>3:<text:s/></text:span><text:span text:style-name="T53_2">Οι<text:s/>διατάξεις<text:s/>του<text:s/>άρθρου<text:s/>18<text:s/>εφαρμόζονται<text:s/>σε<text:s/>συντάξεις<text:s/>που<text:s/>καταβάλλονται<text:s/>για<text:s/>υπηρεσίες<text:s/>που<text:s/>παρασχέθηκαν<text:s/>σε<text:s/>σχέση<text:s/>με<text:s/>επιχειρηματική<text:s/>δραστηριότητα<text:s/>που<text:s/>διεξάγεται<text:s/>από<text:s/>το<text:s/>Κράτος<text:s/>της<text:s/>Ελλάδας<text:s/>ή<text:s/>πολιτική<text:s/>υποδιαίρεση<text:s/>ή<text:s/>τοπική<text:s/>αρχή<text:s/>αυτού.</text:span></text:p>
      <text:p text:style-name="P54"><text:span text:style-name="T54_1">ΑΥΣΤΡΙΑ<text:s/></text:span><text:span text:style-name="T54_2">(N.<text:s/>3724/2008<text:s/>-<text:s/>ΦΕΚ<text:s/>253/Α’/2008)</text:span></text:p>
      <text:h text:style-name="P55" text:outline-level="6"><text:span text:style-name="T55_1">Άρθρο<text:s/>18</text:span></text:h>
      <text:p text:style-name="P56"><text:span text:style-name="T56_1">Με<text:s/>την<text:s/>επιφύλαξη<text:s/>των<text:s/>διατάξεων<text:s/>της<text:s/>παρ.<text:s/>2<text:s/>του<text:s/>άρθρου<text:s/>19,<text:s/>συντάξεις<text:s/>και<text:s/>άλλες<text:s/>παρόμοιες<text:s/>αμοιβές,<text:s/>που<text:s/>καταβάλλονται<text:s/>σε<text:s/>κάτοικο<text:s/>Αυστρίας<text:s/>έναντι<text:s/>προηγούμενης<text:s/>εξαρτημένης<text:s/>απασχόλησης,<text:s/>φορολογούνται<text:s/></text:span><text:span text:style-name="T56_2">μόνο<text:s/></text:span><text:span text:style-name="T56_3">στην<text:s/>Αυστρία.</text:span></text:p>
      <text:h text:style-name="P57" text:outline-level="6"><text:span text:style-name="T57_1">Άρθρο<text:s/>19</text:span></text:h>
      <text:p text:style-name="P58"><text:span text:style-name="T58_1">παρ.<text:s/>2α:<text:s/></text:span><text:span text:style-name="T58_2">Οποιαδήποτε<text:s/>σύνταξη<text:s/>που<text:s/>καταβάλλεται<text:s/>από<text:s/>το<text:s/>Κράτος<text:s/>της<text:s/>Ελλάδας<text:s/>ή<text:s/>από<text:s/>πολιτική<text:s/>υποδιαίρεση<text:s/>ή<text:s/>τοπική<text:s/>αρχή<text:s/>αυτού<text:s/>ή<text:s/>από<text:s/>ταμεία<text:s/>που<text:s/>συστάθηκαν<text:s/>από<text:s/>αυτά,<text:s/>σε<text:s/>ένα<text:s/>φυσικό<text:s/>πρόσωπο<text:s/>έναντι<text:s/>υπηρεσιών<text:s/>που<text:s/>παρασχέθηκαν<text:s/>προς<text:s/>το<text:s/>Κράτος<text:s/>αυτό<text:s/>ή<text:s/>πολιτική<text:s/>υποδιαίρεση<text:s/>ή<text:s/>τοπική<text:s/>αρχή<text:s/>αυτού,<text:s/>φορολογείται<text:s/></text:span><text:span text:style-name="T58_3">μόνο<text:s/></text:span><text:span text:style-name="T58_4">στην<text:s/>Ελλάδα.</text:span></text:p>
      <text:p text:style-name="P59"><text:span text:style-name="T59_1">παρ.<text:s/>2β:<text:s/></text:span><text:span text:style-name="T59_2">Ωστόσο,<text:s/>η<text:s/>σύνταξη<text:s/>αυτή<text:s/>φορολογείται<text:s/></text:span><text:span text:style-name="T59_3">μόνο<text:s/></text:span><text:span text:style-name="T59_4">στην<text:s/>Αυστρία,<text:s/>αν<text:s/>το<text:s/>φυσικό<text:s/>πρόσωπο<text:s/>είναι<text:s/>κάτοικος<text:s/>και<text:s/>υπήκοος<text:s/>Αυστρίας.</text:span></text:p>
      <text:p text:style-name="P60"><text:span text:style-name="T60_1">παρ.<text:s/>3:<text:s/></text:span><text:span text:style-name="T60_2">Οι<text:s/>διατάξεις<text:s/>του<text:s/>άρθρου<text:s/>18<text:s/>εφαρμόζονται<text:s/>σε<text:s/>συντάξεις<text:s/>που<text:s/>καταβάλλονται<text:s/>έναντι<text:s/>υπηρεσιών<text:s/>που<text:s/>παρασχέθηκαν<text:s/>σε<text:s/>σχέση<text:s/>με<text:s/>επιχειρηματική<text:s/>δραστηριότητα<text:s/>που<text:s/>διεξάγεται<text:s/>από<text:s/>το<text:s/>Κράτος<text:s/>της<text:s/>Ελλάδας<text:s/>ή<text:s/>πολιτική<text:s/>υποδιαίρεση<text:s/>ή<text:s/>τοπική<text:s/>αρχή<text:s/>αυτού.</text:span></text:p>
      <text:p text:style-name="P61"><text:span text:style-name="T61_1">ΒΟΣΝΙΑ<text:s/>ΚΑΙ<text:s/>ΕΡΖΕΓΟΒΙΝΗ<text:s/></text:span><text:span text:style-name="T61_2">(N.<text:s/>3795/2009<text:s/>-<text:s/>ΦΕΚ<text:s/>157/Α’/2009)</text:span></text:p>
      <text:h text:style-name="P62" text:outline-level="6"><text:span text:style-name="T62_1">Άρθρο<text:s/>18</text:span></text:h>
      <text:p text:style-name="P63"><text:span text:style-name="T63_1">Τηρουμένων<text:s/>των<text:s/>διατάξεων<text:s/>της<text:s/>παρ.<text:s/>2<text:s/>του<text:s/>άρθρου<text:s/>19,<text:s/>συντάξεις<text:s/>και<text:s/>άλλες<text:s/>παρόμοιες<text:s/>αμοιβές,<text:s/>που<text:s/>καταβάλλονται<text:s/>σε<text:s/>κάτοικο<text:s/>Βοσνίας-Ερζεγοβίνης<text:s/>για<text:s/>παρεχόμενη<text:s/>στο<text:s/>παρελθόν<text:s/>εξαρτημένη<text:s/>εργασία,<text:s/>φορολογούνται<text:s/></text:span><text:span text:style-name="T63_2">μόνο<text:s/></text:span><text:span text:style-name="T63_3">στη<text:s/>Βοσνία<text:s/>Ερζεγοβίνη.</text:span></text:p>
      <text:h text:style-name="P64" text:outline-level="6"><text:span text:style-name="T64_1">Άρθρο<text:s/>19</text:span></text:h>
      <text:p text:style-name="P65"><text:span text:style-name="T65_1">παρ.<text:s/>2α:<text:s/></text:span><text:span text:style-name="T65_2">Οποιαδήποτε<text:s/>σύνταξη<text:s/>που<text:s/>καταβάλλεται<text:s/>από<text:s/>το<text:s/>Κράτος<text:s/>της<text:s/>Ελλάδας<text:s/>ή<text:s/>από<text:s/>πολιτική<text:s/>υποδιαίρεση<text:s/>ή<text:s/>τοπική<text:s/>αρχή<text:s/>αυτού<text:s/>ή<text:s/>από<text:s/>ταμεία<text:s/>που<text:s/>συστάθηκαν<text:s/>από<text:s/>αυτά,<text:s/>σε<text:s/>ένα<text:s/>φυσικό<text:s/>πρόσωπο<text:s/>σχετικά<text:s/>με<text:s/>υπηρεσίες<text:s/>που<text:s/>παρασχέθηκαν<text:s/>προς<text:s/>το<text:s/>Κράτος<text:s/>αυτό<text:s/>ή<text:s/>υποδιαίρεση<text:s/>ή<text:s/>τοπική<text:s/>αρχή<text:s/>αυτού,<text:s/>φορολογείται<text:s/></text:span><text:span text:style-name="T65_3">μόνο<text:s/></text:span><text:span text:style-name="T65_4">στην<text:s/>Ελλάδα.</text:span></text:p>
      <text:p text:style-name="P66"><text:span text:style-name="T66_1">παρ.<text:s/>2β:<text:s/></text:span><text:span text:style-name="T66_2">Ωστόσο,<text:s/>η<text:s/>σύνταξη<text:s/>αυτή<text:s/>φορολογείται<text:s/></text:span><text:span text:style-name="T66_3">μόνο<text:s/></text:span><text:span text:style-name="T66_4">στη<text:s/>Βοσνία-Ερζεγοβίνη,<text:s/>αν<text:s/>το<text:s/>φυσικό<text:s/>πρόσωπο<text:s/>είναι<text:s/>κάτοικος<text:s/>και<text:s/>υπήκοος<text:s/>Βοσνίας-Ερζεγοβίνης.</text:span></text:p>
      <text:p text:style-name="P67"><text:span text:style-name="T67_1">παρ.<text:s/>3:<text:s/></text:span><text:span text:style-name="T67_2">Οι<text:s/>διατάξεις<text:s/>του<text:s/>άρθρου<text:s/>18<text:s/>εφαρμόζονται<text:s/>σε<text:s/>συντάξεις<text:s/>που<text:s/>καταβάλλονται<text:s/>για<text:s/>υπηρεσίες<text:s/>που<text:s/>παρασχέθηκαν<text:s/>σε<text:s/>σχέση<text:s/>με<text:s/>επιχειρηματική<text:s/>δραστηριότητα<text:s/>που<text:s/>διεξάγεται<text:s/>από<text:s/>το<text:s/>Κράτος<text:s/>της<text:s/>Ελλάδας<text:s/>ή<text:s/>πολιτική<text:s/>υποδιαίρεση<text:s/>ή<text:s/>τοπική<text:s/>αρχή<text:s/>αυτού.</text:span></text:p>
      <text:p text:style-name="P68"><text:span text:style-name="T68_1">ΕΛΒΕΤΙΑ<text:s/></text:span><text:span text:style-name="T68_2">(Ν.<text:s/>1502/1984-ΦΕΚ<text:s/>192/Α’/1984,<text:s/>Ν.<text:s/>4034/2011-ΦΕΚ<text:s/>269/Α’/2011<text:s/>και<text:s/>Ν.<text:s/>4105/2013-<text:s/>ΦΕΚ<text:s/>5/Α’/2013)</text:span></text:p>
      <text:h text:style-name="P69" text:outline-level="6"><text:span text:style-name="T69_1">Άρθρο<text:s/>18<text:s/></text:span></text:h>
      <text:h text:style-name="P70" text:outline-level="6"><text:span text:style-name="T70_1">(Ν.1502/1984)</text:span></text:h>
      <text:p text:style-name="P71"><text:span text:style-name="T71_1">Με<text:s/>την<text:s/>επιφύλαξη<text:s/>των<text:s/>διατάξεων<text:s/>της<text:s/>παρ.<text:s/>2<text:s/>του<text:s/>άρθρου<text:s/>19,<text:s/>συντάξεις<text:s/>και<text:s/>άλλες<text:s/>παρόμοιας<text:s/>φύσης<text:s/>αμοιβές,<text:s/>που<text:s/>καταβάλλονται<text:s/>σε<text:s/>κάτοικο<text:s/>Ελβετίας<text:s/>για<text:s/>προηγούμενη<text:s/>απασχόληση<text:s/>φορολογούνται<text:s/></text:span><text:span text:style-name="T71_2">μόνο<text:s/></text:span><text:span text:style-name="T71_3">στην<text:s/>Ελβετία.</text:span></text:p>
      <text:h text:style-name="P72" text:outline-level="6"><text:span text:style-name="T72_1">Άρθρο<text:s/>19<text:s/></text:span></text:h>
      <text:h text:style-name="P73" text:outline-level="6"><text:span text:style-name="T73_1">(Ν.1502/1984)</text:span></text:h>
      <text:p text:style-name="P74"><text:span text:style-name="T74_1">παρ.<text:s/>2(α):<text:s/></text:span><text:span text:style-name="T74_2">Οποιαδήποτε<text:s/>σύνταξη<text:s/>που<text:s/>καταβάλλεται<text:s/>από<text:s/>το<text:s/>Κράτος<text:s/>της<text:s/>Ελλάδας<text:s/>ή<text:s/>πολιτική<text:s/>υποδιαίρεση<text:s/>ή<text:s/>τοπική<text:s/>αρχή<text:s/>αυτού<text:s/>ή<text:s/>από<text:s/>ταμεία<text:s/>που<text:s/>συστάθηκαν<text:s/>από<text:s/>αυτό,<text:s/>σε<text:s/>ένα<text:s/>φυσικό<text:s/>πρόσωπο<text:s/>για<text:s/>υπηρεσίες<text:s/>που<text:s/>παρασχέθηκαν<text:s/>στο<text:s/>Κράτος<text:s/>αυτό<text:s/>ή<text:s/>υποδιαίρεση<text:s/>ή<text:s/>τοπική<text:s/>αρχή<text:s/>αυτού,<text:s/>φορολογείται<text:s/></text:span><text:span text:style-name="T74_3">μόνο<text:s/></text:span><text:span text:style-name="T74_4">στην<text:s/>Ελλάδα.</text:span></text:p>
      <text:p text:style-name="P75"><text:span text:style-name="T75_1">παρ.<text:s/>2(β):<text:s/></text:span><text:span text:style-name="T75_2">Εντούτοις,<text:s/>μία<text:s/>τέτοια<text:s/>σύνταξη<text:s/>φορολογείται<text:s/></text:span><text:span text:style-name="T75_3">μόνο<text:s/></text:span><text:span text:style-name="T75_4">στην<text:s/>Ελβετία,<text:s/>αν<text:s/>το<text:s/>φυσικό<text:s/>πρόσωπο<text:s/>είναι<text:s/>κάτοικος<text:s/>και<text:s/>υπήκοος<text:s/>Ελβετίας.</text:span></text:p>
      <text:p text:style-name="P76"><text:span text:style-name="T76_1">παρ.<text:s/>3:<text:s/></text:span><text:span text:style-name="T76_2">Οι<text:s/>διατάξεις<text:s/>του<text:s/>άρθρου<text:s/>18<text:s/>εφαρμόζονται<text:s/>σε<text:s/>συντάξεις<text:s/>για<text:s/>υπηρεσίες<text:s/>που<text:s/>παρασχέθηκαν<text:s/>σε<text:s/>σχέση<text:s/>με<text:s/>επαγγελματική<text:s/>δραστηριότητα<text:s/>που<text:s/>διεξάγεται<text:s/>από<text:s/>το<text:s/>Κράτος<text:s/>της<text:s/>Ελλάδας<text:s/>ή<text:s/>πολιτική<text:s/>υποδιαίρεση<text:s/>ή<text:s/>τοπική<text:s/>αρχή<text:s/>αυτού.</text:span></text:p>
      <text:p text:style-name="P77"><text:span text:style-name="T77_1">παρ.<text:s/>3<text:s/>του<text:s/>συνημμένου<text:s/>στη<text:s/>Σύμβαση<text:s/>Πρωτοκόλλου<text:s/></text:span><text:span text:style-name="T77_2">(όπως<text:s/>αυτό<text:s/>προστέθηκε<text:s/>με<text:s/>την<text:s/>παρ.<text:s/>2<text:s/>του<text:s/>άρθρου<text:s/>VII<text:s/>του<text:s/>Ν.4034/2011)</text:span></text:p>
      <text:p text:style-name="P78"><text:span text:style-name="T78_1">Εννοείται,<text:s/>ότι<text:s/>ο<text:s/>όρος<text:s/>«συντάξεις»<text:s/>όπως<text:s/>αυτός<text:s/>χρησιμοποιείται<text:s/>στα<text:s/>άρθρα<text:s/>18<text:s/>και<text:s/>19<text:s/>αντίστοιχα,<text:s/>δεν<text:s/>καλύπτει<text:s/>μόνο<text:s/>περιοδικές<text:s/>πληρωμές,<text:s/>αλλά<text:s/>περιλαμβάνει<text:s/>και<text:s/>εφάπαξ<text:s/>παροχές.</text:span></text:p>
      <text:p text:style-name="P79"><text:span text:style-name="T79_1">ΕΣΘΟΝΙΑ<text:s/></text:span><text:span text:style-name="T79_2">(N.<text:s/>3682/2008<text:s/>-<text:s/>ΦΕΚ<text:s/>145/Α’/2008)</text:span></text:p>
      <text:h text:style-name="P80" text:outline-level="6"><text:span text:style-name="T80_1">Άρθρο<text:s/>18</text:span></text:h>
      <text:p text:style-name="P81"><text:span text:style-name="T81_1">Με<text:s/>την<text:s/>επιφύλαξη<text:s/>των<text:s/>διατάξεων<text:s/>της<text:s/>παρ.<text:s/>2<text:s/>του<text:s/>άρθρου<text:s/>19,<text:s/>συντάξεις<text:s/>και<text:s/>άλλες<text:s/>παρόμοιες<text:s/>αμοιβές,<text:s/>που<text:s/>καταβάλλονται<text:s/>σε<text:s/>κάτοικο<text:s/>Εσθονίας<text:s/>έναντι<text:s/>προηγούμενης<text:s/>εξαρτημένης<text:s/>απασχόλησης,<text:s/>φορολογούνται<text:s/></text:span><text:span text:style-name="T81_2">μόνο<text:s/></text:span><text:span text:style-name="T81_3">στην<text:s/>Εσθονία.</text:span></text:p>
      <text:h text:style-name="P82" text:outline-level="6"><text:span text:style-name="T82_1">Άρθρο<text:s/>19</text:span></text:h>
      <text:p text:style-name="P83"><text:span text:style-name="T83_1">παρ.<text:s/>2α:<text:s/></text:span><text:span text:style-name="T83_2">Οποιαδήποτε<text:s/>σύνταξη<text:s/>που<text:s/>καταβάλλεται<text:s/>από<text:s/>το<text:s/>Κράτος<text:s/>της<text:s/>Ελλάδας<text:s/>ή<text:s/>από<text:s/>τοπική<text:s/>αρχή<text:s/>αυτού<text:s/>ή<text:s/>από<text:s/>ταμεία<text:s/>που<text:s/>συστάθηκαν<text:s/>από<text:s/>αυτά,<text:s/>σε<text:s/>ένα<text:s/>φυσικό<text:s/>πρόσωπο<text:s/>έναντι<text:s/>υπηρεσιών<text:s/>που<text:s/>παρασχέθηκαν<text:s/>προς<text:s/>το<text:s/>Κράτος<text:s/>αυτό<text:s/>ή<text:s/>την<text:s/>τοπική<text:s/>αρχή,<text:s/>φορολογείται<text:s/></text:span><text:span text:style-name="T83_3">μόνο<text:s/></text:span><text:span text:style-name="T83_4">στην<text:s/>Ελλάδα.</text:span></text:p>
      <text:p text:style-name="P84"><text:span text:style-name="T84_1">παρ.<text:s/>2β:<text:s/></text:span><text:span text:style-name="T84_2">Ωστόσο,<text:s/>η<text:s/>σύνταξη<text:s/>αυτή<text:s/>φορολογείται<text:s/></text:span><text:span text:style-name="T84_3">μόνο<text:s/></text:span><text:span text:style-name="T84_4">στην<text:s/>Εσθονία,<text:s/>αν<text:s/>το<text:s/>φυσικό<text:s/>πρόσωπο<text:s/>είναι<text:s/>κάτοικος<text:s/>και<text:s/>υπήκοος<text:s/>Εσθονίας.</text:span></text:p>
      <text:p text:style-name="P85"><text:span text:style-name="T85_1">παρ.<text:s/>3:<text:s/></text:span><text:span text:style-name="T85_2">Οι<text:s/>διατάξεις<text:s/>του<text:s/>άρθρου<text:s/>18<text:s/>εφαρμόζονται<text:s/>σε<text:s/>συντάξεις<text:s/>που<text:s/>καταβάλλονται<text:s/>έναντι<text:s/>υπηρεσιών<text:s/>που<text:s/>παρασχέθηκαν<text:s/>σε<text:s/>σχέση<text:s/>με<text:s/>επιχειρηματική<text:s/>δραστηριότητα<text:s/>που<text:s/>διεξάγεται<text:s/>από<text:s/>το<text:s/>Κράτος<text:s/>της<text:s/>Ελλάδας<text:s/>ή<text:s/>την<text:s/>τοπική<text:s/>αρχή<text:s/>αυτού.</text:span></text:p>
      <text:p text:style-name="P86"><text:span text:style-name="T86_1">ΗΝΩΜΕΝΑ<text:s/>ΑΡΑΒΙΚΑ<text:s/>ΕΜΙΡΑΤΑ<text:s/></text:span><text:span text:style-name="T86_2">(N.<text:s/>4234/2014<text:s/>-<text:s/>ΦΕΚ<text:s/>28/Α’/2014)</text:span></text:p>
      <text:h text:style-name="P87" text:outline-level="6"><text:span text:style-name="T87_1">Άρθρο<text:s/>18</text:span></text:h>
      <text:p text:style-name="P88"><text:span text:style-name="T88_1">Με<text:s/>την<text:s/>επιφύλαξη<text:s/>των<text:s/>διατάξεων<text:s/>της<text:s/>παρ.<text:s/>2<text:s/>του<text:s/>άρθρου<text:s/>19,<text:s/>συντάξεις<text:s/>και<text:s/>άλλες<text:s/>παρόμοιες<text:s/>αμοιβές,<text:s/>που<text:s/>καταβάλλονται<text:s/>σε<text:s/>κάτοικο<text:s/>Ηνωμένων<text:s/>Αραβικών<text:s/>Εμιράτων<text:s/>έναντι<text:s/>προηγούμενης<text:s/>εξαρτημένης<text:s/>απασχόλησης,<text:s/>φορολογούνται<text:s/></text:span><text:span text:style-name="T88_2">μόνο<text:s/></text:span><text:span text:style-name="T88_3">στα<text:s/>Ηνωμένα<text:s/>Αραβικά<text:s/>Εμιράτα.</text:span></text:p>
      <text:h text:style-name="P89" text:outline-level="6"><text:span text:style-name="T89_1">Άρθρο<text:s/>19</text:span></text:h>
      <text:p text:style-name="P90"><text:span text:style-name="T90_1">παρ.<text:s/>2α:<text:s/></text:span><text:span text:style-name="T90_2">Οποιαδήποτε<text:s/>σύνταξη<text:s/>που<text:s/>καταβάλλεται<text:s/>από<text:s/>το<text:s/>Κράτος<text:s/>της<text:s/>Ελλάδας<text:s/>ή<text:s/>πολιτική<text:s/>υποδιαίρεση<text:s/>ή<text:s/>τοπική<text:s/>αρχή<text:s/>αυτού<text:s/>ή<text:s/>τοπικές<text:s/>κυβερνήσεις<text:s/>και<text:s/>τα<text:s/>χρηματοπιστωτικά<text:s/>τους<text:s/>ιδρύματα<text:s/>ή<text:s/>από<text:s/>ταμεία<text:s/>που<text:s/>συστάθηκαν<text:s/>από<text:s/>αυτά,<text:s/>σε<text:s/>ένα<text:s/>φυσικό<text:s/>πρόσωπο<text:s/>σχετικά<text:s/>με<text:s/>υπηρεσίες<text:s/>που<text:s/>παρασχέθηκαν<text:s/>προς<text:s/>το<text:s/>Κράτος<text:s/>αυτό<text:s/>ή<text:s/>την<text:s/>υποδιαίρεση<text:s/>ή<text:s/>αρχή,<text:s/>φορολογείται<text:s/></text:span><text:span text:style-name="T90_3">μόνο<text:s/></text:span><text:span text:style-name="T90_4">στην<text:s/>Ελλάδα.</text:span></text:p>
      <text:p text:style-name="P91"><text:span text:style-name="T91_1">παρ.<text:s/>2β:<text:s/></text:span><text:span text:style-name="T91_2">Ωστόσο,<text:s/>η<text:s/>σύνταξη<text:s/>αυτή<text:s/>φορολογείται<text:s/></text:span><text:span text:style-name="T91_3">μόνο<text:s/></text:span><text:span text:style-name="T91_4">στα<text:s/>Ηνωμένα<text:s/>Αραβικά<text:s/>Εμιράτα,<text:s/>αν<text:s/>το<text:s/>φυσικό<text:s/>πρόσωπο<text:s/>είναι<text:s/>κάτοικος<text:s/>και<text:s/>υπήκοος<text:s/>Ηνωμένων<text:s/>Αραβικών<text:s/>Εμιράτων.</text:span></text:p>
      <text:p text:style-name="P92"><text:span text:style-name="T92_1">παρ.<text:s/>3:<text:s/></text:span><text:span text:style-name="T92_2">Οι<text:s/>διατάξεις<text:s/>του<text:s/>άρθρου<text:s/>18<text:s/>εφαρμόζονται<text:s/>σε<text:s/>συντάξεις<text:s/>που<text:s/>καταβάλλονται<text:s/>για<text:s/>υπηρεσίες<text:s/>που<text:s/>παρασχέθηκαν<text:s/>σε<text:s/>σχέση<text:s/>με<text:s/>επιχειρηματική<text:s/>δραστηριότητα<text:s/>που<text:s/>διεξάγεται<text:s/>από<text:s/>το<text:s/>Κράτος<text:s/>της<text:s/>Ελλάδας<text:s/>ή<text:s/>πολιτική<text:s/>υποδιαίρεση<text:s/>ή<text:s/>την<text:s/>τοπική<text:s/>αρχή<text:s/>ή<text:s/>τις<text:s/>τοπικές<text:s/>κυβερνήσεις<text:s/>και<text:s/>τα<text:s/>χρηματοπιστωτικά<text:s/>τους<text:s/>ιδρύματα.</text:span></text:p>
      <text:p text:style-name="P93"><text:span text:style-name="T93_1">ΙΣΛΑΝΔΙΑ<text:s/></text:span><text:span text:style-name="T93_2">(N.<text:s/>3684/2008<text:s/>-<text:s/>ΦΕΚ<text:s/>147/Α’/2008)</text:span></text:p>
      <text:h text:style-name="P94" text:outline-level="6"><text:span text:style-name="T94_1">Άρθρο<text:s/>18</text:span></text:h>
      <text:p text:style-name="P95"><text:span text:style-name="T95_1">Με<text:s/>την<text:s/>επιφύλαξη<text:s/>των<text:s/>διατάξεων<text:s/>της<text:s/>παρ.<text:s/>2<text:s/>του<text:s/>άρθρου<text:s/>19,<text:s/>συντάξεις<text:s/>και<text:s/>άλλες<text:s/>παρόμοιες<text:s/>αμοιβές,<text:s/>που<text:s/>καταβάλλονται<text:s/>σε<text:s/>κάτοικο<text:s/>Ισλανδίας<text:s/>για<text:s/>παρεχόμενη<text:s/>στο<text:s/>παρελθόν<text:s/>απασχόληση,<text:s/>φορολογούνται<text:s/></text:span><text:span text:style-name="T95_2">μόνο<text:s/></text:span><text:span text:style-name="T95_3">στην<text:s/>Ισλανδία.</text:span></text:p>
      <text:h text:style-name="P96" text:outline-level="6"><text:span text:style-name="T96_1">Άρθρο<text:s/>19</text:span></text:h>
      <text:p text:style-name="P97"><text:span text:style-name="T97_1">παρ.<text:s/>2α:<text:s/></text:span><text:span text:style-name="T97_2">Οποιαδήποτε<text:s/>σύνταξη<text:s/>που<text:s/>καταβάλλεται<text:s/>από<text:s/>το<text:s/>Κράτος<text:s/>της<text:s/>Ελλάδας<text:s/>ή<text:s/>πολιτική<text:s/>υποδιαίρεση<text:s/>ή<text:s/>τοπική<text:s/>αρχή<text:s/>αυτού<text:s/>ή<text:s/>από<text:s/>ταμεία<text:s/>που<text:s/>συστάθηκαν<text:s/>από<text:s/>αυτά,<text:s/>σε<text:s/>ένα<text:s/>φυσικό<text:s/>πρόσωπο<text:s/>σχετικά<text:s/>με<text:s/>υπηρεσίες<text:s/>που<text:s/>παρασχέθηκαν<text:s/>προς<text:s/>το<text:s/>Κράτος<text:s/>αυτό<text:s/>ή<text:s/>υποδιαίρεση<text:s/>ή<text:s/>τοπική<text:s/>αρχή,<text:s/>φορολογείται<text:s/></text:span><text:span text:style-name="T97_3">μόνο<text:s/></text:span><text:span text:style-name="T97_4">στην<text:s/>Ελλάδα.</text:span></text:p>
      <text:p text:style-name="P98"><text:span text:style-name="T98_1">παρ.<text:s/>2β:<text:s/></text:span><text:span text:style-name="T98_2">Ωστόσο,<text:s/>η<text:s/>σύνταξη<text:s/>αυτή<text:s/>φορολογείται<text:s/></text:span><text:span text:style-name="T98_3">μόνο<text:s/></text:span><text:span text:style-name="T98_4">στην<text:s/>Ισλανδία,<text:s/>αν<text:s/>το<text:s/>φυσικό<text:s/>πρόσωπο<text:s/>είναι<text:s/>κάτοικος<text:s/>και<text:s/>υπήκοος<text:s/>Ισλανδίας.</text:span></text:p>
      <text:p text:style-name="P99"><text:span text:style-name="T99_1">παρ.<text:s/>3:<text:s/></text:span><text:span text:style-name="T99_2">Οι<text:s/>διατάξεις<text:s/>του<text:s/>άρθρου<text:s/>18<text:s/>εφαρμόζονται<text:s/>σε<text:s/>συντάξεις<text:s/>για<text:s/>υπηρεσίες<text:s/>που<text:s/>παρασχέθηκαν<text:s/>σε<text:s/>σχέση<text:s/>με<text:s/>επιχειρηματική<text:s/>δραστηριότητα<text:s/>που<text:s/>διεξάγεται<text:s/>από<text:s/>το<text:s/>Κράτος<text:s/>της<text:s/>Ελλάδας<text:s/>ή<text:s/>πολιτική<text:s/>υποδιαίρεση<text:s/>ή<text:s/>τοπική<text:s/>αρχή<text:s/>αυτού.</text:span></text:p>
      <text:p text:style-name="P100"><text:span text:style-name="T100_1">ΚΑΝΑΔΑΣ<text:s/></text:span><text:span text:style-name="T100_2">(N.<text:s/>3824/2010<text:s/>-<text:s/>ΦΕΚ<text:s/>27/Α’/2010<text:s/>&amp;<text:s/>ΠΟΛ.<text:s/>1072/2015)</text:span></text:p>
      <text:h text:style-name="P101" text:outline-level="6"><text:span text:style-name="T101_1">Άρθρο<text:s/>18</text:span></text:h>
      <text:p text:style-name="P102"><text:span text:style-name="T102_1">παρ.<text:s/>1.<text:s/></text:span><text:span text:style-name="T102_2">Συντάξεις<text:s/>και<text:s/>πρόσοδοι<text:s/>που<text:s/>προκύπτουν<text:s/>στην<text:s/>Ελλάδα<text:s/>και<text:s/>καταβάλλονται<text:s/>σε<text:s/>κάτοικο<text:s/>Καναδά<text:s/>φορολογούνται<text:s/></text:span><text:span text:style-name="T102_3">και<text:s/>στα<text:s/>δύο<text:s/>κράτη</text:span><text:span text:style-name="T102_4">.</text:span></text:p>
      <text:p text:style-name="P103"><text:span text:style-name="T103_1">παρ.<text:s/>2.<text:s/></text:span><text:span text:style-name="T103_2">Συντάξεις<text:s/>που<text:s/>προκύπτουν<text:s/>στην<text:s/>Ελλάδα<text:s/>και<text:s/>καταβάλλονται<text:s/>σε<text:s/>κάτοικο<text:s/>Καναδά,<text:s/>μπορούν<text:s/>να<text:s/>φορολογούνται<text:s/>και<text:s/>στην<text:s/>Ελλάδα<text:s/>και<text:s/>σύμφωνα<text:s/>με<text:s/>το<text:s/>ελληνικό<text:s/>δίκαιο,<text:s/>αλλά<text:s/>από<text:s/>το<text:s/>συνολικό<text:s/>ποσό<text:s/>των<text:s/>συντάξεων<text:s/>αυτών<text:s/>που<text:s/>καταβάλλονται<text:s/>κάθε<text:s/>ημερολογιακό<text:s/>έτος,<text:s/></text:span><text:span text:style-name="T103_3">η<text:s/>Ελλάδα<text:s/>θα<text:s/>εξαιρεί<text:s/>από<text:s/>το<text:s/>φόρο</text:span><text:span text:style-name="T103_4"><text:s/>15.000<text:s/>δολάρια<text:s/>Καναδά<text:s/>ή<text:s/>το<text:s/>ισότιμο<text:s/>ποσό<text:s/>σε<text:s/>ευρώ.<text:s/>Όμως<text:s/>στην<text:s/>περίπτωση<text:s/>των<text:s/>περιοδικών<text:s/>συνταξιοδοτικών<text:s/>πληρωμών,<text:s/>ο<text:s/>φόρος<text:s/>που<text:s/>θα<text:s/>επιβάλλεται<text:s/>κατ’<text:s/>αυτόν<text:s/>τον<text:s/>τρόπο<text:s/>δεν<text:s/>θα<text:s/>υπερβαίνει<text:s/>το<text:s/>κατώτερο:</text:span></text:p>
      <text:p text:style-name="P104"><text:span text:style-name="T104_1">α)</text:span><text:span text:style-name="T104_2"><text:tab/></text:span><text:span text:style-name="T104_3">του<text:s/>15%<text:s/>επί<text:s/>του<text:s/>ακαθάριστου<text:s/>ποσού<text:s/>του<text:s/>συνόλου<text:s/>των<text:s/>πληρωμών<text:s/>αυτών,<text:s/>για<text:s/>το<text:s/>οικείο<text:s/>έτος,<text:s/>για<text:s/>τα<text:s/>ποσά<text:s/>που<text:s/>υπερβαίνουν<text:s/>τα<text:s/>15.000<text:s/>δολάρια<text:s/>Καναδά<text:s/>ή<text:s/>το<text:s/>ισότιμο<text:s/>ποσό<text:s/>σε<text:s/>ευρώ<text:s/>και<text:s/>β)<text:s/>του<text:s/>συντελεστή<text:s/>που<text:s/>προσδιορίζεται<text:s/>με<text:s/>αναφορά<text:s/>στο<text:s/>ποσό<text:s/>του<text:s/>φόρου,<text:s/>το<text:s/>οποίο<text:s/>θα<text:s/>έπρεπε<text:s/>διαφορετικά<text:s/>να<text:s/>πληρώσει<text:s/>ο<text:s/>δικαιούχος<text:s/>της<text:s/>πληρωμής<text:s/>για<text:s/>το<text:s/>έτος<text:s/>επί<text:s/>του<text:s/>συνολικού<text:s/>ποσού<text:s/>των<text:s/>πληρωμών<text:s/>αυτών,<text:s/>εάν<text:s/>το<text:s/>φυσικό<text:s/>πρόσωπο<text:s/>ήταν<text:s/>κάτοικος<text:s/>της<text:s/>Ελλάδας.</text:span></text:p>
      <text:p text:style-name="P105"><text:span text:style-name="T105_1">παρ.<text:s/>4.<text:s/></text:span><text:span text:style-name="T105_2">Ανεξάρτητα<text:s/>από<text:s/>οτιδήποτε<text:s/>στην<text:s/>εν<text:s/>λόγω<text:s/>Σύμβαση:</text:span></text:p>
      <text:p text:style-name="P106"><text:span text:style-name="T106_1">α)</text:span><text:span text:style-name="T106_2"><text:tab/></text:span><text:span text:style-name="T106_3">πολεμικές<text:s/>συντάξεις<text:s/>και<text:s/>επιδόματα<text:s/>(συμπεριλαμβανομένων<text:s/>αυτών<text:s/>που<text:s/>καταβάλλονται<text:s/>σε<text:s/>βετεράνους<text:s/>πολέμου<text:s/>ή<text:s/>καταβάλλονται<text:s/>λόγω<text:s/>ζημιών<text:s/>ή<text:s/>τραυματισμών<text:s/>που<text:s/>προκλήθηκαν<text:s/>συνεπεία<text:s/>του<text:s/>πολέμου)<text:s/>που<text:s/>προκύπτουν<text:s/>στην<text:s/>Ελλάδα<text:s/>και<text:s/>καταβάλλονται<text:s/>σε<text:s/>κάτοικο<text:s/>Καναδά<text:s/></text:span><text:span text:style-name="T106_4">θα<text:s/>εξαιρούνται<text:s/>από<text:s/>το<text:s/>φόρο<text:s/>στον<text:s/>Καναδά<text:s/></text:span><text:span text:style-name="T106_5">στην<text:s/>έκταση<text:s/>που<text:s/>θα<text:s/>εξαιρούνταν<text:s/>από<text:s/>το<text:s/>φόρο<text:s/>εάν<text:s/>εισπραττόταν<text:s/>από<text:s/>κάτοικο<text:s/>της<text:s/>Ελλάδας.</text:span></text:p>
      <text:p text:style-name="P107"><text:span text:style-name="T107_1">ΚΑΤΑΡ<text:s/></text:span><text:span text:style-name="T107_2">(Ν.<text:s/>3823/2010<text:s/>-<text:s/>ΦΕΚ<text:s/>22/Α’/2010)</text:span></text:p>
      <text:h text:style-name="P108" text:outline-level="6"><text:span text:style-name="T108_1">Άρθρο<text:s/>18</text:span></text:h>
      <text:p text:style-name="P109"><text:span text:style-name="T109_1">Με<text:s/>την<text:s/>επιφύλαξη<text:s/>των<text:s/>διατάξεων<text:s/>της<text:s/>παρ.<text:s/>2<text:s/>του<text:s/>άρθρου<text:s/>19,<text:s/>συντάξεις<text:s/>και<text:s/>άλλες<text:s/>παρόμοιες<text:s/>αμοιβές<text:s/>και<text:s/>παροχές,<text:s/>που<text:s/>καταβάλλονται<text:s/>σε<text:s/>κάτοικο<text:s/>Κατάρ<text:s/>φορολογούνται<text:s/></text:span><text:span text:style-name="T109_2">και<text:s/>στα<text:s/>δύο<text:s/>Κράτη</text:span><text:span text:style-name="T109_3">.</text:span></text:p>
      <text:h text:style-name="P110" text:outline-level="6"><text:span text:style-name="T110_1">Άρθρο<text:s/>19</text:span></text:h>
      <text:p text:style-name="P111"><text:span text:style-name="T111_1">παρ.<text:s/>2α:<text:s/></text:span><text:span text:style-name="T111_2">Οποιαδήποτε<text:s/>σύνταξη<text:s/>που<text:s/>καταβάλλεται<text:s/>από<text:s/>το<text:s/>Κράτος<text:s/>της<text:s/>Ελλάδας<text:s/>ή<text:s/>πολιτική<text:s/>υποδιαίρεση<text:s/>ή<text:s/>τοπική<text:s/>αρχή<text:s/>αυτού<text:s/>ή<text:s/>από<text:s/>ταμεία<text:s/>που<text:s/>συστάθηκαν<text:s/>από<text:s/>αυτά<text:s/>σε<text:s/>ένα<text:s/>φυσικό<text:s/>πρόσωπο<text:s/>για<text:s/>υπηρεσίες<text:s/>που<text:s/>παρασχέθηκαν<text:s/>προς<text:s/>το<text:s/>Κράτος<text:s/>αυτό<text:s/>ή<text:s/>μία<text:s/>πολιτική<text:s/>υποδιαίρεση<text:s/>ή<text:s/>τοπική<text:s/>αρχή,<text:s/>φορολογείται<text:s/></text:span><text:span text:style-name="T111_3">μόνο<text:s/></text:span><text:span text:style-name="T111_4">στην<text:s/>Ελλάδα.</text:span></text:p>
      <text:p text:style-name="P112"><text:span text:style-name="T112_1">παρ.<text:s/>2β:<text:s/></text:span><text:span text:style-name="T112_2">Ωστόσο<text:s/>η<text:s/>σύνταξη<text:s/>αυτή<text:s/>φορολογείται<text:s/></text:span><text:span text:style-name="T112_3">μόνο<text:s/></text:span><text:span text:style-name="T112_4">στο<text:s/>Κατάρ,<text:s/>αν<text:s/>το<text:s/>φυσικό<text:s/>πρόσωπο<text:s/>είναι<text:s/>κάτοικος<text:s/>και<text:s/>υπήκοος<text:s/>Κατάρ.</text:span></text:p>
      <text:p text:style-name="P113"><text:span text:style-name="T113_1">παρ.<text:s/>3:<text:s/></text:span><text:span text:style-name="T113_2">Οι<text:s/>διατάξεις<text:s/>του<text:s/>άρθρου<text:s/>18<text:s/>εφαρμόζονται<text:s/>σε<text:s/>συντάξεις<text:s/>έναντι<text:s/>υπηρεσιών<text:s/>που<text:s/>παρασχέθηκαν<text:s/>σε<text:s/>σχέση<text:s/>με<text:s/>επιχειρηματική<text:s/>δραστηριότητα<text:s/>που<text:s/>διεξάγεται<text:s/>από<text:s/>το<text:s/>Κράτος<text:s/>της<text:s/>Ελλάδας<text:s/>ή<text:s/>πολιτική<text:s/>υποδιαίρεση<text:s/>ή<text:s/>τοπική<text:s/>αρχή<text:s/>αυτού.</text:span></text:p>
      <text:p text:style-name="P114"><text:span text:style-name="T114_1">ΜΑΛΤΑ<text:s/></text:span><text:span text:style-name="T114_2">(Ν.<text:s/>3681/2008<text:s/>-<text:s/>ΦΕΚ<text:s/>144/Α’/2008)</text:span></text:p>
      <text:h text:style-name="P115" text:outline-level="6"><text:span text:style-name="T115_1">Άρθρο<text:s/>18</text:span></text:h>
      <text:p text:style-name="P116"><text:span text:style-name="T116_1">Με<text:s/>την<text:s/>επιφύλαξη<text:s/>των<text:s/>διατάξεων<text:s/>της<text:s/>παρ.<text:s/>2<text:s/>του<text:s/>άρθρου<text:s/>19,<text:s/>συντάξεις<text:s/>και<text:s/>άλλες<text:s/>παρόμοιες<text:s/>αμοιβές,<text:s/>που<text:s/>καταβάλλονται<text:s/>σε<text:s/>κάτοικο<text:s/>Μάλτας<text:s/>για<text:s/>εργασία<text:s/>που<text:s/>προσέφερε<text:s/>στο<text:s/>παρελθόν<text:s/>φορολογούνται<text:s/></text:span><text:span text:style-name="T116_2">μόνο<text:s/></text:span><text:span text:style-name="T116_3">στη<text:s/>Μάλτα.</text:span></text:p>
      <text:h text:style-name="P117" text:outline-level="6"><text:span text:style-name="T117_1">Άρθρο<text:s/>19</text:span></text:h>
      <text:p text:style-name="P118"><text:span text:style-name="T118_1">παρ.<text:s/>2α:<text:s/></text:span><text:span text:style-name="T118_2">Οποιαδήποτε<text:s/>σύνταξη<text:s/>που<text:s/>καταβάλλεται<text:s/>από<text:s/>το<text:s/>Κράτος<text:s/>της<text:s/>Ελλάδας<text:s/>ή<text:s/>πολιτική<text:s/>υποδιαίρεση<text:s/>ή<text:s/>τοπική<text:s/>αρχή<text:s/>αυτού<text:s/>σε<text:s/>ένα<text:s/>φυσικό<text:s/>πρόσωπο<text:s/>για<text:s/>υπηρεσίες<text:s/>που<text:s/>παρασχέθηκαν<text:s/>προς<text:s/>το<text:s/>Κράτος<text:s/>αυτό<text:s/>ή<text:s/>την<text:s/>υποδιαίρεση<text:s/>ή<text:s/>την<text:s/>τοπική<text:s/>αρχή,<text:s/>φορολογείται<text:s/></text:span><text:span text:style-name="T118_3">μόνο<text:s/></text:span><text:span text:style-name="T118_4">στην<text:s/>Ελλάδα.</text:span></text:p>
      <text:p text:style-name="P119"><text:span text:style-name="T119_1">παρ.<text:s/>2β:<text:s/></text:span><text:span text:style-name="T119_2">Μία<text:s/>τέτοια<text:s/>σύνταξη<text:s/>όμως<text:s/>φορολογείται<text:s/></text:span><text:span text:style-name="T119_3">μόνο<text:s/></text:span><text:span text:style-name="T119_4">στη<text:s/>Μάλτα,<text:s/>αν<text:s/>το<text:s/>φυσικό<text:s/>πρόσωπο<text:s/>είναι<text:s/>κάτοικος<text:s/>και<text:s/>υπήκοος<text:s/>Μάλτας.</text:span></text:p>
      <text:p text:style-name="P120"><text:span text:style-name="T120_1">παρ.<text:s/>3:<text:s/></text:span><text:span text:style-name="T120_2">Οι<text:s/>διατάξεις<text:s/>του<text:s/>άρθρου<text:s/>18<text:s/>εφαρμόζονται<text:s/>σε<text:s/>συντάξεις<text:s/>για<text:s/>υπηρεσίες<text:s/>που<text:s/>παρασχέθηκαν<text:s/>σε<text:s/>σχέση<text:s/>με<text:s/>επιχειρηματική<text:s/>δραστηριότητα<text:s/>που<text:s/>διεξάγεται<text:s/>από<text:s/>το<text:s/>Κράτος<text:s/>της<text:s/>Ελλάδας<text:s/>ή<text:s/>πολιτική<text:s/>υποδιαίρεση<text:s/>ή<text:s/>τοπική<text:s/>αρχή<text:s/>αυτού.</text:span></text:p>
      <text:p text:style-name="P121"><text:span text:style-name="T121_1">ΜΑΡΟΚΟ<text:s/></text:span><text:span text:style-name="T121_2">(Ν.<text:s/>3820/2010<text:s/>-<text:s/>ΦΕΚ<text:s/>19/Α’/2010)</text:span></text:p>
      <text:h text:style-name="P122" text:outline-level="6"><text:span text:style-name="T122_1">Άρθρο<text:s/>18</text:span></text:h>
      <text:p text:style-name="P123"><text:span text:style-name="T123_1">παρ.<text:s/>1:<text:s/></text:span><text:span text:style-name="T123_2">Με<text:s/>την<text:s/>επιφύλαξη<text:s/>των<text:s/>διατάξεων<text:s/>της<text:s/>παρ.<text:s/>2<text:s/>του<text:s/>άρθρου<text:s/>19,<text:s/>συντάξεις<text:s/>και<text:s/>άλλες<text:s/>παρόμοιες<text:s/>αμοιβές,<text:s/>που<text:s/>καταβάλλονται<text:s/>σε<text:s/>κάτοικο<text:s/>Μαρόκου<text:s/>έναντι<text:s/>προηγούμενης<text:s/>εξαρτημένης<text:s/>εργασίας<text:s/>φορολογούνται<text:s/></text:span><text:span text:style-name="T123_3">μόνο<text:s/></text:span><text:span text:style-name="T123_4">στο<text:s/>Μαρόκο.</text:span></text:p>
      <text:p text:style-name="P124"><text:span text:style-name="T124_1">παρ.<text:s/>2:<text:s/></text:span><text:span text:style-name="T124_2">Ανεξάρτητα<text:s/>από<text:s/>τις<text:s/>διατάξεις<text:s/>της<text:s/>παρ.<text:s/>1,<text:s/>συντάξεις<text:s/>και<text:s/>άλλες<text:s/>πληρωμές<text:s/>που<text:s/>καταβάλλονται<text:s/>σύμφωνα<text:s/>με<text:s/>τη<text:s/>νομοθεσία<text:s/>κοινωνικής<text:s/>ασφάλισης<text:s/>της<text:s/>Ελλάδας,<text:s/>φορολογούνται<text:s/></text:span><text:span text:style-name="T124_3">και<text:s/>στα<text:s/>δύο<text:s/>κράτη</text:span><text:span text:style-name="T124_4">.</text:span></text:p>
      <text:h text:style-name="P125" text:outline-level="6"><text:span text:style-name="T125_1">Άρθρο<text:s/>19</text:span></text:h>
      <text:p text:style-name="P126"><text:span text:style-name="T126_1">παρ.<text:s/>2α:<text:s/></text:span><text:span text:style-name="T126_2">Οποιαδήποτε<text:s/>σύνταξη<text:s/>που<text:s/>καταβάλλεται<text:s/>από<text:s/>το<text:s/>Κράτος<text:s/>της<text:s/>Ελλάδας<text:s/>ή<text:s/>από<text:s/>ταμεία<text:s/>που<text:s/>συστάθηκαν<text:s/>από<text:s/>αυτό<text:s/>ή<text:s/>από<text:s/>πολιτική<text:s/>υποδιαίρεση<text:s/>ή<text:s/>από<text:s/>τοπική<text:s/>αρχή<text:s/>αυτού<text:s/>σε<text:s/>ένα<text:s/>φυσικό<text:s/>πρόσωπο<text:s/>έναντι<text:s/>υπηρεσιών<text:s/>που<text:s/>παρασχέθηκαν<text:s/>προς<text:s/>το<text:s/>Κράτος<text:s/>αυτό<text:s/>ή<text:s/>μία<text:s/>πολιτική<text:s/>υποδιαίρεση<text:s/>ή<text:s/>τοπική<text:s/>αρχή<text:s/>αυτού,<text:s/>φορολογείται<text:s/></text:span><text:span text:style-name="T126_3">μόνο<text:s/></text:span><text:span text:style-name="T126_4">στην<text:s/>Ελλάδα.</text:span></text:p>
      <text:p text:style-name="P127"><text:span text:style-name="T127_1">παρ.<text:s/>2β:<text:s/></text:span><text:span text:style-name="T127_2">Ωστόσο<text:s/>η<text:s/>σύνταξη<text:s/>αυτή<text:s/>φορολογείται<text:s/></text:span><text:span text:style-name="T127_3">μόνο<text:s/></text:span><text:span text:style-name="T127_4">στο<text:s/>Μαρόκο,<text:s/>αν<text:s/>το<text:s/>φυσικό<text:s/>πρόσωπο<text:s/>είναι<text:s/>κάτοικος<text:s/>και<text:s/>υπήκοος<text:s/>Μαρόκου.</text:span></text:p>
      <text:p text:style-name="P128"><text:span text:style-name="T128_1">παρ.<text:s/>3:<text:s/></text:span><text:span text:style-name="T128_2">Οι<text:s/>διατάξεις<text:s/>του<text:s/>άρθρου<text:s/>18<text:s/>εφαρμόζονται<text:s/>σε<text:s/>συντάξεις<text:s/>για<text:s/>υπηρεσίες<text:s/>που<text:s/>παρασχέθηκαν<text:s/>σε<text:s/>σχέση<text:s/>με<text:s/>επιχειρηματική<text:s/>δραστηριότητα<text:s/>που<text:s/>ασκείται<text:s/>από<text:s/>το<text:s/>Κράτος<text:s/>της<text:s/>Ελλάδας<text:s/>ή<text:s/>πολιτική<text:s/>υποδιαίρεση<text:s/>ή<text:s/>τοπική<text:s/>αρχή<text:s/>αυτού.</text:span></text:p>
      <text:p text:style-name="P129"><text:span text:style-name="T129_1">ΡΩΣΙΑ<text:s/></text:span><text:span text:style-name="T129_2">(Ν.<text:s/>3047/2002<text:s/>-<text:s/>ΦΕΚ<text:s/>200/Α’/2002<text:s/>και<text:s/>Ν.<text:s/>3679/2008<text:s/>-<text:s/>ΦΕΚ<text:s/>142/Α’/2008)</text:span></text:p>
      <text:h text:style-name="P130" text:outline-level="6"><text:span text:style-name="T130_1">Άρθρο<text:s/>18</text:span></text:h>
      <text:p text:style-name="P131"><text:span text:style-name="T131_1">Τηρουμένων<text:s/>των<text:s/>διατάξεων<text:s/>της<text:s/>παρ.<text:s/>2<text:s/>του<text:s/>άρθρου<text:s/>19,<text:s/>συντάξεις<text:s/>και<text:s/>άλλες<text:s/>παρόμοιες<text:s/>αμοιβές,<text:s/>που<text:s/>καταβάλλονται<text:s/>σε<text:s/>κάτοικο<text:s/>Ρωσίας<text:s/>σε<text:s/>σχέση<text:s/>με<text:s/>προηγούμενη<text:s/>απασχόληση<text:s/>φορολογούνται<text:s/></text:span><text:span text:style-name="T131_2">μόνο<text:s/></text:span><text:span text:style-name="T131_3">στη<text:s/>Ρωσία.</text:span></text:p>
      <text:h text:style-name="P132" text:outline-level="6"><text:span text:style-name="T132_1">Άρθρο<text:s/>19</text:span></text:h>
      <text:p text:style-name="P133"><text:span text:style-name="T133_1">παρ.<text:s/>2α:<text:s/></text:span><text:span text:style-name="T133_2">Οποιαδήποτε<text:s/>σύνταξη<text:s/>που<text:s/>καταβάλλεται<text:s/>από<text:s/>το<text:s/>Κράτος<text:s/>της<text:s/>Ελλάδας<text:s/>ή<text:s/>πολιτική<text:s/>υποδιαίρεση<text:s/>ή<text:s/>τοπική<text:s/>αρχή<text:s/>αυτού,<text:s/>ή<text:s/>από<text:s/>ταμείο<text:s/>που<text:s/>συστάθηκε<text:s/>από<text:s/>αυτό,<text:s/>σε<text:s/>ένα<text:s/>φυσικό<text:s/>πρόσωπο<text:s/>για<text:s/>υπηρεσίες<text:s/>που<text:s/>προσέφερε<text:s/>προς<text:s/>το<text:s/>Κράτος<text:s/>αυτό<text:s/>ή<text:s/>υποδιαίρεση<text:s/>ή<text:s/>τοπική<text:s/>αρχή<text:s/>αυτού,<text:s/>φορολογείται<text:s/></text:span><text:span text:style-name="T133_3">μόνο<text:s/></text:span><text:span text:style-name="T133_4">στην<text:s/>Ελλάδα.</text:span></text:p>
      <text:p text:style-name="P134"><text:span text:style-name="T134_1">παρ.<text:s/>2β:<text:s/></text:span><text:span text:style-name="T134_2">Μία<text:s/>τέτοια<text:s/>σύνταξη<text:s/>όμως<text:s/>φορολογείται<text:s/></text:span><text:span text:style-name="T134_3">μόνο<text:s/></text:span><text:span text:style-name="T134_4">στη<text:s/>Ρωσία,<text:s/>αν<text:s/>το<text:s/>φυσικό<text:s/>πρόσωπο<text:s/>είναι<text:s/>κάτοικος<text:s/>και<text:s/>υπήκοος<text:s/>Ρωσίας.</text:span></text:p>
      <text:p text:style-name="P135"><text:span text:style-name="T135_1">παρ.<text:s/>3:<text:s/></text:span><text:span text:style-name="T135_2">Οι<text:s/>διατάξεις<text:s/>του<text:s/>άρθρου<text:s/>18<text:s/>εφαρμόζονται<text:s/>σε<text:s/>συντάξεις<text:s/>για<text:s/>υπηρεσίες<text:s/>που<text:s/>παρασχέθηκαν<text:s/>σε<text:s/>σχέση<text:s/>με<text:s/>επιχειρηματική<text:s/>δραστηριότητα<text:s/>που<text:s/>διεξάγεται<text:s/>από<text:s/>το<text:s/>Κράτος<text:s/>της<text:s/>Ελλάδας<text:s/>ή<text:s/>πολιτική<text:s/>υποδιαίρεση<text:s/>ή<text:s/>τοπική<text:s/>αρχή<text:s/>αυτού.</text:span></text:p>
      <text:p text:style-name="P136"><text:span text:style-name="T136_1">ΣΑΟΥΔΙΚΗ<text:s/>ΑΡΑΒΙΑ<text:s/></text:span><text:span text:style-name="T136_2">(Ν.<text:s/>3821/2010<text:s/>-<text:s/>ΦΕΚ<text:s/>20/Α’/2010)</text:span></text:p>
      <text:h text:style-name="P137" text:outline-level="6"><text:span text:style-name="T137_1">Άρθρο<text:s/>18</text:span></text:h>
      <text:p text:style-name="P138"><text:span text:style-name="T138_1">Με<text:s/>την<text:s/>επιφύλαξη<text:s/>των<text:s/>διατάξεων<text:s/>της<text:s/>παρ.<text:s/>2<text:s/>του<text:s/>άρθρου<text:s/>19,<text:s/>συντάξεις<text:s/>και<text:s/>άλλες<text:s/>παρόμοιες<text:s/>αμοιβές,<text:s/>που<text:s/>καταβάλλονται<text:s/>σε<text:s/>κάτοικο<text:s/>Σαουδικής<text:s/>Αραβίας<text:s/>έναντι<text:s/>προηγούμενης<text:s/>απασχόλησης<text:s/>φορολογούνται<text:s/></text:span><text:span text:style-name="T138_2">μόνο<text:s/></text:span><text:span text:style-name="T138_3">στη<text:s/>Σαουδική<text:s/>Αραβία.</text:span></text:p>
      <text:h text:style-name="P139" text:outline-level="6"><text:span text:style-name="T139_1">Άρθρο<text:s/>19</text:span></text:h>
      <text:p text:style-name="P140"><text:span text:style-name="T140_1">παρ.<text:s/>2α:<text:s/></text:span><text:span text:style-name="T140_2">Οποιαδήποτε<text:s/>σύνταξη<text:s/>που<text:s/>καταβάλλεται<text:s/>από<text:s/>το<text:s/>Κράτος<text:s/>της<text:s/>Ελλάδας<text:s/>ή<text:s/>από<text:s/>πολιτική<text:s/>υποδιαίρεση<text:s/>ή<text:s/>από<text:s/>τοπική<text:s/>αρχή<text:s/>σε<text:s/>ένα<text:s/>φυσικό<text:s/>πρόσωπο<text:s/>για<text:s/>υπηρεσίες<text:s/>που<text:s/>παρασχέθηκαν<text:s/>προς<text:s/>το<text:s/>Κράτος<text:s/>αυτό<text:s/>ή<text:s/>υποδιαίρεση<text:s/>ή<text:s/>τοπική<text:s/>αρχή<text:s/>αυτού,<text:s/>φορολογείται<text:s/></text:span><text:span text:style-name="T140_3">μόνο<text:s/></text:span><text:span text:style-name="T140_4">στην<text:s/>Ελλάδα.</text:span></text:p>
      <text:p text:style-name="P141"><text:span text:style-name="T141_1">παρ.<text:s/>2β:<text:s/></text:span><text:span text:style-name="T141_2">Μία<text:s/>τέτοια<text:s/>σύνταξη<text:s/>όμως<text:s/>φορολογείται<text:s/></text:span><text:span text:style-name="T141_3">μόνο<text:s/></text:span><text:span text:style-name="T141_4">στη<text:s/>Σαουδική<text:s/>Αραβία,<text:s/>αν<text:s/>το<text:s/>φυσικό<text:s/>πρόσωπο<text:s/>είναι<text:s/>κάτοικος<text:s/>και<text:s/>υπήκοος<text:s/>Σαουδικής<text:s/>Αραβίας.</text:span></text:p>
      <text:p text:style-name="P142"><text:span text:style-name="T142_1">παρ.<text:s/>3:<text:s/></text:span><text:span text:style-name="T142_2">Οι<text:s/>διατάξεις<text:s/>του<text:s/>άρθρου<text:s/>18<text:s/>εφαρμόζονται<text:s/>σε<text:s/>συντάξεις<text:s/>για<text:s/>υπηρεσίες<text:s/>που<text:s/>παρασχέθηκαν<text:s/>σε<text:s/>σχέση<text:s/>με<text:s/>επαγγελματική<text:s/>δραστηριότητα<text:s/>που<text:s/>διεξάγεται<text:s/>από<text:s/>το<text:s/>Κράτος<text:s/>της<text:s/>Ελλάδας<text:s/>ή<text:s/>μια<text:s/>πολιτική<text:s/>υποδιαίρεση<text:s/>ή<text:s/>τοπική<text:s/>αρχή<text:s/>αυτού.</text:span></text:p>
      <text:p text:style-name="P143"><text:span text:style-name="T143_1">ΣΕΡΒΙΑ<text:s/></text:span><text:span text:style-name="T143_2">(Ν.<text:s/>3825/2010<text:s/>-<text:s/>ΦΕΚ<text:s/>28/Α’/2010)</text:span></text:p>
      <text:h text:style-name="P144" text:outline-level="6"><text:span text:style-name="T144_1">Άρθρο<text:s/>18</text:span></text:h>
      <text:p text:style-name="P145"><text:span text:style-name="T145_1">Με<text:s/>την<text:s/>επιφύλαξη<text:s/>των<text:s/>διατάξεων<text:s/>της<text:s/>παρ.<text:s/>2<text:s/>του<text:s/>άρθρου<text:s/>19,<text:s/>συντάξεις<text:s/>και<text:s/>άλλες<text:s/>παρόμοιες<text:s/>αμοιβές,<text:s/>που<text:s/>καταβάλλονται<text:s/>σε<text:s/>κάτοικο<text:s/>Σερβίας<text:s/>έναντι<text:s/>προηγούμενης<text:s/>απασχόλησης<text:s/>φορολογούνται<text:s/></text:span><text:span text:style-name="T145_2">μόνο<text:s/></text:span><text:span text:style-name="T145_3">στη<text:s/>Σερβία.</text:span></text:p>
      <text:h text:style-name="P146" text:outline-level="6"><text:span text:style-name="T146_1">Άρθρο<text:s/>19</text:span></text:h>
      <text:p text:style-name="P147"><text:span text:style-name="T147_1">παρ.<text:s/>2(1):<text:s/></text:span><text:span text:style-name="T147_2">Οποιαδήποτε<text:s/>σύνταξη<text:s/>που<text:s/>καταβάλλεται<text:s/>από<text:s/>το<text:s/>Κράτος<text:s/>της<text:s/>Ελλάδας<text:s/>ή<text:s/>πολιτική<text:s/>υποδιαίρεση<text:s/>ή<text:s/>τοπική<text:s/>αρχή<text:s/>αυτού<text:s/>ή<text:s/>από<text:s/>ταμεία<text:s/>που<text:s/>συστάθηκαν<text:s/>από<text:s/>αυτά<text:s/>σε<text:s/>ένα<text:s/>φυσικό<text:s/>πρόσωπο<text:s/>για<text:s/>υπηρεσίες<text:s/>που<text:s/>παρασχέθηκαν<text:s/>προς<text:s/>το<text:s/>Κράτος<text:s/>αυτό<text:s/>ή<text:s/>την<text:s/>υποδιαίρεση<text:s/>ή<text:s/>την<text:s/>αρχή,<text:s/>φορολογείται<text:s/></text:span><text:span text:style-name="T147_3">μόνο<text:s/></text:span><text:span text:style-name="T147_4">στην<text:s/>Ελλάδα.</text:span></text:p>
      <text:p text:style-name="P148"><text:span text:style-name="T148_1">παρ.<text:s/>2(2):<text:s/></text:span><text:span text:style-name="T148_2">Μία<text:s/>τέτοια<text:s/>σύνταξη<text:s/>όμως<text:s/>φορολογείται<text:s/></text:span><text:span text:style-name="T148_3">μόνο<text:s/></text:span><text:span text:style-name="T148_4">στη<text:s/>Σερβία,<text:s/>αν<text:s/>το<text:s/>φυσικό<text:s/>πρόσωπο<text:s/>είναι<text:s/>κάτοικος<text:s/>και<text:s/>υπήκοος<text:s/>Σερβίας.</text:span></text:p>
      <text:p text:style-name="P149"><text:span text:style-name="T149_1">παρ.<text:s/>3:<text:s/></text:span><text:span text:style-name="T149_2">Οι<text:s/>διατάξεις<text:s/>του<text:s/>άρθρου<text:s/>18<text:s/>εφαρμόζονται<text:s/>σε<text:s/>συντάξεις<text:s/>για<text:s/>υπηρεσίες<text:s/>που<text:s/>παρασχέθηκαν<text:s/>σε<text:s/>σχέση<text:s/>με<text:s/>επιχειρηματική<text:s/>δραστηριότητα<text:s/>που<text:s/>διεξάγεται<text:s/>από<text:s/>το<text:s/>Κράτος<text:s/>της<text:s/>Ελλάδας<text:s/>ή<text:s/>πολιτική<text:s/>υποδιαίρεση<text:s/>ή<text:s/>τοπική<text:s/>αρχή<text:s/>αυτού.</text:span></text:p>
      <text:p text:style-name="P150"><text:span text:style-name="T150_1">ΤΥΝΗΣΙΑ<text:s/></text:span><text:span text:style-name="T150_2">(Ν.<text:s/>3742/2009<text:s/>-<text:s/>ΦΕΚ<text:s/>23/Α’/2009)</text:span></text:p>
      <text:h text:style-name="P151" text:outline-level="6"><text:span text:style-name="T151_1">Άρθρο<text:s/>18</text:span></text:h>
      <text:p text:style-name="P152"><text:span text:style-name="T152_1">Με<text:s/>την<text:s/>επιφύλαξη<text:s/>των<text:s/>διατάξεων<text:s/>της<text:s/>παρ.<text:s/>2<text:s/>του<text:s/>άρθρου<text:s/>19,<text:s/>συντάξεις<text:s/>και<text:s/>άλλες<text:s/>παρόμοιες<text:s/>αμοιβές,<text:s/>που<text:s/>καταβάλλονται<text:s/>σε<text:s/>κάτοικο<text:s/>Τυνησίας<text:s/>για<text:s/>προηγούμενη<text:s/>απασχόληση<text:s/>φορολογούνται<text:s/></text:span><text:span text:style-name="T152_2">μόνο<text:s/></text:span><text:span text:style-name="T152_3">στην<text:s/>Τυνησία.</text:span></text:p>
      <text:h text:style-name="P153" text:outline-level="6"><text:span text:style-name="T153_1">Άρθρο<text:s/>19</text:span></text:h>
      <text:h text:style-name="P154" text:outline-level="6"><text:span text:style-name="T154_1">παρ.<text:s/>2α:<text:s/></text:span><text:span text:style-name="T154_2">Συντάξεις<text:s/>που<text:s/>καταβάλλονται<text:s/>από<text:s/>το<text:s/>Κράτος<text:s/>της<text:s/>Ελλάδας<text:s/>ή<text:s/>πολιτική<text:s/>υποδιαίρεση<text:s/>ή<text:s/>τοπική<text:s/>αρχή<text:s/>αυτού,<text:s/>είτε<text:s/>απευθείας<text:s/>είτε<text:s/>κατόπιν<text:s/>εισφορών<text:s/>σε<text:s/>Ταμεία<text:s/>που<text:s/>έχουν<text:s/>συστήσει,<text:s/>σε<text:s/>ένα<text:s/>φυσικό<text:s/>πρόσωπο<text:s/>για<text:s/>υπηρεσίες<text:s/>που<text:s/>παρασχέθηκαν<text:s/>προς<text:s/>το<text:s/>Κράτος<text:s/>αυτό<text:s/>ή<text:s/>πολιτική<text:s/>υποδιαίρεση<text:s/>ή<text:s/>τοπική<text:s/>αρχή<text:s/>αυτού,<text:s/>φορολογούνται<text:s/></text:span><text:span text:style-name="T154_3">μόνο<text:s/></text:span><text:span text:style-name="T154_4">στην<text:s/>Ελλάδα<text:s/>για<text:s/>χρονική<text:s/>περίοδο<text:s/>που<text:s/>δεν<text:s/>υπερβαίνει<text:s/>τα<text:s/></text:span><text:span text:style-name="T154_5">2<text:s/>έτη</text:span><text:span text:style-name="T154_6">.<text:s/>Με<text:s/>τη<text:s/>λήξη<text:s/>αυτής<text:s/>της<text:s/>περιόδου,<text:s/>οι<text:s/>συντάξεις<text:s/>αυτές<text:s/>φορολογούνται<text:s/></text:span><text:span text:style-name="T154_7">μόνο<text:s/></text:span><text:span text:style-name="T154_8">στην<text:s/>Τυνησία.</text:span></text:h>
      <text:p text:style-name="P155"><text:span text:style-name="T155_1">παρ.<text:s/>3:<text:s/></text:span><text:span text:style-name="T155_2">Οι<text:s/>διατάξεις<text:s/>του<text:s/>άρθρου<text:s/>18<text:s/>εφαρμόζονται<text:s/>σε<text:s/>συντάξεις<text:s/>που<text:s/>καταβάλλονται<text:s/>για<text:s/>υπηρεσίες<text:s/>που<text:s/>παρασχέθηκαν<text:s/>μέσα<text:s/>στα<text:s/>πλαίσια<text:s/>εμπορικής<text:s/>ή<text:s/>βιομηχανικής<text:s/>δραστηριότητας<text:s/>που<text:s/>ασκήθηκε<text:s/>από<text:s/>το<text:s/>Κράτος<text:s/>της<text:s/>Ελλάδας<text:s/>ή<text:s/>πολιτική<text:s/>υποδιαίρεση<text:s/>ή<text:s/>τοπική<text:s/>αρχή<text:s/>αυτού.</text:span></text:p>
      <text:p text:style-name="P156"><text:span text:style-name="T156_1">Συνημμένα:</text:span><text:span text:style-name="T156_2">(2)<text:s/>σελίδες</text:span></text:p>
      <text:p text:style-name="P157"><text:span text:style-name="T157_1">Υπόδειγμα<text:s/>του<text:s/>εντύπου<text:s/></text:span><text:span text:style-name="T157_2">«Αίτηση<text:s/>για<text:s/>την<text:s/>εφαρμογή<text:s/>των<text:s/>Συμβάσεων<text:s/>Αποφυγής<text:s/>της<text:s/>Διπλής<text:s/>Φορολογίας<text:s/>μεταξύ<text:s/>Ελλάδος<text:s/>και………»</text:span></text:p>
      <text:p text:style-name="P158"><text:span text:style-name="T158_1">Ο<text:s/>Αναπληρωτής<text:s/>Γενικός<text:s/>Γραμματέας<text:s/>Δημοσίων<text:s/>Εσόδων</text:span></text:p>
      <text:p text:style-name="P159"><text:span text:style-name="T159_1">Ιωάννης<text:s/>Μπάκας</text:span></text:p>
      <text:p text:style-name="P160"><text:span text:style-name="T160_1">Ακριβές<text:s/>Αντίγραφο</text:span></text:p>
      <text:p text:style-name="P161"><text:span text:style-name="T161_1">Η<text:s/>Προϊσταμένη<text:s/>του<text:s/>Αυτοτελούς<text:s/>Τμήματος<text:s/>Διοίκησης</text:span></text:p>
      <text:p text:style-name="P162"><text:span text:style-name="T162_1">ΠΙΝΑΚΑΣ<text:s/>ΔΙΑΝΟΜΗΣ</text:span></text:p>
      <text:p text:style-name="P163"><text:span text:style-name="T163_1">Ι.<text:s/>ΑΠΟΔΕΚΤΕΣ<text:s/>ΠΡΟΣ<text:s/>ΕΝΕΡΓΕΙΑ</text:span></text:p>
      <text:p text:style-name="P164"><text:span text:style-name="T164_1">Υπουργείο<text:s/>Εργασίας,<text:s/>Κοινωνικής<text:s/>Ασφάλισης<text:s/>&amp;<text:s/>Κοινωνικής<text:s/>Αλληλεγγύης</text:span></text:p>
      <text:p text:style-name="P165"><text:span text:style-name="T165_1">Σταδίου<text:s/>29</text:span></text:p>
      <text:p text:style-name="P166"><text:span text:style-name="T166_1">10559,<text:s/>Αθήνα</text:span></text:p>
      <text:p text:style-name="P167"><text:span text:style-name="T167_1">Με<text:s/>την<text:s/>παράκληση<text:s/>να<text:s/>αποσταλεί<text:s/>σε<text:s/></text:span><text:span text:style-name="T167_2">όλους</text:span><text:span text:style-name="T167_3"><text:s/>τους<text:s/>σχετικούς<text:s/>φορείς<text:s/>κοινωνικής<text:s/>ασφάλισης</text:span></text:p>
      <text:p text:style-name="P168"><text:span text:style-name="T168_1">ΙΙ.<text:s/>ΑΠΟΔΕΚΤΕΣ<text:s/>ΠΡΟΣ<text:s/>ΚΟΙΝΟΠΟΙΗΣΗ</text:span></text:p>
      <text:p text:style-name="P169"><text:span text:style-name="T169_1">Δ.Ο.Υ.</text:span></text:p>
      <text:p text:style-name="P170"><text:span text:style-name="T170_1">ΙΙΙ.<text:s/>Εσωτερική<text:s/>Διανομή</text:span></text:p>
      <text:p text:style-name="P171"><text:span text:style-name="T171_1">1.</text:span><text:span text:style-name="T171_2"><text:s/>Γραφείο<text:s/>κ.<text:s/>Υπουργού</text:span></text:p>
      <text:p text:style-name="P172"><text:span text:style-name="T172_1">2.</text:span><text:span text:style-name="T172_2"><text:s/>Γραφείο<text:s/>κ.<text:s/>Αν.<text:s/>Υπουργού</text:span></text:p>
      <text:p text:style-name="P173"><text:span text:style-name="T173_1">3.</text:span><text:span text:style-name="T173_2"><text:s/>Γραφείο<text:s/>κ.<text:s/>Αν.<text:s/>Γεν.<text:s/>Γραμματέα<text:s/>Δημοσίων<text:s/>Εσόδων</text:span></text:p>
      <text:p text:style-name="P174"><text:span text:style-name="T174_1">4.</text:span><text:span text:style-name="T174_2"><text:s/>Γραφείο<text:s/>κ.<text:s/>Γεν.<text:s/>Διευθυντή<text:s/>Φορολογικής<text:s/>Διοίκησης</text:span></text:p>
      <text:p text:style-name="P175"><text:span text:style-name="T175_1">5.</text:span><text:span text:style-name="T175_2"><text:s/>Διεύθυνση<text:s/>Διεθνών<text:s/>Οικονομικών<text:s/>Σχέσεων<text:s/>(4)</text:span></text:p>
      <text:p text:style-name="P176"><text:span text:style-name="T176_1">6.</text:span><text:span text:style-name="T176_2"><text:s/>Διεύθυνση<text:s/>Εφαρμογής<text:s/>Άμεσης<text:s/>Φορολογίας<text:s/>–<text:s/>Τμήμα<text:s/>Α’</text:span></text:p>
      <text:p text:style-name="P177"><text:span text:style-name="T177_1">ΕΛΛΗΝΙΚΗ<text:s/>ΔΗΜΟΚΡΑΤΙΑ<text:s/></text:span><text:span text:style-name="T177_2">HELLENIC<text:s/>REPUBLIC</text:span></text:p>
      <text:p text:style-name="P178"><text:span text:style-name="T178_1">ΥΠΟΥΡΓΕΙΟ<text:s/>ΟΙΚΟΝΟΜΙΚΩΝ<text:s/></text:span><text:span text:style-name="T178_2">MINISTRY<text:s/>OF<text:s/>FINANCE</text:span></text:p>
      <text:p text:style-name="P179"><text:span text:style-name="T179_1">1ο<text:s/>αντίγραφο<text:s/>για<text:s/>την<text:s/>Ελληνική<text:s/>Φορολογική<text:s/>Αρχή<text:s/></text:span><text:span text:style-name="T179_2">-<text:s/></text:span><text:span text:style-name="T179_3">1st<text:s/>copy<text:s/>for<text:s/>the<text:s/>Greek<text:s/>Tax<text:s/>Authorities</text:span></text:p>
      <text:p text:style-name="P180"><text:span text:style-name="T180_1">A<text:s/>I<text:s/>T<text:s/>H<text:s/></text:span></text:p>
      <text:p text:style-name="P181"><text:span text:style-name="T181_1">Σ<text:s/>Η</text:span></text:p>
      <text:p text:style-name="P182"><text:span text:style-name="T182_1">ΓΙΑ<text:s/>ΤΗΝ<text:s/>ΕΦΑΡΜΟΓΗ<text:s/>ΤΗΣ<text:s/>ΣΥΜΒΑΣΗΣ<text:s/>ΑΠΟΦΥΓΗΣ<text:s/>ΤΗΣ<text:s/>ΔΙΠΛΗΣΦΟΡΟΛΟΓΙΑΣ<text:s/>ΜΕΤΑΞΥ<text:s/>ΕΛΛΑΔΟΣ<text:s/>ΚΑΙ<text:s/></text:span></text:p>
      <text:p text:style-name="P183"><text:span text:style-name="T183_1">(1)<text:s/></text:span></text:p>
      <text:p text:style-name="P184"><text:span text:style-name="T184_1">C<text:s/>L<text:s/>A<text:s/>I<text:s/>M</text:span></text:p>
      <text:p text:style-name="P185"><text:span text:style-name="T185_1">FOR<text:s/>THE<text:s/>APPLICATION<text:s/>OF<text:s/>THE<text:s/>DOUBLE<text:s/>TAXATIONCONVENTION<text:s/>BETWEEN<text:s/>GREECE<text:s/>AND<text:s/>(1)<text:s/></text:span></text:p>
      <text:p text:style-name="P186"><text:span text:style-name="T186_1">Αυτή<text:s/>η<text:s/>αίτηση<text:s/>ισχύει<text:s/>για<text:s/>ενα<text:s/>ημερολογιακό<text:s/>έτος<text:s/></text:span><text:span text:style-name="T186_2">-<text:s/></text:span><text:span text:style-name="T186_3">This<text:s/>claim<text:s/>is<text:s/>valid<text:s/>for<text:s/>one<text:s/>calendar<text:s/>year</text:span></text:p>
      <text:p text:style-name="P187"><text:span text:style-name="T187_1">Ι.<text:s/>ΠΡΑΓΜΑΤΙΚΟΣ<text:s/>ΔΙΚΑΙΟΥΧΟΣ<text:s/>ΤΟΥ<text:s/>ΕΙΣΟΔΗΜΑΤΟΣ</text:span></text:p>
      <text:p text:style-name="P188"><text:span text:style-name="T188_1">BENEFICIAL<text:s/>OWNER<text:s/>OF<text:s/>THE<text:s/>INCOME<text:s/>(block<text:s/>letters)</text:span></text:p>
      <text:p text:style-name="P189"><text:span text:style-name="T189_1">Πλήρες<text:s/>όνομα<text:s/>/<text:s/>επωνυμία<text:s/>/<text:s/>τίτλος</text:span></text:p>
      <text:p text:style-name="P190"><text:span text:style-name="T190_1">Full<text:s/>Name<text:s/>or<text:s/>Name<text:s/>of<text:s/>firm<text:s/></text:span></text:p>
      <text:p text:style-name="P191"><text:span text:style-name="T191_1">Νομική<text:s/>μορφή</text:span></text:p>
      <text:p text:style-name="P192"><text:span text:style-name="T192_1">Legal<text:s/>form<text:s/></text:span><text:span text:style-name="T192_2">…<text:s/></text:span></text:p>
      <text:p text:style-name="P193"><text:span text:style-name="T193_1">Δραστηριότητα<text:s/>/<text:s/>επάγγελμα</text:span></text:p>
      <text:p text:style-name="P194"><text:span text:style-name="T194_1">Activity<text:s/>/<text:s/>profession<text:s/></text:span><text:span text:style-name="T194_2">…<text:s/></text:span></text:p>
      <text:p text:style-name="P195"><text:span text:style-name="T195_1">Πλήρης<text:s/>δ/νση<text:s/>(οδός,<text:s/>πόλη,<text:s/>ταχ.<text:s/>κώδικας,<text:s/>χώρα)</text:span></text:p>
      <text:p text:style-name="P196"><text:span text:style-name="T196_1">Full<text:s/>address<text:s/>(street,<text:s/>city,<text:s/>postal<text:s/>code,<text:s/>country)<text:s/></text:span></text:p>
      <text:p text:style-name="P197"><text:span text:style-name="T197_1">‘Ονομα<text:s/>και<text:s/>διεύθυνση<text:s/>αντιπροσώπου<text:s/>στην<text:s/>Ελλάδα</text:span></text:p>
      <text:p text:style-name="P198"><text:span text:style-name="T198_1">Name<text:s/>and<text:s/>address<text:s/>of<text:s/>Representative<text:s/>in<text:s/>Greece<text:s/>(if<text:s/>any)<text:s/></text:span></text:p>
      <text:p text:style-name="P199"><text:span text:style-name="T199_1">…<text:s/></text:span></text:p>
      <text:p text:style-name="P200"><text:span text:style-name="T200_1">Ημερομηνία<text:s/>σχετικού<text:s/>συμφωνητικού<text:s/>-<text:s/></text:span><text:span text:style-name="T200_2">Date<text:s/>of<text:s/>Power<text:s/>of<text:s/>Attorney<text:s/>(if<text:s/>any)<text:s/></text:span><text:span text:style-name="T200_3">…<text:s/></text:span></text:p>
      <text:p text:style-name="P201"><text:span text:style-name="T201_1">II.<text:s/></text:span><text:span text:style-name="T201_2">Ο<text:s/>ΚΑΤΑΒΑΛΛΩΝ<text:s/>ΤΟ<text:s/>ΕΙΣΟΔΗΜΑ</text:span></text:p>
      <text:p text:style-name="P202"><text:span text:style-name="T202_1">PAYER<text:s/>OF<text:s/>THE<text:s/>INCOME</text:span></text:p>
      <text:p text:style-name="P203"><text:span text:style-name="T203_1">Πλήρες<text:s/>όνομα<text:s/>/<text:s/>επωνυμία<text:s/>/<text:s/>τίτλος</text:span></text:p>
      <text:p text:style-name="P204"><text:span text:style-name="T204_1">Full<text:s/>Name<text:s/>or<text:s/>Name<text:s/>of<text:s/>firm<text:s/></text:span><text:span text:style-name="T204_2">…<text:s/></text:span></text:p>
      <text:p text:style-name="P205"><text:span text:style-name="T205_1">Νομική<text:s/>μορφή</text:span></text:p>
      <text:p text:style-name="P206"><text:span text:style-name="T206_1">Legal<text:s/>form<text:s/></text:span><text:span text:style-name="T206_2">……<text:s/></text:span></text:p>
      <text:p text:style-name="P207"><text:span text:style-name="T207_1">Δραστηριότητα<text:s/>/<text:s/>επάγγελμα</text:span></text:p>
      <text:p text:style-name="P208"><text:span text:style-name="T208_1">Activity<text:s/>/<text:s/>profession<text:s/></text:span><text:span text:style-name="T208_2">…<text:s/></text:span></text:p>
      <text:p text:style-name="P209"><text:span text:style-name="T209_1">Πλήρης<text:s/>δ/νση<text:s/>(οδός,<text:s/>πόλη,<text:s/>ταχ.<text:s/>κώδικας)</text:span></text:p>
      <text:p text:style-name="P210"><text:span text:style-name="T210_1">Full<text:s/>address<text:s/>(street,<text:s/>city,<text:s/>postal<text:s/>code)<text:s/></text:span><text:span text:style-name="T210_2">…...</text:span></text:p>
      <text:p text:style-name="P211"><text:span text:style-name="T211_1">ΙΙΙ.<text:s/>ΠΕΡΙΓΡΑΦΗ<text:s/>ΕΙΣΟΔΗΜΑΤΟΣ<text:s/>-<text:s/></text:span><text:span text:style-name="T211_2">DESCRIPTION<text:s/>OF<text:s/>THE<text:s/>INCOME</text:span></text:p>
      <text:p text:style-name="P212"><text:span text:style-name="T212_1">ΕΤΟΣ<text:s/>ΚΤΗΣΗΣ<text:s/>ΤΟΥ<text:s/>ΕΙΣΟΔΗΜΑΤΟΣ<text:s/>……….….</text:span></text:p>
      <text:p text:style-name="P213"><text:span text:style-name="T213_1">YEAR<text:s/>DURING<text:s/>WHICH<text:s/>THE<text:s/>INCOME<text:s/>BECAME<text:s/>DUE</text:span><text:span text:style-name="T213_2">……</text:span></text:p>
      <text:p text:style-name="P214"><text:span text:style-name="T214_1">V.<text:s/></text:span><text:span text:style-name="T214_2">ΛΟΙΠΕΣ<text:s/>ΠΛΗΡΟΦΟΡΙΕΣ<text:s/>-<text:s/></text:span><text:span text:style-name="T214_3">FURTHER<text:s/>DETAILS</text:span></text:p>
      <text:p text:style-name="P215"><text:span text:style-name="T215_1">Κατά<text:s/>τη<text:s/>διάρκεια<text:s/>του<text:s/>ημερολογιακού<text:s/>έτους<text:s/>εντός<text:s/>του<text:s/>οποίου<text:s/>αποκτήθηκε<text:s/>το<text:s/>εισόδημα:</text:span></text:p>
      <text:p text:style-name="P216"><text:span text:style-name="T216_1">During<text:s/>any<text:s/>calendar<text:s/>year<text:s/>in<text:s/>which<text:s/>the<text:s/>above<text:s/>specified<text:s/>income<text:s/>became<text:s/>due:</text:span></text:p>
      <text:p text:style-name="P217"><text:span text:style-name="T217_1">α)</text:span><text:span text:style-name="T217_2"><text:tab/></text:span><text:span text:style-name="T217_3">ασχοληθήκατε<text:s/>με<text:s/>εμπόριο<text:s/>ή<text:s/>άλλες<text:s/>εργασίες<text:s/>μέσω<text:s/>μιας<text:s/>μόνιμης<text:s/>εγκατάστασης</text:span></text:p>
      <text:p text:style-name="P218"><text:span text:style-name="T218_1">που<text:s/>βρίσκεται<text:s/>στην<text:s/>Ελλάδα<text:s/>;</text:span></text:p>
      <text:p text:style-name="P219"><text:span text:style-name="T219_1">were<text:s/>you<text:s/>engaged<text:s/>in<text:s/>trade<text:s/>or<text:s/>business<text:s/>in<text:s/>Greece<text:s/>through<text:s/>a<text:s/>permanent<text:s/>establishment<text:s/>situated<text:s/>therein?</text:span></text:p>
      <text:p text:style-name="P220"><text:span text:style-name="T220_1">β)</text:span><text:span text:style-name="T220_2"><text:tab/></text:span><text:span text:style-name="T220_3">ήσαστε<text:s/>εταίρος<text:s/>μιας<text:s/>προσωπικής<text:s/>εταιρείας<text:s/>που<text:s/>ιδρύθηκε<text:s/>και<text:s/>λειτουργεί<text:s/>στην<text:s/>Ελλάδα;<text:s/></text:span><text:span text:style-name="T220_4">were<text:s/>you<text:s/>a<text:s/>member<text:s/>of<text:s/>a<text:s/>partnership<text:s/>created<text:s/>or<text:s/>organized<text:s/>within<text:s/>Greece?</text:span></text:p>
      <text:p text:style-name="P221"><text:span text:style-name="T221_1">c)</text:span><text:span text:style-name="T221_2"><text:tab/></text:span><text:span text:style-name="T221_3">ήσαστε<text:s/>μέτοχος<text:s/>μιας<text:s/>ανώνυμης<text:s/>εταιρείας<text:s/>που<text:s/>ιδρύθηκε<text:s/>και<text:s/>λειτουργεί<text:s/>κατά<text:s/>τους<text:s/>ελληνικούς<text:s/>νόμους;</text:span></text:p>
      <text:p text:style-name="P222"><text:span text:style-name="T222_1">did<text:s/>you<text:s/>possess<text:s/>a<text:s/>holding<text:s/>in<text:s/>a<text:s/>company<text:s/>created<text:s/>under<text:s/>Hellenic<text:s/>law?</text:span></text:p>
      <text:p text:style-name="P223"><text:span text:style-name="T223_1">1/2</text:span></text:p>
      <text:p text:style-name="P224"><text:span text:style-name="T224_1">Για<text:s/>οποιαδήποτε<text:s/>καταφατική<text:s/>απάντηση<text:s/>στις<text:s/>ερωτήσεις<text:s/>της<text:s/>περίπτωσης<text:s/>V,<text:s/>να<text:s/>δοθούν<text:s/>λεπτομερή<text:s/>στοιχεία<text:s/>(π.χ.<text:s/>ποσοστό<text:s/>συμμετοχής<text:s/>κλπ.)<text:s/>στην<text:s/>ένδειξη<text:s/>«Παρατηρήσεις».</text:span></text:p>
      <text:p text:style-name="P225"><text:span text:style-name="T225_1">If<text:s/>any<text:s/>answer<text:s/>to<text:s/>be<text:s/>given<text:s/>under<text:s/>(V)<text:s/>is<text:s/>«yes»,<text:s/>give<text:s/>full<text:s/>particulars<text:s/>(e.g.<text:s/>percentage<text:s/>of<text:s/>participation<text:s/>e.t.c.)<text:s/>under<text:s/>item<text:s/>«Observations».</text:span></text:p>
      <text:p text:style-name="P226"><text:span text:style-name="T226_1">ΠΑΡΑΤΗΡΗΣΕΙΣ<text:s/>-<text:s/></text:span><text:span text:style-name="T226_2">OBSERVATIONS<text:s/></text:span><text:span text:style-name="T226_3">………...</text:span></text:p>
      <text:p text:style-name="P227"><text:span text:style-name="T227_1">VI.<text:s/></text:span><text:span text:style-name="T227_2">ΔΗΛΩΣΗ<text:s/>ΤΟΥ<text:s/>ΔΙΚΑΙΟΥΧΟΥ<text:s/>-<text:s/></text:span><text:span text:style-name="T227_3">DECLARATION<text:s/>OF<text:s/>THE<text:s/>BENEFICIARY</text:span></text:p>
      <text:p text:style-name="P228"><text:span text:style-name="T228_1">Δηλώνω<text:s/>ότι<text:s/>είμαι<text:s/>ο<text:s/>πραγματικός<text:s/>δικαιούχος<text:s/>του<text:s/>εισοδήματος<text:s/>που<text:s/>αναφέρεται<text:s/>στην<text:s/>προηγούμενη<text:s/>σελίδα<text:s/>και<text:s/>ότι<text:s/>τα<text:s/>αναφερόμενα<text:s/>σ’<text:s/>αυτή<text:s/>την<text:s/>αίτηση<text:s/>είναι<text:s/>απολύτως<text:s/>ακριβή.</text:span></text:p>
      <text:p text:style-name="P229"><text:span text:style-name="T229_1">I<text:s/>hereby<text:s/>declare<text:s/>that<text:s/>I<text:s/>am<text:s/>beneficially<text:s/>entitled<text:s/>to<text:s/>the<text:s/>income<text:s/>stated<text:s/>overleaf<text:s/>and<text:s/>that<text:s/>the<text:s/>particulars<text:s/>given<text:s/>in<text:s/>this<text:s/>Claim<text:s/>are<text:s/>true<text:s/>in<text:s/>every<text:s/>respect.</text:span></text:p>
      <text:p text:style-name="P230"><text:span text:style-name="T230_1">VII.<text:s/></text:span><text:span text:style-name="T230_2">ΠΙΣΤΟΠΟΙΗΤΙΚΟ<text:s/>ΤΗΣ<text:s/>ΦΟΡΟΛΟΓΙΚΗΣ<text:s/>ΑΡΧΗΣ<text:s/>ΤΗΣ<text:s/>ΧΩΡΑΣ<text:s/>ΚΑΤΟΙΚΙΑΣ<text:s/>ΤΟΥ<text:s/>ΔΙΚΑΙΟΥΧΟΥ<text:s/>ΤΟΥ<text:s/>ΕΙΣΟΔΗΜΑΤΟΣ.</text:span></text:p>
      <text:p text:style-name="P231"><text:span text:style-name="T231_1">CERTIFICATION<text:s/>BY<text:s/>THE<text:s/>TAX<text:s/>AUTHORITY<text:s/>OF<text:s/>THE<text:s/>BENEFICIARY’S<text:s/>RESIDENCE<text:s/>COUNTRY</text:span></text:p>
      <text:p text:style-name="P232"><text:span text:style-name="T232_1">(i)<text:s/></text:span><text:span text:style-name="T232_2">(3)<text:s/></text:span><text:span text:style-name="T232_3">INDIVIDUALS<text:s/>-<text:s/>COMPANIES<text:s/>(2)<text:s/></text:span><text:span text:style-name="T232_4">=<text:s/></text:span><text:span text:style-name="T232_5">ΦΥΣΙΚΑ<text:s/>ΠΡΟΣΩΠΑ<text:s/></text:span><text:span text:style-name="T232_6">-<text:s/></text:span><text:span text:style-name="T232_7">ΕΤΑΙΡΕΙΕΣ<text:s/></text:span><text:span text:style-name="T232_8">(2)</text:span></text:p>
      <text:p text:style-name="P233"><text:span text:style-name="T233_1">I<text:s/>certify<text:s/>that<text:s/>the<text:s/>beneficiary<text:s/>is<text:s/>/<text:s/>was<text:s/>(3)<text:s/>during<text:s/>the<text:s/>year<text:s/>specified<text:s/>overleaf,<text:s/>a<text:s/>resident<text:s/>of<text:s/>(1)<text:s/>within<text:s/>the<text:s/>meaning<text:s/>of<text:s/>the<text:s/>a/m<text:s/>Double<text:s/>Taxation<text:s/>Convention.</text:span></text:p>
      <text:p text:style-name="P234"><text:span text:style-name="T234_1">Πιστοποιώ<text:s/>ότι<text:s/>ο<text:s/>δικαιούχος<text:s/>είναι<text:s/>ή<text:s/>ήταν,<text:s/>(3)<text:s/>κατά<text:s/>το<text:s/>έτος<text:s/>που<text:s/>ορίζεται<text:s/>ανωτέρω,<text:s/>κάτοικος</text:span></text:p>
      <text:p text:style-name="P235"><text:span text:style-name="T235_1">(1)<text:s/>...........................</text:span><text:span text:style-name="T235_2"><text:s/>κατά<text:s/>την<text:s/>έννοια<text:s/>των<text:s/>διατάξεων<text:s/>της<text:s/>προαναφερόμενης<text:s/>Σύμβασης.</text:span></text:p>
      <text:p text:style-name="P236"><text:span text:style-name="T236_1">(ii)<text:s/></text:span><text:span text:style-name="T236_2">(3)<text:s/></text:span><text:span text:style-name="T236_3">PARTNERSHIPS<text:s/>(4)<text:s/></text:span><text:span text:style-name="T236_4">-<text:s/></text:span><text:span text:style-name="T236_5">ΠΡΟΣΩΠΙΚΕΣ<text:s/>ΕΤΑΙΡΕΙΕΣ<text:s/></text:span><text:span text:style-name="T236_6">(4)</text:span></text:p>
      <text:p text:style-name="P237"><text:span text:style-name="T237_1">I<text:s/>certify<text:s/>that<text:s/>the<text:s/>whole,<text:s/>or<text:s/>percent<text:s/>of,<text:s/>(3)<text:s/>the<text:s/>capital<text:s/>of<text:s/>the<text:s/>beneficiary<text:s/>is<text:s/>owned<text:s/>directly<text:s/>by<text:s/>partners/members<text:s/>(3)<text:s/>,<text:s/>residents<text:s/>of<text:s/>(1)<text:s/>within<text:s/>the<text:s/>meaning<text:s/>of<text:s/>the<text:s/>a/m<text:s/>Double<text:s/>Taxation<text:s/>Convention.</text:span></text:p>
      <text:p text:style-name="P238"><text:span text:style-name="T238_1">Πιστοποιώ<text:s/>ότι<text:s/>όλο<text:s/>το<text:s/>κεφάλαιο,<text:s/>ή<text:s/>τοις<text:s/>εκατό<text:s/>τους<text:s/>κεφαλαίου,<text:s/>(3)<text:s/>του<text:s/>δικαιούχου<text:s/>ανήκει<text:s/>άμεσα<text:s/>σε<text:s/>εταίρους/μέλη<text:s/>(3)<text:s/>(φορολογικούς)<text:s/>κατοίκους<text:s/>(1)<text:s/>κατά<text:s/>την<text:s/>έννοια<text:s/>των<text:s/>διατάξεων<text:s/>της<text:s/>προαναφερόμενης<text:s/>Σύμβασης.</text:span></text:p>
      <text:p text:style-name="P239"><text:span text:style-name="T239_1">Τόπος<text:s/>και<text:s/>ημερομηνία<text:s/>-<text:s/></text:span><text:span text:style-name="T239_2">Place<text:s/>and<text:s/>date<text:s/></text:span><text:span text:style-name="T239_3">Υπογραφή<text:s/>-<text:s/></text:span><text:span text:style-name="T239_4">Signature<text:s/></text:span></text:p>
      <text:p text:style-name="P240"><text:span text:style-name="T240_1">Τίτλος<text:s/>-<text:s/></text:span><text:span text:style-name="T240_2">Designation<text:s/></text:span></text:p>
      <text:p text:style-name="P241"><text:span text:style-name="T241_1">Σφραγίδα<text:s/>-<text:s/></text:span><text:span text:style-name="T241_2">Official<text:s/>Stamp<text:s/>of<text:s/>the<text:s/>Tax<text:s/>Authority</text:span></text:p>
      <text:p text:style-name="P242"><text:span text:style-name="T242_1">ΣΗΜΕΙΩΣΗ<text:s/>-<text:s/></text:span><text:span text:style-name="T242_2">NOTES</text:span></text:p>
      <text:p text:style-name="P243"><text:span text:style-name="T243_1">(1)<text:s/></text:span><text:span text:style-name="T243_2">The<text:s/>name<text:s/>of<text:s/>the<text:s/>Contracting<text:s/>State<text:s/></text:span><text:span text:style-name="T243_3">-<text:s/>Το<text:s/>όνομα<text:s/>του<text:s/>Συμβαλλόμενου<text:s/>Κράτους.</text:span></text:p>
      <text:p text:style-name="P244"><text:span text:style-name="T244_1">(2)<text:s/></text:span><text:span text:style-name="T244_2">And<text:s/>any<text:s/>other<text:s/>entity<text:s/>which<text:s/>is<text:s/>a<text:s/>taxable<text:s/>unit<text:s/></text:span><text:span text:style-name="T244_3">-<text:s/>και<text:s/>οποιοδήποτε<text:s/>άλλο<text:s/>νομικό<text:s/>πρόσωπο<text:s/>το<text:s/>οποίο<text:s/>είναι<text:s/>φορολογικό<text:s/>υποκείμενο.</text:span></text:p>
      <text:p text:style-name="P245"><text:span text:style-name="T245_1">(3)<text:s/></text:span><text:span text:style-name="T245_2">Delete<text:s/>as<text:s/>necessary<text:s/></text:span><text:span text:style-name="T245_3">-<text:s/>Διαγράψτε<text:s/>κατά<text:s/>περίπτωση.</text:span></text:p>
      <text:p text:style-name="P246"><text:span text:style-name="T246_1">(4)<text:s/></text:span><text:span text:style-name="T246_2">And<text:s/>any<text:s/>other<text:s/>entity<text:s/>which<text:s/>is<text:s/>not<text:s/>a<text:s/>taxable<text:s/>unit<text:s/></text:span><text:span text:style-name="T246_3">-<text:s/>και<text:s/>οποιοδήποτε<text:s/>άλλο<text:s/>νομικό<text:s/>πρόσωπο<text:s/>το<text:s/>οποίο<text:s/>δεν<text:s/>είναι<text:s/>φορολογικό<text:s/>υποκείμενο.</text:span></text:p>
      <text:p text:style-name="P247"><text:span text:style-name="T247_1">2/2</text:span></text:p>
      <text:p text:style-name="P248"><text:span text:style-name="T248_1">ΕΛΛΗΝΙΚΗ<text:s/>ΔΗΜΟΚΡΑΤΙΑ<text:s/></text:span><text:span text:style-name="T248_2">HELLENIC<text:s/>REPUBLIC</text:span></text:p>
      <text:p text:style-name="P249"><text:span text:style-name="T249_1">ΥΠΟΥΡΓΕΙΟ<text:s/>ΟΙΚΟΝΟΜΙΚΩΝ<text:s/></text:span><text:span text:style-name="T249_2">MINISTRY<text:s/>OF<text:s/>FINANCE</text:span></text:p>
      <text:p text:style-name="P250"><text:span text:style-name="T250_1">2ο<text:s/>αντίγραφο<text:s/>για<text:s/>την<text:s/>Αλλοδαπή<text:s/>Φορολογική<text:s/>Αρχή<text:s/></text:span><text:span text:style-name="T250_2">-<text:s/></text:span><text:span text:style-name="T250_3">1st<text:s/>copy<text:s/>for<text:s/>the<text:s/>Foreign<text:s/>Tax<text:s/>Authority</text:span></text:p>
      <text:p text:style-name="P251"><text:span text:style-name="T251_1">A<text:s/>I<text:s/>T<text:s/>H<text:s/></text:span></text:p>
      <text:p text:style-name="P252"><text:span text:style-name="T252_1">Σ<text:s/>Η</text:span></text:p>
      <text:p text:style-name="P253"><text:span text:style-name="T253_1">ΓΙΑ<text:s/>ΤΗΝ<text:s/>ΕΦΑΡΜΟΓΗ<text:s/>ΤΗΣ<text:s/>ΣΥΜΒΑΣΗΣ<text:s/>ΑΠΟΦΥΓΗΣ<text:s/>ΤΗΣ<text:s/>ΔΙΠΛΗΣΦΟΡΟΛΟΓΙΑΣ<text:s/>ΜΕΤΑΞΥ<text:s/>ΕΛΛΑΔΟΣ<text:s/>ΚΑΙ<text:s/></text:span></text:p>
      <text:p text:style-name="P254"><text:span text:style-name="T254_1">(1)<text:s/></text:span></text:p>
      <text:p text:style-name="P255"><text:span text:style-name="T255_1">C<text:s/>L<text:s/>A<text:s/>I<text:s/>M</text:span></text:p>
      <text:p text:style-name="P256"><text:span text:style-name="T256_1">FOR<text:s/>THE<text:s/>APPLICATION<text:s/>OF<text:s/>THE<text:s/>DOUBLE<text:s/>TAXATIONCONVENTION<text:s/>BETWEEN<text:s/>GREECE<text:s/>AND<text:s/>(1)<text:s/></text:span></text:p>
      <text:p text:style-name="P257"><text:span text:style-name="T257_1">Αυτή<text:s/>η<text:s/>αίτηση<text:s/>ισχύει<text:s/>για<text:s/>ενα<text:s/>ημερολογιακό<text:s/>έτος<text:s/></text:span><text:span text:style-name="T257_2">-<text:s/></text:span><text:span text:style-name="T257_3">This<text:s/>claim<text:s/>is<text:s/>valid<text:s/>for<text:s/>one<text:s/>calendar<text:s/>year</text:span></text:p>
      <text:p text:style-name="P258"><text:span text:style-name="T258_1">Ι.<text:s/>ΠΡΑΓΜΑΤΙΚΟΣ<text:s/>ΔΙΚΑΙΟΥΧΟΣ<text:s/>ΤΟΥ<text:s/>ΕΙΣΟΔΗΜΑΤΟΣ</text:span></text:p>
      <text:p text:style-name="P259"><text:span text:style-name="T259_1">BENEFICIAL<text:s/>OWNER<text:s/>OF<text:s/>THE<text:s/>INCOME<text:s/>(block<text:s/>letters)</text:span></text:p>
      <text:p text:style-name="P260"><text:span text:style-name="T260_1">Πλήρες<text:s/>όνομα<text:s/>/<text:s/>επωνυμία<text:s/>/<text:s/>τίτλος</text:span></text:p>
      <text:p text:style-name="P261"><text:span text:style-name="T261_1">Full<text:s/>Name<text:s/>or<text:s/>Name<text:s/>of<text:s/>firm<text:s/></text:span></text:p>
      <text:p text:style-name="P262"><text:span text:style-name="T262_1">Νομική<text:s/>μορφή</text:span></text:p>
      <text:p text:style-name="P263"><text:span text:style-name="T263_1">Legal<text:s/>form<text:s/></text:span><text:span text:style-name="T263_2">…<text:s/></text:span></text:p>
      <text:p text:style-name="P264"><text:span text:style-name="T264_1">Δραστηριότητα<text:s/>/<text:s/>επάγγελμα</text:span></text:p>
      <text:p text:style-name="P265"><text:span text:style-name="T265_1">Activity<text:s/>/<text:s/>profession<text:s/></text:span><text:span text:style-name="T265_2">…<text:s/></text:span></text:p>
      <text:p text:style-name="P266"><text:span text:style-name="T266_1">Πλήρης<text:s/>δ/νση<text:s/>(οδός,<text:s/>πόλη,<text:s/>ταχ.<text:s/>κώδικας,<text:s/>χώρα)</text:span></text:p>
      <text:p text:style-name="P267"><text:span text:style-name="T267_1">Full<text:s/>address<text:s/>(street,<text:s/>city,<text:s/>postal<text:s/>code,<text:s/>country)<text:s/></text:span></text:p>
      <text:p text:style-name="P268"><text:span text:style-name="T268_1">‘Ονομα<text:s/>και<text:s/>διεύθυνση<text:s/>αντιπροσώπου<text:s/>στην<text:s/>Ελλάδα</text:span></text:p>
      <text:p text:style-name="P269"><text:span text:style-name="T269_1">Name<text:s/>and<text:s/>address<text:s/>of<text:s/>Representative<text:s/>in<text:s/>Greece<text:s/>(if<text:s/>any)<text:s/></text:span></text:p>
      <text:p text:style-name="P270"><text:span text:style-name="T270_1">…<text:s/></text:span></text:p>
      <text:p text:style-name="P271"><text:span text:style-name="T271_1">Ημερομηνία<text:s/>σχετικού<text:s/>συμφωνητικού<text:s/>-<text:s/></text:span><text:span text:style-name="T271_2">Date<text:s/>of<text:s/>Power<text:s/>of<text:s/>Attorney<text:s/>(if<text:s/>any)<text:s/></text:span><text:span text:style-name="T271_3">…<text:s/></text:span></text:p>
      <text:p text:style-name="P272"><text:span text:style-name="T272_1">II.<text:s/>Ο<text:s/>ΚΑΤΑΒΑΛΛΩΝ<text:s/>ΤΟ<text:s/>ΕΙΣΟΔΗΜΑ</text:span></text:p>
      <text:p text:style-name="P273"><text:span text:style-name="T273_1">PAYER<text:s/>OF<text:s/>THE<text:s/>INCOME</text:span></text:p>
      <text:p text:style-name="P274"><text:span text:style-name="T274_1">Πλήρες<text:s/>όνομα<text:s/>/<text:s/>επωνυμία<text:s/>/<text:s/>τίτλος</text:span></text:p>
      <text:p text:style-name="P275"><text:span text:style-name="T275_1">Full<text:s/>Name<text:s/>or<text:s/>Name<text:s/>of<text:s/>firm<text:s/></text:span><text:span text:style-name="T275_2">…<text:s/></text:span></text:p>
      <text:p text:style-name="P276"><text:span text:style-name="T276_1">Νομική<text:s/>μορφή</text:span></text:p>
      <text:p text:style-name="P277"><text:span text:style-name="T277_1">Legal<text:s/>form<text:s/></text:span><text:span text:style-name="T277_2">……<text:s/></text:span></text:p>
      <text:p text:style-name="P278"><text:span text:style-name="T278_1">Δραστηριότητα<text:s/>/<text:s/>επάγγελμα</text:span></text:p>
      <text:p text:style-name="P279"><text:span text:style-name="T279_1">Activity<text:s/>/<text:s/>profession<text:s/></text:span><text:span text:style-name="T279_2">…<text:s/></text:span></text:p>
      <text:p text:style-name="P280"><text:span text:style-name="T280_1">Πλήρης<text:s/>δ/νση<text:s/>(οδός,<text:s/>πόλη,<text:s/>ταχ.<text:s/>κώδικας)</text:span></text:p>
      <text:p text:style-name="P281"><text:span text:style-name="T281_1">Full<text:s/>address<text:s/>(street,<text:s/>city,<text:s/>postal<text:s/>code)<text:s/></text:span><text:span text:style-name="T281_2">…...</text:span></text:p>
      <text:p text:style-name="P282"><text:span text:style-name="T282_1">ΙΙΙ.<text:s/>ΠΕΡΙΓΡΑΦΗ<text:s/>ΕΙΣΟΔΗΜΑΤΟΣ<text:s/>-<text:s/></text:span><text:span text:style-name="T282_2">DESCRIPTION<text:s/>OF<text:s/>THE<text:s/>INCOME</text:span></text:p>
      <text:p text:style-name="P283"><text:span text:style-name="T283_1">ΕΤΟΣ<text:s/>ΚΤΗΣΗΣ<text:s/>ΤΟΥ<text:s/>ΕΙΣΟΔΗΜΑΤΟΣ<text:s/>……….….</text:span></text:p>
      <text:p text:style-name="P284"><text:span text:style-name="T284_1">YEAR<text:s/>DURING<text:s/>WHICH<text:s/>THE<text:s/>INCOME<text:s/>BECAME<text:s/>DUE</text:span><text:span text:style-name="T284_2">……</text:span></text:p>
      <text:p text:style-name="P285"><text:span text:style-name="T285_1">V.<text:s/></text:span><text:span text:style-name="T285_2">ΛΟΙΠΕΣ<text:s/>ΠΛΗΡΟΦΟΡΙΕΣ<text:s/>-<text:s/></text:span><text:span text:style-name="T285_3">FURTHER<text:s/>DETAILS</text:span></text:p>
      <text:p text:style-name="P286"><text:span text:style-name="T286_1">Κατά<text:s/>τη<text:s/>διάρκεια<text:s/>του<text:s/>ημερολογιακού<text:s/>έτους<text:s/>εντός<text:s/>του<text:s/>οποίου<text:s/>αποκτήθηκε<text:s/>το<text:s/>εισόδημα:</text:span></text:p>
      <text:p text:style-name="P287"><text:span text:style-name="T287_1">During<text:s/>any<text:s/>calendar<text:s/>year<text:s/>in<text:s/>which<text:s/>the<text:s/>above<text:s/>specified<text:s/>income<text:s/>became<text:s/>due:</text:span></text:p>
      <text:p text:style-name="P288"><text:span text:style-name="T288_1">α)</text:span><text:span text:style-name="T288_2"><text:tab/></text:span><text:span text:style-name="T288_3">ασχοληθήκατε<text:s/>με<text:s/>εμπόριο<text:s/>ή<text:s/>άλλες<text:s/>εργασίες<text:s/>μέσω<text:s/>μιας<text:s/>μόνιμης<text:s/>εγκατάστασης</text:span></text:p>
      <text:p text:style-name="P289"><text:span text:style-name="T289_1">που<text:s/>βρίσκεται<text:s/>στην<text:s/>Ελλάδα<text:s/>;</text:span></text:p>
      <text:p text:style-name="P290"><text:span text:style-name="T290_1">were<text:s/>you<text:s/>engaged<text:s/>in<text:s/>trade<text:s/>or<text:s/>business<text:s/>in<text:s/>Greece<text:s/>through<text:s/>a<text:s/>permanent<text:s/>establishment<text:s/>situated<text:s/>therein?</text:span></text:p>
      <text:p text:style-name="P291"><text:span text:style-name="T291_1">β)</text:span><text:span text:style-name="T291_2"><text:tab/></text:span><text:span text:style-name="T291_3">ήσαστε<text:s/>εταίρος<text:s/>μιας<text:s/>προσωπικής<text:s/>εταιρείας<text:s/>που<text:s/>ιδρύθηκε<text:s/>και<text:s/>λειτουργεί<text:s/>στην<text:s/>Ελλάδα;<text:s/></text:span><text:span text:style-name="T291_4">were<text:s/>you<text:s/>a<text:s/>member<text:s/>of<text:s/>a<text:s/>partnership<text:s/>created<text:s/>or<text:s/>organized<text:s/>within<text:s/>Greece?</text:span></text:p>
      <text:p text:style-name="P292"><text:span text:style-name="T292_1">d)</text:span><text:span text:style-name="T292_2"><text:tab/></text:span><text:span text:style-name="T292_3">ήσαστε<text:s/>μέτοχος<text:s/>μιας<text:s/>ανώνυμης<text:s/>εταιρείας<text:s/>που<text:s/>ιδρύθηκε<text:s/>και<text:s/>λειτουργεί<text:s/>κατά<text:s/>τους<text:s/>ελληνικούς<text:s/>νόμους;</text:span></text:p>
      <text:p text:style-name="P293"><text:span text:style-name="T293_1">did<text:s/>you<text:s/>possess<text:s/>a<text:s/>holding<text:s/>in<text:s/>a<text:s/>company<text:s/>created<text:s/>under<text:s/>Hellenic<text:s/>law?</text:span></text:p>
      <text:p text:style-name="P294"><text:span text:style-name="T294_1">1/2</text:span></text:p>
      <text:p text:style-name="P295"><text:span text:style-name="T295_1">Για<text:s/>οποιαδήποτε<text:s/>καταφατική<text:s/>απάντηση<text:s/>στις<text:s/>ερωτήσεις<text:s/>της<text:s/>περίπτωσης<text:s/>V,<text:s/>να<text:s/>δοθούν<text:s/>λεπτομερή<text:s/>στοιχεία<text:s/>(π.χ.<text:s/>ποσοστό<text:s/>συμμετοχής<text:s/>κλπ.)<text:s/>στην<text:s/>ένδειξη<text:s/>«Παρατηρήσεις».</text:span></text:p>
      <text:p text:style-name="P296"><text:span text:style-name="T296_1">If<text:s/>any<text:s/>answer<text:s/>to<text:s/>be<text:s/>given<text:s/>under<text:s/>(V)<text:s/>is<text:s/>«yes»,<text:s/>give<text:s/>full<text:s/>particulars<text:s/>(e.g.<text:s/>percentage<text:s/>of<text:s/>participation<text:s/>e.t.c.)<text:s/>under<text:s/>item<text:s/>«Observations».</text:span></text:p>
      <text:p text:style-name="P297"><text:span text:style-name="T297_1">ΠΑΡΑΤΗΡΗΣΕΙΣ<text:s/>-<text:s/></text:span><text:span text:style-name="T297_2">OBSERVATIONS<text:s/></text:span><text:span text:style-name="T297_3">………...</text:span></text:p>
      <text:p text:style-name="P298"><text:span text:style-name="T298_1">VI.<text:s/></text:span><text:span text:style-name="T298_2">ΔΗΛΩΣΗ<text:s/>ΤΟΥ<text:s/>ΔΙΚΑΙΟΥΧΟΥ<text:s/>-<text:s/></text:span><text:span text:style-name="T298_3">DECLARATION<text:s/>OF<text:s/>THE<text:s/>BENEFICIARY</text:span></text:p>
      <text:p text:style-name="P299"><text:span text:style-name="T299_1">Δηλώνω<text:s/>ότι<text:s/>είμαι<text:s/>ο<text:s/>πραγματικός<text:s/>δικαιούχος<text:s/>του<text:s/>εισοδήματος<text:s/>που<text:s/>αναφέρεται<text:s/>στην<text:s/>προηγούμενη<text:s/>σελίδα<text:s/>και<text:s/>ότι<text:s/>τα<text:s/>αναφερόμενα<text:s/>σ’<text:s/>αυτή<text:s/>την<text:s/>αίτηση<text:s/>είναι<text:s/>απολύτως<text:s/>ακριβή.</text:span></text:p>
      <text:p text:style-name="P300"><text:span text:style-name="T300_1">I<text:s/>hereby<text:s/>declare<text:s/>that<text:s/>I<text:s/>am<text:s/>beneficially<text:s/>entitled<text:s/>to<text:s/>the<text:s/>income<text:s/>stated<text:s/>overleaf<text:s/>and<text:s/>that<text:s/>the<text:s/>particulars<text:s/>given<text:s/>in<text:s/>this<text:s/>Claim<text:s/>are<text:s/>true<text:s/>in<text:s/>every<text:s/>respect.</text:span></text:p>
      <text:p text:style-name="P301"><text:span text:style-name="T301_1">VII.<text:s/></text:span><text:span text:style-name="T301_2">ΠΙΣΤΟΠΟΙΗΤΙΚΟ<text:s/>ΤΗΣ<text:s/>ΦΟΡΟΛΟΓΙΚΗΣ<text:s/>ΑΡΧΗΣ<text:s/>ΤΗΣ<text:s/>ΧΩΡΑΣ<text:s/>ΚΑΤΟΙΚΙΑΣ<text:s/>ΤΟΥ<text:s/>ΔΙΚΑΙΟΥΧΟΥ<text:s/>ΤΟΥ<text:s/>ΕΙΣΟΔΗΜΑΤΟΣ.</text:span></text:p>
      <text:p text:style-name="P302"><text:span text:style-name="T302_1">CERTIFICATION<text:s/>BY<text:s/>THE<text:s/>TAX<text:s/>AUTHORITY<text:s/>OF<text:s/>THE<text:s/>BENEFICIARY’S<text:s/>RESIDENCE<text:s/>COUNTRY</text:span></text:p>
      <text:p text:style-name="P303"><text:span text:style-name="T303_1">(i)<text:s/></text:span><text:span text:style-name="T303_2">(3)<text:s/></text:span><text:span text:style-name="T303_3">INDIVIDUALS<text:s/>-<text:s/>COMPANIES<text:s/>(2)<text:s/></text:span><text:span text:style-name="T303_4">=<text:s/></text:span><text:span text:style-name="T303_5">ΦΥΣΙΚΑ<text:s/>ΠΡΟΣΩΠΑ<text:s/></text:span><text:span text:style-name="T303_6">-<text:s/></text:span><text:span text:style-name="T303_7">ΕΤΑΙΡΕΙΕΣ<text:s/></text:span><text:span text:style-name="T303_8">(2)</text:span></text:p>
      <text:p text:style-name="P304"><text:span text:style-name="T304_1">I<text:s/>certify<text:s/>that<text:s/>the<text:s/>beneficiary<text:s/>is<text:s/>/<text:s/>was<text:s/>(3)<text:s/>during<text:s/>the<text:s/>year<text:s/>specified<text:s/>overleaf,<text:s/>a<text:s/>resident<text:s/>of<text:s/>(1)<text:s/>within<text:s/>the<text:s/>meaning<text:s/>of<text:s/>the<text:s/>a/m<text:s/>Double<text:s/>Taxation<text:s/>Convention.</text:span></text:p>
      <text:p text:style-name="P305"><text:span text:style-name="T305_1">Πιστοποιώ<text:s/>ότι<text:s/>ο<text:s/>δικαιούχος<text:s/>είναι<text:s/>ή<text:s/>ήταν,<text:s/>(3)<text:s/>κατά<text:s/>το<text:s/>έτος<text:s/>που<text:s/>ορίζεται<text:s/>ανωτέρω,<text:s/>κάτοικος</text:span></text:p>
      <text:p text:style-name="P306"><text:span text:style-name="T306_1">κατά<text:s/>την<text:s/>έννοια<text:s/>των<text:s/>διατάξεων<text:s/>της<text:s/>προαναφερόμενης<text:s/>Σύμβασης.</text:span></text:p>
      <text:p text:style-name="P307"><text:span text:style-name="T307_1">(ii)<text:s/></text:span><text:span text:style-name="T307_2">(3)<text:s/></text:span><text:span text:style-name="T307_3">PARTNERSHIPS<text:s/>(4)<text:s/></text:span><text:span text:style-name="T307_4">-<text:s/></text:span><text:span text:style-name="T307_5">ΠΡΟΣΩΠΙΚΕΣ<text:s/>ΕΤΑΙΡΕΙΕΣ<text:s/></text:span><text:span text:style-name="T307_6">(4)</text:span></text:p>
      <text:p text:style-name="P308"><text:span text:style-name="T308_1">I<text:s/>certify<text:s/>that<text:s/>the<text:s/>whole,<text:s/>or<text:s/>percent<text:s/>of,<text:s/>(3)<text:s/>the<text:s/>capital<text:s/>of<text:s/>the<text:s/>beneficiary<text:s/>is<text:s/>owned<text:s/>directly<text:s/>by<text:s/>partners/members<text:s/>(3)<text:s/>,<text:s/>residents<text:s/>of<text:s/>(1)<text:s/>within<text:s/>the<text:s/>meaning<text:s/>of<text:s/>the<text:s/>a/m<text:s/>Double<text:s/>Taxation<text:s/>Convention.</text:span></text:p>
      <text:p text:style-name="P309"><text:span text:style-name="T309_1">Πιστοποιώ<text:s/>ότι<text:s/>όλο<text:s/>το<text:s/>κεφάλαιο,<text:s/>ή<text:s/>τοις<text:s/>εκατό<text:s/>τους<text:s/>κεφαλαίου,<text:s/>(3)<text:s/>του<text:s/>δικαιούχου<text:s/>ανήκει<text:s/>άμεσα<text:s/>σε<text:s/>εταίρους/μέλη<text:s/>(3)<text:s/>(φορολογικούς)<text:s/>κατοίκους<text:s/>(1)<text:s/>κατά<text:s/>την<text:s/>έννοια<text:s/>των<text:s/>διατάξεων<text:s/>της<text:s/>προαναφερόμενης<text:s/>Σύμβασης.</text:span></text:p>
      <text:p text:style-name="P310"><text:span text:style-name="T310_1">Τόπος<text:s/>και<text:s/>ημερομηνία<text:s/>-<text:s/></text:span><text:span text:style-name="T310_2">Place<text:s/>and<text:s/>date<text:s/></text:span><text:span text:style-name="T310_3">Υπογραφή<text:s/>-<text:s/></text:span><text:span text:style-name="T310_4">Signature<text:s/></text:span></text:p>
      <text:p text:style-name="P311"><text:span text:style-name="T311_1">Τίτλος<text:s/>-<text:s/></text:span><text:span text:style-name="T311_2">Designation<text:s/></text:span></text:p>
      <text:p text:style-name="P312"><text:span text:style-name="T312_1">Σφραγίδα<text:s/>-<text:s/></text:span><text:span text:style-name="T312_2">Official<text:s/>Stamp<text:s/>of<text:s/>the<text:s/>Tax<text:s/>Authority</text:span></text:p>
      <text:p text:style-name="P313"><text:span text:style-name="T313_1">ΣΗΜΕΙΩΣΗ<text:s/>-<text:s/></text:span><text:span text:style-name="T313_2">NOTES</text:span></text:p>
      <text:p text:style-name="P314"><text:span text:style-name="T314_1">(1)<text:s/></text:span><text:span text:style-name="T314_2">The<text:s/>name<text:s/>of<text:s/>the<text:s/>Contracting<text:s/>State<text:s/></text:span><text:span text:style-name="T314_3">-<text:s/>Το<text:s/>όνομα<text:s/>του<text:s/>Συμβαλλόμενου<text:s/>Κράτους.</text:span></text:p>
      <text:p text:style-name="P315"><text:span text:style-name="T315_1">(2)<text:s/></text:span><text:span text:style-name="T315_2">And<text:s/>any<text:s/>other<text:s/>entity<text:s/>which<text:s/>is<text:s/>a<text:s/>taxable<text:s/>unit<text:s/></text:span><text:span text:style-name="T315_3">-<text:s/>και<text:s/>οποιοδήποτε<text:s/>άλλο<text:s/>νομικό<text:s/>πρόσωπο<text:s/>το<text:s/>οποίο<text:s/>είναι<text:s/>φορολογικό<text:s/>υποκείμενο.</text:span></text:p>
      <text:p text:style-name="P316"><text:span text:style-name="T316_1">(3)<text:s/></text:span><text:span text:style-name="T316_2">Delete<text:s/>as<text:s/>necessary<text:s/></text:span><text:span text:style-name="T316_3">-<text:s/>Διαγράψτε<text:s/>κατά<text:s/>περίπτωση.</text:span></text:p>
      <text:p text:style-name="P317"><text:span text:style-name="T317_1">(4)<text:s/></text:span><text:span text:style-name="T317_2">And<text:s/>any<text:s/>other<text:s/>entity<text:s/>which<text:s/>is<text:s/>not<text:s/>a<text:s/>taxable<text:s/>unit<text:s/></text:span><text:span text:style-name="T317_3">-<text:s/>και<text:s/>οποιοδήποτε<text:s/>άλλο<text:s/>νομικό<text:s/>πρόσωπο<text:s/>το<text:s/>οποίο<text:s/>δεν<text:s/>είναι<text:s/>φορολογικό<text:s/>υποκείμενο.</text:span></text:p>
      <text:p text:style-name="P318"><text:span text:style-name="T318_1">2/2</text:span></text:p>
      <text:p text:style-name="P319"><text:span text:style-name="T319_1">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