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ΞΑΙΡΕΤΙΚΑ<text:s/>ΕΠΕΙΓΟΝ</text:span></text:p>
      <text:p text:style-name="P2"><text:span text:style-name="T2_1">Αθήνα,<text:s/>5<text:s/>Νοεμβρίου<text:s/>2015</text:span></text:p>
      <text:p text:style-name="P3"><text:span text:style-name="T3_1">Αρ.Πρ.<text:s/>ΔΕΑΦ<text:s/>Α΄<text:s/>1144110<text:s/>ΕΞ<text:s/>2015</text:span></text:p>
      <text:p text:style-name="P4"><text:span text:style-name="T4_1">ΠΡΟΣ:<text:s/></text:span><text:span text:style-name="T4_2">Π.Δ.</text:span></text:p>
      <text:p text:style-name="P5"><text:span text:style-name="T5_1">ΘΕΜΑ:<text:s/>Διευκρινήσεις<text:s/>για<text:s/>θέματα<text:s/>ανάλωσης<text:s/>κεφαλαίου<text:s/>προηγουμένων<text:s/>ετών<text:s/>και<text:s/>προσαύξησης<text:s/>περιουσίας.</text:span></text:p>
      <text:p text:style-name="P6"><text:span text:style-name="T6_1">Απαντώντας<text:s/>σε<text:s/>προφορικά<text:s/>και<text:s/>γραπτά<text:s/>ερωτήματα<text:s/>περί<text:s/>της<text:s/>ανάλωσης<text:s/>κεφαλαίου<text:s/>προηγουμένων<text:s/>ετών<text:s/>και<text:s/>προσαύξησης<text:s/>περιουσίας<text:s/>για<text:s/>την<text:s/>ορθή<text:s/>και<text:s/>ομοιόμορφη<text:s/>εφαρμογή<text:s/>τους,<text:s/>σας<text:s/>γνωρίζουμε<text:s/>τα<text:s/>ακόλουθα<text:s/>:</text:span></text:p>
      <text:p text:style-name="P7"><text:span text:style-name="T7_1">Α΄<text:s/></text:span><text:span text:style-name="T7_2">Ανάλωση<text:s/>κεφαλαίου<text:s/>προηγούμενων<text:s/>ετών</text:span></text:p>
      <text:p text:style-name="P8"><text:span text:style-name="T8_1">1.<text:s/>Σύμφωνα<text:s/>με<text:s/>τις<text:s/>διατάξεις<text:s/>των<text:s/>άρθρων<text:s/>15,16,<text:s/>17,<text:s/>18<text:s/>και<text:s/>19<text:s/>του<text:s/>ν.<text:s/>2238/1994,<text:s/>καθώς<text:s/>και<text:s/>σύμφωνα<text:s/>με<text:s/>διευκρινιστικές<text:s/>εγκυκλίους<text:s/>και<text:s/>διοικητικές<text:s/>λύσεις<text:s/>που<text:s/>είχαν<text:s/>εκδοθεί<text:s/>μέχρι<text:s/>και<text:s/>31<text:s/>Δεκεμβρίου<text:s/>2013,<text:s/>προβλέπεται<text:s/>προσδιορισμός<text:s/>φορολογητέας<text:s/>ύλης<text:s/>με<text:s/>βάση<text:s/>τις<text:s/>δαπάνες<text:s/>διαβίωσης<text:s/>των<text:s/>φορολογουμένων<text:s/>και<text:s/>των<text:s/>προσώπων<text:s/>που<text:s/>συνοικούν<text:s/>με<text:s/>αυτόν<text:s/>και<text:s/>τον<text:s/>βαρύνουν,<text:s/>όταν<text:s/>το<text:s/>συνολικό<text:s/>ποσό<text:s/>που<text:s/>προσδιορίζεται<text:s/>με<text:s/>τα<text:s/>ως<text:s/>άνω<text:s/>σχετικά<text:s/>άρθρα<text:s/>είναι<text:s/>ανώτερο<text:s/>από<text:s/>το<text:s/>συνολικό<text:s/>εισόδημά<text:s/>του.<text:s/>Πιο<text:s/>συγκεκριμένα,<text:s/>σύμφωνα<text:s/>με<text:s/>τις<text:s/>διατάξεις<text:s/>της<text:s/>περίπτωσης<text:s/>ζ΄<text:s/>της<text:s/>παρ.<text:s/>2<text:s/>του<text:s/>άρθρου<text:s/>19<text:s/>του<text:s/>ανωτέρω<text:s/>νόμου,<text:s/>η<text:s/>προστιθέμενη<text:s/>διαφορά<text:s/>τεκμηρίων<text:s/>περιορίζεται<text:s/>ή<text:s/>καλύπτεται<text:s/>μεταξύ<text:s/>άλλων,<text:s/>με<text:s/>ανάλωση<text:s/>κεφαλαίου<text:s/>που<text:s/>αποδεδειγμένα<text:s/>έχει<text:s/>φορολογηθεί<text:s/>κατά<text:s/>τα<text:s/>προηγούμενα<text:s/>έτη<text:s/>ή<text:s/>νόμιμα<text:s/>απαλλαγεί<text:s/>από<text:s/>το<text:s/>φόρο.</text:span></text:p>
      <text:p text:style-name="P9"><text:span text:style-name="T9_1">2.<text:s/>Με<text:s/>την<text:s/>1037965/356/0012/ΠΟΛ1094/23-3-1989<text:s/>διαταγή<text:s/>του<text:s/>Υπουργείου<text:s/>Οικονομικών<text:s/>καθώς<text:s/>και<text:s/>με<text:s/>την<text:s/>παράγραφο<text:s/>7<text:s/>του<text:s/>άρθρου<text:s/>3<text:s/>του<text:s/>ν.<text:s/>3842/2010<text:s/>που<text:s/>τροποποίησε<text:s/>την<text:s/>παράγραφο<text:s/>2,<text:s/>περίπτωση<text:s/>ζ΄,<text:s/>του<text:s/>άρθρου<text:s/>19<text:s/>του<text:s/>ν.<text:s/>2238/94,<text:s/>για<text:s/>τον<text:s/>υπολογισμό<text:s/>του<text:s/>κεφαλαίου<text:s/>που<text:s/>σχηματίζεται<text:s/>κάθε<text:s/>έτος,<text:s/>λαμβάνονται<text:s/>υπόψη<text:s/>εισοδήματα<text:s/>που<text:s/>είχαν<text:s/>φορολογηθεί<text:s/>ή<text:s/>είχαν<text:s/>νόμιμα<text:s/>απαλλαγεί<text:s/>από<text:s/>το<text:s/>φόρο,<text:s/>εισπράχθηκαν<text:s/>αποδεδειγμένα<text:s/>και<text:s/>τα<text:s/>οποία<text:s/>προκύπτουν<text:s/>από<text:s/>τον<text:s/>συμψηφισμό<text:s/>των<text:s/>θετικών<text:s/>και<text:s/>αρνητικών<text:s/>στοιχείων<text:s/>του<text:s/>ίδιου<text:s/>έτους.<text:s/>Εάν<text:s/>σε<text:s/>κάποιο<text:s/>έτος<text:s/>προκύψει<text:s/>αρνητικό<text:s/>υπόλοιπο<text:s/>τούτο<text:s/>επηρεάζει<text:s/>αρνητικά<text:s/>τα<text:s/>θετικά<text:s/>στοιχεία<text:s/>των<text:s/>προηγούμενων<text:s/>ετών.<text:s/>Επίσης<text:s/>τα<text:s/>έτη<text:s/>αυτά<text:s/>1</text:span></text:p>
      <text:p text:style-name="P10"><text:span text:style-name="T10_1">θα<text:s/>πρέπει<text:s/>να<text:s/>είναι<text:s/>συνεχόμενα<text:s/>και<text:s/>να<text:s/>φτάνουν<text:s/>μέχρι<text:s/>το<text:s/>προηγούμενο<text:s/>του<text:s/>έτους<text:s/>που<text:s/>επικαλείται<text:s/>ο<text:s/>φορολογούμενος<text:s/>(κρινόμενο<text:s/>έτος).<text:s/>Το<text:s/>θετικό<text:s/>αλγεβρικό<text:s/>άθροισμα<text:s/>όλων<text:s/>αυτών<text:s/>των<text:s/>ετών<text:s/>θα<text:s/>αποτελέσει<text:s/>το<text:s/>συνολικό<text:s/>κεφάλαιο<text:s/>που<text:s/>σχηματίστηκε<text:s/>αυτά<text:s/>τα<text:s/>έτη.</text:span></text:p>
      <text:p text:style-name="P11"><text:span text:style-name="T11_1">3.<text:s/>Τα<text:s/>ως<text:s/>άνω<text:s/>αναφερόμενα<text:s/>στις<text:s/>παραγράφους<text:s/>1<text:s/>και<text:s/>2<text:s/>ίσχυαν<text:s/>για<text:s/>υποθέσεις<text:s/>και<text:s/>διαχειριστικές<text:s/>περιόδους<text:s/>μέχρι<text:s/>31<text:s/>Δεκεμβρίου<text:s/>2013.<text:s/>Από<text:s/>την<text:s/>1<text:s/>Ιανουαρίου<text:s/>2014<text:s/>και<text:s/>μετά,<text:s/>ισχύουν<text:s/>οι<text:s/>διατάξεις<text:s/>των<text:s/>άρθρων<text:s/>30,<text:s/>31,<text:s/>32,<text:s/>33<text:s/>και<text:s/>34<text:s/>του<text:s/>ν.<text:s/>4172/2013<text:s/>(ΦΕΚ<text:s/>167<text:s/>Α΄)<text:s/>όπως<text:s/>αυτές<text:s/>έχουν<text:s/>ερμηνευτεί<text:s/>με<text:s/>την<text:s/>ΠΟΛ1076/26-3-2015.<text:s/>Συγκεκριμένα<text:s/>οι<text:s/>διατάξεις<text:s/>περί<text:s/>ανάλωσης<text:s/>κεφαλαίου<text:s/>αναφέρονται<text:s/>στην<text:s/>περίπτωση<text:s/>ζ΄,<text:s/>της<text:s/>παρ.<text:s/>2<text:s/>του<text:s/>άρθρου<text:s/>34<text:s/>του<text:s/>ν.<text:s/>4172/13,<text:s/>ερμηνεύθηκαν<text:s/>με<text:s/>την<text:s/>ΠΟΛ<text:s/>1076/15<text:s/>και<text:s/>δεν<text:s/>έχουν<text:s/>διαφοροποιηθεί<text:s/>σε<text:s/>σχέση<text:s/>με<text:s/>τις<text:s/>διατάξεις<text:s/>που<text:s/>ίσχυαν<text:s/>με<text:s/>τον<text:s/>ν.<text:s/>2238/94.</text:span></text:p>
      <text:p text:style-name="P12"><text:span text:style-name="T12_1">4.<text:s/>Σημειώνεται<text:s/>ότι<text:s/>στην<text:s/>περίπτωση<text:s/>που<text:s/>ο<text:s/>φορολογούμενος<text:s/>εξαιρείται<text:s/>από<text:s/>τον<text:s/>εναλλακτικό<text:s/>τρόπο<text:s/>υπολογισμού<text:s/>της<text:s/>ελάχιστης<text:s/>φορολογίας<text:s/>με<text:s/>βάση<text:s/>τα<text:s/>άρθρα<text:s/>31<text:s/>και<text:s/>32<text:s/>του<text:s/>ν.<text:s/>4172/13<text:s/>(π.χ.<text:s/>ανάπηρος<text:s/>για<text:s/>επιβατικό<text:s/>αυτοκίνητο),<text:s/>ή<text:s/>για<text:s/>τα<text:s/>κρινόμενα<text:s/>έτη<text:s/>δεν<text:s/>εφαρμοζόταν<text:s/>η<text:s/>δαπάνη<text:s/>απόκτησης<text:s/>περιουσιακών<text:s/>στοιχείων<text:s/>(πόθεν<text:s/>έσχες<text:s/>)<text:s/>του<text:s/>άρθρου<text:s/>32<text:s/>ν.<text:s/>4172/13<text:s/>και<text:s/>δεν<text:s/>έχει<text:s/>φορολογηθεί<text:s/>το<text:s/>εισόδημά<text:s/>του<text:s/>βάσει<text:s/>προστιθέμενης<text:s/>διαφοράς<text:s/>τεκμηρίου<text:s/>τότε<text:s/>το<text:s/>αρνητικό<text:s/>υπόλοιπο<text:s/>που<text:s/>προκύπτει<text:s/>από<text:s/>την<text:s/>ανάλωση<text:s/>επηρεάζει<text:s/>αρνητικά<text:s/>τα<text:s/>θετικά<text:s/>υπόλοιπα<text:s/></text:span><text:span text:style-name="T12_2">του<text:s/>συνόλου<text:s/>των<text:s/>ετών<text:s/>που<text:s/>επικαλείται<text:s/>ο<text:s/>φορολογούμενος</text:span><text:span text:style-name="T12_3">.<text:s/>Στην<text:s/>περίπτωση<text:s/>που<text:s/>ο<text:s/>φορολογούμενος<text:s/>δεν<text:s/>υποχρεούται<text:s/>σε<text:s/>υποβολή<text:s/>δήλωσης<text:s/>βάσει<text:s/>των<text:s/>εκάστοτε<text:s/>ισχυουσών<text:s/>διατάξεων,<text:s/>τότε<text:s/>δεν<text:s/>υπάρχει<text:s/>κεφάλαιο<text:s/>προς<text:s/>επίκληση<text:s/>για<text:s/>το<text:s/>έτος<text:s/>αυτό<text:s/>και<text:s/>λαμβάνεται<text:s/></text:span><text:span text:style-name="T12_4">ως<text:s/>μηδενικό</text:span><text:span text:style-name="T12_5">.<text:s/>Επίσης,<text:s/>αν<text:s/>σε<text:s/>κάποιο<text:s/>έτος<text:s/>έχει<text:s/>προκύψει<text:s/>αρνητικό<text:s/>υπόλοιπο<text:s/>και<text:s/>το<text:s/>εισόδημα<text:s/>έχει<text:s/></text:span><text:span text:style-name="T12_6">φορολογηθεί<text:s/>βάσει<text:s/>τεκμηρίων</text:span><text:span text:style-name="T12_7"><text:s/>τότε<text:s/>αυτό<text:s/>το<text:s/>υπόλοιπο<text:s/>δεν<text:s/>θα<text:s/>συμψηφιστεί<text:s/>με<text:s/>τα<text:s/>θετικά<text:s/>υπόλοιπα<text:s/></text:span><text:span text:style-name="T12_8">των<text:s/>ετών<text:s/>που<text:s/>επικαλείται<text:s/>ο<text:s/>φορολογούμενος</text:span><text:span text:style-name="T12_9"><text:s/>(</text:span><text:span text:style-name="T12_10">θεωρείται<text:s/>μηδενικό</text:span><text:span text:style-name="T12_11">).Διευκρινίζεται<text:s/>ότι<text:s/>τα<text:s/>έτη<text:s/>προς<text:s/>επίκληση<text:s/>πρέπει<text:s/>να<text:s/>είναι<text:s/>συνεχόμενα<text:s/>μέχρι<text:s/>το<text:s/>προηγούμενο<text:s/>του<text:s/>κρινόμενου<text:s/>έτους.<text:s/>Το<text:s/>θετικό<text:s/>αλγεβρικό<text:s/>άθροισμα<text:s/>όλων<text:s/>των<text:s/>ετών<text:s/>θα<text:s/>αποτελέσει<text:s/>το<text:s/>συνολικό<text:s/>κεφάλαιο<text:s/>που<text:s/>σχηματίστηκε<text:s/>αυτά<text:s/>τα<text:s/>έτη<text:s/>(σχετ.<text:s/>η<text:s/>ΠΟΛ<text:s/>1076/26-3-2015).</text:span></text:p>
      <text:p text:style-name="P13"><text:span text:style-name="T13_1">Β΄<text:s/></text:span><text:span text:style-name="T13_2">Προσαύξηση<text:s/>περιουσίας</text:span></text:p>
      <text:p text:style-name="P14"><text:span text:style-name="T14_1">1.<text:s/>Σύμφωνα<text:s/>με<text:s/>τις<text:s/>διατάξεις<text:s/>της<text:s/>παρ.<text:s/>4<text:s/>του<text:s/>άρθ.<text:s/>21<text:s/>του<text:s/>ΚΦΕ,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,<text:s/>θεωρείται<text:s/>κέρδος<text:s/>από<text:s/>επιχειρηματική<text:s/>δραστηριότητα,<text:s/>υπό<text:s/>τις<text:s/>προϋποθέσεις<text:s/>που<text:s/>προβλέπονται<text:s/>στον<text:s/>Κώδικα<text:s/>Φορολογικής<text:s/>Διαδικασίας.</text:span></text:p>
      <text:p text:style-name="P15"><text:span text:style-name="T15_1">2.<text:s/>Επιπλέον,<text:s/>με<text:s/>τις<text:s/>διατάξεις<text:s/>του<text:s/>άρθρου<text:s/>39<text:s/>του<text:s/>ΚΦΔ<text:s/>ορίζεται<text:s/>ότι<text:s/>σε<text:s/>περίπτωση<text:s/>διαπίστωσης<text:s/>προσαύξησης<text:s/>περιουσίας<text:s/>κατά<text:s/>την<text:s/>παράγραφο<text:s/>4<text:s/>του<text:s/>άρθρου<text:s/>21<text:s/>του<text:s/>ΚΦΕ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,<text:s/>είτε<text:s/>απαλλάσσεται<text:s/>από<text:s/>τον<text:s/>φόρο<text:s/>σύμφωνα<text:s/>με<text:s/>ειδικές<text:s/>διατάξεις.</text:span></text:p>
      <text:p text:style-name="P16"><text:span text:style-name="T16_1">3.<text:s/>Οι<text:s/>διατάξεις<text:s/>της<text:s/>ως<text:s/>άνω<text:s/>παραγράφου<text:s/>αναφέρονται<text:s/>σε<text:s/>οποιαδήποτε<text:s/>προσαύξηση<text:s/>περιουσίας,<text:s/>που<text:s/>προέρχεται<text:s/>από<text:s/>παράνομη<text:s/>ή<text:s/>αδικαιολόγητη<text:s/>ή<text:s/>άγνωστη<text:s/>πηγή<text:s/>και<text:s/>αιτία<text:s/>προέλευσης,<text:s/>και<text:s/>ορίζεται<text:s/>ότι<text:s/>ο<text:s/>φορολογούμενος,<text:s/>έχει<text:s/>τη<text:s/>δυνατότητα<text:s/>να<text:s/>αποδείξει<text:s/>την<text:s/>πραγματική<text:s/>πηγή<text:s/>ή<text:s/>την<text:s/>αιτία<text:s/>προέλευσης<text:s/>ή<text:s/>ότι<text:s/>η<text:s/>εν<text:s/>λόγω<text:s/>προσαύξηση<text:s/>φορολογήθηκε<text:s/>ή<text:s/>απαλλάχθηκε<text:s/>νόμιμα.</text:span></text:p>
      <text:p text:style-name="P17"><text:span text:style-name="T17_1">Σε<text:s/>περίπτωση<text:s/>που<text:s/>οι<text:s/>αποδείξεις<text:s/>δεν<text:s/>είναι<text:s/>ικανοποιητικές,<text:s/>η<text:s/>οποιαδήποτε<text:s/>προσαύξηση<text:s/>της<text:s/>περιουσίας<text:s/>χαρακτηρίζεται<text:s/>και<text:s/>φορολογείται<text:s/>ως<text:s/>εισόδημα<text:s/>από<text:s/>επιχειρηματική<text:s/>δραστηριότητα.</text:span></text:p>
      <text:p text:style-name="P18"><text:span text:style-name="T18_1">4.<text:s/>Η<text:s/>προσαύξηση<text:s/>της<text:s/>περιουσίας<text:s/>μπορεί<text:s/>να<text:s/>αναφέρεται<text:s/>σε<text:s/>κινητή<text:s/>ή<text:s/>ακίνητη<text:s/>περιουσία<text:s/>οποιασδήποτε<text:s/>μορφής,<text:s/>όπως<text:s/>οικόπεδα,<text:s/>σπίτια,<text:s/>αυτοκίνητα,<text:s/>σκάφη,<text:s/>αεροσκάφη,<text:s/>τραπεζικές<text:s/>καταθέσεις<text:s/>και<text:s/>πάσης<text:s/>φύσεως<text:s/>χρεόγραφα,<text:s/>(μετοχές,<text:s/>τοκομερίδια,<text:s/>ομόλογα,<text:s/>αμοιβαία<text:s/>κεφάλαια<text:s/>κλπ.),<text:s/>η<text:s/>οποία<text:s/>δεν<text:s/>δικαιολογείται<text:s/>από<text:s/>τα<text:s/>εισοδήματα<text:s/>που<text:s/>δηλώνει<text:s/>ο<text:s/>φορολογούμενος.<text:s/>Η<text:s/>μεταβολή<text:s/>της<text:s/>σύνθεσης<text:s/>ή<text:s/>της<text:s/>διατήρησης<text:s/>της<text:s/>περιουσίας<text:s/>δεν<text:s/>σημαίνει<text:s/>απαραίτητα<text:s/>και<text:s/>την<text:s/>προσαύξησή<text:s/>της.</text:span></text:p>
      <text:p text:style-name="P19"><text:span text:style-name="T19_1">5.<text:s/>Σε<text:s/>κάθε<text:s/>περίπτωση,<text:s/>οποιαδήποτε<text:s/>προσαύξηση<text:s/>περιουσίας<text:s/>διαπιστωθεί<text:s/>κατά<text:s/>τον<text:s/>έλεγχο,<text:s/>προκειμένου<text:s/>να<text:s/>φορολογηθεί<text:s/>σύμφωνα<text:s/>με<text:s/>τις<text:s/>διατάξεις<text:s/>της<text:s/>παραγρ.<text:s/>4<text:s/>του<text:s/>άρθρου<text:s/>29<text:s/>του<text:s/>ΚΦΕ,<text:s/>δηλαδή<text:s/>με<text:s/>συντελεστή<text:s/>τριάντα<text:s/>τρία<text:s/>τοις<text:s/>εκατό<text:s/>(33%),<text:s/>απαιτείται<text:s/>να<text:s/>ελέγχονται<text:s/>και<text:s/>να<text:s/>συνεκτιμώνται<text:s/>και<text:s/>οι<text:s/>τυχόν<text:s/>δαπάνες<text:s/>απόκτησης<text:s/>περιουσιακών<text:s/>στοιχείων<text:s/>του<text:s/>άρθρου<text:s/>32<text:s/>του<text:s/>ΚΦΕ.</text:span></text:p>
      <text:p text:style-name="P20"><text:span text:style-name="T20_1">6.<text:s/>Για<text:s/>την<text:s/>δικαιολόγηση<text:s/>προσαύξησης<text:s/>περιουσίας<text:s/>μέσω<text:s/>διάθεσης<text:s/>περιουσιακών<text:s/>στοιχείων<text:s/>ή<text:s/>μέσω<text:s/>απόκτησης<text:s/>εισοδημάτων<text:s/>που<text:s/>στο<text:s/>παρελθόν<text:s/>δεν<text:s/>υπήρχε<text:s/>η<text:s/>υποχρέωση<text:s/>της<text:s/>αναγραφής<text:s/>τους<text:s/>στη<text:s/>δήλωση<text:s/>φορολογίας<text:s/>εισοδήματος<text:s/>φυσικών<text:s/>προσώπων,<text:s/>είτε<text:s/>γιατί<text:s/>ήταν<text:s/>αφορολόγητα<text:s/>είτε<text:s/>γιατί<text:s/>φορολογούνταν<text:s/>με<text:s/>ειδικό<text:s/>τρόπο<text:s/>(πχ.<text:s/>τόκοι,<text:s/>πώληση<text:s/>εισηγμένων<text:s/>μετοχών),<text:s/>πρέπει<text:s/>να<text:s/>αποδεικνύονται<text:s/>με<text:s/>τα<text:s/>κατάλληλα<text:s/>νόμιμα<text:s/>δικαιολογητικά.</text:span></text:p>
      <text:p text:style-name="P21"><text:span text:style-name="T21_1">7.<text:s/>Επίσης,<text:s/>σε<text:s/>όσες<text:s/>περιπτώσεις<text:s/>επικαλείται<text:s/>ο<text:s/>φορολογούμενος<text:s/>ότι<text:s/>η<text:s/>προσαύξηση<text:s/>περιουσίας<text:s/>προέρχεται<text:s/>από<text:s/>δωρεά,<text:s/>δανειοδότηση,<text:s/>γονική<text:s/>παροχή,<text:s/>κληρονομιά<text:s/>κλπ,<text:s/>πρέπει<text:s/>να<text:s/>ελέγχεται<text:s/>αν<text:s/>υπήρχε<text:s/>η<text:s/>δυνατότητα<text:s/>από<text:s/>τον<text:s/>δωρητή,<text:s/>τον<text:s/>δανειοδότη,<text:s/>τον<text:s/>παρέχοντα,<text:s/>τον<text:s/>κληρονομούμενο,<text:s/>να<text:s/>καταβάλλει<text:s/>ποσά<text:s/>που<text:s/>επικαλείται<text:s/>ο<text:s/>φορολογούμενος,<text:s/>καθώς<text:s/>και<text:s/>αν<text:s/>έχουν<text:s/>καταλογιστεί<text:s/>τα<text:s/>ποσά<text:s/>που<text:s/>προβλέπονται<text:s/>από<text:s/>τις<text:s/>εκάστοτε<text:s/>ισχύουσες<text:s/>διατάξεις<text:s/>(π.χ.<text:s/>τέλη<text:s/>χαρτοσήμου<text:s/>,<text:s/>φόρος<text:s/>γονικής<text:s/>παροχής<text:s/>,<text:s/>φόρος<text:s/>δωρεάς<text:s/>κ.λπ.).</text:span></text:p>
      <text:p text:style-name="P22"><text:span text:style-name="T22_1">8.<text:s/>Η<text:s/>προσαύξηση<text:s/>της<text:s/>περιουσίας<text:s/>που<text:s/>προκύπτει<text:s/>από<text:s/>τον<text:s/>έλεγχο<text:s/>τραπεζικών<text:s/>λογαριασμών<text:s/>πρέπει<text:s/>να<text:s/>τεκμηριώνεται<text:s/>επαρκώς,<text:s/>καθόσον<text:s/>αναλήψεις<text:s/>/<text:s/>καταθέσεις<text:s/>μπορεί<text:s/>να<text:s/>αφορούν<text:s/>συναλλαγές-κινήσεις<text:s/>που<text:s/>δεν<text:s/>συνιστούν<text:s/>κατ’<text:s/>ανάγκη<text:s/>φορολογητέο<text:s/>εισόδημα.<text:s/>Περαιτέρω<text:s/>μεταφορές<text:s/>χρηματικών<text:s/>ποσών<text:s/>μεταξύ<text:s/>τραπεζικών<text:s/>λογαριασμών<text:s/>εξετάζονται<text:s/>και<text:s/>διερευνάται<text:s/>ο<text:s/>λόγος<text:s/>που<text:s/>πραγματοποιήθηκαν<text:s/>οι<text:s/>συναλλαγές<text:s/>μεταφοράς<text:s/>των<text:s/>ποσών<text:s/>αυτών<text:s/>αφού<text:s/>προσκομίσει<text:s/>ο<text:s/>φορολογούμενος<text:s/>τα<text:s/>σχετικά<text:s/>έγγραφα.<text:s/>Δηλαδή<text:s/>το<text:s/>θέμα<text:s/>που<text:s/>πρέπει<text:s/>να<text:s/>εξετάζεται<text:s/>δεν<text:s/>είναι<text:s/>ο<text:s/>χρόνος<text:s/>που<text:s/>μεσολαβεί<text:s/>μεταξύ<text:s/>ανάληψης<text:s/>και<text:s/>κατάθεσης<text:s/>στον<text:s/>ίδιο<text:s/>ή<text:s/>άλλο<text:s/>τραπεζικό<text:s/>λογαριασμό<text:s/>αλλά<text:s/>αν<text:s/>τα<text:s/>αναληφθέντα<text:s/>ποσά<text:s/>υπερκαλύπτουν<text:s/>δαπάνες<text:s/>απόκτησης<text:s/>περιουσιακών<text:s/>στοιχείων<text:s/>ή<text:s/>λοιπών<text:s/>δαπανών,<text:s/>έτσι<text:s/>ώστε<text:s/>να<text:s/>μην<text:s/>δικαιολογούνται<text:s/>μεταγενέστερες<text:s/>καταθέσεις<text:s/>ίσου<text:s/>ή<text:s/>άλλου<text:s/>ποσού<text:s/>στον<text:s/>ίδιο<text:s/>ή<text:s/>άλλο<text:s/>λογαριασμό.<text:s/>Σ’<text:s/>αυτήν<text:s/>την<text:s/>περίπτωση<text:s/>μπορεί<text:s/>να<text:s/>αποδειχθεί<text:s/>και<text:s/>να<text:s/>τεκμηριωθεί<text:s/>από<text:s/>τον<text:s/>έλεγχο<text:s/>ότι,<text:s/>οι<text:s/>συγκεκριμένες<text:s/>αναλήψεις<text:s/>που<text:s/>έγιναν<text:s/>από<text:s/>τον<text:s/>φορολογούμενο<text:s/>από<text:s/>έναν<text:s/>ή<text:s/>περισσότερους<text:s/>λογαριασμούς<text:s/>δαπανήθηκαν<text:s/>για<text:s/>την<text:s/>απόκτηση<text:s/>περιουσιακών<text:s/>στοιχείων<text:s/>ή<text:s/>λοιπών<text:s/>δαπανών<text:s/>οπότε<text:s/>δεν<text:s/>μπορεί<text:s/>να<text:s/>θεωρηθεί<text:s/>εφικτή<text:s/>η<text:s/>επανακατάθεση<text:s/>των<text:s/>ποσών<text:s/>αυτών<text:s/>σε<text:s/>ίδιους<text:s/>ή<text:s/>άλλους<text:s/>λογαριασμούς.</text:span></text:p>
      <text:p text:style-name="P23"><text:span text:style-name="T23_1">Επιπλέον<text:s/>ο<text:s/>έλεγχος<text:s/>κρίνει<text:s/>και<text:s/>τεκμηριώνει<text:s/>εάν<text:s/>πρόκειται<text:s/>ή<text:s/>όχι<text:s/>για<text:s/>«πρωτογενείς<text:s/>καταθέσεις»,<text:s/>δηλαδή<text:s/>για<text:s/>ποσά<text:s/>που<text:s/>προέρχονται<text:s/>από<text:s/>άγνωστη<text:s/>ή<text:s/>μη<text:s/>διαρκή<text:s/>ή<text:s/>μη<text:s/>σταθερή<text:s/>πηγή<text:s/>ή<text:s/>αιτία<text:s/>και<text:s/>δεν<text:s/>προέρχονται<text:s/>από<text:s/>αναλήψεις<text:s/>από<text:s/>άλλους<text:s/>τραπεζικούς<text:s/>λογαριασμούς.</text:span></text:p>
      <text:p text:style-name="P24"><text:span text:style-name="T24_1">Σημειώνεται<text:s/>ότι<text:s/>δεν<text:s/>αντίκειται<text:s/>στη<text:s/>φορολογική<text:s/>νομοθεσία<text:s/>η<text:s/>ανάληψη<text:s/>χρηματικών<text:s/>ποσών<text:s/>και<text:s/>η<text:s/>αποδεδειγμένη<text:s/>επανακατάθεση<text:s/>μέρους<text:s/>ή<text:s/>του<text:s/>συνόλου<text:s/>αυτών<text:s/>και<text:s/>ούτε<text:s/>προβλέπεται<text:s/>χρονικός<text:s/>περιορισμός<text:s/>για<text:s/>την<text:s/>διαδικασία<text:s/>κίνησης<text:s/>χρηματικών<text:s/>κεφαλαίων.</text:span></text:p>
      <text:p text:style-name="P25"><text:span text:style-name="T25_1">Όταν<text:s/>δεν<text:s/>μπορεί<text:s/>να<text:s/>δικαιολογηθεί<text:s/>η<text:s/>προσαύξηση<text:s/>της<text:s/>περιουσίας,<text:s/>τότε<text:s/>αυτή<text:s/>φορολογείται<text:s/>στη<text:s/>χρήση<text:s/>που<text:s/>διαπιστώνεται<text:s/>από<text:s/>τον<text:s/>έλεγχο<text:s/>ότι<text:s/>επήλθε.<text:s/>Ο<text:s/>φορολογούμενος<text:s/>δύναται<text:s/>σε<text:s/>κάθε<text:s/>περίπτωση<text:s/>να<text:s/>αποδείξει<text:s/>ότι<text:s/>ο<text:s/>χρόνος<text:s/>αυτός<text:s/>είναι<text:s/>διάφορος<text:s/>από<text:s/>αυτόν<text:s/>που<text:s/>διαπιστώθηκε<text:s/>από<text:s/>τον<text:s/>έλεγχο.</text:span></text:p>
      <text:p text:style-name="P26"><text:span text:style-name="T26_1">10.<text:s/>Για<text:s/>χρήσεις<text:s/>πριν<text:s/>από<text:s/>την<text:s/>01/01/2014,<text:s/>σχετικές<text:s/>είναι<text:s/>οι<text:s/>διατάξεις<text:s/>του<text:s/>τελευταίου<text:s/>εδαφίου<text:s/>της<text:s/>παραγράφου<text:s/>3<text:s/>του<text:s/>άρθρου<text:s/>48<text:s/>του<text:s/>ν.<text:s/>2238/94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.Ο.Υ.</text:span></text:p>
      <text:p text:style-name="P30"><text:span text:style-name="T30_1">2.<text:s/>Ελεγκτικά<text:s/>κέντρα</text:span></text:p>
      <text:p text:style-name="P31"><text:span text:style-name="T31_1">3.<text:s/>Κεντρική<text:s/>Υπηρεσία<text:s/>ΣΔΟΕ<text:s/>και<text:s/>τις<text:s/>Περιφερειακές<text:s/>Διευθύνσεις<text:s/>της</text:span></text:p>
      <text:p text:style-name="P32"><text:span text:style-name="T32_1">4.<text:s/>Διεύθυνση<text:s/>Ηλεκτρονικής<text:s/>Διακυβέρνησης<text:s/>ΓΓΔΕ</text:span></text:p>
      <text:p text:style-name="P33"><text:span text:style-name="T33_1">5.<text:s/>Διεύθυνση<text:s/>Υποστήριξης<text:s/>Ηλεκτρονικά<text:s/>Συναλλασσομένων<text:s/>(e-υπηρεσίες)</text:span></text:p>
      <text:p text:style-name="P34"><text:span text:style-name="T34_1">(Με<text:s/>την<text:s/>παράκληση<text:s/>να<text:s/>αναρτηθεί<text:s/>στην<text:s/>ιστοσελίδα<text:s/>της<text:s/>ΓΓΔΕ)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7"><text:span text:style-name="T37_1">2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8"><text:span text:style-name="T38_1">3.<text:s/>ΠΕΡΙΟΔΙΚΟ<text:s/>«ΦΟΡΟΛΟΓΙΚΗ<text:s/>ΕΠΙΘΕΩΡΗΣΗ»</text:span></text:p>
      <text:p text:style-name="P39"><text:span text:style-name="T39_1">ΙΙΙ.<text:s/>ΕΣΩΤΕΡΙΚΗ<text:s/>ΔΙΑΝΟΜΗ</text:span></text:p>
      <text:p text:style-name="P40"><text:span text:style-name="T40_1">1.<text:s/>Γραφείο<text:s/>κου<text:s/>Αναπληρωτή<text:s/>Υπουργού</text:span></text:p>
      <text:p text:style-name="P41"><text:span text:style-name="T41_1">2.<text:s/>Γραφείο<text:s/>κας<text:s/>Γενικής<text:s/>Γραμματέως<text:s/>Δημοσίων<text:s/>Εσόδων</text:span></text:p>
      <text:p text:style-name="P42"><text:span text:style-name="T42_1">3.<text:s/>Γραφείο<text:s/>κου<text:s/>Γενικού<text:s/>Δ/ντή<text:s/>Φορολογικής<text:s/>Διοίκησης</text:span></text:p>
      <text:p text:style-name="P43"><text:span text:style-name="T43_1">4.<text:s/>Αυτοτελές<text:s/>Τμήμα<text:s/>Νομικής<text:s/>Υποστήριξης<text:s/>της<text:s/>ΓΓΔΕ</text:span></text:p>
      <text:p text:style-name="P44"><text:span text:style-name="T44_1">5.<text:s/>Γραφείο<text:s/>Τύπου<text:s/>και<text:s/>Δημοσίων<text:s/>Σχέσεων</text:span></text:p>
      <text:p text:style-name="P45"><text:span text:style-name="T45_1">6.<text:s/>Γραφείο<text:s/>Επικοινωνίας<text:s/>και<text:s/>Πληροφόρησης<text:s/>Πολιτών</text:span></text:p>
      <text:p text:style-name="P46"><text:span text:style-name="T46_1">7.<text:s/>Γρ.<text:s/>Δ/ντή<text:s/>Εφαρμογής<text:s/>Άμεσης<text:s/>Φορολογίας<text:s/>(2)</text:span></text:p>
      <text:p text:style-name="P47"><text:span text:style-name="T47_1">8.<text:s/>Δ/νση<text:s/>Εφαρμογής<text:s/>Άμεσης<text:s/>Φορολ.–Τμήμα<text:s/>Α΄<text:s/>(2)–Τμήμα<text:s/>Β΄<text:s/>(1)–Φακ.<text:s/>Τεκμ.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