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Ξ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Α΄<text:s/></text:span></text:h>
      <text:h text:style-name="P10" text:outline-level="1"><text:span text:style-name="T10_1">ΦΥΣΙΚΩΝ<text:s/>ΠΡΟΣΩΠΩΝ</text:span></text:h>
      <text:p text:style-name="P11"><text:span text:style-name="T11_1">Αθήνα,<text:s/>3<text:s/>Νοεμβρίου<text:s/>2015</text:span></text:p>
      <text:p text:style-name="P12"><text:span text:style-name="T12_1">Αρ.Πρωτ:<text:s/>ΔΕΑΦ<text:s/>1144341<text:s/>ΕΞ2015</text:span></text:p>
      <text:p text:style-name="P13"><text:span text:style-name="T13_1">ΠΡΟΣ:<text:s/>Ως<text:s/>Π.Δ.</text:span></text:p>
      <text:p text:style-name="P14"><text:span text:style-name="T14_1">Ταχ.<text:s/>Δ/νση<text:s/>:<text:s/>Καρ.<text:s/>Σερβίας<text:s/>10</text:span></text:p>
      <text:p text:style-name="P15"><text:span text:style-name="T15_1">Τ.Κ.<text:s/>:<text:s/>101<text:s/>84</text:span></text:p>
      <text:p text:style-name="P16"><text:span text:style-name="T16_1">Πληροφορίες<text:s/>:<text:s/>Θανάσης<text:s/>Σαφαρής</text:span></text:p>
      <text:p text:style-name="P17"><text:span text:style-name="T17_1">Τηλέφωνο<text:s/>:<text:s/>210<text:s/>3375315-7</text:span></text:p>
      <text:p text:style-name="P18"><text:span text:style-name="T18_1">FAX<text:s/>:<text:s/>210<text:s/>3375001</text:span></text:p>
      <text:p text:style-name="P19"><text:span text:style-name="T19_1">ΘΕΜΑ:<text:s/>1.<text:s/>Παροχή<text:s/>διευκρινήσεων<text:s/>για<text:s/>τις<text:s/>διατάξεις<text:s/>των<text:s/>παρ.<text:s/>2,<text:s/>3<text:s/>και<text:s/>4<text:s/>του<text:s/>άρθρου<text:s/>1<text:s/>του<text:s/>ν.4330/2015<text:s/>(ΦΕΚ<text:s/>Α΄59/16.6.2015).</text:span></text:p>
      <text:p text:style-name="P20"><text:span text:style-name="T20_1">Σχετικά<text:s/>με<text:s/>το<text:s/>ανωτέρω<text:s/>θέμα,<text:s/>σας<text:s/>γνωρίζουμε<text:s/>τα<text:s/>ακόλουθα:</text:span></text:p>
      <text:p text:style-name="P21"><text:span text:style-name="T21_1">1.<text:s/>Με<text:s/>βάση<text:s/>τις<text:s/>διατάξεις<text:s/>της<text:s/>παραγράφου<text:s/>2<text:s/>του<text:s/>άρθρου<text:s/>1<text:s/>του<text:s/>ν.4330/2015<text:s/>προστέθηκε<text:s/>νέα<text:s/>φράση<text:s/>στο<text:s/>τέλος<text:s/>της<text:s/>περίπτωσης<text:s/>α΄<text:s/>της<text:s/>παραγράφου<text:s/>1<text:s/>του<text:s/>άρθρου<text:s/>34<text:s/>του<text:s/>ΚΦΕ<text:s/>(ν.4172/2013).<text:s/>Με<text:s/>τις<text:s/>προϊσχύουσες<text:s/>διατάξεις<text:s/>της<text:s/>περίπτωσης<text:s/>α΄<text:s/>οριζόταν,<text:s/>ότι<text:s/>η<text:s/>διαφορά<text:s/>μεταξύ<text:s/>του<text:s/>συνολικού<text:s/>εισοδήματος<text:s/>που<text:s/>δηλώθηκε<text:s/>από<text:s/>το<text:s/>φορολογούμενο,<text:s/>τη<text:s/>σύζυγό<text:s/>του<text:s/>και<text:s/>τα<text:s/>εξαρτώμενα<text:s/>μέλη<text:s/>και<text:s/>του<text:s/>τεκμαρτού<text:s/>εισοδήματος<text:s/>των<text:s/>άρθρων<text:s/>31<text:s/>και<text:s/>32,<text:s/>όπως<text:s/>η<text:s/>διαφορά<text:s/>αυτή<text:s/>αναμορφώνεται<text:s/>ύστερα<text:s/>από<text:s/>την<text:s/>εφαρμογή<text:s/>των<text:s/>διατάξεων<text:s/>της<text:s/>παραγράφου<text:s/>2<text:s/>του<text:s/>άρθρου<text:s/>34,<text:s/>φορολογείται<text:s/>με<text:s/>τη<text:s/>φορολογική<text:s/>κλίμακα<text:s/>της<text:s/>παρ.1<text:s/>του<text:s/>άρθρου<text:s/>15<text:s/>του<text:s/>ΚΦΕ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.<text:s/>Με<text:s/>βάση<text:s/>τις<text:s/>νέες<text:s/>διατάξεις<text:s/>ορίζεται,<text:s/>ότι<text:s/>φορολογείται<text:s/>επίσης<text:s/>με<text:s/>την<text:s/>κλίμακα<text:s/>της<text:s/>παρ.1<text:s/>του<text:s/>άρθρου<text:s/>15<text:s/>του<text:s/>ΚΦΕ<text:s/>και<text:s/>η<text:s/>διαφορά<text:s/>μεταξύ<text:s/>του<text:s/>τεκμαρτού<text:s/>εισοδήματος<text:s/>και<text:s/>του<text:s/>εισοδήματος<text:s/>που<text:s/>αποκτά<text:s/>ο<text:s/>φορολογούμενος<text:s/>μόνο<text:s/>από<text:s/>κεφάλαιο<text:s/>ή/και<text:s/>από<text:s/>υπεραξία<text:s/>μεταβίβασης<text:s/>κεφαλαίου,<text:s/>υπό<text:s/>την<text:s/>προϋπόθεση<text:s/>ότι<text:s/>το<text:s/>τεκμαρτό<text:s/>εισόδημα<text:s/>του<text:s/>φορολογούμενου<text:s/>δεν<text:s/>υπερβαίνει<text:s/>το<text:s/>ποσό<text:s/>των<text:s/>9.500<text:s/>ευρώ.</text:span></text:p>
      <text:p text:style-name="P22"><text:span text:style-name="T22_1">2.<text:s/>Με<text:s/>βάση<text:s/>τις<text:s/>διατάξεις<text:s/>της<text:s/>παρ.3<text:s/>του<text:s/>ίδιου<text:s/>άρθρου<text:s/>και<text:s/>νόμου<text:s/>καταργήθηκε<text:s/>επίσης<text:s/>η<text:s/>περίπτωση<text:s/>ε΄<text:s/>της<text:s/>παραγράφου<text:s/>1<text:s/>του<text:s/>άρθρου<text:s/>34<text:s/>του<text:s/>ΚΦΕ.<text:s/>Η<text:s/>καταργούμενη<text:s/>αυτή<text:s/>περίπτωση<text:s/>όριζε,<text:s/>ότι<text:s/>δεν<text:s/>εφαρμόζεται<text:s/>η<text:s/>ελάχιστη<text:s/>ετήσια<text:s/>αντικειμενική<text:s/>δαπάνη<text:s/>εφόσον<text:s/>ο<text:s/>φορολογούμενος<text:s/>ή<text:s/>τα<text:s/>εξαρτώμενα<text:s/>μέλη<text:s/>αποκτούν<text:s/>εισόδημα<text:s/>μόνο<text:s/>από<text:s/>τόκους<text:s/>και<text:s/>ακίνητα.</text:span></text:p>
      <text:p text:style-name="P23"><text:span text:style-name="T23_1">3.<text:s/>Με<text:s/>τις<text:s/>διατάξεις<text:s/>της<text:s/>παραγρ.<text:s/>6<text:s/>του<text:s/>ίδιου<text:s/>άρθρου<text:s/>και<text:s/>νόμου<text:s/>ορίζεται<text:s/>ότι<text:s/>οι<text:s/>διατάξεις<text:s/>των<text:s/>παραγρ.<text:s/>1<text:s/>και<text:s/>2<text:s/>του<text:s/>άρθρου<text:s/>αυτού<text:s/>έχουν<text:s/>εφαρμογή<text:s/>για<text:s/>το<text:s/>φορολογικά<text:s/>έτη<text:s/>που<text:s/>αρχίζουν<text:s/>από<text:s/>την<text:s/>1.1<text:s/>2014<text:s/>και<text:s/>μετά.</text:span></text:p>
      <text:p text:style-name="P24"><text:span text:style-name="T24_1">4.<text:s/>Περαιτέρω,<text:s/>με<text:s/>τις<text:s/>διατάξεις<text:s/>της<text:s/>παρ.4<text:s/>του<text:s/>άρθρου<text:s/>1<text:s/>του<text:s/>ν.4330/2015<text:s/>προστέθηκε<text:s/>νέα<text:s/>παράγραφος<text:s/>35<text:s/>στο<text:s/>άρθρο<text:s/>72<text:s/>του<text:s/>ΚΦΕ<text:s/>με<text:s/>την<text:s/>οποία<text:s/>ορίζεται,<text:s/>ότι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-<text:s/>συνταξιούχων<text:s/>της<text:s/>παρ.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"><text:span text:style-name="T25_1">5.<text:s/>Στην<text:s/>πράξη<text:s/>εμφανίσθηκαν<text:s/>περιπτώσεις<text:s/>φορολογουμένων<text:s/>οι<text:s/>οποίοι<text:s/>υπέβαλλαν<text:s/>δηλώσεις<text:s/>φορολογίας<text:s/>εισοδήματος<text:s/>για<text:s/>το<text:s/>φορολογικό<text:s/>έτος<text:s/>2014<text:s/>πριν<text:s/>από<text:s/>τις<text:s/>16.6.2015<text:s/>(ημερομηνία<text:s/>δημοσίευσης<text:s/>του<text:s/>ν.4330/2015<text:s/>στην<text:s/>Εφημερίδα<text:s/>της<text:s/>Κυβερνήσεως)<text:s/>δηλώνοντας<text:s/>εισοδήματα<text:s/>μόνο<text:s/>από<text:s/>κεφάλαιο<text:s/>ή/και<text:s/>από<text:s/>υπεραξία<text:s/>μεταβίβασης<text:s/>κεφαλαίου.<text:s/>Οι<text:s/>εν<text:s/>λόγω<text:s/>φορολογούμενοι<text:s/>είχαν<text:s/>υπόψη<text:s/>τους<text:s/>τις<text:s/>προϊσχύσασες<text:s/>διατάξεις<text:s/>σύμφωνα<text:s/>με<text:s/>τις<text:s/>οποίες<text:s/>δεν<text:s/>εφαρμόζεται<text:s/>η<text:s/>ελάχιστη<text:s/>ετήσια<text:s/>αντικειμενική<text:s/>δαπάνη<text:s/>στην<text:s/>περίπτωση<text:s/>τόκων<text:s/>και<text:s/>ακινήτων<text:s/>και<text:s/>ότι<text:s/>η<text:s/>τυχόν<text:s/>προστιθέμενη<text:s/>διαφορά<text:s/>τεκμηρίων<text:s/>φορολογείται<text:s/>με<text:s/>την<text:s/>κλίμακα<text:s/>της<text:s/>επιχειρηματικής<text:s/>δραστηριότητας<text:s/>της<text:s/>παρ.1<text:s/>του<text:s/>άρθρου<text:s/>29<text:s/>και<text:s/>συνεπώς<text:s/>δεν<text:s/>δήλωσαν<text:s/>στον<text:s/></text:span><text:span text:style-name="T25_2">κωδ.049<text:s/></text:span><text:span text:style-name="T25_3">τις<text:s/>απαιτούμενες<text:s/>αποδείξεις<text:s/>αγοράς<text:s/>αγαθών<text:s/>και<text:s/>παροχής<text:s/>υπηρεσιών<text:s/>που<text:s/>προβλέπονται<text:s/>από<text:s/>τις<text:s/>διατάξεις<text:s/>της<text:s/>παρ.24<text:s/>του<text:s/>άρθρου<text:s/>72.<text:s/>Με<text:s/>βάση<text:s/>τις<text:s/>προαναφερθείσες<text:s/>διατάξεις<text:s/>του<text:s/>ν.4330/2015<text:s/>η<text:s/>τυχόν<text:s/>προστιθέμενη<text:s/>διαφορά<text:s/>τεκμηρίων<text:s/>για<text:s/>τους<text:s/>ανωτέρω<text:s/>φορολογούμενους<text:s/>των<text:s/>οποίων<text:s/>το<text:s/>τεκμαρτό<text:s/>εισόδημα<text:s/>δεν<text:s/>υπερβαίνει<text:s/>το<text:s/>ποσό<text:s/>των<text:s/>9.500<text:s/>ευρώ<text:s/>φορολογείται<text:s/>με<text:s/>την<text:s/>κλίμακα<text:s/>των<text:s/>μισθωτών<text:s/>της<text:s/>παρ.1<text:s/>του<text:s/>άρθρου<text:s/>15<text:s/>υπό<text:s/>την<text:s/>προϋπόθεση<text:s/>της<text:s/>δήλωσης<text:s/>του<text:s/>απαιτούμενου<text:s/>ποσού<text:s/>αποδείξεων<text:s/>αγοράς<text:s/>αγαθών<text:s/>και<text:s/>παροχής<text:s/>υπηρεσιών<text:s/>προκειμένου<text:s/>να<text:s/>διατηρηθεί<text:s/>ακέραιο<text:s/>το<text:s/>ποσό<text:s/>της<text:s/>μείωσης<text:s/>του<text:s/>φόρου<text:s/>σύμφωνα<text:s/>με<text:s/>το<text:s/>άρθρο<text:s/>16.</text:span></text:p>
      <text:p text:style-name="P26"><text:span text:style-name="T26_1">Ομοίως,<text:s/>φορολογούμενοι<text:s/>υπέβαλαν<text:s/>δηλώσεις<text:s/>φορολογίας<text:s/>εισοδήματος<text:s/>για<text:s/>το<text:s/>φορολογικό<text:s/>έτος<text:s/>2014<text:s/>πριν<text:s/>από<text:s/>τις<text:s/>16.6.2015<text:s/>χωρίς<text:s/>να<text:s/>έχουν<text:s/>υπόψη<text:s/>τους<text:s/>τα<text:s/>αναφερόμενα<text:s/>στην<text:s/>παρ.4<text:s/>του<text:s/>παρόντος<text:s/>και<text:s/>συνεπώς<text:s/>για<text:s/>τον<text:s/>υπολογισμό<text:s/>του<text:s/>φόρου<text:s/>της<text:s/>παρ.1<text:s/>του<text:s/>άρθρου<text:s/>15<text:s/>δεν<text:s/>λήφθηκε<text:s/>υπόψη<text:s/>η<text:s/>μείωση<text:s/>φόρου<text:s/>του<text:s/>άρθρου<text:s/>16,<text:s/>αφού<text:s/>αυτοί<text:s/>δεν<text:s/>δήλωσαν<text:s/>το<text:s/>απαιτούμενο<text:s/>ποσό<text:s/>αποδείξεων<text:s/>αγοράς<text:s/>αγαθών<text:s/>και<text:s/>παροχής<text:s/>υπηρεσιών.</text:span></text:p>
      <text:p text:style-name="P27"><text:span text:style-name="T27_1">6.<text:s/>Ενόψει<text:s/>των<text:s/>ανωτέρω<text:s/>και<text:s/>προκειμένου<text:s/>οι<text:s/>παραπάνω<text:s/>φορολογούμενοι<text:s/>να<text:s/>έχουν<text:s/>επίσης<text:s/>τη<text:s/>μείωση<text:s/>του<text:s/>φόρου<text:s/>του<text:s/>άρθρου<text:s/>16,<text:s/>μπορούν<text:s/>να<text:s/>υποβάλουν<text:s/>έως<text:s/>31.12.2015<text:s/>και<text:s/>για<text:s/>το<text:s/>φορολογικό<text:s/>έτος<text:s/>2014<text:s/>τροποποιητικές<text:s/>δηλώσεις<text:s/>χωρίς<text:s/>κυρώσεις.<text:s/>Οι<text:s/>υποβαλλόμενες<text:s/>αυτές<text:s/>τροποποιητικές<text:s/>δηλώσεις<text:s/>στις<text:s/>οποίες<text:s/>δηλώνεται<text:s/>ποσό<text:s/>αποδείξεων<text:s/>αγοράς<text:s/>αγαθών<text:s/>και<text:s/>παροχής<text:s/>υπηρεσιών,<text:s/>θεωρούνται<text:s/>εμπρόθεσμες.<text:s/>Τυχόν<text:s/>τροποποιητικές<text:s/>δηλώσεις<text:s/>που<text:s/>για<text:s/>την<text:s/>ίδια<text:s/>αιτία<text:s/>έχουν<text:s/>υποβληθεί<text:s/>έως<text:s/>την<text:s/>έκδοση<text:s/>της<text:s/>παρούσας<text:s/>θεωρούνται<text:s/>εμπρόθεσμες.</text:span></text:p>
      <text:p text:style-name="P28"><text:span text:style-name="T28_1">Ακριβές<text:s/>Αντίγραφο</text:span></text:p>
      <text:p text:style-name="P29"><text:span text:style-name="T29_1">Η<text:s/>Προϊσταμένη<text:s/>του<text:s/>Αυτοτελούς<text:s/>Τμήματος<text:s/>Διοίκησης</text:span></text:p>
      <text:p text:style-name="P30"><text:span text:style-name="T30_1">Ο<text:s/>Αναπλ.<text:s/>Γεν.<text:s/>Γραμματέας</text:span></text:p>
      <text:p text:style-name="P31"><text:span text:style-name="T31_1">Δημ.<text:s/>Εσόδων</text:span></text:p>
      <text:p text:style-name="P32"><text:span text:style-name="T32_1">Ιωάννης<text:s/>Μπάκας</text:span></text:p>
      <text:p text:style-name="P33"><text:span text:style-name="T33_1">ΠΙΝΑΚΑΣ<text:s/>ΔΙΑΝΟΜΗΣ</text:span></text:p>
      <text:p text:style-name="P34"><text:span text:style-name="T34_1">Ι.<text:s/>ΑΠΟΔΕΚΤΕΣ</text:span></text:p>
      <text:p text:style-name="P35"><text:span text:style-name="T35_1">1.<text:s/>ΠΙΝΑΚΕΣ<text:s/>Α΄-ΚΓ΄</text:span></text:p>
      <text:p text:style-name="P36"><text:span text:style-name="T36_1">ΕΣΩΤΕΡΙΚΗ<text:s/>ΔΙΑΝΟΜΗ</text:span></text:p>
      <text:p text:style-name="P37"><text:span text:style-name="T37_1">Γραφείο<text:s/>κ.<text:s/>Υπουργού</text:span></text:p>
      <text:p text:style-name="P38"><text:span text:style-name="T38_1">Γραφείο<text:s/>κ.<text:s/>Αναπληρωτή<text:s/>Υπουργού</text:span></text:p>
      <text:p text:style-name="P39"><text:span text:style-name="T39_1">3.<text:s/>Γραφείο<text:s/>κ.<text:s/>Γεν.<text:s/>Γραμματέα<text:s/>Δημοσίων<text:s/>Εσόδων</text:span></text:p>
      <text:p text:style-name="P40"><text:span text:style-name="T40_1">Γραφείο<text:s/>κ.<text:s/>Γεν.<text:s/>Γραμματέα<text:s/>Γ.Γ.Π.Σ.</text:span></text:p>
      <text:p text:style-name="P41"><text:span text:style-name="T41_1">Γραφεία<text:s/>κ.κ.<text:s/>Γεν.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Γραφείο<text:s/>Τύπου<text:s/>και<text:s/>Δημοσίων<text:s/>Σχέσεων<text:s/>(20<text:s/>αντίγραφα)</text:span></text:p>
      <text:p text:style-name="P44"><text:span text:style-name="T44_1">8.<text:s/>Δ/νση<text:s/>Εφαρμογής<text:s/>Άμεσης<text:s/>Φορολογίας</text:span></text:p>
      <text:p text:style-name="P45"><text:span text:style-name="T45_1">α)</text:span><text:span text:style-name="T45_2"><text:tab/></text:span><text:span text:style-name="T45_3">Γραφείο<text:s/>κ.<text:s/>Δ/ντή</text:span></text:p>
      <text:p text:style-name="P46"><text:span text:style-name="T46_1">β)</text:span><text:span text:style-name="T46_2"><text:tab/></text:span><text:span text:style-name="T46_3">Τμήμα<text:s/>Α΄<text:s/>(10<text:s/>αντίγραφα)</text:span></text:p>
      <text:p text:style-name="P47"><text:span text:style-name="T47_1">γ)</text:span><text:span text:style-name="T47_2"><text:tab/></text:span><text:span text:style-name="T47_3">Τμήμα<text:s/>Β΄<text:s/>(1<text:s/>αντίγραφο)</text:span></text:p>
      <text:p text:style-name="P48"><text:span text:style-name="T48_1">9.<text:s/>Δ/νση<text:s/>Ηλεκτρονικής<text:s/>Διακυβέρνησης<text:s/>Γ.Γ.Δ.Ε.<text:s/>(5<text:s/>αντίγραφα)</text:span></text:p>
      <text:p text:style-name="P49"><text:span text:style-name="T49_1">10.<text:s/>Δ/νση<text:s/>Παροχής<text:s/>Φορολογικών<text:s/>Υπηρεσιών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