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/>
    <style:style style:name="T18_3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917cm"/>
    </style:style>
    <style:style style:name="Column2" style:family="table-column">
      <style:table-column-properties style:column-width="14.59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6.482cm" fo:margin-left="0cm"/>
    </style:style>
    <style:style style:name="Column3" style:family="table-column">
      <style:table-column-properties style:column-width="2.986cm"/>
    </style:style>
    <style:style style:name="Column4" style:family="table-column">
      <style:table-column-properties style:column-width="2.771cm"/>
    </style:style>
    <style:style style:name="Column5" style:family="table-column">
      <style:table-column-properties style:column-width="3.355cm"/>
    </style:style>
    <style:style style:name="Column6" style:family="table-column">
      <style:table-column-properties style:column-width="3.477cm"/>
    </style:style>
    <style:style style:name="Column7" style:family="table-column">
      <style:table-column-properties style:column-width="3.893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style:text-position="super 58%" fo:font-size="15pt" style:font-size-asian="15pt" style:font-size-complex="15pt" fo:language="el" fo:language-asian="el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</office:automatic-styles>
  <office:body>
    <office:text>
      <text:p text:style-name="P1"><text:span text:style-name="T1_1">ΚΩΔ.<text:s/>ΑΡ<text:s/>2</text:span></text:p>
      <text:p text:style-name="P2"><text:span text:style-name="T2_1">ΑΝΑΡΤΗΤΕΑ<text:s/>ΣΤΟ<text:s/>ΔΙΑΔΙΚΤΥΟ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/text:span></text:p>
      <text:p text:style-name="P6"><text:span text:style-name="T6_1">ΕΣΟΔΩΝ</text:span></text:p>
      <text:p text:style-name="P7"><text:span text:style-name="T7_1">ΓΕΝ.<text:s/>Δ/ΝΣΗ<text:s/>ΤΕΛΩΝΕΙΩΝ<text:s/>&amp;<text:s/>Ε.Φ.Κ.</text:span></text:p>
      <text:p text:style-name="P8"><text:span text:style-name="T8_1">Δ/ΝΣΗ<text:s/>ΔΑΣΜΟΛΟΓΙΚΩΝ<text:s/>ΘΕΜΑΤΩΝ</text:span></text:p>
      <text:p text:style-name="P9"><text:span text:style-name="T9_1">&amp;<text:s/>ΤΕΛΩΝΕΙΑΚΩΝ<text:s/>ΟΙΚΟΝΟΜΙΚΩΝ</text:span></text:p>
      <text:p text:style-name="P10"><text:span text:style-name="T10_1">ΚΑΘΕΣΤΩΤΩΝ</text:span></text:p>
      <text:h text:style-name="P11" text:outline-level="1"><text:span text:style-name="T11_1">ΤΜΗΜΑ<text:s/></text:span></text:h>
      <text:h text:style-name="P12" text:outline-level="1"><text:span text:style-name="T12_1">Β'</text:span></text:h>
      <text:p text:style-name="P13"><text:span text:style-name="T13_1">Ταχ.<text:s/>Δ/νση<text:s/>:<text:s/>Καρ.<text:s/>Σερβίας<text:s/>10</text:span></text:p>
      <text:p text:style-name="P14"><text:span text:style-name="T14_1">101<text:s/>84<text:s/>Αθήνα</text:span></text:p>
      <text:p text:style-name="P15"><text:span text:style-name="T15_1">Πληροφορίες<text:s/>:<text:s/>Εύα<text:s/>Καραβανά</text:span></text:p>
      <text:p text:style-name="P16"><text:span text:style-name="T16_1">Τηλέφωνο<text:s/>:<text:s/>210<text:s/>69<text:s/>87<text:s/>541</text:span></text:p>
      <text:p text:style-name="P17"><text:span text:style-name="T17_1">FAX<text:s/>:<text:s/>210<text:s/>69<text:s/>87<text:s/>477</text:span></text:p>
      <text:p text:style-name="P18"><text:span text:style-name="T18_1">Email<text:s/>:</text:span><text:span text:style-name="T18_2"><text:a xlink:type="simple" xlink:href="mailto:d17-c@2001.syzefxis.gov.gr"><text:span text:style-name="T18_3">d17-c@2001.syzefxis.gov.gr</text:span></text:a></text:span></text:p>
      <text:p text:style-name="P19"><text:span text:style-name="T19_1">ΘΕΜΑ<text:s/>:<text:s/>Ισοτιμίες<text:s/>σε<text:s/>εθνικά<text:s/>νομίσματα<text:s/>των<text:s/>κρατών<text:s/>μελών<text:s/>της<text:s/>ΕΕ<text:s/>και<text:s/>της<text:s/>Χιλής<text:s/>για<text:s/>τα<text:s/>ποσά<text:s/>που<text:s/>είναι<text:s/>εκφρασμένα<text:s/>σε<text:s/>ευρώ<text:s/>στη<text:s/>Συμφωνία<text:s/>Σύνδεσης<text:s/>ΕΕ-<text:s/>Δημοκρατίας<text:s/>της<text:s/>Χιλή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"><text:span text:style-name="T20_1">ΣΧΕΤ.<text:s/>:<text:s/></text:span><text:span text:style-name="T20_2">1.</text:span></text:p>
          </table:table-cell>
          <table:table-cell table:style-name="Cell2">
            <text:p text:style-name="P21"><text:span text:style-name="T21_1">Η<text:s/>αριθ.<text:s/>πρωτ.<text:s/>Δ<text:s/>537/299/11-04-2003<text:s/>ΔΥΟΟ<text:s/>(Κοινοποίηση<text:s/>της<text:s/>Συμφωνίας<text:s/>Σύνδεσης<text:s/>μεταξύ<text:s/>ΕΚ<text:s/>και<text:s/>Δημοκρατίας<text:s/>της<text:s/>Χιλής)</text:span></text:p>
          </table:table-cell>
        </table:table-row>
        <table:table-row table:style-name="Row2">
          <table:table-cell table:style-name="Cell3">
            <text:p text:style-name="P22"><text:span text:style-name="T22_1">2.</text:span></text:p>
          </table:table-cell>
          <table:table-cell table:style-name="Cell4">
            <text:p text:style-name="P23"><text:span text:style-name="T23_1">Η<text:s/>αριθ.<text:s/>πρωτ.<text:s/>Δ<text:s/>1784/1108/05-11-2007<text:s/>ΔΥΟΟ<text:s/>(Κοινοποίηση<text:s/>του<text:s/>δεύτερου<text:s/>πρόσθετου<text:s/>πρωτοκόλλου<text:s/>της<text:s/>Συμφωνίας<text:s/>Σύνδεσης<text:s/>ΕΚ-Δημοκρατίας<text:s/>της<text:s/>Χιλής,<text:s/>για<text:s/>να<text:s/>ληφθεί<text:s/>υπόψη<text:s/>η<text:s/>προσχώρηση<text:s/>στην<text:s/>ΕΕ<text:s/>της<text:s/>Δημοκρατίας<text:s/>της<text:s/>Βουλγαρίας<text:s/>και<text:s/>της<text:s/>Ρουμανίας)</text:span></text:p>
          </table:table-cell>
        </table:table-row>
        <table:table-row table:style-name="Row3">
          <table:table-cell table:style-name="Cell5">
            <text:p text:style-name="P24"><text:span text:style-name="T24_1">3.</text:span></text:p>
          </table:table-cell>
          <table:table-cell table:style-name="Cell6">
            <text:p text:style-name="P25"><text:span text:style-name="T25_1">Η<text:s/>αριθ.<text:s/>πρωτ.<text:s/>Δ17Γ5025201ΕΞ2014/21-10-2014<text:s/>ΔΥΟ<text:s/>(Ισοτιμίες<text:s/>σε<text:s/>εθνικά<text:s/>νομίσματα<text:s/>των<text:s/>κρατών<text:s/>μελών<text:s/>της<text:s/>ΕΕ<text:s/>και<text:s/>της<text:s/>Χιλής<text:s/>των<text:s/>ποσών<text:s/>που<text:s/>είναι<text:s/>εκφρασμένα<text:s/>σε<text:s/>ευρώ<text:s/>στη<text:s/>Συμφωνία<text:s/>Σύνδεσης<text:s/>ΕΕ<text:s/>-<text:s/>Δημοκρατίας<text:s/>της<text:s/>Χιλής).</text:span></text:p>
          </table:table-cell>
        </table:table-row>
      </table:table>
      <text:p text:style-name="P26"><text:span text:style-name="T26_1">Σε<text:s/>συνέχεια<text:s/>των<text:s/>ανωτέρω<text:s/>σχετικών<text:s/>και<text:s/>κατόπιν<text:s/>σχετικού<text:s/>εγγράφου<text:s/>της<text:s/>αρμόδιας<text:s/>Υπηρεσίας<text:s/>της<text:s/>Ευρωπαϊκής<text:s/>Επιτροπής,<text:s/>σας<text:s/>κοινοποιούμε<text:s/>συνημμένα<text:s/>πίνακα<text:s/>ισοτιμιών<text:s/>σε<text:s/>εθνικά<text:s/>νομίσματα<text:s/>των<text:s/>ποσών<text:s/>που<text:s/>είναι<text:s/>εκφρασμένα<text:s/>σε<text:s/>ευρώ,<text:s/>όταν<text:s/>τα<text:s/>προϊόντα<text:s/>τιμολογούνται<text:s/>στο<text:s/>εθνικό<text:s/>νόμισμα<text:s/>των<text:s/>εκτός<text:s/>της<text:s/>Ευρωζώνης<text:s/>κρατών<text:s/>μελών<text:s/>της<text:s/>ΕΕ<text:s/>και<text:s/>της<text:s/>Χιλής,<text:s/>σύμφωνα<text:s/>με<text:s/>το<text:s/>άρθρο<text:s/>29<text:s/>του<text:s/>Παραρτήματος<text:s/>ΙΙΙ<text:s/>της<text:s/>Συμφωνίας<text:s/>Σύνδεσης<text:s/>ΕΕ<text:s/>–<text:s/>Δημοκρατίας<text:s/>της<text:s/>Χιλής.</text:span></text:p>
      <text:p text:style-name="P27"><text:span text:style-name="T27_1">Οι<text:s/>εν<text:s/>λόγω<text:s/>αξίες,<text:s/></text:span><text:span text:style-name="T27_2">που<text:s/>εφαρμόζονται<text:s/>από<text:s/>1</text:span><text:span text:style-name="T27_3">ης</text:span><text:span text:style-name="T27_4"><text:s/>Ιανουαρίου<text:s/>2016,<text:s/></text:span><text:span text:style-name="T27_5">ισχύουν<text:s/>για:</text:span></text:p>
      <text:p text:style-name="P28"><text:span text:style-name="T28_1">1)<text:s/>Τη<text:s/>Δήλωση<text:s/>καταγωγής<text:s/>στο<text:s/>εμπορικό<text:s/>τιμολόγιο<text:s/>από<text:s/>οποιονδήποτε<text:s/>εξαγωγέα,</text:span></text:p>
      <text:p text:style-name="P29"><text:span text:style-name="T29_1">2)<text:s/>τις<text:s/>προσωπικές<text:s/>αποσκευές<text:s/>των<text:s/>ταξιδιωτών<text:s/>και</text:span></text:p>
      <text:p text:style-name="P30"><text:span text:style-name="T30_1">3)<text:s/>τα<text:s/>μικροδέματα.</text:span></text:p>
      <text:p text:style-name="P31"><text:span text:style-name="T31_1">ΠΙΝΑΚΑΣ<text:s/>ΙΣΟΤΙΜΙΩΝ<text:s/>ΠΟΥ<text:s/>ΙΣΧΥΟΥΝ<text:s/>ΑΠΟ<text:s/>1</text:span><text:span text:style-name="T31_2">ΗΣ</text:span><text:span text:style-name="T31_3"><text:s/>ΙΑΝΟΥΑΡΙΟΥ<text:s/></text:span><text:span text:style-name="T31_4">2016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4">
          <table:table-cell table:style-name="Cell7">
            <text:p text:style-name="P32"><text:span text:style-name="T32_1">ΧΩΡΑ</text:span></text:p>
          </table:table-cell>
          <table:table-cell table:style-name="Cell8">
            <text:p text:style-name="P33"><text:span text:style-name="T33_1">ΝΟΜΙΣΜΑ</text:span></text:p>
          </table:table-cell>
          <table:table-cell table:style-name="Cell9">
            <text:p text:style-name="P34"><text:span text:style-name="T34_1">ΔΗΛΩΣΗ<text:s/>ΤΙΜΟΛΟΓΙΟΥ<text:s/>(€<text:s/>6.000<text:s/>)</text:span></text:p>
          </table:table-cell>
          <table:table-cell table:style-name="Cell10">
            <text:p text:style-name="P35"><text:span text:style-name="T35_1">ΠΡΟΣΩΠΙΚΕΣ<text:s/>ΑΠΟΣΚΕΥΕΣ<text:s/>ΕΠΙΒΑΤΩΝ<text:s/>(€<text:s/>1.200)</text:span></text:p>
          </table:table-cell>
          <table:table-cell table:style-name="Cell11">
            <text:p text:style-name="P36"><text:span text:style-name="T36_1">ΜΙΚΡΟΔΕΜΑΤΑ<text:s/>(€<text:s/>500)</text:span></text:p>
          </table:table-cell>
        </table:table-row>
        <table:table-row table:style-name="Row5">
          <table:table-cell table:style-name="Cell12">
            <text:p text:style-name="P37"><text:span text:style-name="T37_1">Βουλγαρία</text:span></text:p>
          </table:table-cell>
          <table:table-cell table:style-name="Cell13">
            <text:p text:style-name="P38"><text:span text:style-name="T38_1">Λεβ<text:s/>Βουλγαρίας</text:span></text:p>
          </table:table-cell>
          <table:table-cell table:style-name="Cell14">
            <text:p text:style-name="P39"><text:span text:style-name="T39_1">11<text:s/>700</text:span></text:p>
          </table:table-cell>
          <table:table-cell table:style-name="Cell15">
            <text:p text:style-name="P40"><text:span text:style-name="T40_1">2<text:s/>300</text:span></text:p>
          </table:table-cell>
          <table:table-cell table:style-name="Cell16">
            <text:p text:style-name="P41"><text:span text:style-name="T41_1">1<text:s/>000</text:span></text:p>
          </table:table-cell>
        </table:table-row>
        <table:table-row table:style-name="Row6">
          <table:table-cell table:style-name="Cell17">
            <text:p text:style-name="P42"><text:span text:style-name="T42_1">Χιλή</text:span></text:p>
          </table:table-cell>
          <table:table-cell table:style-name="Cell18">
            <text:p text:style-name="P43"><text:span text:style-name="T43_1">Πέσο<text:s/>Χιλής</text:span></text:p>
          </table:table-cell>
          <table:table-cell table:style-name="Cell19">
            <text:p text:style-name="P44"><text:span text:style-name="T44_1">4<text:s/>687<text:s/>200</text:span></text:p>
          </table:table-cell>
          <table:table-cell table:style-name="Cell20">
            <text:p text:style-name="P45"><text:span text:style-name="T45_1">937<text:s/>440</text:span></text:p>
          </table:table-cell>
          <table:table-cell table:style-name="Cell21">
            <text:p text:style-name="P46"><text:span text:style-name="T46_1">390<text:s/>600</text:span></text:p>
          </table:table-cell>
        </table:table-row>
        <table:table-row table:style-name="Row7">
          <table:table-cell table:style-name="Cell22">
            <text:p text:style-name="P47"><text:span text:style-name="T47_1">Κροατία</text:span></text:p>
          </table:table-cell>
          <table:table-cell table:style-name="Cell23">
            <text:p text:style-name="P48"><text:span text:style-name="T48_1">Κούνα<text:s/>Κροατίας</text:span></text:p>
          </table:table-cell>
          <table:table-cell table:style-name="Cell24">
            <text:p text:style-name="P49"><text:span text:style-name="T49_1">45<text:s/>800</text:span></text:p>
          </table:table-cell>
          <table:table-cell table:style-name="Cell25">
            <text:p text:style-name="P50"><text:span text:style-name="T50_1">9<text:s/>176</text:span></text:p>
          </table:table-cell>
          <table:table-cell table:style-name="Cell26">
            <text:p text:style-name="P51"><text:span text:style-name="T51_1">3<text:s/>823</text:span></text:p>
          </table:table-cell>
        </table:table-row>
        <table:table-row table:style-name="Row8">
          <table:table-cell table:style-name="Cell27">
            <text:p text:style-name="P52"><text:span text:style-name="T52_1">Δημοκρατία<text:s/>της<text:s/>Τσεχίας</text:span></text:p>
          </table:table-cell>
          <table:table-cell table:style-name="Cell28">
            <text:p text:style-name="P53"><text:span text:style-name="T53_1">Κορώνα<text:s/>Τσεχίας</text:span></text:p>
          </table:table-cell>
          <table:table-cell table:style-name="Cell29">
            <text:p text:style-name="P54"><text:span text:style-name="T54_1">165<text:s/>000</text:span></text:p>
          </table:table-cell>
          <table:table-cell table:style-name="Cell30">
            <text:p text:style-name="P55"><text:span text:style-name="T55_1">33<text:s/>000</text:span></text:p>
          </table:table-cell>
          <table:table-cell table:style-name="Cell31">
            <text:p text:style-name="P56"><text:span text:style-name="T56_1">14<text:s/>000</text:span></text:p>
          </table:table-cell>
        </table:table-row>
        <table:table-row table:style-name="Row9">
          <table:table-cell table:style-name="Cell32">
            <text:p text:style-name="P57"><text:span text:style-name="T57_1">Δανία/Νησιά<text:s/>Φαρόε</text:span></text:p>
          </table:table-cell>
          <table:table-cell table:style-name="Cell33">
            <text:p text:style-name="P58"><text:span text:style-name="T58_1">Κορώνα<text:s/>Δανίας</text:span></text:p>
          </table:table-cell>
          <table:table-cell table:style-name="Cell34">
            <text:p text:style-name="P59"><text:span text:style-name="T59_1">45<text:s/>600</text:span></text:p>
          </table:table-cell>
          <table:table-cell table:style-name="Cell35">
            <text:p text:style-name="P60"><text:span text:style-name="T60_1">9<text:s/>000</text:span></text:p>
          </table:table-cell>
          <table:table-cell table:style-name="Cell36">
            <text:p text:style-name="P61"><text:span text:style-name="T61_1">3<text:s/>800</text:span></text:p>
          </table:table-cell>
        </table:table-row>
        <table:table-row table:style-name="Row10">
          <table:table-cell table:style-name="Cell37">
            <text:p text:style-name="P62"><text:span text:style-name="T62_1">Ουγγαρία</text:span></text:p>
          </table:table-cell>
          <table:table-cell table:style-name="Cell38">
            <text:p text:style-name="P63"><text:span text:style-name="T63_1">Φόριντ<text:s/>Ουγγαρίας</text:span></text:p>
          </table:table-cell>
          <table:table-cell table:style-name="Cell39">
            <text:p text:style-name="P64"><text:span text:style-name="T64_1">1<text:s/>769<text:s/>000</text:span></text:p>
          </table:table-cell>
          <table:table-cell table:style-name="Cell40">
            <text:p text:style-name="P65"><text:span text:style-name="T65_1">354<text:s/>000</text:span></text:p>
          </table:table-cell>
          <table:table-cell table:style-name="Cell41">
            <text:p text:style-name="P66"><text:span text:style-name="T66_1">147<text:s/>000</text:span></text:p>
          </table:table-cell>
        </table:table-row>
        <table:table-row table:style-name="Row11">
          <table:table-cell table:style-name="Cell42">
            <text:p text:style-name="P67"><text:span text:style-name="T67_1">Πολωνία</text:span></text:p>
          </table:table-cell>
          <table:table-cell table:style-name="Cell43">
            <text:p text:style-name="P68"><text:span text:style-name="T68_1">Ζλότι<text:s/>Πολωνίας</text:span></text:p>
          </table:table-cell>
          <table:table-cell table:style-name="Cell44">
            <text:p text:style-name="P69"><text:span text:style-name="T69_1">28<text:s/>000</text:span></text:p>
          </table:table-cell>
          <table:table-cell table:style-name="Cell45">
            <text:p text:style-name="P70"><text:span text:style-name="T70_1">5<text:s/>600</text:span></text:p>
          </table:table-cell>
          <table:table-cell table:style-name="Cell46">
            <text:p text:style-name="P71"><text:span text:style-name="T71_1">2<text:s/>400</text:span></text:p>
          </table:table-cell>
        </table:table-row>
        <table:table-row table:style-name="Row12">
          <table:table-cell table:style-name="Cell47">
            <text:p text:style-name="P72"><text:span text:style-name="T72_1">Ρουμανία</text:span></text:p>
          </table:table-cell>
          <table:table-cell table:style-name="Cell48">
            <text:p text:style-name="P73"><text:span text:style-name="T73_1">Λέι<text:s/>Ρουμανίας</text:span></text:p>
          </table:table-cell>
          <table:table-cell table:style-name="Cell49">
            <text:p text:style-name="P74"><text:span text:style-name="T74_1">27<text:s/>100</text:span></text:p>
          </table:table-cell>
          <table:table-cell table:style-name="Cell50">
            <text:p text:style-name="P75"><text:span text:style-name="T75_1">5<text:s/>400</text:span></text:p>
          </table:table-cell>
          <table:table-cell table:style-name="Cell51">
            <text:p text:style-name="P76"><text:span text:style-name="T76_1">2<text:s/>300</text:span></text:p>
          </table:table-cell>
        </table:table-row>
        <table:table-row table:style-name="Row13">
          <table:table-cell table:style-name="Cell52">
            <text:p text:style-name="P77"><text:span text:style-name="T77_1">Σουηδία</text:span></text:p>
          </table:table-cell>
          <table:table-cell table:style-name="Cell53">
            <text:p text:style-name="P78"><text:span text:style-name="T78_1">Κορώνα<text:s/>Σουηδίας</text:span></text:p>
          </table:table-cell>
          <table:table-cell table:style-name="Cell54">
            <text:p text:style-name="P79"><text:span text:style-name="T79_1">64<text:s/>000</text:span></text:p>
          </table:table-cell>
          <table:table-cell table:style-name="Cell55">
            <text:p text:style-name="P80"><text:span text:style-name="T80_1">12<text:s/>800</text:span></text:p>
          </table:table-cell>
          <table:table-cell table:style-name="Cell56">
            <text:p text:style-name="P81"><text:span text:style-name="T81_1">5<text:s/>300</text:span></text:p>
          </table:table-cell>
        </table:table-row>
        <table:table-row table:style-name="Row14">
          <table:table-cell table:style-name="Cell57">
            <text:p text:style-name="P82"><text:span text:style-name="T82_1">Ηνωμένο<text:s/>Βασίλειο</text:span></text:p>
          </table:table-cell>
          <table:table-cell table:style-name="Cell58">
            <text:p text:style-name="P83"><text:span text:style-name="T83_1">Λίρα<text:s/>Στερλίνα</text:span></text:p>
          </table:table-cell>
          <table:table-cell table:style-name="Cell59">
            <text:p text:style-name="P84"><text:span text:style-name="T84_1">5<text:s/>700</text:span></text:p>
          </table:table-cell>
          <table:table-cell table:style-name="Cell60">
            <text:p text:style-name="P85"><text:span text:style-name="T85_1">1<text:s/>140</text:span></text:p>
          </table:table-cell>
          <table:table-cell table:style-name="Cell61">
            <text:p text:style-name="P86"><text:span text:style-name="T86_1">470</text:span></text:p>
          </table:table-cell>
        </table:table-row>
      </table:table>
      <text:p text:style-name="P87"><text:span text:style-name="T87_1">ΠΙΝΑΚΑΣ<text:s/>ΔΙΑΝΟΜΗΣ</text:span></text:p>
      <text:p text:style-name="P88"><text:span text:style-name="T88_1">Α.<text:s/>ΑΠΟΔΕΚΤΕΣ<text:s/>ΓΙΑ<text:s/>ΕΝΕΡΓΕΙΑ</text:span></text:p>
      <text:p text:style-name="P89"><text:span text:style-name="T89_1">Τελωνειακές<text:s/>Περιφέρειες<text:s/>(για<text:s/>ενημέρωση<text:s/>Τελωνείων<text:s/>αρμοδιότητας<text:s/>τους)</text:span></text:p>
      <text:p text:style-name="P90"><text:span text:style-name="T90_1">Β.<text:s/></text:span><text:span text:style-name="T90_2">ΑΠΟΔΕΚΤΕΣ<text:s/>ΓΙΑ<text:s/>ΚΟΙΝΟΠΟΙΗΣΗ</text:span></text:p>
      <text:p text:style-name="P91"><text:span text:style-name="T91_1">1)<text:s/>Τελωνειακές<text:s/>Περιφέρειες</text:span></text:p>
      <text:p text:style-name="P92"><text:span text:style-name="T92_1">2)<text:s/>ΕΛ.Υ.Τ<text:s/>Αττικής<text:s/>και<text:s/>Θεσσαλονίκης</text:span></text:p>
      <text:p text:style-name="P93"><text:span text:style-name="T93_1">3)<text:s/>Δ/νση<text:s/>Εσωτερικών<text:s/>Υποθέσεων</text:span></text:p>
      <text:p text:style-name="P94"><text:span text:style-name="T94_1">4)<text:s/>Δ/νση<text:s/>Εσωτερικού<text:s/>Ελέγχου</text:span></text:p>
      <text:p text:style-name="P95"><text:span text:style-name="T95_1">5)<text:s/>Υπουργείο<text:s/>Παραγωγικής<text:s/>Ανασυγκρότησης,<text:s/>Περιβάλλοντος<text:s/>και<text:s/>Ενέργειας</text:span></text:p>
      <text:p text:style-name="P96"><text:span text:style-name="T96_1">Δ/νση<text:s/>Αγροτικής<text:s/>Πολιτικής,Διεθνών<text:s/>Σχέσεων<text:s/>&amp;<text:s/>Προώθησης<text:s/>Προϊόντων</text:span></text:p>
      <text:p text:style-name="P97"><text:span text:style-name="T97_1">Αχαρνών<text:s/>5<text:s/>–<text:s/>Τ.Κ.<text:s/>101<text:s/>76</text:span></text:p>
      <text:p text:style-name="P98"><text:span text:style-name="T98_1">6)<text:s/>Υπουργείο<text:s/>Ανάπτυξης<text:s/>και<text:s/>Ανταγωνιστικότητας</text:span></text:p>
      <text:p text:style-name="P99"><text:span text:style-name="T99_1">Δ/νση<text:s/>Πολιτικής<text:s/>Διεθνούς<text:s/>Εμπορίου,</text:span></text:p>
      <text:p text:style-name="P100"><text:span text:style-name="T100_1">Ερμού<text:s/>&amp;<text:s/>Κορνάρου<text:s/>1,<text:s/>Τ.Κ.<text:s/>105<text:s/>63,<text:s/>ΑΘΗΝΑ</text:span></text:p>
      <text:p text:style-name="P101"><text:span text:style-name="T101_1">7)<text:s/>ΟΠΕΚΕΠΕ</text:span></text:p>
      <text:p text:style-name="P102"><text:span text:style-name="T102_1">Α)Τμήμα<text:s/>Διακρατικών<text:s/>Συναλλαγών<text:s/>και<text:s/>Οριζοντίων<text:s/>Θεμάτων</text:span></text:p>
      <text:p text:style-name="P103"><text:span text:style-name="T103_1">Αχαρνών<text:s/>241<text:s/>–<text:s/>Τ.Κ.<text:s/>104<text:s/>46,<text:s/>ΑΘΗΝΑ</text:span></text:p>
      <text:p text:style-name="P104"><text:span text:style-name="T104_1">Β)<text:s/>Δ/νση<text:s/>ΔΗ.ΛΙ.ΖΩ.</text:span></text:p>
      <text:p text:style-name="P105"><text:span text:style-name="T105_1">8)<text:s/>Κεντρική<text:s/>Ένωση<text:s/>Επιμελητηρίων<text:s/>Ελλάδος</text:span></text:p>
      <text:p text:style-name="P106"><text:span text:style-name="T106_1">Ακαδημίας<text:s/>7<text:s/>–<text:s/>T.K<text:s/>106<text:s/>71,<text:s/>ΑΘΗΝΑ</text:span></text:p>
      <text:p text:style-name="P107"><text:span text:style-name="T107_1">9)<text:s/>Εμπορικά<text:s/>και<text:s/>Βιομηχανικά<text:s/>Επιμελητήρια</text:span></text:p>
      <text:p text:style-name="P108"><text:span text:style-name="T108_1">10)<text:s/>Επαγγελματικά<text:s/>και<text:s/>Βιοτεχνικά<text:s/>Επιμελητήρια</text:span></text:p>
      <text:p text:style-name="P109"><text:span text:style-name="T109_1">11)<text:s/>Σύνδεσμος<text:s/>Ελλήνων<text:s/>Βιομηχάνων</text:span></text:p>
      <text:p text:style-name="P110"><text:span text:style-name="T110_1">Ξενοφώντος<text:s/>5,<text:s/>ΑΘΗΝΑ</text:span></text:p>
      <text:p text:style-name="P111"><text:span text:style-name="T111_1">12)<text:s/>Σύνδεσμος<text:s/>Βιομηχανιών<text:s/>Αττικής<text:s/>και<text:s/>Πειραιά</text:span></text:p>
      <text:p text:style-name="P112"><text:span text:style-name="T112_1">Αμερικής<text:s/>10<text:s/>–<text:s/>Τ.Κ<text:s/>106<text:s/>71,<text:s/>ΑΘΗΝΑ</text:span></text:p>
      <text:p text:style-name="P113"><text:span text:style-name="T113_1">13)<text:s/>Σύνδεσμος<text:s/>Βιομηχάνων<text:s/>Βορείου<text:s/>Ελλάδος</text:span></text:p>
      <text:p text:style-name="P114"><text:span text:style-name="T114_1">Πλατεία<text:s/>Μοριχόβου<text:s/>1<text:s/>–<text:s/>Τ.Κ<text:s/>546<text:s/>24,<text:s/>ΘΕΣΣΑΛΟΝΙΚΗ</text:span></text:p>
      <text:p text:style-name="P115"><text:span text:style-name="T115_1">14)<text:s/>Σύνδεσμος<text:s/>Βιομηχ.<text:s/>Θεσσαλίας<text:s/>&amp;<text:s/>Κεντρ.<text:s/>Ελλάδος</text:span></text:p>
      <text:p text:style-name="P116"><text:span text:style-name="T116_1">Ελ.<text:s/>Βενιζέλου<text:s/>4<text:s/>–<text:s/>Τ.Κ<text:s/>382<text:s/>21,<text:s/>ΒΟΛΟΣ</text:span></text:p>
      <text:p text:style-name="P117"><text:span text:style-name="T117_1">15)<text:s/>Σύνδεσμος<text:s/>Θεσσαλικών<text:s/>Βιομηχανιών</text:span></text:p>
      <text:p text:style-name="P118"><text:span text:style-name="T118_1">Μ.Αντύπα<text:s/>2<text:s/>–<text:s/>ΤΚ<text:s/>412<text:s/>22,<text:s/>ΛΑΡΙΣΑ</text:span></text:p>
      <text:p text:style-name="P119"><text:span text:style-name="T119_1">16)<text:s/>Πανελλήνιος<text:s/>Σύνδεσμος<text:s/>Εξαγωγέων</text:span></text:p>
      <text:p text:style-name="P120"><text:span text:style-name="T120_1">Κρατίνου<text:s/>11<text:s/>–<text:s/>Τ.Κ<text:s/>105<text:s/>52,<text:s/>ΑΘΗΝΑ</text:span></text:p>
      <text:p text:style-name="P121"><text:span text:style-name="T121_1">17)<text:s/>Σύνδεσμος<text:s/>Εξαγωγέων<text:s/>Βορείου<text:s/>Ελλάδος</text:span></text:p>
      <text:p text:style-name="P122"><text:span text:style-name="T122_1">Πλατεία<text:s/>Μοριχόβου<text:s/>1<text:s/>–<text:s/>Τ.Κ<text:s/>546<text:s/>25,<text:s/>ΘΕΣΣΑΛΟΝΙΚΗ</text:span></text:p>
      <text:p text:style-name="P123"><text:span text:style-name="T123_1">18)<text:s/>Σύνδεσμος<text:s/>Ελληνικών<text:s/>Επιχ/σεων<text:s/>Εξαγωγής<text:s/>Διακίνησης<text:s/>Φρούτων,<text:s/>Λαχανικών<text:s/>&amp;<text:s/>Χυμών</text:span></text:p>
      <text:p text:style-name="P124"><text:span text:style-name="T124_1">Ικαρίας<text:s/>32Α<text:s/>-<text:s/>Τ.Κ<text:s/>16675,<text:s/>ΑΝΩ<text:s/>ΓΛΥΦΑΔΑ</text:span></text:p>
      <text:p text:style-name="P125"><text:span text:style-name="T125_1">19)<text:s/>Πανελλήνιος<text:s/>Σύνδεσμος<text:s/>Βιοτεχνιών<text:s/>&amp;<text:s/>Βιομηχανιών<text:s/>Πλεκτικής</text:span></text:p>
      <text:p text:style-name="P126"><text:span text:style-name="T126_1">Σωτήρος<text:s/>2-4<text:s/>–<text:s/>Τ.Κ<text:s/>105<text:s/>58,<text:s/>ΑΘΗΝΑ</text:span></text:p>
      <text:p text:style-name="P127"><text:span text:style-name="T127_1">20)<text:s/>Σύνδεσμος<text:s/>Επιχειρήσεων<text:s/>Πλεκτικής-Ετοίμου<text:s/>Ενδύματος<text:s/>Ελλάδος</text:span></text:p>
      <text:p text:style-name="P128"><text:span text:style-name="T128_1">Ερμού<text:s/>18</text:span><text:span text:style-name="T128_2">Α</text:span><text:span text:style-name="T128_3"><text:s/>-<text:s/>Τ.Κ.<text:s/>546<text:s/>24,<text:s/>ΘΕΣ/ΝΙΚΗ</text:span></text:p>
      <text:p text:style-name="P129"><text:span text:style-name="T129_1">21)<text:s/>Σύνδεσμος<text:s/>Ανωνύμων<text:s/>Εταιρειών<text:s/>και<text:s/>Ε.Π.Ε.</text:span></text:p>
      <text:p text:style-name="P130"><text:span text:style-name="T130_1">Ελ.<text:s/>Βενιζέλου<text:s/>16<text:s/>–<text:s/>Τ.Κ.<text:s/>106<text:s/>72,<text:s/>ΑΘΗΝΑ</text:span></text:p>
      <text:p text:style-name="P131"><text:span text:style-name="T131_1">22)<text:s/>Εθνική<text:s/>Συνομοσπονδία<text:s/>Ελληνικού<text:s/>Εμπορίου</text:span></text:p>
      <text:p text:style-name="P132"><text:span text:style-name="T132_1">Μητροπόλεως<text:s/>42<text:s/>–<text:s/>Τ.Κ<text:s/>105<text:s/>63,<text:s/>ΑΘΗΝΑ</text:span></text:p>
      <text:p text:style-name="P133"><text:span text:style-name="T133_1">23)<text:s/>Οργανισμός<text:s/>Προώθησης<text:s/>Εξαγωγών</text:span></text:p>
      <text:p text:style-name="P134"><text:span text:style-name="T134_1">Μ.<text:s/>Αντύπα<text:s/>86-88,<text:s/>Τ.Κ<text:s/>163<text:s/>46,<text:s/>ΗΛΙΟΥΠΟΛΗ</text:span></text:p>
      <text:p text:style-name="P135"><text:span text:style-name="T135_1">24)<text:s/>Ομοσπονδία<text:s/>Εκτελωνιστών<text:s/>Ελλάδος</text:span></text:p>
      <text:p text:style-name="P136"><text:span text:style-name="T136_1">Καραΐσκου<text:s/>82-<text:s/>Τ.Κ<text:s/>185<text:s/>32,<text:s/>ΠΕΙΡΑΙΑΣ</text:span></text:p>
      <text:p text:style-name="P137"><text:span text:style-name="T137_1">25)<text:s/>Σύλλογος<text:s/>Εκτελωνιστών<text:s/>Αθήνας<text:s/>–<text:s/>Πειραιά</text:span></text:p>
      <text:p text:style-name="P138"><text:span text:style-name="T138_1">26)<text:s/>Σύλλογος<text:s/>Εκτελωνιστών<text:s/>Θεσσαλονίκης</text:span></text:p>
      <text:p text:style-name="P139"><text:span text:style-name="T139_1">Γ.<text:s/></text:span><text:span text:style-name="T139_2">ΕΣΩΤΕΡΙΚΗ<text:s/>ΔΙΑΝΟΜΗ</text:span></text:p>
      <text:p text:style-name="P140"><text:span text:style-name="T140_1">1)<text:s/>Γραφείο<text:s/>Γεν.<text:s/>Δ/ντριας<text:s/>Τελωνείων<text:s/>και<text:s/>Ε.Φ.Κ</text:span></text:p>
      <text:p text:style-name="P141"><text:span text:style-name="T141_1">2)<text:s/>Δ/νση<text:s/>Οργάνωσης</text:span></text:p>
      <text:p text:style-name="P142"><text:span text:style-name="T142_1">3)<text:s/>Δ/νση<text:s/>Διεθνών<text:s/>Οικονομικών<text:s/>Σχέσεων</text:span></text:p>
      <text:p text:style-name="P143"><text:span text:style-name="T143_1">4)<text:s/>Δ/νση<text:s/>Δασμ.<text:s/>Θεμάτων<text:s/>και<text:s/>Τελων.<text:s/>Οικονομικών<text:s/>Καθεστώτων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