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T11_3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T14_2" style:family="text">
      <style:text-properties fo:font-style="italic" style:font-style-asian="italic" style:font-style-complex="italic" fo:language="el" fo:language-asian="el"/>
    </style:style>
    <style:style style:name="T14_3" style:family="text">
      <style:text-properties fo:language="el" fo:language-asian="el"/>
    </style:style>
    <style:style style:name="T14_4" style:family="text">
      <style:text-properties fo:font-style="italic" style:font-style-asian="italic" style:font-style-complex="italic" fo:language="el" fo:language-asian="el"/>
    </style:style>
    <style:style style:name="T14_5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_3" style:family="text">
      <style:text-properties fo:language="el" fo:language-asian="el" fo:font-weight="bold" style:font-weight-asian="bold" style:font-weight-complex="bold"/>
    </style:style>
    <style:style style:name="T16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_5" style:family="text">
      <style:text-properties fo:language="el" fo:language-asian="el" style:text-underline-style="solid" style:text-underline-color="font-color"/>
    </style:style>
    <style:style style:name="T16_6" style:family="text">
      <style:text-properties fo:language="el" fo:language-asian="el"/>
    </style:style>
    <style:style style:name="T16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_8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 fo:margin-bottom="0.423cm"/>
    </style:style>
    <style:style style:name="T17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NFORM<text:s/>ICEVELOPME</text:span></text:p>
      <text:p text:style-name="P2"><text:span text:style-name="T2_1">ENCY</text:span></text:p>
      <text:p text:style-name="P3"><text:span text:style-name="T3_1">NCY<text:s/>1:04</text:span></text:p>
      <text:p text:style-name="P4"><text:span text:style-name="T4_1">χ<text:s/>η<text:s/>ρ<text:s/>ερ<text:s/>ίς<text:s/>0<text:s/>ή<text:s/>,<text:s/>0<text:s/>λέ<text:s/>ν<text:s/>1<text:s/>3<text:s/>5<text:s/>1<text:s/>1<text:s/>3375<text:s/>0</text:span></text:p>
      <text:p text:style-name="P5"><text:span text:style-name="T5_1">ΝΣ<text:s/>Π<text:s/>Σ<text:s/>ΟΡ<text:s/>Κ<text:s/>Ν<text:s/>Ρ<text:s/>Ν</text:span></text:p>
      <text:p text:style-name="P6"><text:span text:style-name="T6_1">ΗΜ<text:s/>χ<text:s/>η<text:s/>ν<text:s/>ρ<text:s/>1<text:s/>σ<text:s/>ης<text:s/>σχά<text:s/>,<text:s/>8<text:s/>4<text:s/>λέ<text:s/>ν<text:s/>:<text:s/>1<text:s/>0<text:s/>1<text:s/>Η<text:s/>Η<text:s/>ΠΙΝΟΥ<text:s/>Ν<text:s/>Η<text:s/>ΙΚ<text:s/>Η<text:s/>Σ<text:s/>Γ<text:s/>ΗΜ<text:s/>χ<text:s/>η<text:s/>ν<text:s/>ρ<text:s/>1<text:s/>/<text:s/>ης<text:s/>σχά<text:s/>,<text:s/>8<text:s/>6</text:span></text:p>
      <text:p text:style-name="P7"><text:span text:style-name="T7_1">λέ<text:s/>ν<text:s/>:<text:s/>1<text:s/>8<text:s/>2<text:s/>2</text:span></text:p>
      <text:p text:style-name="P8"><text:span text:style-name="T8_1">1<text:s/>8<text:s/>2<text:s/>0</text:span></text:p>
      <text:p text:style-name="P9"><text:span text:style-name="T9_1">η<text:s/>ε<text:s/>ι<text:s/>ην<text:s/>ι<text:s/>η<text:s/>ν<text:s/>ορολ<text:s/>ο<text:s/>ήματο<text:s/>ορο<text:s/>ύ<text:s/>ου<text:s/>0<text:s/>α<text:s/>ομ<text:s/>ρί</text:span></text:p>
      <text:p text:style-name="P10"><text:span text:style-name="T10_1">φορ<text:s/>ή<text:s/>φορι<text:s/>ά<text:s/>αι<text:s/>ρ<text:s/>π<text:s/>ρ<text:s/>τή<text:s/>ατ<text:s/>υ<text:s/>χ<text:s/>υ<text:s/>θεί<text:s/>τ<text:s/>ρ<text:s/>σί<text:s/>ας<text:s/>ν<text:s/>φορ<text:s/>ά<text:s/>ε<text:s/>τ<text:s/>μα<text:s/>υ<text:s/>έκυ<text:s/>ν<text:s/>ατ<text:s/>ν<text:s/>κκαθ<text:s/>ρ<text:s/>η<text:s/>ν<text:s/>η<text:s/>ώσ<text:s/>ων<text:s/>ρ<text:s/>λο<text:s/>ίς<text:s/>ι<text:s/>οδή<text:s/>ατ<text:s/>ς<text:s/>ικ<text:s/>ν<text:s/>σώπων<text:s/>ε<text:s/>ν<text:s/>π<text:s/>ρ<text:s/>ας<text:s/>π<text:s/>ημαί<text:s/>υ<text:s/>ε<text:s/>ακ<text:s/>λο<text:s/>α<text:s/>ύμφω<text:s/>ε<text:s/>ι<text:s/>ξ<text:s/>ι<text:s/>ς<text:s/>ρ<text:s/>’<text:s/>ς<text:s/>ρ<text:s/>υ<text:s/>ρ<text:s/>ρ<text:s/>υ<text:s/>4<text:s/>υ<text:s/>1<text:s/>2<text:s/>0<text:s/>3<text:s/>π<text:s/>λλά<text:s/>σ<text:s/>ν<text:s/>ι<text:s/>π<text:s/>ρ<text:s/>ι<text:s/>ι<text:s/>θοί<text:s/>ι<text:s/>υν<text:s/>ξ<text:s/>ι<text:s/>αι<text:s/>γι<text:s/>ν<text:s/>θί<text:s/>ρ<text:s/>γο<text:s/>ε<text:s/>τ<text:s/>μα<text:s/>ε<text:s/>σοστό<text:s/>ν<text:s/>π<text:s/>ρ<text:s/>ς<text:s/>υ<text:s/>άχ<text:s/>τον<text:s/>γδ<text:s/>ν<text:s/>τοι<text:s/>κατ<text:s/>(<text:s/>0<text:s/>υ<text:s/>ρ<text:s/>ρ<text:s/>υ<text:s/>ς<text:s/>0<text:s/>8<text:s/>1<text:s/>φασ<text:s/>ς<text:s/>π<text:s/>ς<text:s/>υ<text:s/>π<text:s/>π<text:s/>ι<text:s/>θ<text:s/>κε<text:s/>ε<text:s/>ν<text:s/>ρ<text:s/>υ<text:s/>ρ<text:s/>ρ<text:s/>υ<text:s/>ς<text:s/>3<text:s/>1<text:s/>φασ<text:s/>,<text:s/>αθ<text:s/>ρ<text:s/>τηκα<text:s/>ι<text:s/>αι<text:s/>λο<text:s/>ητ<text:s/>ά<text:s/>υ<text:s/>π<text:s/>ι<text:s/>ίι<text:s/>σκομί<text:s/>ντ<text:s/>ι<text:s/>π<text:s/>υ<text:s/>ρ<text:s/>λο<text:s/>ού<text:s/>εν<text:s/>υ<text:s/>ι<text:s/>ν<text:s/>τοπ<text:s/>ση<text:s/>ς<text:s/>να<text:s/>ρ<text:s/>ς<text:s/>αι<text:s/>ρ<text:s/>χ<text:s/>ς<text:s/>ς<text:s/>ν<text:s/>ρ<text:s/>λο<text:s/>ι<text:s/>ής<text:s/>π<text:s/>λλα<text:s/>ή<text:s/>ι<text:s/>ά<text:s/>ε<text:s/>ρ<text:s/>σ<text:s/>υ<text:s/>ρ<text:s/>λο<text:s/>ού<text:s/>ε<text:s/>ς<text:s/>ε<text:s/>ι<text:s/>θ<text:s/>τ<text:s/>ν<text:s/>μάτ<text:s/>υ<text:s/>η<text:s/>ει<text:s/>ν<text:s/>μι<text:s/>ή<text:s/>π<text:s/>ς<text:s/>π<text:s/>ς<text:s/>λην<text:s/>ής<text:s/>τυ<text:s/>μ<text:s/>ς<text:s/>υ<text:s/>σβε<text:s/>τι<text:s/>ού<text:s/>ώ<text:s/>ατ<text:s/>ς<text:s/>αθ<text:s/>ς<text:s/>αι<text:s/>π<text:s/>μα<text:s/>,<text:s/>π<text:s/>ρ<text:s/>ί<text:s/>ν<text:s/>αμβάν<text:s/>ι<text:s/>ύ<text:s/>ξ<text:s/>π<text:s/>σφ<text:s/>λι<text:s/>τι<text:s/>ό<text:s/>ρ<text:s/>α<text:s/>ύ<text:s/>ς<text:s/>σφ<text:s/>λι<text:s/>ς<text:s/>π<text:s/>ι<text:s/>ή<text:s/>ι<text:s/>ν<text:s/>π<text:s/>ρ<text:s/>ε<text:s/>σοστό<text:s/>υ<text:s/>άχ<text:s/>τον<text:s/>0<text:s/>,<text:s/>σκομί<text:s/>ει<text:s/>εβαί<text:s/>σ<text:s/>π<text:s/>φασ<text:s/>υν<text:s/>ξ<text:s/>δ<text:s/>τ<text:s/>σης<text:s/>υ<text:s/>υ<text:s/>ξ<text:s/>δ<text:s/>ού<text:s/>ρ<text:s/>α,<text:s/>π<text:s/>ν<text:s/>π<text:s/>κύ<text:s/>ι<text:s/>τ<text:s/>ατ<text:s/>π<text:s/>τ<text:s/>ής<text:s/>ρ<text:s/>ης<text:s/>π<text:s/>ν<text:s/>ρ<text:s/>όδ<text:s/>ει<text:s/>ν<text:s/>μι<text:s/>ή<text:s/>π<text:s/>π<text:s/>,<text:s/>υν<text:s/>ξ<text:s/>δ<text:s/>θ<text:s/>κε<text:s/>ε<text:s/>οσ<text:s/>ν<text:s/>π<text:s/>ρ<text:s/>ς<text:s/>υ<text:s/>άχ<text:s/>το<text:s/>0<text:s/>αθ<text:s/>ς<text:s/>αι<text:s/>ό<text:s/>ι<text:s/>στ<text:s/>μα<text:s/>υ<text:s/>λέπ<text:s/>τ<text:s/>ι<text:s/>τ<text:s/>α</text:span></text:p>
      <text:p text:style-name="P11"><text:span text:style-name="T11_1">ι<text:s/>ρ<text:s/>έσει<text:s/>η<text:s/>ν<text:s/>π<text:s/>ρ<text:s/>αυτ<text:s/>.<text:s/>ε<text:s/>υν<text:s/>χ<text:s/>ν<text:s/>τέρ<text:s/>ι<text:s/>υ<text:s/>ρ<text:s/>τ<text:s/>ι<text:s/>τ<text:s/>ε<text:s/>ρ<text:s/>σ<text:s/>υ<text:s/>ρ<text:s/>ογο<text:s/>εν<text:s/>ς<text:s/>ι<text:s/>ρ<text:s/>γη<text:s/>η<text:s/>ς<text:s/>ν<text:s/>τέρ<text:s/>ρ<text:s/>λο<text:s/>ι<text:s/>ής<text:s/>λλα<text:s/>ής<text:s/>σκομί<text:s/>ει<text:s/>π<text:s/>φασ<text:s/>π<text:s/>σφ<text:s/>λι<text:s/>τι<text:s/>ό<text:s/>ρ<text:s/>α<text:s/>ε<text:s/>ν<text:s/>π<text:s/></text:span><text:span text:style-name="T11_2">α<text:s/></text:span><text:span text:style-name="T11_3">υν<text:s/>ξ<text:s/>δ<text:s/>τ<text:s/>ση<text:s/>γω<text:s/>ν<text:s/>π<text:s/>ρ<text:s/>ς<text:s/>ι<text:s/>ν<text:s/>ό<text:s/>το<text:s/>τ<text:s/>ν<text:s/>όγω<text:s/>π<text:s/>φασ<text:s/>ρ<text:s/>ί<text:s/>ε<text:s/>τ<text:s/>όν<text:s/>φ<text:s/>σον<text:s/>τοπ<text:s/>ι<text:s/>ύ<text:s/>ε<text:s/>π<text:s/>ει<text:s/>μι<text:s/>ή<text:s/>π<text:s/>π<text:s/>ν<text:s/>π<text:s/>ρ<text:s/>ίι<text:s/>ε<text:s/>χ<text:s/>ρ<text:s/>λο<text:s/>ι<text:s/>ό<text:s/>τ<text:s/>ς<text:s/>το<text:s/>π<text:s/>ί<text:s/>κτ<text:s/>ν<text:s/>ι<text:s/>ι<text:s/>οδή<text:s/>ατ<text:s/>τι<text:s/>ρ<text:s/>σ<text:s/>ι<text:s/>υ<text:s/>ε<text:s/>ν<text:s/>γρ<text:s/>φετα<text:s/>ι<text:s/>ρ<text:s/>ει<text:s/>χύ<text:s/>ς<text:s/>ς<text:s/>ρ<text:s/>ς<text:s/>α<text:s/>π<text:s/>ι<text:s/>σκομί<text:s/>τ<text:s/>ι<text:s/>ρ<text:s/>όδ<text:s/>ς<text:s/>αι<text:s/>χετ<text:s/>ή<text:s/>ν<text:s/>μάτ<text:s/>υ<text:s/>η<text:s/>ς<text:s/>ει<text:s/>ν<text:s/>μι<text:s/>ής<text:s/>π<text:s/>π<text:s/>ς<text:s/>υ<text:s/>σφ<text:s/>λι<text:s/>τι<text:s/>ού<text:s/>ρ<text:s/>α<text:s/>π<text:s/>ν<text:s/>π<text:s/>ί<text:s/>εβαι<text:s/>ν<text:s/>τ<text:s/>ι<text:s/>χρ<text:s/>ν<text:s/>ή<text:s/>ι<text:s/>ρ<text:s/>ει<text:s/>της<text:s/>ν<text:s/>π<text:s/>ρ<text:s/>ς<text:s/>υ<text:s/>ίτ<text:s/>ι<text:s/>τ<text:s/>φ<text:s/>ον<text:s/>χ<text:s/>ι<text:s/>κδ<text:s/>θ<text:s/>ίν<text:s/>μάτ<text:s/>υ<text:s/>η<text:s/>ν<text:s/>π<text:s/>ρ<text:s/>ς<text:s/>.<text:s/>π<text:s/>τ<text:s/>α<text:s/>βάν<text:s/>ν<text:s/>ι<text:s/>ψη<text:s/>ι<text:s/>ν<text:s/>ματ<text:s/>ύ<text:s/>εις<text:s/>υ<text:s/>ς<text:s/>αι<text:s/>χ<text:s/>ι<text:s/>εβαι<text:s/>ι<text:s/>π<text:s/>φάσ<text:s/>ι<text:s/>ν<text:s/>υν<text:s/>ξ<text:s/>δ<text:s/>τ<text:s/>ών<text:s/>ρ<text:s/>ων<text:s/>ρ<text:s/>ι<text:s/>ρ<text:s/>ν<text:s/>φορ<text:s/>ά<text:s/>ε<text:s/>ν<text:s/>φ<text:s/>ρ<text:s/>ογή<text:s/>ν<text:s/>ι<text:s/>τ<text:s/>ξ<text:s/>ων<text:s/>ς<text:s/>ρ<text:s/>’<text:s/>ς<text:s/>ρ<text:s/>υ<text:s/>ρ<text:s/>ρ<text:s/>υ<text:s/>4<text:s/>αι<text:s/>ς<text:s/>ρ<text:s/>’<text:s/>υ<text:s/>ρ<text:s/>ρ<text:s/>υ<text:s/>7<text:s/>1<text:s/>2<text:s/>0<text:s/>3<text:s/>αι<text:s/>ε<text:s/>υ<text:s/>σμό<text:s/>ε<text:s/>0<text:s/>8<text:s/>0<text:s/>5<text:s/>1<text:s/>2<text:s/>0<text:s/>5<text:s/>π<text:s/>φά<text:s/>εις<text:s/>τι<text:s/>π<text:s/>ίς<text:s/>χ<text:s/>υ<text:s/>αθ<text:s/>ρ<text:s/>τεί<text:s/>ν<text:s/>το<text:s/>δι<text:s/>αι<text:s/>λο<text:s/>ητ<text:s/>ι<text:s/>υ<text:s/>ρ<text:s/>ν<text:s/>άτ<text:s/>θι</text:span></text:p>
      <text:p text:style-name="P12"><text:span text:style-name="T12_1">ρ<text:s/>σ<text:s/>υ<text:s/>ρ<text:s/>λο<text:s/>ού<text:s/>εν<text:s/>ς<text:s/>ι<text:s/>θ<text:s/>ι<text:s/>ρ<text:s/>σ<text:s/>τ<text:s/>ρ<text:s/>ς<text:s/>π<text:s/>ί<text:s/>ν<text:s/>ματ<text:s/>ύ<text:s/>εις<text:s/>ν<text:s/>π<text:s/>ρ<text:s/>ς<text:s/>υ<text:s/>ι<text:s/>υ<text:s/>ι<text:s/>φορ<text:s/>τ<text:s/>ών<text:s/>ρ<text:s/>ω<text:s/>ι<text:s/>π<text:s/>ίς<text:s/>χ<text:s/>υ<text:s/>κδ<text:s/>θ<text:s/>ί<text:s/>π<text:s/>ει<text:s/>ν<text:s/>μι<text:s/>π<text:s/>π<text:s/>ν<text:s/>ς<text:s/>ην<text:s/>ής<text:s/>τυ<text:s/>μί<text:s/>υ<text:s/>σβεσ<text:s/>ού<text:s/>ώ<text:s/>ατ<text:s/>ς<text:s/>ς<text:s/>μα<text:s/>α<text:s/>χύ<text:s/>υ<text:s/>ρ<text:s/>λλη<text:s/>α<text:s/>ι<text:s/>ι<text:s/>ρ<text:s/>λο<text:s/>ι<text:s/>ό<text:s/>τ<text:s/>ς<text:s/>τοπ<text:s/>ι<text:s/>ν<text:s/>ς<text:s/>ι<text:s/>φορ<text:s/>τ<text:s/>ά<text:s/>σοστά<text:s/>ν<text:s/>π<text:s/>ρ<text:s/>ς<text:s/>τ<text:s/>ίτ<text:s/>ε<text:s/>τ<text:s/>ότι<text:s/>αμβάν<text:s/>τ<text:s/>ι<text:s/>ψη<text:s/>λευ<text:s/>ί<text:s/>κδ<text:s/>θ<text:s/>ία<text:s/>ν<text:s/>μάτ<text:s/>υ<text:s/>τ<text:s/>π<text:s/>ρ<text:s/>τή<text:s/>ατ<text:s/>υ<text:s/>βαλε<text:s/>σία<text:s/>ας<text:s/>τη<text:s/>ς<text:s/>λη<text:s/>ή<text:s/>τυ<text:s/>μί<text:s/>ς<text:s/>χετ<text:s/>ε<text:s/>ν<text:s/>ό<text:s/>ι<text:s/>στ<text:s/>μα<text:s/>χύ<text:s/>ς<text:s/>υ<text:s/>ρ<text:s/>γο<text:s/>ν<text:s/>υ<text:s/>σοστο<text:s/>ν<text:s/>π<text:s/>ρ<text:s/>ς<text:s/>ρ<text:s/>λο<text:s/>ου<text:s/>έν<text:s/>ν<text:s/>τ<text:s/>ε<text:s/>γρ<text:s/>φετα<text:s/>τ<text:s/>το<text:s/>ώ<text:s/>α<text:s/>ς</text:span></text:p>
      <text:p text:style-name="P13"><text:span text:style-name="T13_1">ν<text:s/>μάτ<text:s/>υ<text:s/>ης<text:s/>υ<text:s/>σκομί<text:s/>υ<text:s/>τι<text:s/>η<text:s/>ει<text:s/>ν<text:s/>μι<text:s/>ού<text:s/>ς<text:s/>λην<text:s/>ή<text:s/>τυ<text:s/>μί<text:s/>ς<text:s/>ρ<text:s/>.<text:s/>9<text:s/>7<text:s/>5<text:s/>7<text:s/>9<text:s/>1<text:s/>8<text:s/>9<text:s/>0<text:s/>5<text:s/>γγρ<text:s/>φο<text:s/>ας<text:s/>υ<text:s/>ι<text:s/>ε<text:s/>ξή</text:span></text:p>
      <text:p text:style-name="P14"><text:span text:style-name="T14_1">ρ<text:s/>σ<text:s/>ετ<text:s/>τ<text:s/>ξ<text:s/>ς<text:s/>υ<text:s/>τυ<text:s/>μι<text:s/>ού<text:s/>τη<text:s/>ατ<text:s/>στ<text:s/>ση<text:s/>ς<text:s/></text:span><text:span text:style-name="T14_2">νί<text:s/>υ<text:s/>α<text:s/>εσ<text:s/>τ<text:s/>τ</text:span><text:span text:style-name="T14_3"><text:s/>ύμφ<text:s/>ν<text:s/>ε<text:s/>3<text:s/>/1947<text:s/>4<text:s/>στ<text:s/>μι<text:s/>ός<text:s/>ρ<text:s/>π<text:s/>μπ<text:s/>τ<text:s/>π<text:s/>ατ<text:s/>π<text:s/>τ<text:s/>γή<text:s/>ης<text:s/>τυ<text:s/>μι<text:s/>ού<text:s/>σωπι<text:s/>ού<text:s/>ετ<text:s/>ζετα<text:s/>π<text:s/>ν<text:s/>π<text:s/>αι<text:s/>ατ<text:s/>φ<text:s/>ρ<text:s/>ογή<text:s/>υ<text:s/>ρ<text:s/>ρ<text:s/>υ<text:s/>υ<text:s/>4<text:s/>9<text:s/>2<text:s/>2<text:s/>σον<text:s/>ρ<text:s/>εί<text:s/>τ<text:s/>σχει<text:s/>π<text:s/>θ<text:s/>ση<text:s/>ί<text:s/>ρ<text:s/>κτ<text:s/>ρ<text:s/>τ<text:s/>ι<text:s/>ς<text:s/>ρ<text:s/>τι<text:s/>ή<text:s/>αι<text:s/>π<text:s/>ε<text:s/>τ<text:s/>ερ<text:s/>π<text:s/>ίς<text:s/>,<text:s/>σοστό<text:s/>ν<text:s/>π<text:s/>ρ<text:s/>ς<text:s/>υ<text:s/>γεί<text:s/>ι<text:s/>χύ<text:s/>ι<text:s/>φ<text:s/>ρ<text:s/>υ<text:s/>ής<text:s/>ε<text:s/>ν<text:s/>τ<text:s/>ρ<text:s/>σ<text:s/>,<text:s/>κο<text:s/>ου<text:s/>εί<text:s/>π<text:s/>ν<text:s/>ξέ<text:s/>ή<text:s/>υ<text:s/>ι<text:s/>λι<text:s/>ή<text:s/>ρ<text:s/>ς<text:s/>ω<text:s/>ατ<text:s/>ής<text:s/>υ<text:s/>αν<text:s/>τ<text:s/>τ<text:s/>ς<text:s/>ατ<text:s/>φ<text:s/>ρ<text:s/>ογή<text:s/>υ<text:s/>ρ<text:s/>ρ<text:s/>υ<text:s/>υ<text:s/>0<text:s/>7<text:s/>9<text:s/>4<text:s/>π<text:s/>ν<text:s/>θ<text:s/>ωρη<text:s/>ή<text:s/>ει<text:s/>ν<text:s/>μι<text:s/>ή<text:s/>π<text:s/>,<text:s/>ατ<text:s/>π<text:s/>κ<text:s/>υ<text:s/>ι<text:s/>τ<text:s/>γή<text:s/>ς<text:s/>ης<text:s/>τυ<text:s/>μι<text:s/>ού<text:s/>σωπι<text:s/>ού<text:s/>ν<text:s/>ς<text:s/>ήν<text:s/>υ<text:s/>ετ<text:s/>ρ<text:s/>λευ<text:s/>η<text:s/>τ<text:s/>ς<text:s/>π<text:s/>ν<text:s/>λο<text:s/>ί<text:s/>η<text:s/>οσι<text:s/>ύ<text:s/>εω<text:s/>ς<text:s/>ι<text:s/>ι<text:s/>ητ<text:s/>ή<text:s/>ξ<text:s/>ς<text:s/>ε<text:s/>ν<text:s/>π<text:s/>ί<text:s/>τέθ<text:s/>κε<text:s/>σ<text:s/>ν<text:s/>ς<text:s/>ν<text:s/>ατ<text:s/>στ<text:s/>ση.<text:s/>ε<text:s/>ρ<text:s/>σ<text:s/></text:span><text:span text:style-name="T14_4">ιέ<text:s/>ε<text:s/>τ<text:s/>ιδ<text:s/>τ<text:s/>ής<text:s/>ά<text:s/>ς</text:span><text:span text:style-name="T14_5"><text:s/>υ<text:s/>ρ<text:s/>την<text:s/>κδ<text:s/>ση<text:s/>ν<text:s/>μάτ<text:s/>υ<text:s/>ης<text:s/>υ<text:s/>βλέπ<text:s/>τ<text:s/>ι<text:s/>π<text:s/>ρ<text:s/>ρ<text:s/>1<text:s/>υ<text:s/>6<text:s/>/2007<text:s/>1<text:s/>)<text:s/>τυ<text:s/>μι<text:s/>ός<text:s/>ρ<text:s/>μπ<text:s/>τ<text:s/>ι<text:s/>ν<text:s/>π<text:s/>ς<text:s/>τ<text:s/>τ<text:s/>ς<text:s/>ει<text:s/>ν<text:s/>μι<text:s/>ής<text:s/>π<text:s/>ς<text:s/>ατ<text:s/>π<text:s/>ι<text:s/>τ<text:s/>γή<text:s/>ς<text:s/>ης<text:s/>ον<text:s/>μι<text:s/>ών<text:s/>υ<text:s/>φορ<text:s/>την<text:s/>κδ<text:s/>ση<text:s/>ν<text:s/>μάτ<text:s/>υ<text:s/>ης<text:s/>υ<text:s/>βλέπ<text:s/>τ<text:s/>ι<text:s/>π<text:s/>ρ<text:s/>1<text:s/>υ<text:s/>6<text:s/>/2007<text:s/>1<text:s/>)<text:s/>κδ<text:s/>σ<text:s/>ν<text:s/>μάτ<text:s/>υ<text:s/>ης<text:s/>π<text:s/>ν<text:s/>π<text:s/>,<text:s/>κο<text:s/>ου<text:s/>εί<text:s/>κδ<text:s/>ση<text:s/>ρ<text:s/>τι<text:s/>ής<text:s/>ν<text:s/>μάτ<text:s/>υ<text:s/>ης<text:s/>π<text:s/>ν<text:s/>.<text:s/>π<text:s/>ί<text:s/>λι<text:s/>ά<text:s/>ι<text:s/>βι<text:s/>άζ<text:s/>τ<text:s/>ι<text:s/>το<text:s/>ν<text:s/>ό<text:s/>γι<text:s/>τήρ<text:s/>υ<text:s/>τ<text:s/>υ<text:s/>ι<text:s/>ρ<text:s/>ι<text:s/>ρ<text:s/>ν<text:s/>ρ<text:s/>ει<text:s/>ς<text:s/>ν<text:s/>ρ<text:s/>σ<text:s/>υ<text:s/>,<text:s/>λι<text:s/>ώς<text:s/>π<text:s/>φαί<text:s/>υ<text:s/>α<text:s/>σον<text:s/>φορ<text:s/>το<text:s/>σοστό<text:s/>ν<text:s/>π<text:s/>ρ<text:s/>ς<text:s/>ν<text:s/>τυ<text:s/>μι<text:s/>ών<text:s/>ίι<text:s/>.<text:s/>ι<text:s/>τ<text:s/>ξ<text:s/>ι<text:s/>ς<text:s/>ρ<text:s/>’<text:s/>ς<text:s/>ρ<text:s/>υ<text:s/>ρ<text:s/>υ<text:s/>4<text:s/>υ<text:s/>1<text:s/>2<text:s/>0<text:s/>3<text:s/>ρ<text:s/>τ<text:s/>ι<text:s/>τ<text:s/>π<text:s/>λλά<text:s/>σ<text:s/>τ<text:s/>ι<text:s/>π<text:s/>ρ<text:s/>ύντ<text:s/>ξ<text:s/>υ<text:s/>τ<text:s/>βάλλε<text:s/>ι<text:s/>ε<text:s/>ν<text:s/>π<text:s/>λέμο<text:s/>αι<text:s/>ε<text:s/>ύ<text:s/>ατ<text:s/>ή<text:s/>ι<text:s/>ογέν<text:s/>ι<text:s/>ς<text:s/>υ<text:s/>άτ<text:s/>ν<text:s/>λέμο<text:s/>αθ<text:s/>αι<text:s/>ε<text:s/>ν<text:s/>π<text:s/>ρ<text:s/>υ<text:s/>ι<text:s/>ν<text:s/>ής<text:s/>ρ<text:s/>δ<text:s/>τρ<text:s/>τ<text:s/>τι<text:s/>ού<text:s/>ε<text:s/>ά,<text:s/>υ<text:s/>στη<text:s/>αν<text:s/>λάβη<text:s/>ατ<text:s/>ν<text:s/>κτ<text:s/>λεση<text:s/>ς<text:s/>σία<text:s/>υ<text:s/>ι<text:s/>ογέν<text:s/>ι<text:s/>ς<text:s/>υ<text:s/>ημαί<text:s/>τ<text:s/>ι<text:s/>τ<text:s/>σωπα<text:s/>υ<text:s/>όγω<text:s/>ς<text:s/>υγκεκρ<text:s/>έν<text:s/>ς<text:s/>ι<text:s/>τ<text:s/>τ<text:s/>υ<text:s/>άσει<text:s/>ς</text:span></text:p>
      <text:p text:style-name="P15"><text:span text:style-name="T15_1">π<text:s/>ίς<text:s/>αμβάν<text:s/>υ<text:s/>εν<text:s/>όγω<text:s/>ι<text:s/>οδή<text:s/>ατ<text:s/>μπ<text:s/>υ<text:s/>υ<text:s/>χ<text:s/>αι<text:s/>ρ<text:s/>σ<text:s/>ι<text:s/>’<text:s/>’<text:s/>υ<text:s/>ρ<text:s/>ρ<text:s/>υ<text:s/>7<text:s/>υ<text:s/>1<text:s/>2<text:s/>0<text:s/>3<text:s/>αι<text:s/>ς<text:s/>κ<text:s/>ύ<text:s/>υ<text:s/>ι<text:s/>αι<text:s/>ύ<text:s/>ι<text:s/>α<text:s/>ν<text:s/>σθετ<text:s/>εί<text:s/>σ<text:s/>ρ<text:s/>υ<text:s/>υ<text:s/>ο<text:s/>ν<text:s/>ι<text:s/>κο<text:s/>ίων<text:s/>0<text:s/>)<text:s/>.<text:s/>μέν<text:s/>ς,<text:s/>ε<text:s/>υ<text:s/>χ<text:s/>ι<text:s/>ν<text:s/>ι<text:s/>αι<text:s/>λο<text:s/>ητ<text:s/>ών<text:s/>ς<text:s/>ρ<text:s/>ς<text:s/>ς<text:s/>0<text:s/>8<text:s/>0<text:s/>5<text:s/>ι<text:s/>τ<text:s/>γή<text:s/>ι<text:s/>ρ<text:s/>γη<text:s/>η<text:s/>ς<text:s/>εί<text:s/>σ<text:s/>ρ<text:s/>υ<text:s/>ν<text:s/>ι<text:s/>κο<text:s/>ίων<text:s/>0<text:s/>)<text:s/>υ<text:s/>ί<text:s/>ι<text:s/>ε<text:s/>τ<text:s/>αι<text:s/>εβαί<text:s/>σ<text:s/>υν<text:s/>ξ<text:s/>ων<text:s/>π<text:s/>ν<text:s/>ρ<text:s/>όδ<text:s/>ρ<text:s/>σ<text:s/>υ<text:s/>ν<text:s/>ο<text:s/>γι<text:s/>τηρ<text:s/>υ<text:s/>υ<text:s/>τ<text:s/>υ<text:s/>π<text:s/>την<text:s/>π<text:s/>ί<text:s/>κύ<text:s/>ι<text:s/>τ<text:s/>αμβάν<text:s/>υ<text:s/>σ<text:s/>ξ<text:s/>της<text:s/>ρ<text:s/>ς<text:s/>ρ<text:s/>υ<text:s/>ρ<text:s/>ρ<text:s/>4<text:s/>υ<text:s/>1<text:s/>2<text:s/>π<text:s/>ί<text:s/>ν<text:s/>γρ<text:s/>φετα<text:s/>ν<text:s/>κα<text:s/>μο<text:s/>ών<text:s/>υ<text:s/>π<text:s/>λλά<text:s/>σ<text:s/>ν<text:s/>ι<text:s/>υ<text:s/>ρ<text:s/>υ<text:s/>η<text:s/>ει<text:s/>τέο<text:s/>τι<text:s/>ρ<text:s/>σ<text:s/>ι<text:s/>υ<text:s/>τι<text:s/>εβαι<text:s/>σ<text:s/>ι<text:s/>υ<text:s/>ς<text:s/>ν<text:s/>γρ<text:s/>φετα<text:s/>ν<text:s/>ς<text:s/>ς<text:s/>άν<text:s/>ι<text:s/>τ<text:s/>ξ<text:s/>ς<text:s/>ν<text:s/>το<text:s/>ι<text:s/>τ<text:s/>ξ<text:s/>της<text:s/>ρ<text:s/>’<text:s/>ς<text:s/>ρ<text:s/>υ<text:s/>ρ<text:s/>ρ<text:s/>υ<text:s/>2<text:s/>8<text:s/>4<text:s/>υ<text:s/>χυ<text:s/>ι<text:s/>ι<text:s/>οδή<text:s/>ατ<text:s/>υ<text:s/>π<text:s/>κτ<text:s/>θ<text:s/>κα<text:s/>έχ<text:s/>ση<text:s/>0<text:s/>3<text:s/>υ<text:s/>ς<text:s/>ί<text:s/>ντ<text:s/>ι<text:s/>ξί<text:s/>ου<text:s/>κτ<text:s/>ς<text:s/>αθ<text:s/>σον<text:s/>ν<text:s/>ερ<text:s/>θήκα<text:s/>ε<text:s/>τ<text:s/>κ<text:s/>ρ<text:s/>δ<text:s/>μή<text:s/>ίτ<text:s/>ι<text:s/>ν<text:s/>ρ<text:s/>σ<text:s/>ν<text:s/>η<text:s/>ού<text:s/>εν<text:s/>σ<text:s/>χύ<text:s/>ι<text:s/>τ<text:s/>ξ<text:s/>.</text:span></text:p>
      <text:p text:style-name="P16"><text:span text:style-name="T16_1">ι<text:s/>ί<text:s/>ο<text:s/>ΓΡ<text:s/>Ε<text:s/>ο<text:s/>τ<text:s/>ς<text:s/>Η<text:s/>Ι<text:s/>Ν<text:s/>ΩΝ<text:s/></text:span><text:span text:style-name="T16_2">ου<text:s/>οτ<text:s/>μ<text:s/>ος<text:s/>ι<text:s/>ση</text:span><text:span text:style-name="T16_3"><text:s/>Μ<text:s/></text:span><text:span text:style-name="T16_4">ΔΙ<text:s/>Ε<text:s/>ΓΙ<text:s/></text:span><text:span text:style-name="T16_5">ες<text:s/>ι<text:s/>φείο<text:s/>υ<text:s/>ού<text:s/>ασί<text:s/>ς<text:s/>ι<text:s/>ν<text:s/>ής<text:s/>φ<text:s/>λ</text:span><text:span text:style-name="T16_6">ι<text:s/>ης<text:s/>αι<text:s/>ι<text:s/>ν<text:s/>ς<text:s/>ληλεγγύ<text:s/>ς<text:s/>ν<text:s/>λλήνι<text:s/>ς<text:s/>ύλλο<text:s/>ος<text:s/>ρ<text:s/>π<text:s/>ηγι<text:s/>ών<text:s/>ν<text:s/>ς<text:s/>θ<text:s/>τ<text:s/>υ<text:s/>7<text:s/>9<text:s/>1<text:s/>4<text:s/>,<text:s/>ή<text:s/>ν<text:s/>ή<text:s/>Σ<text:s/>μο<text:s/>πο<text:s/>ί<text:s/>μων<text:s/>ε<text:s/>π<text:s/>ρ<text:s/>,<text:s/>.<text:s/>ν<text:s/>λου<text:s/>3<text:s/>6<text:s/>1<text:s/>ι<text:s/>ύ<text:s/>λη<text:s/>ν<text:s/>ή<text:s/>ν<text:s/>ή<text:s/>Σ<text:s/>μο<text:s/>π<text:s/>ν<text:s/>ί<text:s/>π<text:s/>ρ<text:s/>ν<text:s/>άτ<text:s/>ν<text:s/>λέμο<text:s/>λάδ<text:s/>ς<text:s/>ά<text:s/>υ<text:s/>,<text:s/>ή<text:s/>,<text:s/>.Κ.<text:s/>0<text:s/>7<text:s/>σ<text:s/>π<text:s/>ρ<text:s/>ν<text:s/>άτ<text:s/>ν<text:s/>τρ<text:s/>τ<text:s/>τι<text:s/>ών<text:s/>ξ<text:s/>ματ<text:s/>ών<text:s/>ι<text:s/>ν<text:s/>τρ<text:s/>τ<text:s/>ύ<text:s/>ηρ<text:s/>ς<text:s/>ρ<text:s/>ς<text:s/>λά<text:s/>σ<text:s/>ς<text:s/>σ<text:s/>ης<text:s/>σ<text:s/>κλεί<text:s/>6<text:s/>.Κ.<text:s/>4<text:s/>2<text:s/>ν<text:s/>ό<text:s/>Λο<text:s/>ι<text:s/>τήρ<text:s/>του<text:s/>τ<text:s/>υ<text:s/>ν<text:s/>ή<text:s/>ν<text:s/>η<text:s/>θών<text:s/>αι<text:s/>υν<text:s/>ξ<text:s/>ων<text:s/>γος<text:s/>9<text:s/>0<text:s/>8<text:s/>,<text:s/>ή<text:s/>.<text:s/>ν<text:s/>τα<text:s/>υ<text:s/>,<text:s/>0<text:s/>41<text:s/>ή<text:s/>τ<text:s/>σί<text:s/>ν<text:s/>0<text:s/>αι<text:s/>π<text:s/>δ<text:s/>τρ<text:s/>υ<text:s/>0<text:s/>70,<text:s/>ή<text:s/>αδ<text:s/>ίς<text:s/>2<text:s/>0<text:s/>71,<text:s/>ή<text:s/>ρ<text:s/>22,<text:s/>0<text:s/>,<text:s/>ή<text:s/>,<text:s/>τ<text:s/>σί<text:s/>ν<text:s/>4<text:s/>0<text:s/>2<text:s/>ή<text:s/>ν<text:s/>ής<text:s/>τα<text:s/>ης<text:s/>1,<text:s/>8<text:s/>1<text:s/>ι<text:s/>ι<text:s/>ς<text:s/>ν<text:s/>ή<text:s/>Γ<text:s/>μμα<text:s/>ί<text:s/>Πρ<text:s/>ν<text:s/>ι<text:s/>ς<text:s/>ολω<text:s/>ού<text:s/>0<text:s/>αι<text:s/>σί<text:s/>ν<text:s/>0<text:s/>32<text:s/>ή<text:s/></text:span><text:span text:style-name="T16_7">ΩΤ</text:span><text:span text:style-name="T16_8">φείο<text:s/>π<text:s/>.<text:s/>υ<text:s/>ού<text:s/>φείο<text:s/>ν<text:s/>μμα<text:s/>ί<text:s/>μο<text:s/>ίων<text:s/>όδων<text:s/>τ<text:s/>λές<text:s/>ήμα<text:s/>μι<text:s/>ή<text:s/>στή<text:s/>η<text:s/>ς<text:s/>φείο<text:s/>ν<text:s/>ρ<text:s/>λο<text:s/>ι<text:s/>ής<text:s/>ί<text:s/>ησης<text:s/>η<text:s/>εκτ<text:s/>ν<text:s/>ής<text:s/>κ<text:s/>έρ<text:s/>σης<text:s/>η<text:s/>ρ<text:s/>χ<text:s/>ς<text:s/>ρ<text:s/>λο<text:s/>ι<text:s/>ών<text:s/>ρ<text:s/>σιών<text:s/>φείο<text:s/>ρ<text:s/>γή<text:s/>εσης<text:s/>ρ<text:s/>λο<text:s/>ίς</text:span></text:p>
      <text:p text:style-name="P17"><text:span text:style-name="T17_1">η<text:s/>ρ<text:s/>ογή<text:s/>σ<text:s/>ς<text:s/>ρ<text:s/>λο<text:s/>ίς<text:s/>ήμα<text:s/>)<text:s/>κ<text:s/>κ<text:s/>ηρ<text:s/>σ<text:s/>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