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ΕΝΙΚΗ<text:s/>ΓΡ<text:s/>ΕΙ<text:s/>ΗΜ<text:s/>ΣΙ<text:s/>Ν<text:s/>Ε<text:s/>ΟΔ<text:s/>Ν<text:s/>ΕΝΙΚΗ<text:s/>Δ<text:s/>ΣΗ<text:s/>Ρ<text:s/>Λ<text:s/>ΓΙ<text:s/>Η<text:s/>ΔΙ<text:s/>Ι<text:s/>Η<text:s/>Σ<text:s/>ΣΗ<text:s/>Α<text:s/>ΓΗΣ<text:s/>ΗΣ<text:s/>Ρ<text:s/>Λ<text:s/>ΓΙ</text:span></text:p>
      <text:p text:style-name="P5"><text:span text:style-name="T5_1">α<text:s/>:<text:s/></text:span><text:span text:style-name="T5_2">ρ.<text:s/>Σ<text:s/>ς<text:s/></text:span><text:span text:style-name="T5_3">α<text:s/>ληροφ<text:s/>ρίε<text:s/>:<text:s/></text:span><text:span text:style-name="T5_4">π<text:s/></text:span><text:span text:style-name="T5_5">ηλ<text:s/>:</text:span></text:p>
      <text:p text:style-name="P6"><text:span text:style-name="T6_1">Α</text:span></text:p>
      <text:p text:style-name="P7"><text:span text:style-name="T7_1">Ε<text:s/>ρολ<text:s/>γι<text:s/>ή<text:s/>ε<text:s/>ρι<text:s/>σ<text:s/>υ<text:s/>σπρ<text:s/>υ<text:s/>ι<text:s/>.<text:s/>.<text:s/>α<text:s/>ησ<text:s/>υ<text:s/>κ<text:s/>α<text:s/>ς<text:s/>ήσ<text:s/>ιπ<text:s/>α<text:s/>οι<text:s/>χ<text:s/>ησ<text:s/>α<text:s/>α<text:s/>σ<text:s/>υ<text:s/>σπρ<text:s/>υ<text:s/>ίπ<text:s/>α<text:s/>υ<text:s/>υ<text:s/>χ<text:s/>κ<text:s/>ύ<text:s/>κ<text:s/>ούχ<text:s/>υ<text:s/>ς<text:s/>ήσ<text:s/>ς<text:s/>υ<text:s/>ιπ<text:s/>ου,<text:s/>ε<text:s/>ξ<text:s/>σχύος<text:s/>υ<text:s/></text:span><text:span text:style-name="T7_2">φ<text:s/>ρ<text:s/>πτ<text:s/>ωτ<text:s/>ο<text:s/>η<text:s/>ς,<text:s/>ν<text:s/>φ<text:s/>ι<text:s/>ά<text:s/>π<text:s/>π<text:s/>ν<text:s/>θ<text:s/>,<text:s/>ς<text:s/>ν<text:s/>ρί<text:s/>ο<text:s/>τ<text:s/>α<text:s/>ό<text:s/>ύ<text:s/>ων<text:s/>ατ<text:s/>ξ<text:s/>αρ<text:s/>ρθ<text:s/>ο<text:s/>πό<text:s/>κί<text:s/>ιο<text:s/>,<text:s/>ή<text:s/>,<text:s/>ο<text:s/>ρο<text:s/>ύ<text:s/>τ<text:s/>α<text:s/>ό<text:s/>μ<text:s/>ση<text:s/>ή<text:s/>οχ<text:s/>η<text:s/>ο<text:s/>τ<text:s/>ρ<text:s/>ν<text:s/>αρ<text:s/>χ<text:s/>ρη<text:s/>ή<text:s/>η<text:s/>αι<text:s/>κ<text:s/>ν<text:s/>ό<text:s/>α<text:s/>υ<text:s/>ρο<text:s/>τ<text:s/>ό<text:s/>)<text:s/>σθ<text:s/>σ<text:s/>ε<text:s/>μ<text:s/>ση<text:s/>ρα<text:s/>ρη<text:s/>ή<text:s/>η<text:s/>κι<text:s/>ν<text:s/>ε<text:s/>α<text:s/>ν<text:s/>ν<text:s/>ν<text:s/>τ<text:s/>ί<text:s/>ατ<text:s/>σ<text:s/>ν<text:s/>κα<text:s/>κά<text:s/>ε<text:s/>κα<text:s/>σ<text:s/>σ<text:s/>ν<text:s/>κα<text:s/>ο<text:s/>λ<text:s/>τ<text:s/>.</text:span></text:p>
      <text:p text:style-name="P8"><text:span text:style-name="T8_1">ΟΛ.<text:s/>2<text:s/>3<text:s/>κύ<text:s/>λ<text:s/>ι<text:s/>σό<text:s/>π<text:s/>κί<text:s/>α<text:s/>π<text:s/>τ<text:s/>πό<text:s/>ά<text:s/>ρ<text:s/>πο<text:s/>ο<text:s/>β<text:s/>σ<text:s/>ιστι<text:s/>ό<text:s/>α<text:s/>ο<text:s/>πο<text:s/>ασ<text:s/>ή<text:s/>π<text:s/>α<text:s/>ό<text:s/>ω<text:s/>η<text:s/>τ<text:s/>ας<text:s/>α<text:s/>μ<text:s/>λή<text:s/>ο<text:s/>υ<text:s/>ι<text:s/>ς<text:s/>ι<text:s/>αρ<text:s/>ς<text:s/>,<text:s/>ατ<text:s/>ε<text:s/>ση<text:s/>θ<text:s/>ς<text:s/>αι<text:s/>α<text:s/>τ<text:s/>υ<text:s/>ε<text:s/>μ<text:s/>τ<text:s/>σ<text:s/>πε<text:s/>ση<text:s/>υ<text:s/>μ<text:s/>σ<text:s/>.<text:s/>ί<text:s/>,<text:s/>τ<text:s/>τ<text:s/>ε<text:s/>ς<text:s/>ε<text:s/>.<text:s/>΄<text:s/>τ<text:s/>ρθ<text:s/>τ<text:s/>2<text:s/>ε<text:s/>π<text:s/>ό<text:s/>τ<text:s/>πα<text:s/>λάσ<text:s/>ο<text:s/>ε<text:s/>ε<text:s/>ή<text:s/>υ<text:s/>ου<text:s/>ε<text:s/>ι<text:s/>α<text:s/>ν<text:s/>ι<text:s/>αι<text:s/>θ<text:s/>α<text:s/>ε<text:s/>ο<text:s/>πο<text:s/>τ<text:s/>πό<text:s/>ε<text:s/>ά<text:s/>α<text:s/>α<text:s/>αξ<text:s/>α<text:s/>β<text:s/>σ<text:s/>ε<text:s/>α<text:s/>ί<text:s/>πό<text:s/>τ<text:s/>,<text:s/>ο<text:s/>,<text:s/>α<text:s/>μ<text:s/>κί<text:s/>π<text:s/>α<text:s/>κα<text:s/>α<text:s/>π<text:s/>ιο<text:s/>ς<text:s/>κα<text:s/>ων<text:s/>ξ<text:s/>ο<text:s/>αρ<text:s/>γρά<text:s/>ρ<text:s/>ο<text:s/>ρώ<text:s/>2<text:s/>ως<text:s/>ί<text:s/>π<text:s/>α<text:s/>ο<text:s/>ου<text:s/>αθ<text:s/>ο<text:s/>ι<text:s/>ς<text:s/>ν<text:s/>ε<text:s/>ι<text:s/>τ<text:s/>ων<text:s/>αι<text:s/>πο<text:s/>ών<text:s/>ι<text:s/>ά<text:s/>ο<text:s/>ρ<text:s/>φ<text:s/>αγρά<text:s/>μ<text:s/>ς<text:s/>λί<text:s/>κ<text:s/>ς,<text:s/>ο<text:s/>ε<text:s/>ο<text:s/>ι<text:s/>ρ<text:s/>ς<text:s/>αι<text:s/>σ<text:s/>αι<text:s/>ο<text:s/>λ<text:s/>πτέ<text:s/>ο<text:s/>λλω<text:s/>ρο<text:s/>αι<text:s/>ύ<text:s/>ο<text:s/>ο<text:s/>η<text:s/>,<text:s/>ε<text:s/>ιβ<text:s/>λλων<text:s/>χ<text:s/>ρο<text:s/>(π<text:s/>.<text:s/>ν<text:s/>τ<text:s/>ω<text:s/>ν<text:s/>ο<text:s/>ες<text:s/>ρο<text:s/>ο<text:s/>ατ<text:s/>ς<text:s/>λή<text:s/>ωση<text:s/>,<text:s/>αρ<text:s/>χ<text:s/>ρ<text:s/>ι<text:s/>ατ<text:s/>β<text:s/>ή<text:s/>ο<text:s/>,<text:s/>σ<text:s/>ε<text:s/>ακ<text:s/>τ<text:s/>ν<text:s/>πη<text:s/>,<text:s/>ο<text:s/>ύ<text:s/>ν<text:s/>αι<text:s/>ξ<text:s/>μ<text:s/>,<text:s/>ν<text:s/>ασ<text:s/>ι<text:s/>,<text:s/>.λπ.<text:s/>ο<text:s/>ν<text:s/>ο<text:s/>ο<text:s/>ό<text:s/>ε<text:s/>ε<text:s/>Κ<text:s/>ρο<text:s/>(πε<text:s/>.<text:s/>.</text:span></text:p>
      <text:p text:style-name="P9"><text:span text:style-name="T9_1">αρ<text:s/>χ<text:s/>ρη<text:s/>α<text:s/>μ<text:s/>τ<text:s/>ή<text:s/>ν<text:s/>ο<text:s/>ών<text:s/>70<text:s/>)<text:s/>ν<text:s/>ν<text:s/>ε<text:s/>ι<text:s/>ων<text:s/>ί<text:s/>ρ<text:s/>σ<text:s/>,<text:s/>ω<text:s/>άσ<text:s/>ξ<text:s/>ε<text:s/>ί<text:s/>ασ<text:s/>ν<text:s/>ρο<text:s/>μ<text:s/>σ<text:s/>ών<text:s/>κι<text:s/>ν<text:s/>πο<text:s/>ε<text:s/>τ<text:s/>ς<text:s/>πε<text:s/>ας<text:s/>αρ<text:s/>χ<text:s/>ρη<text:s/>υ<text:s/>ν<text:s/>ι<text:s/>αθ<text:s/>κ<text:s/>ν<text:s/>τ<text:s/>η<text:s/>μ<text:s/>,<text:s/>μ<text:s/>ν<text:s/>ι<text:s/>ό<text:s/>η<text:s/>άθ<text:s/>ο<text:s/>ρο<text:s/>ξ<text:s/>ς<text:s/>ε<text:s/>ι<text:s/>α<text:s/>δί<text:s/>ς<text:s/>υ<text:s/>λ<text:s/>ο<text:s/>κ<text:s/>,<text:s/>ο<text:s/>ν<text:s/>ν<text:s/>αι<text:s/>τ<text:s/>ε<text:s/>α<text:s/>αρ<text:s/>χ<text:s/>ρη<text:s/>ε<text:s/>λλ<text:s/>ο<text:s/>η<text:s/>ρο<text:s/>ν<text:s/>πτ<text:s/>η<text:s/>τ<text:s/>ο<text:s/>ο<text:s/>κής<text:s/>τ<text:s/>δ<text:s/>α<text:s/>ιό<text:s/>.<text:s/>ε<text:s/>άθ<text:s/>ε<text:s/>ση<text:s/>ρα<text:s/>ρη<text:s/>μ<text:s/>ή<text:s/>ο<text:s/>η<text:s/>ρο<text:s/>έ<text:s/>αν<text:s/>υ<text:s/>ο<text:s/>α<text:s/>λα<text:s/>ν<text:s/>ατ<text:s/>σ<text:s/>ε<text:s/>ρμ<text:s/>ο<text:s/>ατ<text:s/>ε<text:s/>ς<text:s/>ρθ<text:s/>π<text:s/>1<text:s/>1<text:s/>σ<text:s/>ι<text:s/>γμ<text:s/>,<text:s/>ως<text:s/>άσ<text:s/>π<text:s/>.<text:s/>.<text:s/>μ<text:s/>σθ<text:s/>σ<text:s/>α<text:s/>ώ<text:s/>τ<text:s/>λλε<text:s/>ίτ<text:s/>,<text:s/>τ<text:s/>έ<text:s/>ε<text:s/>ι<text:s/>ό<text:s/>ο<text:s/>ατος<text:s/>ε<text:s/>ί<text:s/>ση<text:s/>ν<text:s/>πη<text:s/>ίας<text:s/>α<text:s/>ού<text:s/>ο<text:s/>α<text:s/>ν<text:s/>,<text:s/>ο<text:s/>πο<text:s/>ν<text:s/>σ<text:s/>τ<text:s/>ν<text:s/>ε<text:s/>άσ<text:s/>ν<text:s/>δ<text:s/>ξ<text:s/>ν<text:s/>ε<text:s/>ε<text:s/>ί<text:s/>ση<text:s/>ν<text:s/>τ<text:s/>τ</text:span></text:p>
      <text:p text:style-name="P10"><text:span text:style-name="T10_1">α<text:s/>λη<text:s/>σθ<text:s/>ε<text:s/>ν<text:s/>γγε<text:s/>ο<text:s/>ν<text:s/>τ<text:s/>ε<text:s/>τ<text:s/>ε<text:s/>ί<text:s/>τ<text:s/>υ<text:s/>σθ<text:s/>ση<text:s/>ο<text:s/>ή<text:s/>ε<text:s/>α<text:s/>ο<text:s/>ι<text:s/>ή<text:s/>η<text:s/>.<text:s/>ν<text:s/>άρ<text:s/>ση<text:s/>ε<text:s/>ι<text:s/>ή<text:s/>,<text:s/>α<text:s/>ι<text:s/>ι<text:s/>σ<text:s/>τ<text:s/>α<text:s/>σθ<text:s/>μ<text:s/>αι<text:s/>η<text:s/>τ<text:s/>πε<text:s/>υ<text:s/>κ<text:s/>τ<text:s/>λλο<text:s/>σ<text:s/>(πε<text:s/>.<text:s/>.</text:span></text:p>
      <text:p text:style-name="P11"><text:span text:style-name="T11_1">ερ<text:s/>ιτ<text:s/>ω,<text:s/>ξ<text:s/>αρ<text:s/>ρθ<text:s/>ο<text:s/>πό<text:s/>9<text:s/>σ<text:s/>ι<text:s/>γμ<text:s/>ΦΕΚ<text:s/>ί<text:s/>ε<text:s/>ε<text:s/>ο<text:s/>ς<text:s/>ιβ<text:s/>ή<text:s/>ο<text:s/>ν<text:s/>η<text:s/>ο<text:s/>ού<text:s/>ρκώς<text:s/>ρ<text:s/>ι<text:s/>α<text:s/>ο<text:s/>,<text:s/>,<text:s/>λατ<text:s/>α<text:s/>έ<text:s/>ο<text:s/>η<text:s/>ρο<text:s/>αι<text:s/>ο<text:s/>υ<text:s/>ν<text:s/>τ<text:s/>ε<text:s/>αρ<text:s/>ρθ<text:s/>ο<text:s/>ε<text:s/>ατ<text:s/>αρ<text:s/>γρα<text:s/>ο<text:s/>ο<text:s/>ε<text:s/>πό<text:s/>α<text:s/>ίου<text:s/>τ<text:s/>αγων<text:s/>ό<text:s/>ο<text:s/>ν<text:s/>α<text:s/>ό<text:s/>ή<text:s/>αι<text:s/>ν<text:s/>λό<text:s/>ως<text:s/>ε<text:s/>ό<text:s/>ε<text:s/>ς<text:s/>ρι<text:s/>ο<text:s/>α<text:s/>ίσκε<text:s/>ο<text:s/>χ<text:s/>η<text:s/>μο<text:s/>χ<text:s/>ρο<text:s/>.<text:s/>ό<text:s/>η<text:s/>ο<text:s/>πο<text:s/>Τ<text:s/>θ<text:s/>πό<text:s/>β<text:s/>β<text:s/>σ<text:s/>ι<text:s/>τ<text:s/>πλή<text:s/>ή<text:s/>ι<text:s/>λ<text:s/>ρ<text:s/>λί<text:s/>ς,<text:s/>.λπ<text:s/>πο<text:s/>π<text:s/>κί<text:s/>α<text:s/>ι<text:s/>ο<text:s/>ο,<text:s/>ς<text:s/>ο<text:s/>ε<text:s/>ή<text:s/>υ<text:s/>ν<text:s/>ό<text:s/>ε<text:s/>ι<text:s/>ο<text:s/>ο<text:s/>ί<text:s/>,<text:s/>ων<text:s/>ι<text:s/>ρ<text:s/>ο<text:s/>2<text:s/>αθ<text:s/>β<text:s/>ο<text:s/>α<text:s/>μ<text:s/>,<text:s/>ς<text:s/>ρο<text:s/>ό<text:s/>πό<text:s/>ξ<text:s/>τ<text:s/>ψη<text:s/>σ<text:s/>ση<text:s/>μ<text:s/>τ<text:s/>ιο</text:span></text:p>
      <text:p text:style-name="P12"><text:span text:style-name="T12_1">α<text:s/>,<text:s/>α<text:s/>μ<text:s/>ό<text:s/>ε<text:s/>ς<text:s/>ε<text:s/>μ<text:s/>σθ<text:s/>ση<text:s/>ν<text:s/>κι<text:s/>ν<text:s/>σχ<text:s/>α<text:s/>1<text:s/>2<text:s/>1<text:s/>6<text:s/>έ<text:s/>γρ<text:s/>φ<text:s/>ς).<text:s/>ί<text:s/>,<text:s/>ΟΛ.<text:s/>2<text:s/>9<text:s/>κ<text:s/>ι<text:s/>ς<text:s/>ρι<text:s/>στ<text:s/>πό<text:s/>μ<text:s/>ι<text:s/>τ<text:s/>μ<text:s/>λ<text:s/>ε<text:s/>ι<text:s/>π<text:s/>ρχι<text:s/>ό<text:s/>α<text:s/>πο<text:s/>ε<text:s/>σό<text:s/>πό<text:s/>α<text:s/>μ<text:s/>ρ<text:s/>ο<text:s/>2<text:s/>αθ<text:s/>έ<text:s/>ε<text:s/>α<text:s/>ο<text:s/>ι<text:s/>ά<text:s/>ρα<text:s/>ά<text:s/>α<text:s/>μ<text:s/>τ<text:s/>α<text:s/>ο<text:s/>ο<text:s/>τ<text:s/>ων<text:s/>ξ<text:s/>αρ<text:s/>ρ<text:s/>ο<text:s/>2<text:s/>ο<text:s/>ο<text:s/>α<text:s/>20<text:s/>).<text:s/>πό<text:s/>α<text:s/>ν<text:s/>φ<text:s/>θ<text:s/>αν<text:s/>ι<text:s/>ά<text:s/>ρο<text:s/>ύ<text:s/>τ<text:s/>Τ<text:s/>θ<text:s/>αθ<text:s/>ο<text:s/>αι<text:s/>ρα<text:s/>ρο<text:s/>ν<text:s/>ξ<text:s/>ν<text:s/>αρ<text:s/>γ<text:s/>άφ<text:s/>2<text:s/>ρ<text:s/>ο<text:s/>ρώτ<text:s/>2<text:s/>ατ<text:s/>σ<text:s/>ε<text:s/>α<text:s/>ε<text:s/>ί<text:s/>ε<text:s/>ι<text:s/>ων<text:s/>οσ<text:s/>ν<text:s/>ν<text:s/>υ<text:s/>ν<text:s/>αρ<text:s/>χ<text:s/>ρε<text:s/>ι<text:s/>κε<text:s/>ρ<text:s/>ατ<text:s/>ες<text:s/>ρο<text:s/>πων<text:s/>σ<text:s/>ς<text:s/>λ<text:s/>ωση<text:s/>ι<text:s/>ραξ<text:s/>ν<text:s/>λο<text:s/>ο<text:s/>ε<text:s/>κ<text:s/>τ<text:s/>,<text:s/>ο<text:s/>πές<text:s/>αρ<text:s/>χ<text:s/>ρ<text:s/>ι<text:s/>ρασ<text:s/>α,<text:s/>ων<text:s/>τ<text:s/>ξ<text:s/>ρασ<text:s/>ν<text:s/>ρο<text:s/>μ<text:s/>ση<text:s/>ν<text:s/>κι<text:s/>ν<text:s/>κα<text:s/>ε<text:s/>σ<text:s/>ραξ<text:s/>σ<text:s/>ο<text:s/>τ<text:s/>.<text:s/>τ<text:s/>ν<text:s/>ν<text:s/>τ<text:s/>ω<text:s/>ρ<text:s/>ο<text:s/>ι<text:s/>κό<text:s/>ο<text:s/>,<text:s/>ά<text:s/>ο<text:s/>ο<text:s/>χ<text:s/>μ<text:s/>τ<text:s/>ι<text:s/>ο<text:s/>ο<text:s/>ρο<text:s/>τ<text:s/>π<text:s/>αρ<text:s/>χ<text:s/>ρη<text:s/>α<text:s/>μ<text:s/>τ<text:s/>ή<text:s/>ν<text:s/>ν<text:s/>ε<text:s/>ι<text:s/>τ<text:s/>ων<text:s/>αθ<text:s/>ς<text:s/>αι<text:s/>ο<text:s/>αρ<text:s/>χ<text:s/>ρη<text:s/>α<text:s/>μ<text:s/>τ<text:s/>ή<text:s/>κ<text:s/>η<text:s/>ρ<text:s/>ε<text:s/>ρ<text:s/>τ<text:s/>ο<text:s/>Ο<text:s/>β<text:s/>άτ<text:s/>θ<text:s/>πό<text:s/>αρ<text:s/>χ<text:s/>ρη<text:s/>α<text:s/>μ<text:s/>τ<text:s/>ή<text:s/>ν<text:s/>ν<text:s/>ν<text:s/>ε<text:s/>ι<text:s/>τ<text:s/>ων<text:s/>ων<text:s/>ν<text:s/>φ<text:s/>ό<text:s/>ε<text:s/>.</text:span></text:p>
      <text:p text:style-name="P13"><text:span text:style-name="T13_1">αρ<text:s/>γρά<text:s/>ο<text:s/>θ<text:s/>ο<text:s/>ώτ<text:s/>2<text:s/>ως<text:s/>,<text:s/>μ<text:s/>π<text:s/>αρ<text:s/>χ<text:s/>ρη<text:s/>α<text:s/>τ<text:s/>ή<text:s/>ν<text:s/>ό<text:s/>ω<text:s/>ν<text:s/>πο<text:s/>ε<text:s/>πό<text:s/>κ<text:s/>ε<text:s/>ων<text:s/>ξ<text:s/>ρ<text:s/>ο<text:s/>2<text:s/>λα<text:s/>ν<text:s/>υ<text:s/>ό<text:s/>η<text:s/>ό<text:s/>ν<text:s/>γί<text:s/>δ<text:s/>τ<text:s/>τ<text:s/>ρ<text:s/>1<text:s/>Ε</text:span></text:p>
      <text:p text:style-name="P14"><text:span text:style-name="T14_1">1<text:s/>6<text:s/>γ<text:s/>α<text:s/>ό<text:s/>ς<text:s/>ι<text:s/>μ<text:s/>πό<text:s/>αρ<text:s/>χ<text:s/>ρη<text:s/>α<text:s/>μ<text:s/>πλή<text:s/>ή<text:s/>ι<text:s/>λο<text:s/>αρ<text:s/>λίας,<text:s/>.λπ.<text:s/>ο<text:s/>ι<text:s/>α<text:s/>ι<text:s/>ο<text:s/>ρ<text:s/>τ<text:s/>Τ<text:s/>πό<text:s/>τ<text:s/>ο<text:s/>ο<text:s/>ε<text:s/>έλθ<text:s/>ί<text:s/>μ<text:s/>μ<text:s/>λλε<text:s/>τ<text:s/>ή<text:s/>ν<text:s/>ν<text:s/>ε<text:s/>τ<text:s/>ο<text:s/>ό<text:s/>ω<text:s/>ν<text:s/>τ<text:s/>ρχι<text:s/>α<text:s/>ων<text:s/>ξ<text:s/>ε<text:s/>.<text:s/>ο<text:s/>ρα<text:s/>ρά<text:s/>Τ2<text:s/>ρθ<text:s/>ρ<text:s/>τ<text:s/>2<text:s/>αθ<text:s/>ς<text:s/>ε<text:s/>ί<text:s/>υ<text:s/>μ<text:s/>ατ<text:s/>λλε<text:s/>λέ<text:s/>πε<text:s/>ας<text:s/>πό<text:s/>α<text:s/>σ<text:s/>Ο<text:s/>ο<text:s/>αρ<text:s/>χ<text:s/>ρη<text:s/>α<text:s/>ώ<text:s/>τ<text:s/>ή<text:s/>ο<text:s/>η<text:s/>ρο<text:s/>π<text:s/>ο<text:s/>ό<text:s/>α,<text:s/>,<text:s/>λατ<text:s/>α<text:s/>έ<text:s/>ο<text:s/>η<text:s/>ρο<text:s/>ο<text:s/>ι<text:s/>λλ<text:s/>ι<text:s/>ων<text:s/>ξ<text:s/>ρ<text:s/>π<text:s/>σ<text:s/>ο<text:s/>γμ<text:s/>ό<text:s/>ε<text:s/>τ<text:s/>ό<text:s/>ο<text:s/>σ<text:s/>ξ<text:s/>2<text:s/>ι<text:s/>Τ<text:s/>θ<text:s/>ο<text:s/>σπρά<text:s/>ριθ<text:s/>ι<text:s/>κ<text:s/>π<text:s/>ε<text:s/>ο<text:s/>ν<text:s/>πο<text:s/>ρα<text:s/>τ<text:s/>α<text:s/>ν<text:s/>ι<text:s/>ν<text:s/>λο<text:s/>ο<text:s/>ο<text:s/>ο<text:s/>πο<text:s/>ο<text:s/>ε<text:s/>υ<text:s/>ο<text:s/>η<text:s/>ο<text:s/>αρ<text:s/>χ<text:s/>ρο<text:s/>ρο<text:s/>Ει<text:s/>ή<text:s/>θ<text:s/>υ<text:s/>ό<text:s/>ολί<text:s/>τ<text:s/>1<text:s/>.ά<text:s/>ο<text:s/>ν<text:s/>π<text:s/>ε<text:s/>ο<text:s/>ο<text:s/>ο<text:s/>ά<text:s/>α<text:s/>ο<text:s/>ο<text:s/>σπρά<text:s/>θ<text:s/>πό<text:s/>ατ<text:s/>ε<text:s/>.<text:s/>ο<text:s/>αρ<text:s/>γρ<text:s/>φ<text:s/>2<text:s/>ρθ<text:s/>πρ<text:s/>τ<text:s/>ν<text:s/>2<text:s/>αιο<text:s/>τ<text:s/>ν<text:s/>θ<text:s/>ν<text:s/>πε<text:s/>πτέ<text:s/>ων</text:span></text:p>
      <text:p text:style-name="P15"><text:span text:style-name="T15_1">ΡΩΤΗ<text:s/>ΕΝΙΚΟΣ<text:s/>Ρ<text:s/>ΗΜ<text:s/>ΣΙ<text:s/>Ν<text:s/>Ε<text:s/>ΟΔΩΝ</text:span></text:p>
      <text:p text:style-name="P16"><text:span text:style-name="T16_1">Ω<text:s/>Η<text:s/>ΜΠ</text:span></text:p>
      <text:p text:style-name="P17"><text:span text:style-name="T17_1">ΙΝ<text:s/>Ι<text:s/>ΟΜ<text:s/>Σ</text:span></text:p>
      <text:p text:style-name="P18"><text:span text:style-name="T18_1">.<text:s/></text:span><text:span text:style-name="T18_2">ΟΔΕ<text:s/>ΤΕΣ<text:s/>ΓΙ<text:s/>Ε<text:s/>ΕΡ<text:s/>ΕΙ</text:span><text:span text:style-name="T18_3">ο<text:s/>π<text:s/>κα<text:s/>Β</text:span></text:p>
      <text:p text:style-name="P19"><text:span text:style-name="T19_1">ι<text:s/>ή<text:s/>Υ<text:s/>η<text:s/>ε<text:s/>Ε<text:s/>κα<text:s/>Πε<text:s/>ε<text:s/>κέ<text:s/>τ<text:s/>Παρ<text:s/>Φο<text:s/>ι<text:s/>ών<text:s/>Υ<text:s/>η<text:s/>ε<text:s/>ν<text:s/>μ<text:s/>Β</text:span></text:p>
      <text:p text:style-name="P20"><text:span text:style-name="T20_1">Υ<text:s/>ο<text:s/>Ηλεκτ<text:s/>ο<text:s/>ών<text:s/>Υ<text:s/>η<text:s/>ε<text:s/>ν<text:s/>(e<text:s/>η<text:s/>ε<text:s/>ες)<text:s/>με<text:s/>τ<text:s/>πα<text:s/>άκλ<text:s/>ν<text:s/>ν<text:s/>ρτ<text:s/>σ<text:s/>ισ<text:s/>ί<text:s/>τ<text:s/>Γ<text:s/>Γ.<text:s/>)</text:span></text:p>
      <text:p text:style-name="P21"><text:span text:style-name="T21_1">Ι<text:s/>ΟΔΕ<text:s/>ΤΕΣ<text:s/>ΓΙ<text:s/>Κ<text:s/>Ι<text:s/>ΟΠΟΙΗΣΗ</text:span><text:span text:style-name="T21_2">ο<text:s/>γε<text:s/>ο<text:s/>ώ<text:s/>κα<text:s/>ο<text:s/>η<text:s/>σ<text:s/>κρό<text:s/>,<text:s/>ν<text:s/>Ο<text:s/>ών<text:s/>Ο<text:s/>τ<text:s/>δ<text:s/>2<text:s/>&amp;<text:s/>γα<text:s/>ν<text:s/>ι<text:s/>ή<text:s/>ση<text:s/>Ε<text:s/>λάδ<text:s/>ς<text:s/>(Κ.<text:s/>),<text:s/>αδ<text:s/>ας<text:s/>6<text:s/>&amp;<text:s/>Γε<text:s/>δ<text:s/>8<text:s/>υ<text:s/>ό<text:s/>υ<text:s/>Πε<text:s/>η<text:s/>,<text:s/>Ο<text:s/>ών<text:s/>.<text:s/>έ<text:s/>κ<text:s/>ι<text:s/>Ρ<text:s/>α<text:s/>9<text:s/>2<text:s/>Πε<text:s/>η</text:span></text:p>
      <text:p text:style-name="P22"><text:span text:style-name="T22_1">ε<text:s/>μ<text:s/>ϊ</text:span><text:span text:style-name="T22_2"><text:s/>ν<text:s/>Ο<text:s/>ο<text:s/>ών<text:s/>Υ<text:s/>η<text:s/>ε<text:s/>ν<text:s/>ά<text:s/>ο<text:s/>Κ<text:s/>5<text:s/>1<text:s/></text:span><text:span text:style-name="T22_3">ερ<text:s/>ί<text:s/></text:span><text:span text:style-name="T22_4">Ι<text:s/></text:span><text:span text:style-name="T22_5">.<text:s/></text:span><text:span text:style-name="T22_6">Ε<text:s/>ΩΤ<text:s/>ΚΗ<text:s/>ΔΙ<text:s/>ΜΗ</text:span></text:p>
      <text:p text:style-name="P23"><text:span text:style-name="T23_1">ραφ<text:s/>κ.<text:s/>Υ<text:s/>ο<text:s/>γο<text:s/>ραφ<text:s/>κ<text:s/>πλη<text:s/>ωτ<text:s/>ο<text:s/>γο<text:s/>ραφ<text:s/>ας<text:s/>αμ<text:s/>ν<text:s/>ν</text:span></text:p>
      <text:p text:style-name="P24"><text:span text:style-name="T24_1">ρμ<text:s/>ή<text:s/>ο<text:s/>ο<text:s/>ς<text:s/>τ<text:s/>(<text:s/>(<text:s/>ο<text:s/>κής<text:s/>Υ<text:s/>ο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