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4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style:text-position="super 58%" fo:font-size="15pt" style:font-size-asian="15pt" style:font-size-complex="15pt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ΔΑΣΜΟΛΟΓΙΚΩΝ<text:s/>ΘΕΜΑΤΩΝ</text:span></text:p>
      <text:p text:style-name="P7"><text:span text:style-name="T7_1">ΚΑΙ<text:s/>ΤΕΛΩΝΕΙΑΚΩΝ<text:s/>ΟΙΚΟΝΟΜΙΚΩΝ<text:s/>ΚΑΘΕΣΤΩΤΩΝ</text:span></text:p>
      <text:h text:style-name="P8" text:outline-level="1"><text:span text:style-name="T8_1">ΤΜΗΜΑ<text:s/>Β΄</text:span></text:h>
      <text:p text:style-name="P9"><text:span text:style-name="T9_1">ΕΙΟΥ:<text:s/>330.2</text:span></text:p>
      <text:p text:style-name="P10"><text:span text:style-name="T10_1">ΕΑ<text:s/>ΣΤΟ<text:s/>ΔΙΑΔΙΚΤΥΟ</text:span></text:p>
      <text:p text:style-name="P11"><text:span text:style-name="T11_1">ΑΔΑ:</text:span></text:p>
      <text:p text:style-name="P12"><text:span text:style-name="T12_1">Αθήνα,<text:s/>12<text:s/>Νοεμβρίου<text:s/>2015</text:span></text:p>
      <text:p text:style-name="P13"><text:span text:style-name="T13_1">Αρ.<text:s/>Πρωτ.:<text:s/>ΔΔΘΤΟΚ<text:s/>Β<text:s/>5023757<text:s/>ΕΞ2015</text:span></text:p>
      <text:p text:style-name="P14"><text:span text:style-name="T14_1">Ταχ.<text:s/>Δ/νση<text:s/>:<text:s/>Καρ.<text:s/>Σερβίας<text:s/>10</text:span></text:p>
      <text:p text:style-name="P15"><text:span text:style-name="T15_1">101<text:s/>84<text:s/>Αθήνα</text:span></text:p>
      <text:p text:style-name="P16"><text:span text:style-name="T16_1">Πληροφορίες<text:s/>:<text:s/>Αγγελική<text:s/>Καρανικόλα</text:span></text:p>
      <text:p text:style-name="P17"><text:span text:style-name="T17_1">Τηλέφωνο<text:s/>:<text:s/>210<text:s/>69<text:s/>87<text:s/>513</text:span></text:p>
      <text:p text:style-name="P18"><text:span text:style-name="T18_1">FAX<text:s/>:<text:s/>210<text:s/>69<text:s/>87<text:s/>489</text:span></text:p>
      <text:p text:style-name="P19"><text:span text:style-name="T19_1">Email<text:s/>:</text:span><text:span text:style-name="T19_2"><text:a xlink:type="simple" xlink:href="mailto:d17-c@2001.syzefxis.gov.gr"><text:span text:style-name="T19_3">d17-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ΘΕΜΑ</text:span></text:p>
          </table:table-cell>
          <table:table-cell table:style-name="Cell2">
            <text:p text:style-name="P21"/>
          </table:table-cell>
          <table:table-cell table:style-name="Cell3">
            <text:p text:style-name="P22"><text:span text:style-name="T22_1">Κοινοποίηση<text:s/></text:span><text:span text:style-name="T22_2">εκτελεστικού<text:s/>κανονισμού<text:s/>(ΕΕ)<text:s/>2015/1550<text:s/>τ</text:span><text:span text:style-name="T22_3">ης<text:s/>Επιτροπής<text:s/>της<text:s/>17</text:span><text:span text:style-name="T22_4">ης<text:s/></text:span><text:span text:style-name="T22_5">Σεπτεμβρίου<text:s/>2015,<text:s/>για<text:s/></text:span><text:span text:style-name="T22_6">τη<text:s/>θέσπιση<text:s/>κανόνων<text:s/>εφαρμογής<text:s/>του<text:s/>Καν<text:s/>(ΕΕ)<text:s/>αριθ.<text:s/>1308/2013<text:s/></text:span><text:span text:style-name="T22_7">του<text:s/>Ευρωπαϊκού<text:s/>Κοινοβουλίου<text:s/>και<text:s/>του<text:s/>Συμβουλίου,<text:s/>όσον<text:s/>αφορά<text:s/>την<text:s/>εισαγωγή<text:s/>και<text:s/>το<text:s/>ραφινάρισμα<text:s/>των<text:s/>προϊόντων<text:s/>του<text:s/>τομέα<text:s/>της<text:s/>ζάχαρης<text:s/>του<text:s/>κωδικού<text:s/>ΣΟ<text:s/>1701,<text:s/>στο<text:s/>πλαίσιο<text:s/>προτιμησιακών<text:s/>συμφωνιών,<text:s/>για<text:s/>τις<text:s/>περιόδους<text:s/>εμπορίας<text:s/>2015/2016<text:s/>και<text:s/>2016/2017.</text:span></text:p>
          </table:table-cell>
        </table:table-row>
        <table:table-row table:style-name="Row2">
          <table:table-cell table:style-name="Cell4">
            <text:p text:style-name="P23"><text:span text:style-name="T23_1">ΣΧΕΤ.</text:span></text:p>
          </table:table-cell>
          <table:table-cell table:style-name="Cell5">
            <text:p text:style-name="P24"/>
          </table:table-cell>
          <table:table-cell table:style-name="Cell6">
            <text:p text:style-name="P25"><text:span text:style-name="T25_1">(α)<text:s/>Η<text:s/>αριθ.<text:s/>πρωτ.<text:s/></text:span><text:span text:style-name="T25_2">5036823/2946/11.11.2009<text:s/></text:span><text:span text:style-name="T25_3">ΔΥΟ<text:s/>[Κοινοποίηση<text:s/>Καν<text:s/>(ΕΚ)<text:s/>αριθ.<text:s/>828/2009<text:s/>της<text:s/>Επιτροπής<text:s/>της<text:s/>10.09.2009<text:s/>για<text:s/>τη<text:s/>θέσπιση,<text:s/>για<text:s/>τις<text:s/>περιόδους<text:s/>εμπορίας<text:s/>2009/2010<text:s/>έως<text:s/>2014/2015,<text:s/>λεπτομερών<text:s/>κανόνων<text:s/>εφαρμογής<text:s/>για<text:s/>την<text:s/>εισαγωγή<text:s/>και<text:s/>το<text:s/>ραφινάρισμα<text:s/>προϊόντων<text:s/>του<text:s/>τομέα<text:s/>της<text:s/>ζάχαρης,<text:s/>της<text:s/>δασμολογικής<text:s/>κλάσης<text:s/>1701,<text:s/>στο<text:s/>πλαίσιο<text:s/>προτιμησιακών<text:s/>συμφωνιών.</text:span></text:p>
            <text:p text:style-name="P26"><text:span text:style-name="T26_1">(β)<text:s/>Η<text:s/>αριθ.<text:s/>πρωτ.<text:s/></text:span><text:span text:style-name="T26_2">Δ19Α<text:s/>5007470<text:s/>ΕΞ2014/24.03.2014<text:s/></text:span><text:span text:style-name="T26_3">ΔΥΟ<text:s/>(Κοινοποίηση<text:s/>του<text:s/>Καν<text:s/>αριθ.<text:s/>1308/2013/17.12.2013<text:s/>του<text:s/>Ευρωπαϊκού<text:s/>Κοινοβουλίου<text:s/>και<text:s/>του<text:s/>Συμβουλίου<text:s/>για<text:s/>τη<text:s/>θέσπιση<text:s/>κοινής<text:s/>οργάνωσης<text:s/>των<text:s/>αγορών<text:s/>γεωργικών<text:s/>προϊόντων<text:s/>και<text:s/>την<text:s/>κατάργηση<text:s/>των<text:s/>Καν<text:s/>922/72,<text:s/>234/79,<text:s/>1037/2001<text:s/>και<text:s/>1234/2007<text:s/>του<text:s/>Συμβουλίου).</text:span></text:p>
            <text:p text:style-name="P27"><text:span text:style-name="T27_1">(γ)<text:s/>Η<text:s/>αριθ.<text:s/>πρωτ.<text:s/></text:span><text:span text:style-name="T27_2">ΔΔΘΤΟΚΒ5023665ΕΞ2015/11.11.2015<text:s/></text:span><text:span text:style-name="T27_3">ΔΥΟ<text:s/>[Κοινοποίηση<text:s/>κατ΄εξουσιοδότηση<text:s/>Καν<text:s/>(ΕΕ)<text:s/>2015/1538<text:s/>της<text:s/>Επιτροπής<text:s/>της<text:s/>23</text:span><text:span text:style-name="T27_4">ης</text:span><text:span text:style-name="T27_5"><text:s/>Ιουνίου<text:s/>2015,<text:s/>για<text:s/>τη<text:s/>συμπλήρωση<text:s/>του<text:s/>Καν<text:s/>(ΕΕ)<text:s/>αριθ.<text:s/>1308/2013<text:s/>του<text:s/>Ευρωπαϊκού<text:s/>Κοινοβουλίου<text:s/>και<text:s/>του<text:s/>Συμβουλίου,<text:s/>όσον<text:s/>αφορά<text:s/>τις<text:s/>αιτήσεις<text:s/>έκδοσης<text:s/>πιστοποιητικών<text:s/>εισαγωγής,<text:s/>τη<text:s/>θέση<text:s/>σε<text:s/>ελεύθερη<text:s/>κυκλοφορία<text:s/>και<text:s/>τα<text:s/>αποδεικτικά<text:s/>στοιχεία<text:s/>για<text:s/>το<text:s/>ραφινάρισμα<text:s/>προϊόντων<text:s/>ζάχαρης<text:s/>του<text:s/>κωδικού<text:s/>ΣΟ<text:s/>1701<text:s/>στο<text:s/>πλαίσιο<text:s/>προτιμησιακών<text:s/>συμφωνιών,<text:s/>για<text:s/>τις<text:s/>περιόδους<text:s/>εμπορίας<text:s/>2015/2016<text:s/>και<text:s/>2016/2017<text:s/>και<text:s/>για<text:s/>την<text:s/>τροποποίηση<text:s/>των<text:s/>κανονισμών<text:s/>της<text:s/>Επιτροπής<text:s/>(ΕΚ)<text:s/>αριθ.<text:s/>376/2008<text:s/>και<text:s/>(ΕΚ)<text:s/>αριθ.<text:s/>891/2009].</text:span></text:p>
          </table:table-cell>
        </table:table-row>
      </table:table>
      <text:p text:style-name="P28"><text:span text:style-name="T28_1">Σας<text:s/>κοινοποιούμε<text:s/>με<text:s/>την<text:s/>παρούσα<text:s/>για<text:s/>ενημέρωση<text:s/>και<text:s/>εφαρμογή<text:s/>τον<text:s/>εν<text:s/>θέματι<text:s/>αναφερόμενο<text:s/></text:span><text:span text:style-name="T28_2">κατ΄<text:s/>εξουσιοδότηση<text:s/>Καν<text:s/>(ΕΕ)<text:s/>αριθ.<text:s/>2015/1550<text:s/></text:span><text:span text:style-name="T28_3">της<text:s/>Επιτροπής,<text:s/>που<text:s/>δημοσιεύθηκε<text:s/>στην<text:s/>Επίσημη<text:s/>Εφημερίδα<text:s/>της<text:s/>Ευρωπαϊκής<text:s/>Ένωσης<text:s/>(L242/18.09.2015)<text:s/>και<text:s/>αφορά<text:s/>στη<text:s/>θέσπιση<text:s/>κανόνων<text:s/>εφαρμογής<text:s/>του<text:s/>Καν<text:s/>(ΕΕ)<text:s/>αριθ.<text:s/>1308/2013<text:s/>του<text:s/>Ευρωπαϊκού<text:s/>Κοινοβουλίου<text:s/>και<text:s/>του<text:s/>Συμβουλίου<text:s/>[κοινοποίηση<text:s/>με<text:s/>το<text:s/>(β)<text:s/>σχετικό],<text:s/>όσον<text:s/>αφορά<text:s/>την<text:s/>εισαγωγή<text:s/>και<text:s/>το<text:s/>ραφινάρισμα<text:s/>των<text:s/>προϊόντων<text:s/>του<text:s/>τομέα<text:s/>της<text:s/>ζάχαρης<text:s/>της<text:s/>κλάσης<text:s/>1701<text:s/>στο<text:s/>πλαίσιο<text:s/>προτιμησιακών<text:s/>συμφωνιών<text:s/>για<text:s/>τις<text:s/>περιόδους<text:s/>εμπορίας<text:s/>2015/2016<text:s/>και<text:s/>2016/2017.</text:span></text:p>
      <text:p text:style-name="P29"><text:span text:style-name="T29_1">Ειδικότερα,<text:s/>στον<text:s/>κατ΄εξουσιοδότηση<text:s/>Καν<text:s/>(ΕΕ)<text:s/>2015/1538<text:s/>[κοινοποίηση<text:s/>με<text:s/>το<text:s/>(γ)<text:s/>σχετικό]<text:s/>καθορίζονται<text:s/>οι<text:s/>απαιτήσεις<text:s/>που<text:s/>πρέπει<text:s/>να<text:s/>πληρούνται<text:s/>κατά<text:s/>την<text:s/>υποβολή<text:s/>αιτήσεων<text:s/>πιστοποιητικών<text:s/>εισαγωγής<text:s/>για<text:s/>τις<text:s/>εισαγωγές<text:s/>προϊόντων<text:s/>του<text:s/>τομέα<text:s/>της<text:s/>ζάχαρης<text:s/>που<text:s/>υπάγονται<text:s/>στην<text:s/>κλάση<text:s/>1701<text:s/>στο<text:s/>πλαίσιο<text:s/>προτιμησιακών<text:s/>συμφωνιών.<text:s/>Με<text:s/>τον<text:s/>κοινοποιούμενο<text:s/>κανονισμό<text:s/>θεσπίζονται<text:s/>κανόνες<text:s/>για<text:s/>την<text:s/>υποβολή<text:s/>αιτήσεων<text:s/>πιστοποιητικών<text:s/>εισαγωγής,<text:s/>την<text:s/>έκδοση<text:s/>και<text:s/>τη<text:s/>διάρκεια<text:s/>ισχύος<text:s/>των<text:s/>πιστοποιητικών<text:s/>εισαγωγής<text:s/>και<text:s/>τις<text:s/>κοινοποιήσεις<text:s/>όσον<text:s/>αφορά<text:s/>τα<text:s/>πιστοποιητικά<text:s/>εισαγωγής,<text:s/>για<text:s/>τις</text:span></text:p>
      <text:p text:style-name="P30"><text:span text:style-name="T30_1">περιόδους<text:s/>εμπορίας<text:s/>2015/2016<text:s/>και<text:s/>2016/2017,<text:s/>σχετικά<text:s/>με<text:s/>την<text:s/>εισαγωγή<text:s/>και<text:s/>το<text:s/>ραφινάρισμα<text:s/>των<text:s/>προϊόντων<text:s/>του<text:s/>τομέα<text:s/>της<text:s/>ζάχαρης<text:s/>που<text:s/>αναφέρονται<text:s/>στον<text:s/>Καν(ΕΚ)<text:s/>αριθ.<text:s/>1528/2007<text:s/>και<text:s/>στον<text:s/>Καν<text:s/>(ΕΕ)<text:s/>αριθ.<text:s/>978/2012,<text:s/>τα<text:s/>οποία<text:s/>κατάγονται<text:s/>από<text:s/>μια<text:s/>από<text:s/>τις<text:s/>χώρες<text:s/>του<text:s/>Παραρτήματος<text:s/>Ι<text:s/>του<text:s/>κοινοποιούμενου<text:s/>κανονισμού.<text:s/>Οι<text:s/>νέοι<text:s/>κανόνες<text:s/>αντικαθιστούν<text:s/>τους<text:s/>κανόνες<text:s/>εφαρμογής<text:s/>του<text:s/>Καν<text:s/>(ΕΚ)<text:s/>αριθ.<text:s/>828/2009<text:s/>της<text:s/>Επιτροπής<text:s/>[κοινοποίηση<text:s/>με<text:s/>το<text:s/>(α)<text:s/>σχετικό],<text:s/>ο<text:s/>οποίος<text:s/>ίσχυε<text:s/>έως<text:s/>30/9/2015.</text:span></text:p>
      <text:p text:style-name="P31"><text:span text:style-name="T31_1">Ο<text:s/>κοινοποιούμενος<text:s/>κανονισμός<text:s/>αρχίζει<text:s/>να<text:s/>ισχύει<text:s/>την<text:s/>τρίτη<text:s/>ημέρα<text:s/>από<text:s/>τη<text:s/>δημοσίευσή<text:s/>του<text:s/>στην<text:s/>Επίσημη<text:s/>Εφημερίδα<text:s/>της<text:s/>Ευρωπαϊκής<text:s/>Ένωσης<text:s/>(ημερομηνία<text:s/>δημοσίευσης:<text:s/>18.09.2015).</text:span></text:p>
      <text:p text:style-name="P32"><text:span text:style-name="T32_1">Οι<text:s/>επαγγελματικοί<text:s/>ή<text:s/>συνδικαλιστικοί<text:s/>φορείς,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3"><text:span text:style-name="T33_1">Η<text:s/>ΠΡΟΪΣΤΑΜΕΝΗ<text:s/>ΤΗΣ<text:s/>ΔΙΕΥΘΥΝΣΗΣ</text:span></text:p>
      <text:p text:style-name="P34"><text:span text:style-name="T34_1">ΠΑΡΑΣΚΕΥΗ<text:s/>ΑΔΙΚΗΜΕΝΑΚΗ</text:span></text:p>
      <text:p text:style-name="P35"><text:span text:style-name="T35_1">ΠΙΝΑΚΑΣ<text:s/>ΔΙΑΝΟΜΗΣ</text:span></text:p>
      <text:p text:style-name="P36"><text:span text:style-name="T36_1">Α.<text:s/></text:span><text:span text:style-name="T36_2">ΑΠΟΔΕΚΤΕΣ<text:s/>ΓΙΑ<text:s/>ΕΝΕΡΓΕΙΑ</text:span></text:p>
      <text:p text:style-name="P37"><text:span text:style-name="T37_1">Τελωνειακές<text:s/>Περιφέρειες</text:span></text:p>
      <text:p text:style-name="P38"><text:span text:style-name="T38_1">(για<text:s/>ενημέρωση<text:s/>των<text:s/>τελωνείων<text:s/>αρμοδιότητάς<text:s/>τους)</text:span></text:p>
      <text:p text:style-name="P39"><text:span text:style-name="T39_1">Β.<text:s/></text:span><text:span text:style-name="T39_2">ΑΠΟΔΕΚΤΕΣ<text:s/>ΓΙΑ<text:s/>ΚΟΙΝΟΠΟΙΗΣΗ</text:span></text:p>
      <text:p text:style-name="P40"><text:span text:style-name="T40_1">1)<text:s/>ΕΛ.Υ.Τ<text:s/>Αττικής<text:s/>και<text:s/>Θεσσαλονίκης</text:span></text:p>
      <text:p text:style-name="P41"><text:span text:style-name="T41_1">2)<text:s/>Δ/νση<text:s/>Εσωτερικών<text:s/>Υποθέσεων</text:span></text:p>
      <text:p text:style-name="P42"><text:span text:style-name="T42_1">3)<text:s/>Δ/νση<text:s/>Εσωτερικού<text:s/>Ελέγχου</text:span></text:p>
      <text:p text:style-name="P43"><text:span text:style-name="T43_1">4)<text:s/>Υπουργείο<text:s/>Παραγωγικής<text:s/>Ανασυγκρότησης,<text:s/>Περιβάλλοντος<text:s/>και<text:s/>Ενέργειας</text:span></text:p>
      <text:p text:style-name="P44"><text:span text:style-name="T44_1">Δ/νση<text:s/>Αγροτικής<text:s/>Πολιτικής,Διεθνών<text:s/>Σχέσεων<text:s/>&amp;<text:s/>Προώθησης<text:s/>Προϊόντων</text:span></text:p>
      <text:p text:style-name="P45"><text:span text:style-name="T45_1">Αχαρνών<text:s/>5<text:s/>–<text:s/>Τ.Κ.<text:s/>101<text:s/>76</text:span></text:p>
      <text:p text:style-name="P46"><text:span text:style-name="T46_1">5)<text:s/>Υπουργείο<text:s/>Ανάπτυξης<text:s/>και<text:s/>Ανταγωνιστικότητας</text:span></text:p>
      <text:p text:style-name="P47"><text:span text:style-name="T47_1">Δ/νση<text:s/>Πολιτικής<text:s/>Διεθνούς<text:s/>Εμπορίου,</text:span></text:p>
      <text:p text:style-name="P48"><text:span text:style-name="T48_1">Ερμού<text:s/>&amp;<text:s/>Κορνάρου<text:s/>1,<text:s/>Τ.Κ.<text:s/>105<text:s/>63,<text:s/>ΑΘΗΝΑ</text:span></text:p>
      <text:p text:style-name="P49"><text:span text:style-name="T49_1">6)<text:s/>ΟΠΕΚΕΠΕ</text:span></text:p>
      <text:p text:style-name="P50"><text:span text:style-name="T50_1">Α)Τμήμα<text:s/>Διακρατικών<text:s/>Συναλλαγών<text:s/>και<text:s/>Οριζοντίων<text:s/>Θεμάτων</text:span></text:p>
      <text:p text:style-name="P51"><text:span text:style-name="T51_1">Αχαρνών<text:s/>241<text:s/>–<text:s/>Τ.Κ.<text:s/>104<text:s/>46,<text:s/>ΑΘΗΝΑ</text:span></text:p>
      <text:p text:style-name="P52"><text:span text:style-name="T52_1">Β)<text:s/>Δ/νση<text:s/>ΔΗ.ΛΙ.ΖΩ.</text:span></text:p>
      <text:p text:style-name="P53"><text:span text:style-name="T53_1">7)<text:s/>Κεντρική<text:s/>Ένωση<text:s/>Επιμελητηρίων<text:s/>Ελλάδος</text:span></text:p>
      <text:p text:style-name="P54"><text:span text:style-name="T54_1">Ακαδημίας<text:s/>7<text:s/>–<text:s/>T.K<text:s/>106<text:s/>71,<text:s/>ΑΘΗΝΑ</text:span></text:p>
      <text:p text:style-name="P55"><text:span text:style-name="T55_1">8)<text:s/>Εμπορικά<text:s/>και<text:s/>Βιομηχανικά<text:s/>Επιμελητήρια</text:span></text:p>
      <text:p text:style-name="P56"><text:span text:style-name="T56_1">9)<text:s/>Επαγγελματικά<text:s/>και<text:s/>Βιοτεχνικά<text:s/>Επιμελητήρια</text:span></text:p>
      <text:p text:style-name="P57"><text:span text:style-name="T57_1">10)<text:s/>Σύνδεσμος<text:s/>Ελλήνων<text:s/>Βιομηχάνων</text:span></text:p>
      <text:p text:style-name="P58"><text:span text:style-name="T58_1">Ξενοφώντος<text:s/>5,<text:s/>ΑΘΗΝΑ</text:span></text:p>
      <text:p text:style-name="P59"><text:span text:style-name="T59_1">11)<text:s/>Σύνδεσμος<text:s/>Βιομηχανιών<text:s/>Αττικής<text:s/>και<text:s/>Πειραιά</text:span></text:p>
      <text:p text:style-name="P60"><text:span text:style-name="T60_1">Αμερικής<text:s/>10<text:s/>–<text:s/>Τ.Κ<text:s/>106<text:s/>71,<text:s/>ΑΘΗΝΑ</text:span></text:p>
      <text:p text:style-name="P61"><text:span text:style-name="T61_1">12)<text:s/>Σύνδεσμος<text:s/>Βιομηχάνων<text:s/>Βορείου<text:s/>Ελλάδος</text:span></text:p>
      <text:p text:style-name="P62"><text:span text:style-name="T62_1">Πλατεία<text:s/>Μοριχόβου<text:s/>1<text:s/>–<text:s/>Τ.Κ<text:s/>546<text:s/>24,<text:s/>ΘΕΣΣΑΛΟΝΙΚΗ</text:span></text:p>
      <text:p text:style-name="P63"><text:span text:style-name="T63_1">13)<text:s/>Σύνδεσμος<text:s/>Βιομηχ.<text:s/>Θεσσαλίας<text:s/>&amp;<text:s/>Κεντρ.<text:s/>Ελλάδος</text:span></text:p>
      <text:p text:style-name="P64"><text:span text:style-name="T64_1">Ελ.<text:s/>Βενιζέλου<text:s/>4<text:s/>–<text:s/>Τ.Κ<text:s/>382<text:s/>21,<text:s/>ΒΟΛΟΣ</text:span></text:p>
      <text:p text:style-name="P65"><text:span text:style-name="T65_1">14)<text:s/>Σύνδεσμος<text:s/>Θεσσαλικών<text:s/>Βιομηχανιών</text:span></text:p>
      <text:p text:style-name="P66"><text:span text:style-name="T66_1">Μ.Αντύπα<text:s/>2<text:s/>–<text:s/>ΤΚ<text:s/>412<text:s/>22,<text:s/>ΛΑΡΙΣΑ</text:span></text:p>
      <text:p text:style-name="P67"><text:span text:style-name="T67_1">15)<text:s/>Πανελλήνιος<text:s/>Σύνδεσμος<text:s/>Εξαγωγέων</text:span></text:p>
      <text:p text:style-name="P68"><text:span text:style-name="T68_1">Κρατίνου<text:s/>11<text:s/>–<text:s/>Τ.Κ<text:s/>105<text:s/>52,<text:s/>ΑΘΗΝΑ</text:span></text:p>
      <text:p text:style-name="P69"><text:span text:style-name="T69_1">16)<text:s/>Σύνδεσμος<text:s/>Εξαγωγέων<text:s/>Βορείου<text:s/>Ελλάδος</text:span></text:p>
      <text:p text:style-name="P70"><text:span text:style-name="T70_1">Πλατεία<text:s/>Μοριχόβου<text:s/>1<text:s/>–<text:s/>Τ.Κ<text:s/>546<text:s/>25,<text:s/>ΘΕΣΣΑΛΟΝΙΚΗ</text:span></text:p>
      <text:p text:style-name="P71"><text:span text:style-name="T71_1">17)<text:s/>Σύνδεσμος<text:s/>Ελληνικών<text:s/>Επιχ/σεων<text:s/>Εξαγωγής<text:s/>Διακίνησης<text:s/>Φρούτων,<text:s/>Λαχανικών<text:s/>&amp;<text:s/>Χυμών</text:span></text:p>
      <text:p text:style-name="P72"><text:span text:style-name="T72_1">Ικαρίας<text:s/>32Α<text:s/>-<text:s/>Τ.Κ<text:s/>16675,<text:s/>ΑΝΩ<text:s/>ΓΛΥΦΑΔΑ</text:span></text:p>
      <text:p text:style-name="P73"><text:span text:style-name="T73_1">18)<text:s/>Πανελλήνιος<text:s/>Σύνδεσμος<text:s/>Βιοτεχνιών<text:s/>&amp;<text:s/>Βιομηχανιών<text:s/>Πλεκτικής</text:span></text:p>
      <text:p text:style-name="P74"><text:span text:style-name="T74_1">Σωτήρος<text:s/>2-4<text:s/>–<text:s/>Τ.Κ<text:s/>105<text:s/>58,<text:s/>ΑΘΗΝΑ</text:span></text:p>
      <text:p text:style-name="P75"><text:span text:style-name="T75_1">19)<text:s/>Σύνδεσμος<text:s/>Επιχειρήσεων<text:s/>Πλεκτικής-Ετοίμου<text:s/>Ενδύματος<text:s/>Ελλάδος</text:span></text:p>
      <text:p text:style-name="P76"><text:span text:style-name="T76_1">Ερμού<text:s/>18</text:span><text:span text:style-name="T76_2">Α</text:span><text:span text:style-name="T76_3"><text:s/>-<text:s/>Τ.Κ.<text:s/>546<text:s/>24,<text:s/>ΘΕΣ/ΝΙΚΗ</text:span></text:p>
      <text:p text:style-name="P77"><text:span text:style-name="T77_1">20)<text:s/>Σύνδεσμος<text:s/>Ανωνύμων<text:s/>Εταιρειών<text:s/>και<text:s/>Ε.Π.Ε.</text:span></text:p>
      <text:p text:style-name="P78"><text:span text:style-name="T78_1">Ελ.<text:s/>Βενιζέλου<text:s/>16<text:s/>–<text:s/>Τ.Κ.<text:s/>106<text:s/>72,<text:s/>ΑΘΗΝΑ</text:span></text:p>
      <text:p text:style-name="P79"><text:span text:style-name="T79_1">21)<text:s/>Εθνική<text:s/>Συνομοσπονδία<text:s/>Ελληνικού<text:s/>Εμπορίου</text:span></text:p>
      <text:p text:style-name="P80"><text:span text:style-name="T80_1">Μητροπόλεως<text:s/>42<text:s/>–<text:s/>Τ.Κ<text:s/>105<text:s/>63,<text:s/>ΑΘΗΝΑ</text:span></text:p>
      <text:p text:style-name="P81"><text:span text:style-name="T81_1">22)<text:s/>Οργανισμός<text:s/>Προώθησης<text:s/>Εξαγωγών</text:span></text:p>
      <text:p text:style-name="P82"><text:span text:style-name="T82_1">Μ.<text:s/>Αντύπα<text:s/>86-88,<text:s/>Τ.Κ<text:s/>163<text:s/>46,<text:s/>ΗΛΙΟΥΠΟΛΗ</text:span></text:p>
      <text:p text:style-name="P83"><text:span text:style-name="T83_1">23)<text:s/>Ομοσπονδία<text:s/>Εκτελωνιστών<text:s/>Ελλάδος</text:span></text:p>
      <text:p text:style-name="P84"><text:span text:style-name="T84_1">Καραΐσκου<text:s/>82-<text:s/>Τ.Κ<text:s/>185<text:s/>32,<text:s/>ΠΕΙΡΑΙΑΣ</text:span></text:p>
      <text:p text:style-name="P85"><text:span text:style-name="T85_1">24)<text:s/>Σύλλογος<text:s/>Εκτελωνιστών<text:s/>Αθήνας<text:s/>–<text:s/>Πειραιά</text:span></text:p>
      <text:p text:style-name="P86"><text:span text:style-name="T86_1">25)<text:s/>Σύλλογος<text:s/>Εκτελωνιστών<text:s/>Θεσσαλονίκης</text:span></text:p>
      <text:p text:style-name="P87"><text:span text:style-name="T87_1">Γ.<text:s/></text:span><text:span text:style-name="T87_2">ΕΣΩΤΕΡΙΚΗ<text:s/>ΔΙΑΝΟΜΗ</text:span></text:p>
      <text:p text:style-name="P88"><text:span text:style-name="T88_1">1)<text:s/>Γραφείο<text:s/>Γεν.<text:s/>Δ/ντριας<text:s/>Τελωνείων<text:s/>και<text:s/>Ε.Φ.Κ</text:span></text:p>
      <text:p text:style-name="P89"><text:span text:style-name="T89_1">2)<text:s/>Δ/νση<text:s/>Διεθνών<text:s/>Οικονομικών<text:s/>Σχέσεων</text:span></text:p>
      <text:p text:style-name="P90"><text:span text:style-name="T90_1">3)<text:s/>Δ/νση<text:s/>Τελωνειακών<text:s/>Διαδικασιών</text:span></text:p>
      <text:p text:style-name="P91"><text:span text:style-name="T91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