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7" style:family="text">
      <style:text-properties fo:language="el" fo:language-asian="el" style:text-underline-style="solid" style:text-underline-color="font-color"/>
    </style:style>
    <style:style style:name="T6_8" style:family="text">
      <style:text-properties fo:language="el" fo:language-asian="el"/>
    </style:style>
    <style:style style:name="T6_9" style:family="text">
      <style:text-properties fo:language="el" fo:language-asian="el" style:text-underline-style="solid" style:text-underline-color="font-color"/>
    </style:style>
    <style:style style:name="T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2" style:family="text">
      <style:text-properties fo:language="el" fo:language-asian="el" style:text-underline-style="solid" style:text-underline-color="font-color"/>
    </style:style>
    <style:style style:name="T6_13" style:family="text">
      <style:text-properties fo:language="el" fo:language-asian="el"/>
    </style:style>
    <style:style style:name="T6_14" style:family="text">
      <style:text-properties fo:language="el" fo:language-asian="el" style:text-underline-style="solid" style:text-underline-color="font-color"/>
    </style:style>
    <style:style style:name="T6_15" style:family="text">
      <style:text-properties fo:language="el" fo:language-asian="el"/>
    </style:style>
    <style:style style:name="T6_16" style:family="text">
      <style:text-properties fo:language="el" fo:language-asian="el" style:text-underline-style="solid" style:text-underline-color="font-color"/>
    </style:style>
    <style:style style:name="T6_17" style:family="text">
      <style:text-properties fo:language="el" fo:language-asian="el"/>
    </style:style>
    <style:style style:name="T6_18" style:family="text">
      <style:text-properties fo:language="el" fo:language-asian="el" style:text-underline-style="solid" style:text-underline-color="font-color"/>
    </style:style>
    <style:style style:name="T6_19" style:family="text">
      <style:text-properties fo:language="el" fo:language-asian="el"/>
    </style:style>
    <style:style style:name="T6_20" style:family="text">
      <style:text-properties fo:language="el" fo:language-asian="el" style:text-underline-style="solid" style:text-underline-color="font-color"/>
    </style:style>
    <style:style style:name="T6_21" style:family="text">
      <style:text-properties fo:language="el" fo:language-asian="el"/>
    </style:style>
    <style:style style:name="T6_22" style:family="text">
      <style:text-properties fo:language="el" fo:language-asian="el" style:text-underline-style="solid" style:text-underline-color="font-color"/>
    </style:style>
    <style:style style:name="T6_23" style:family="text">
      <style:text-properties fo:language="el" fo:language-asian="el"/>
    </style:style>
    <style:style style:name="T6_24" style:family="text">
      <style:text-properties fo:language="el" fo:language-asian="el" style:text-underline-style="solid" style:text-underline-color="font-color"/>
    </style:style>
    <style:style style:name="T6_25" style:family="text">
      <style:text-properties fo:language="el" fo:language-asian="el"/>
    </style:style>
    <style:style style:name="T6_26" style:family="text">
      <style:text-properties fo:language="el" fo:language-asian="el" style:text-underline-style="solid" style:text-underline-color="font-color"/>
    </style:style>
    <style:style style:name="T6_27" style:family="text">
      <style:text-properties fo:language="el" fo:language-asian="el"/>
    </style:style>
    <style:style style:name="T6_28" style:family="text">
      <style:text-properties fo:language="el" fo:language-asian="el" style:text-underline-style="solid" style:text-underline-color="font-color"/>
    </style:style>
    <style:style style:name="T6_29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:39</text:span></text:p>
      <text:p text:style-name="P4"><text:span text:style-name="T4_1">ρωτ<text:s/>5<text:s/>Ε</text:span></text:p>
      <text:p text:style-name="P5"><text:span text:style-name="T5_1">ΕΛ<text:s/>Ν<text:s/>Ο<text:s/>ΚΟΝΟΜ.<text:s/>Α<text:s/>ΤΩ<text:s/>ΩΝ</text:span></text:p>
      <text:p text:style-name="P6"><text:span text:style-name="T6_1">Ε<text:s/></text:span><text:span text:style-name="T6_2">ο<text:s/>Ε<text:s/>τ<text:s/>ε<text:s/>ο<text:s/>κα<text:s/>(ΕΕ<text:s/>αρ<text:s/>ιτ<text:s/>ο<text:s/>ή<text:s/>τ<text:s/>β<text:s/>τ<text:s/>ο<text:s/>ο<text:s/>ιβ<text:s/>λλε<text:s/>ο<text:s/>ιστι<text:s/>ό<text:s/>σ<text:s/>αν<text:s/>μ<text:s/>κ<text:s/>σ<text:s/>ε<text:s/>γωγ<text:s/>α<text:s/>τ<text:s/>τ<text:s/>ν<text:s/>σ<text:s/>λην<text:s/>σε<text:s/>ν<text:s/>α<text:s/>ό<text:s/>σ<text:s/>λυ<text:s/>σ<text:s/>ιλαμ<text:s/>ν<text:s/>α<text:s/>ε<text:s/>δωτ<text:s/>χ<text:s/>λυ<text:s/>),<text:s/>κα<text:s/>ι<text:s/>ατ<text:s/>γωγή<text:s/>Λ<text:s/>ϊ<text:s/>ρα<text:s/>ς<text:s/>Κ<text:s/>ς.<text:s/></text:span><text:span text:style-name="T6_3">Χ<text:s/>.<text:s/></text:span><text:span text:style-name="T6_4">αρ<text:s/>ρωτ<text:s/>0<text:s/>2<text:s/>Υ<text:s/>Ο<text:s/>α<text:s/>ο<text:s/>ο<text:s/>ωση<text:s/>α<text:s/>α<text:s/>ή<text:s/></text:span><text:span text:style-name="T6_5">α<text:s/>σμ<text:s/>ΕΕ)<text:s/>ιθ.<text:s/>ς<text:s/></text:span><text:span text:style-name="T6_6">τ<text:s/>ο<text:s/>ς<text:s/>ς<text:s/>κ<text:s/>ρ<text:s/>ου<text:s/></text:span><text:span text:style-name="T6_7">ο<text:s/>ί</text:span><text:span text:style-name="T6_8"><text:s/>η<text:s/></text:span><text:span text:style-name="T6_9">σε<text:s/>ά<text:s/>α<text:s/></text:span><text:span text:style-name="T6_10">σχύε<text:s/></text:span><text:span text:style-name="T6_11">1<text:s/>2<text:s/></text:span><text:span text:style-name="T6_12">ων</text:span><text:span text:style-name="T6_13"><text:s/>ο<text:s/>ο<text:s/></text:span><text:span text:style-name="T6_14">λ<text:s/>ε<text:s/>ιστι<text:s/>ό<text:s/>σ<text:s/>ν<text:s/>ν<text:s/>μ<text:s/>ι<text:s/>κ<text:s/>γω<text:s/>έ<text:s/>α<text:s/>τ<text:s/>ν<text:s/>λην<text:s/>σε<text:s/>ν</text:span><text:span text:style-name="T6_15"><text:s/>με<text:s/>α<text:s/>ρε<text:s/></text:span><text:span text:style-name="T6_16">,<text:s/>ε<text:s/>τ<text:s/>α<text:s/>ε<text:s/>τ<text:s/>ε<text:s/>ο<text:s/>σε<text:s/>)<text:s/>ό<text:s/></text:span><text:span text:style-name="T6_17">ο<text:s/>λυ<text:s/>μη<text:s/>ε<text:s/>α<text:s/>ν<text:s/></text:span><text:span text:style-name="T6_18">ν<text:s/>ε<text:s/>τ<text:s/>λυ<text:s/>),</text:span><text:span text:style-name="T6_19"><text:s/>ωτ<text:s/>άμ<text:s/>ο<text:s/>ε<text:s/>β<text:s/></text:span><text:span text:style-name="T6_20">πό<text:s/>η<text:s/>ο</text:span><text:span text:style-name="T6_21"><text:s/>ι<text:s/>κό<text:s/>λη<text:s/>α<text:s/>κρο<text:s/>ι<text:s/>λλ<text:s/>ο<text:s/></text:span><text:span text:style-name="T6_22">ι<text:s/>α<text:s/>τ<text:s/>σ<text:s/>αρ</text:span><text:span text:style-name="T6_23"><text:s/>ωδι<text:s/>ο<text:s/>Ο<text:s/></text:span><text:span text:style-name="T6_24">ι<text:s/>κω<text:s/>IC</text:span><text:span text:style-name="T6_25"><text:s/>αι<text:s/>9<text:s/>κα<text:s/>ε<text:s/>ι<text:s/></text:span><text:span text:style-name="T6_26">α<text:s/>γ<text:s/>γής<text:s/>Λ<text:s/>ϊ<text:s/>ρα<text:s/>ς<text:s/>ς</text:span><text:span text:style-name="T6_27"><text:s/>ύ<text:s/>ος<text:s/>τ<text:s/></text:span><text:span text:style-name="T6_28">σ<text:s/>μ<text:s/>ι<text:s/>κ<text:s/>ο<text:s/>α<text:s/>μ<text:s/>ε</text:span><text:span text:style-name="T6_29"><text:s/>ε<text:s/>σ<text:s/>τ<text:s/>τ<text:s/>ν<text:s/>α<text:s/>τ<text:s/>ω,<text:s/>αρ<text:s/>κα<text:s/>ο<text:s/>ι<text:s/>ρο<text:s/>ν<text:s/>ων<text:s/>κών<text:s/>ερ<text:s/>ε<text:s/>ε<text:s/>ν<text:s/>ι<text:s/>ωσ<text:s/>ν<text:s/>ων<text:s/>ν</text:span></text:p>
      <text:p text:style-name="P7"><text:span text:style-name="T7_1">α<text:s/>ς<text:s/>κα<text:s/>ε<text:s/>ων<text:s/>γω<text:s/>ή<text:s/>ατ<text:s/>σ<text:s/>πο<text:s/>λ<text:s/>ύ<text:s/>λ<text:s/>ύ<text:s/>λ<text:s/>ε<text:s/>α<text:s/>α<text:s/>κα<text:s/>ε<text:s/>ν<text:s/>ο<text:s/>ε<text:s/>ι<text:s/>ν<text:s/>μ<text:s/>κ<text:s/>ν<text:s/>ι</text:span></text:p>
      <text:p text:style-name="P8"><text:span text:style-name="T8_1">ΚΕ<text:s/>Ι<text:s/>Μ<text:s/>Η</text:span></text:p>
      <text:p text:style-name="P9"><text:span text:style-name="T9_1">ΙΝ<text:s/>Δ<text:s/>ΟΜ<text:s/>Σ</text:span></text:p>
      <text:p text:style-name="P10"><text:span text:style-name="T10_1">ΠΟΔΕ<text:s/>ΤΕ<text:s/>Α<text:s/>ΚΟ<text:s/>ΝΟ<text:s/>Η<text:s/>Η</text:span></text:p>
      <text:p text:style-name="P11"><text:span text:style-name="T11_1">Δ/νση<text:s/>λω<text:s/>ίω<text:s/>τ<text:s/>ς<text:s/>-<text:s/>Τμήμα<text:s/>ασ<text:s/>ο<text:s/>α<text:s/>ξ<text:s/>ας<text:s/>π<text:s/>υ<text:s/>άτων</text:span></text:p>
      <text:p text:style-name="P12"><text:span text:style-name="T12_1">Δ/νση<text:s/>λω<text:s/>ίω<text:s/>σ<text:s/>νί<text:s/>ς<text:s/>-<text:s/>Τμήμα<text:s/>ασ<text:s/>ο<text:s/>ς<text:s/>ξ<text:s/>ας</text:span></text:p>
      <text:p text:style-name="P13"><text:span text:style-name="T13_1">3.<text:s/>ΕΛ.Υ.Τ<text:s/>Ατ<text:s/>κ<text:s/>ς</text:span></text:p>
      <text:p text:style-name="P14"><text:span text:style-name="T14_1">4.<text:s/>ΕΛ.Υ.Τ<text:s/>Θεσ<text:s/>νί<text:s/>ς</text:span></text:p>
      <text:p text:style-name="P15"><text:span text:style-name="T15_1">Δ/νση<text:s/>κ<text:s/>λων<text:s/>ίο</text:span></text:p>
      <text:p text:style-name="P16"><text:span text:style-name="T16_1">Σ.Δ.<text:s/>ε<text:s/>κ<text:s/>ηρ<text:s/>σ<text:s/>α<text:s/>Περ<text:s/>ρ<text:s/>ιακές<text:s/>/νσε<text:s/>ς</text:span></text:p>
      <text:p text:style-name="P17"><text:span text:style-name="T17_1">Δ/νση<text:s/>θεώρ<text:s/>σ<text:s/>ς<text:s/>ρ<text:s/>σ<text:s/>ώ</text:span></text:p>
      <text:p text:style-name="P18"><text:span text:style-name="T18_1">8.<text:s/>Περ<text:s/>φ<text:s/>ρ<text:s/>ια<text:s/>ς<text:s/>κ<text:s/>ς<text:s/>ι<text:s/>ε<text:s/>ρ<text:s/>σ<text:s/>ις<text:s/>δ<text:s/>ς)</text:span></text:p>
      <text:p text:style-name="P19"><text:span text:style-name="T19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/text:span></text:p>
      <text:p text:style-name="P20"><text:span text:style-name="T20_1">ν<text:s/>είο<text:s/>το<text:s/>ρ<text:s/>τ<text:s/>ς<text:s/>-<text:s/>Δ/νση<text:s/>Χημι<text:s/>χ<text:s/>κ<text:s/>ασ<text:s/>ολο<text:s/>ου</text:span></text:p>
      <text:p text:style-name="P21"><text:span text:style-name="T21_1">ν<text:s/>σ<text:s/>ος<text:s/>ν<text:s/>ν<text:s/>ι<text:s/>ηχάνων<text:s/>-<text:s/>Ξενοφώντος<text:s/>5<text:s/>ν<text:s/>σ<text:s/>ος<text:s/>ορ<text:s/>κ<text:s/>ν<text:s/>π<text:s/>π<text:s/>δ<text:s/>ε<text:s/>κ<text:s/>Ε<text:s/>σ<text:s/>μ<text:s/>λ<text:s/>τ<text:s/>ρ<text:s/>ω<text:s/>οσ<text:s/>ονδία<text:s/>ν<text:s/>στ<text:s/>ν<text:s/>δ<text:s/>μαδ<text:s/>8<text:s/>Π<text:s/>ραιάς</text:span></text:p>
      <text:p text:style-name="P22"><text:span text:style-name="T22_1">λ<text:s/>ν<text:s/>στ<text:s/>ν<text:s/>θ<text:s/>νας<text:s/>-<text:s/>Πειρ<text:s/>ιά</text:span></text:p>
      <text:p text:style-name="P23"><text:span text:style-name="T23_1">λ<text:s/>ν<text:s/>στ<text:s/>ν<text:s/>σ<text:s/>νί<text:s/>ς</text:span></text:p>
      <text:p text:style-name="P24"><text:span text:style-name="T24_1">ΩΤΕ<text:s/>ΙΚ<text:s/>ΔΙΑ<text:s/>ΟΜ</text:span></text:p>
      <text:p text:style-name="P25"><text:span text:style-name="T25_1">φ<text:s/>ίο<text:s/>μμ<text:s/>τ<text:s/>α<text:s/>ημο<text:s/>ω<text:s/>νφ<text:s/>ίο<text:s/>λ<text:s/>ν<text:s/>ίων<text:s/>&amp;<text:s/>Ε.Φ.Κ</text:span></text:p>
      <text:p text:style-name="P26"><text:span text:style-name="T26_1">3.<text:s/>Δ/νσεις<text:s/>:<text:s/>Τελ.Διαδικασιών,<text:s/>Σ.Τ.Ε.Π.,<text:s/>ΕΦ.Κ<text:s/>&amp;<text:s/>ΦΠΑ</text:span></text:p>
      <text:p text:style-name="P27"><text:span text:style-name="T27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27_2">α.<text:s/></text:span><text:span text:style-name="T27_3">Γραφ<text:s/>ίο<text:s/>στ<text:s/>μέ<text:s/>/νση</text:span></text:p>
      <text:p text:style-name="P28"><text:span text:style-name="T28_1">β.<text:s/></text:span><text:span text:style-name="T28_2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