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3:49</text:span></text:p>
      <text:p text:style-name="P4"><text:span text:style-name="T4_1">Ν.<text:s/>Ι<text:s/>ΟΝΟΜ.<text:s/>ΑΘΕ<text:s/>Τ<text:s/>Ν</text:span></text:p>
      <text:p text:style-name="P5"><text:span text:style-name="T5_1">α<text:s/>.<text:s/>Δ<text:s/>νσ<text:s/>α<text:s/>Σ<text:s/>ρβ<text:s/>ας<text:s/>10<text:s/>01<text:s/>84<text:s/>Αθήνα</text:span></text:p>
      <text:p text:style-name="P6"><text:span text:style-name="T6_1">.<text:s/>Λύτρ<text:s/>η<text:s/>φ<text:s/>ν<text:s/>10<text:s/>69.87.480<text:s/>10<text:s/>69.87.489<text:s/>ail<text:s/>r<text:s/>001.<text:s/>ef<text:s/>is<text:s/>o<text:s/>θή<text:s/>,<text:s/>3<text:s/>μ<text:s/>ο<text:s/>015</text:span></text:p>
      <text:p text:style-name="P7"><text:span text:style-name="T7_1">ρ<text:s/>Π<text:s/>τ.<text:s/>ΤΟ<text:s/>Α<text:s/>5023879<text:s/>Ε<text:s/>2015</text:span></text:p>
      <text:p text:style-name="P8"><text:span text:style-name="T8_1">ΡΟ<text:s/>ελων<text:s/>ια<text:s/>ές<text:s/>Π<text:s/>ριφ<text:s/>ρ<text:s/>ιε<text:s/>α<text:s/>ά<text:s/>εση<text:s/>ενημέ<text:s/>σ<text:s/>των<text:s/>Τελ<text:s/>ν<text:s/>ίων</text:span></text:p>
      <text:p text:style-name="P9"><text:span text:style-name="T9_1">ρμο<text:s/>ό<text:s/>η<text:s/>ά<text:s/>το<text:s/>ς<text:s/>ΟΙ<text:s/>ως<text:s/>Πίν<text:s/>κα<text:s/>Δ<text:s/>ανο<text:s/>ή</text:span></text:p>
      <text:p text:style-name="P10"><text:span text:style-name="T10_1">ΕΜ<text:s/></text:span><text:span text:style-name="T10_2">οιν<text:s/>η<text:s/>η<text:s/>τε<text:s/>στικής<text:s/>πό<text:s/>σης<text:s/>ριθ.<text:s/>015/1<text:s/>28<text:s/>η<text:s/>ιτρ<text:s/>ής<text:s/>α<text:s/>η<text:s/>ερ<text:s/>τ<text:s/>σ<text:s/>η<text:s/>αδικασίας<text:s/>ντιν<text:s/>ά<text:s/>πιν<text:s/>ετ<text:s/>κ<text:s/>ε<text:s/>ις<text:s/>ισαγωγ<text:s/>ς<text:s/>σ<text:s/>ένων<text:s/>λ<text:s/>ν<text:s/>λο<text:s/>ιν<text:s/>ο<text:s/>λο<text:s/>μιν<text:s/>αρτο<text:s/>)</text:span></text:p>
      <text:p text:style-name="P11"><text:span text:style-name="T11_1">ατ<text:s/>γωγ<text:s/>αϊκή<text:s/>Δ<text:s/>ο<text:s/>ρ<text:s/>τ<text:s/>ας<text:s/>τη<text:s/>Κίν<text:s/>ς<text:s/>αρ<text:s/>θ.<text:s/>π<text:s/>τ.<text:s/>7<text:s/>Ε<text:s/>5013134<text:s/>ΕΞ<text:s/>013/04.0<text:s/>.2013<text:s/>Δ.Υ<text:s/>Ο<text:s/>ς<text:s/>ο<text:s/>ν<text:s/>ο<text:s/>με,<text:s/>α<text:s/>νημέ<text:s/>σ<text:s/>αι<text:s/>φ<text:s/>ρμο<text:s/>τε<text:s/>στική<text:s/>πό<text:s/>ση<text:s/>ριθ<text:s/>015/1<text:s/>28<text:s/>η<text:s/>ιτρ<text:s/>ής<text:s/>ο<text:s/>ο<text:s/>εύθη<text:s/>η<text:s/>ίσ<text:s/>η<text:s/>ε<text:s/>δ<text:s/>η<text:s/>ιρά<text:s/>81<text:s/>.2015)<text:s/>αι<text:s/></text:span><text:span text:style-name="T11_2">σ<text:s/>ει<text:s/>ό<text:s/></text:span><text:span text:style-name="T11_3">.</text:span><text:span text:style-name="T11_4"><text:s/>015,<text:s/></text:span><text:span text:style-name="T11_5">μφ<text:s/>ν<text:s/>ε<text:s/>ο<text:s/></text:span><text:span text:style-name="T11_6">ε<text:s/>ών<text:s/>τ</text:span><text:span text:style-name="T11_7">αδικασία<text:s/>ντιν<text:s/>ά<text:s/>ιν<text:s/>ετ<text:s/>κά<text:s/>ε<text:s/>ις<text:s/>ισαγωγ<text:s/>ς<text:s/>ένων<text:s/>λ<text:s/>λο<text:s/>μι<text:s/>ο<text:s/>λο<text:s/>μιν<text:s/>αρτο<text:s/>)<text:s/>ατ<text:s/>γωγ<text:s/>αϊκή<text:s/>ο<text:s/>τ<text:s/>ας<text:s/>η<text:s/>ίνας<text:s/>ο<text:s/>ατ<text:s/>τ<text:s/>σσ<text:s/>α<text:s/>π<text:s/>ο<text:s/>αρό<text:s/>δ<text:s/>κ<text:s/>07<text:s/>9<text:s/>ατ<text:s/>γωγ<text:s/>αϊκ<text:s/>ο<text:s/>ρ<text:s/>τ<text:s/>α<text:s/>η<text:s/>ίνας<text:s/>α<text:s/>ό<text:s/>ιν<text:s/>των<text:s/>ανωτέρω,<text:s/>παρ<text:s/>κα<text:s/>ν<text:s/>α:</text:span></text:p>
      <text:p text:style-name="P12"><text:span text:style-name="T12_1">.</text:span><text:span text:style-name="T12_2">ι<text:s/>ρ<text:s/>ά<text:s/>ενο<text:s/>ων<text:s/>ελων<text:s/>ια<text:s/>ών<text:s/>ερ<text:s/>φ<text:s/>ρειών<text:s/>α<text:s/>η<text:s/>νημέ<text:s/>σ<text:s/>ω<text:s/>ελων<text:s/>ίων<text:s/>δ<text:s/>κα<text:s/>ο<text:s/>ς<text:s/>το<text:s/>ς<text:s/>και<text:s/></text:span><text:span text:style-name="T12_3">.</text:span><text:span text:style-name="T12_4">α<text:s/>Τελ</text:span><text:span text:style-name="T12_5"><text:s/>ν<text:s/>ία<text:s/>εισαγ<text:s/>ν<text:s/>α<text:s/>ικα<text:s/>α<text:s/>ή<text:s/>ε<text:s/>τα<text:s/>απο<text:s/>ελλ<text:s/>εν<text:s/>φ<text:s/>λ<text:s/>,<text:s/>τα<text:s/>φ<text:s/>λ<text:s/></text:span><text:span text:style-name="T12_6">ο<text:s/>ίν<text:s/>κα</text:span><text:span text:style-name="T12_7"><text:s/>ρ<text:s/>ό<text:s/>ων<text:s/>α<text:s/>α<text:s/>ο<text:s/>α<text:s/>εξ<text:s/>γετα<text:s/>ρευν<text:s/>ντιν<text:s/>ά<text:s/>πιν<text:s/>ντεπιδ<text:s/>η<text:s/></text:span><text:span text:style-name="T12_8">ετ<text:s/>κή<text:s/></text:span><text:span text:style-name="T12_9">ν<text:s/>μένα</text:span><text:span text:style-name="T12_10">λίδ<text:s/>ς<text:s/></text:span><text:span text:style-name="T12_11">ΡΟΪ<text:s/>Μ<text:s/>Σ<text:s/>Σ</text:span></text:p>
      <text:p text:style-name="P13"><text:span text:style-name="T13_1">ΚΡ<text:s/>Ε<text:s/>Ν<text:s/>Ρ<text:s/>Φ</text:span></text:p>
      <text:p text:style-name="P14"><text:span text:style-name="T14_1">Ι<text:s/>ΚΑΣ<text:s/>Δ<text:s/>Ν<text:s/>Μ<text:s/>Σ</text:span></text:p>
      <text:p text:style-name="P15"><text:span text:style-name="T15_1">ΠΟ<text:s/>Τ<text:s/>Ι<text:s/>Ι<text:s/>Π<text:s/>Ι</text:span><text:span text:style-name="T15_2">.</text:span><text:span text:style-name="T15_3">νσ<text:s/>Τελ<text:s/>ν<text:s/>ίων<text:s/>Αττική<text:s/>μή<text:s/>α<text:s/>σμο<text:s/>τ<text:s/>α<text:s/>Αξ<text:s/>ς<text:s/>Ε<text:s/>πο<text:s/>υμά<text:s/>ν</text:span></text:p>
      <text:p text:style-name="P16"><text:span text:style-name="T16_1">.</text:span><text:span text:style-name="T16_2">νσ<text:s/>Τελ<text:s/>ν<text:s/>ίων<text:s/>Θ<text:s/>σ<text:s/>νίκης<text:s/>μή<text:s/>α<text:s/>Δ<text:s/>σμο<text:s/>τ<text:s/>α<text:s/>Α<text:s/>ας<text:s/></text:span><text:span text:style-name="T16_3">.</text:span><text:span text:style-name="T16_4">.Υ<text:s/>Τ<text:s/>Αττική<text:s/></text:span><text:span text:style-name="T16_5">.</text:span><text:span text:style-name="T16_6">.Υ<text:s/>Τ<text:s/>Θ<text:s/>σ/ν<text:s/>κη<text:s/></text:span><text:span text:style-name="T16_7">.</text:span><text:span text:style-name="T16_8">νσ<text:s/>Ηλ<text:s/>κτ<text:s/>κ<text:s/>ελων<text:s/>ίου</text:span></text:p>
      <text:p text:style-name="P17"><text:span text:style-name="T17_1">.</text:span><text:span text:style-name="T17_2">Δ<text:s/>Ο<text:s/>Ε:<text:s/>ε<text:s/>ρ<text:s/>κή<text:s/>Υ<text:s/>σία<text:s/>κα<text:s/>Π<text:s/>ριφ<text:s/>ρεια<text:s/>ές<text:s/>Δ<text:s/>νσ<text:s/>ις</text:span></text:p>
      <text:p text:style-name="P18"><text:span text:style-name="T18_1">.</text:span><text:span text:style-name="T18_2">νσ<text:s/>Ε<text:s/>ιθεώρ<text:s/>Υ<text:s/>ηρεσ<text:s/>ών<text:s/></text:span><text:span text:style-name="T18_3">.</text:span><text:span text:style-name="T18_4">ερ<text:s/>φ<text:s/>ρεια<text:s/>ές<text:s/>Ο<text:s/>κο<text:s/>ικές<text:s/>Ε<text:s/>ιθεωρ<text:s/>ις<text:s/>(<text:s/>ς<text:s/>το<text:s/>ς<text:s/></text:span><text:span text:style-name="T18_5">.</text:span><text:span text:style-name="T18_6">ο<text:s/>ρ<text:s/>ίο<text:s/>Αν<text:s/>πτυξ<text:s/>Αν<text:s/>α<text:s/>ν<text:s/>σ<text:s/>ικότητα<text:s/>ν.<text:s/>Δ<text:s/>νσ<text:s/>Δ<text:s/>εθνο<text:s/>ς<text:s/>ικ.</text:span></text:p>
      <text:p text:style-name="P19"><text:span text:style-name="T19_1">ο<text:s/>τική<text:s/>νσ<text:s/>Κα<text:s/>εστώτων<text:s/>Ε<text:s/>σ<text:s/>γωγ<text:s/>ν<text:s/>γωγ<text:s/>ν<text:s/>πο<text:s/>κή<text:s/>Άμυν<text:s/>ς</text:span></text:p>
      <text:p text:style-name="P20"><text:span text:style-name="T20_1">0.<text:s/></text:span><text:span text:style-name="T20_2">ν.<text:s/>Χ<text:s/>είο<text:s/>ο<text:s/>Κρ<text:s/>τ<text:s/>ς<text:s/>νσ<text:s/>Χ<text:s/>ικο<text:s/>εχ<text:s/>κή<text:s/>Δ<text:s/>σμο<text:s/></text:span><text:span text:style-name="T20_3">1.<text:s/></text:span><text:span text:style-name="T20_4">ν<text:s/>σμ<text:s/>Ε<text:s/>ν<text:s/>Βι<text:s/>η<text:s/>άνων<text:s/>ενο<text:s/>ν<text:s/>5</text:span></text:p>
      <text:p text:style-name="P21"><text:span text:style-name="T21_1">2.<text:s/></text:span><text:span text:style-name="T21_2">ν<text:s/>σμ<text:s/>Ε<text:s/>πο<text:s/>κών<text:s/>Αν<text:s/>ιπρ<text:s/>πων<text:s/>Ε<text:s/></text:span><text:span text:style-name="T21_3">3.<text:s/></text:span><text:span text:style-name="T21_4">ε<text:s/>ρ<text:s/>κή<text:s/>΄<text:s/>σ<text:s/>Ε<text:s/>ιμελ<text:s/>η<text:s/>ων</text:span></text:p>
      <text:p text:style-name="P22"><text:span text:style-name="T22_1">4.<text:s/></text:span><text:span text:style-name="T22_2">μο<text:s/>α<text:s/>Ε<text:s/>τε<text:s/>ν<text:s/>ών<text:s/>Ε<text:s/>δ<text:s/>σ<text:s/>μ<text:s/>δο<text:s/>38<text:s/>Π<text:s/>ιραιά<text:s/></text:span><text:span text:style-name="T22_3">5.<text:s/></text:span><text:span text:style-name="T22_4">λ<text:s/>Ε<text:s/>τε<text:s/>ν<text:s/>σ<text:s/>ν<text:s/>Αθή<text:s/>ς<text:s/>ειρ<text:s/>ιά</text:span></text:p>
      <text:p text:style-name="P23"><text:span text:style-name="T23_1">6.<text:s/></text:span><text:span text:style-name="T23_2">λ<text:s/>Ε<text:s/>τε<text:s/>ν<text:s/>σ</text:span><text:span text:style-name="T23_3"><text:s/>ν<text:s/>Θ<text:s/>σ/ν<text:s/>κη<text:s/></text:span><text:span text:style-name="T23_4">.</text:span><text:span text:style-name="T23_5">Τ<text:s/>ΙΚΗ<text:s/>Δ<text:s/>Ν<text:s/>ΜΗ</text:span></text:p>
      <text:p text:style-name="P24"><text:span text:style-name="T24_1">.</text:span><text:span text:style-name="T24_2">φείο<text:s/>ν.<text:s/>Γ<text:s/>μ<text:s/>α<text:s/>έα<text:s/>Δ<text:s/>ο<text:s/>ων<text:s/>Ε<text:s/>ν</text:span></text:p>
      <text:p text:style-name="P25"><text:span text:style-name="T25_1">.</text:span><text:span text:style-name="T25_2">φείο<text:s/>ν.<text:s/>Δ<text:s/>ντη<text:s/>Τε<text:s/>ν<text:s/>ίων<text:s/>&amp;<text:s/>Ε<text:s/>Φ.<text:s/></text:span><text:span text:style-name="T25_3">.</text:span><text:span text:style-name="T25_4">νσ<text:s/>ις<text:s/>:<text:s/>ελ.<text:s/>αδικασιών<text:s/>Τ.Ε.Π.,<text:s/>Ε<text:s/>.Κ<text:s/>ΦΠ<text:s/></text:span><text:span text:style-name="T25_5">.</text:span><text:span text:style-name="T25_6">νσ<text:s/>Δ<text:s/>εθνών<text:s/>Ο<text:s/>κ<text:s/>ικών<text:s/>Σ<text:s/>έσεων<text:s/>μ<text:s/>α<text:s/>Β΄<text:s/>:<text:s/>ελων<text:s/>ια<text:s/>ών<text:s/>Θ<text:s/>μά<text:s/>ων</text:span></text:p>
      <text:p text:style-name="P26"><text:span text:style-name="T26_1">.</text:span><text:span text:style-name="T26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