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459cm" fo:margin-left="0cm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4.0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834cm"/>
    </style:style>
    <style:style style:name="Column4" style:family="table-column">
      <style:table-column-properties style:column-width="2.203cm"/>
    </style:style>
    <style:style style:name="Column5" style:family="table-column">
      <style:table-column-properties style:column-width="1.88cm"/>
    </style:style>
    <style:style style:name="Column6" style:family="table-column">
      <style:table-column-properties style:column-width="3.59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/>
    </style:style>
    <style:style style:name="T38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8_5" style:family="text">
      <style:text-properties fo:language="el" fo:language-asian="el" style:text-underline-style="solid" style:text-underline-color="font-color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5:53</text:span></text:p>
      <text:p text:style-name="P4"><text:span text:style-name="T4_1">ΛΩΝ.Ο<text:s/>ΚΟΝ<text:s/>.Α<text:s/>Σ<text:s/>Τ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Δ<text:s/>η</text:span></text:p>
          </table:table-cell>
          <table:table-cell table:style-name="Cell2">
            <text:p text:style-name="P6"><text:span text:style-name="T6_1">αρ<text:s/>Σ<text:s/>ία<text:s/>10<text:s/>01<text:s/>84</text:span></text:p>
          </table:table-cell>
        </table:table-row>
        <table:table-row table:style-name="Row2">
          <table:table-cell table:style-name="Cell3">
            <text:p text:style-name="P7"/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ωνο</text:span></text:p>
          </table:table-cell>
          <table:table-cell table:style-name="Cell6">
            <text:p text:style-name="P10"><text:span text:style-name="T10_1">10<text:s/>69.87.<text:s/>0</text:span></text:p>
          </table:table-cell>
        </table:table-row>
        <table:table-row table:style-name="Row4">
          <table:table-cell table:style-name="Cell7">
            <text:p text:style-name="P11"><text:span text:style-name="T11_1">AX</text:span></text:p>
          </table:table-cell>
          <table:table-cell table:style-name="Cell8">
            <text:p text:style-name="P12"><text:span text:style-name="T12_1">10<text:s/>69.87.<text:s/>89</text:span></text:p>
          </table:table-cell>
        </table:table-row>
        <table:table-row table:style-name="Row5">
          <table:table-cell table:style-name="Cell9">
            <text:p text:style-name="P13"><text:span text:style-name="T13_1">m<text:s/>il</text:span></text:p>
          </table:table-cell>
          <table:table-cell table:style-name="Cell10">
            <text:p text:style-name="P14"><text:span text:style-name="T14_1">lytra<text:s/>0<text:s/>1.<text:s/>yze<text:s/>s<text:s/>o</text:span></text:p>
          </table:table-cell>
        </table:table-row>
      </table:table>
      <text:p text:style-name="P15"><text:span text:style-name="T15_1">9<text:s/>εμβρ<text:s/>ο<text:s/>015</text:span></text:p>
      <text:p text:style-name="P16"><text:span text:style-name="T16_1">Π<text:s/>Δ<text:s/>5<text:s/>24201<text:s/>ΕΞ<text:s/>2015</text:span></text:p>
      <text:p text:style-name="P17"><text:span text:style-name="T17_1">ν<text:s/>α<text:s/>Π<text:s/>φέρειε<text:s/>α<text:s/>άμ<text:s/>ε<text:s/>έρ<text:s/>σ<text:s/>τ<text:s/>ν<text:s/>Τ<text:s/>ν<text:s/>ω<text:s/>ρ<text:s/>ο<text:s/>ό<text:s/>τ<text:s/>υ<text:s/>ΟΙΝ<text:s/>ως<text:s/>ν<text:s/>κα<text:s/>Δι<text:s/>ν<text:s/>μ</text:span></text:p>
      <text:p text:style-name="P18"><text:span text:style-name="T18_1">αρ<text:s/>η<text:s/>δ<text:s/>αδικα<text:s/>α<text:s/>α<text:s/>τιν<text:s/>άμ<text:s/>ιν<text:s/>ικά<text:s/>με<text:s/>ι<text:s/>σ<text:s/>γ<text:s/>έ<text:s/>ρι<text:s/>έν<text:s/>ξ<text:s/>ρτημ<text:s/>ω<text:s/>σ<text:s/>η<text:s/>ώ<text:s/>ου<text:s/>μ<text:s/>πο<text:s/>ύντα<text:s/>γ<text:s/>α<text:s/>γ<text:s/>όλ<text:s/>ησ<text:s/>ατ’κρ<text:s/>ν<text:s/>απ<text:s/>αν<text:s/>ξε<text:s/>δ<text:s/>ο<text:s/>λυβα,<text:s/>σ<text:s/>αι<text:s/>ελ<text:s/>ι<text:s/>ν<text:s/>,<text:s/>ατα<text:s/>ω<text:s/>ής</text:span></text:p>
      <text:p text:style-name="P19"><text:span text:style-name="T19_1">ής<text:s/>μ<text:s/>κ<text:s/>ατία<text:s/>τη<text:s/>ίνας<text:s/>αι<text:s/>ά<text:s/>.</text:span></text:p>
      <text:p text:style-name="P20"><text:span text:style-name="T20_1">Χ<text:s/></text:span><text:span text:style-name="T20_2">ρ<text:s/>.<text:s/>τ.<text:s/>7<text:s/>0<text:s/>3<text:s/>3<text:s/>ΕΞ<text:s/>0<text:s/>3<text:s/>4<text:s/>4<text:s/>0<text:s/>3</text:span></text:p>
      <text:p text:style-name="P21"><text:span text:style-name="T21_1">ε<text:s/>η<text:s/>ακ<text:s/>ί<text:s/>ω<text:s/>ριθ.<text:s/>πο<text:s/>η<text:s/>οσιε<text:s/>θ<text:s/>ε<text:s/>η<text:s/>ίσ<text:s/>η<text:s/>ερίδ<text:s/>η<text:s/>σε<text:s/>ρά<text:s/>.2<text:s/>ιτρ<text:s/>πή<text:s/>ημ<text:s/>ρ<text:s/>ι<text:s/>α<text:s/>άτη<text:s/>έλ<text:s/>α<text:s/>η<text:s/>αρ<text:s/>η<text:s/>ρ<text:s/>υνα<text:s/>ου<text:s/>δα<text:s/>ού<text:s/>τιν<text:s/>άμ<text:s/>ιν<text:s/>ια<text:s/>το<text:s/>κόλ<text:s/>υθο<text:s/>ρ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22"><text:span text:style-name="T22_1">ΪΟΝ</text:span></text:p>
          </table:table-cell>
          <table:table-cell table:style-name="Cell12">
            <text:p text:style-name="P23"><text:span text:style-name="T23_1">Ω<text:s/>ΟΣ<text:s/>Σ<text:s/>Ο</text:span></text:p>
          </table:table-cell>
          <table:table-cell table:style-name="Cell13">
            <text:p text:style-name="P24"><text:span text:style-name="T24_1">Ρ<text:s/>ΩΓΗΣ</text:span></text:p>
          </table:table-cell>
          <table:table-cell table:style-name="Cell14">
            <text:p text:style-name="P25"><text:span text:style-name="T25_1">ΕΡΟΜΗ<text:s/>Ι<text:s/>Η</text:span></text:p>
          </table:table-cell>
        </table:table-row>
        <table:table-row table:style-name="Row7">
          <table:table-cell table:style-name="Cell15">
            <text:p text:style-name="P26"><text:span text:style-name="T26_1">ξ<text:s/>ρ<text:s/>μα<text:s/>α<text:s/>λην<text:s/>σ<text:s/>ν<text:s/>υ<text:s/>ησ<text:s/>οπο<text:s/>ο<text:s/>α<text:s/>ια</text:span></text:p>
            <text:p text:style-name="P27"><text:span text:style-name="T27_1">κόλ<text:s/>ησ<text:s/>τ<text:s/>κρ<text:s/>ν<text:s/>πό<text:s/>ν<text:s/>ξε<text:s/>δ<text:s/>τ<text:s/>λυ<text:s/>α</text:span></text:p>
            <text:p text:style-name="P28"><text:span text:style-name="T28_1">σ<text:s/>ε<text:s/>τ<text:s/>κού<text:s/>ν<text:s/>α<text:s/>ώ<text:s/>υ<text:s/>ησ<text:s/>οπο<text:s/>ο<text:s/>α<text:s/>ια<text:s/>ν<text:s/>τικ<text:s/>ι<text:s/>β<text:s/>ρ<text:s/>γ<text:s/>π<text:s/>υ<text:s/>α<text:s/>τ<text:s/>ί</text:span></text:p>
            <text:p text:style-name="P29"><text:span text:style-name="T29_1">σ<text:s/>μ<text:s/>με<text:s/>τ<text:s/>I<text:s/>6<text:s/></text:span><text:span text:style-name="T29_2">0<text:s/>0<text:s/>L<text:s/>1<text:s/>1<text:s/>1<text:s/>T<text:s/>21<text:s/>ι<text:s/>1<text:s/>αι<text:s/>α</text:span></text:p>
            <text:p text:style-name="P30"><text:span text:style-name="T30_1">σ<text:s/>ύνα<text:s/>ά<text:s/>ο<text:s/>α<text:s/>λλ<text:s/>ό<text:s/>υπ<text:s/>ι<text:s/>τ<text:s/>ι<text:s/>ι<text:s/>μ<text:s/>ο<text:s/>υ<text:s/>ε<text:s/>β<text:s/>ί<text:s/>α<text:s/>0<text:s/>αι<text:s/>ς<text:s/>ι<text:s/>α<text:s/>ο<text:s/>1<text:s/>m<text:s/>ιγό<text:s/>ω<text:s/>αι</text:span></text:p>
            <text:p text:style-name="P31"><text:span text:style-name="T31_1">ε<text:s/>ω<text:s/>έ</text:span></text:p>
          </table:table-cell>
          <table:table-cell table:style-name="Cell16">
            <text:p text:style-name="P32"><text:span text:style-name="T32_1">3<text:s/>7<text:s/>3<text:s/>0<text:s/>3<text:s/>7<text:s/>3<text:s/>0</text:span></text:p>
          </table:table-cell>
          <table:table-cell table:style-name="Cell17">
            <text:p text:style-name="P33"/>
          </table:table-cell>
          <table:table-cell table:style-name="Cell18">
            <text:p text:style-name="P34"><text:span text:style-name="T34_1">20<text:s/>5</text:span></text:p>
            <text:p text:style-name="P35"><text:span text:style-name="T35_1">20<text:s/>5<text:s/>α<text:s/>ξη<text:s/>ι<text:s/>ι<text:s/>α<text:s/>α<text:s/>ν<text:s/>ι<text:s/>ά<text:s/>π<text:s/>νγκ)</text:span></text:p>
          </table:table-cell>
        </table:table-row>
      </table:table>
      <text:p text:style-name="P36"><text:span text:style-name="T36_1">ι<text:s/>εν<text:s/>λ<text:s/>γ<text:s/>ω<text:s/>κοί<text:s/>ΣΟ<text:s/>π<text:s/>ρατίθε<text:s/>αι<text:s/>ια<text:s/>π<text:s/>ηρο<text:s/>ορ<text:s/>ακούς<text:s/>κ<text:s/>ι<text:s/>μόνο<text:s/>λ<text:s/>ους</text:span></text:p>
      <text:p text:style-name="P37"><text:span text:style-name="T37_1">α<text:s/>υπ<text:s/>ν<text:s/>υ<text:s/>ί<text:s/>ουμ<text:s/>ι<text:s/>:</text:span></text:p>
      <text:p text:style-name="P38"><text:span text:style-name="T38_1">▪<text:s/>μ<text:s/>ω<text:s/>α<text:s/>ε<text:s/>ο<text:s/>ρ<text:s/>ρο<text:s/>αρ<text:s/>ρ<text:s/>2<text:s/>ου<text:s/>)<text:s/>ριθ<text:s/>2<text:s/>5<text:s/>ου<text:s/>μ<text:s/>ουλίου<text:s/>ιεξ<text:s/>γ<text:s/>ή<text:s/>ρ<text:s/>υ<text:s/>ας<text:s/>αν<text:s/>ιν<text:s/>άμ<text:s/>ιν<text:s/>,<text:s/>εν<text:s/>ε<text:s/>πο<text:s/>ίζει<text:s/>ς<text:s/>δια<text:s/>ικα<text:s/>ε<text:s/>τ<text:s/>λ<text:s/>ι<text:s/>ο<text:s/>,<text:s/>▪<text:s/>μ<text:s/>ω<text:s/>α<text:s/>ε<text:s/>ο<text:s/>ρθρ<text:s/>,<text:s/>αρ<text:s/>γ<text:s/>.<text:s/>ου<text:s/>)<text:s/>ριθ.<text:s/>2<text:s/>5<text:s/>ου<text:s/>υ<text:s/>β<text:s/>υλίου<text:s/>ρ<text:s/>υνα<text:s/>αν<text:s/>ντάμ<text:s/>ιν<text:s/>ατ<text:s/>ε<text:s/>αι<text:s/>ε<text:s/>ός<text:s/>5<text:s/>μη<text:s/>ό<text:s/>η<text:s/>αρ<text:s/>η<text:s/>της<text:s/>δ<text:s/>αδικα<text:s/>ας<text:s/>▪<text:s/>μ<text:s/>ω<text:s/>α<text:s/>ε<text:s/>ο<text:s/>ρθρ<text:s/>,<text:s/>αρ<text:s/>γ<text:s/>.<text:s/>ου<text:s/>)<text:s/>ριθ.<text:s/>2<text:s/>5<text:s/>ου<text:s/>υ<text:s/>β<text:s/>υλίου<text:s/>π<text:s/>βολή<text:s/>ο<text:s/>ιν<text:s/>α<text:s/>ώ<text:s/>ντι<text:s/>τάμπι<text:s/>γ<text:s/>,<text:s/>εν<text:s/>π<text:s/>τρέ<text:s/>ε<text:s/>α<text:s/>ρ<text:s/>πό<text:s/>η<text:s/>άρ<text:s/>ο<text:s/>ερώ<text:s/>κ<text:s/>ι<text:s/>μετά<text:s/>την<text:s/>αρ<text:s/>λ<text:s/>υ<text:s/>9<text:s/>μη<text:s/>,<text:s/>απ<text:s/>η<text:s/>ν<text:s/>ξ<text:s/>η<text:s/>ιαδικ<text:s/>σ<text:s/>α<text:s/>ατόπιν<text:s/>τ<text:s/>ω<text:s/>έρ<text:s/>ρακ<text:s/>ούνται<text:s/>:<text:s/>ι<text:s/>ρ<text:s/>άμ<text:s/>ν<text:s/>ι<text:s/>ω<text:s/>ε<text:s/>α<text:s/>ώ<text:s/>ε<text:s/>ιφε<text:s/>ε<text:s/>ώ<text:s/>ι<text:s/>η<text:s/>ν<text:s/>ρ<text:s/>ω<text:s/>ε<text:s/>ικαιοδο<text:s/>α<text:s/>ους<text:s/>κ<text:s/>ι<text:s/>ε<text:s/>ι<text:s/>ω<text:s/>ή<text:s/>τικ<text:s/>τ<text:s/>σ<text:s/>ή<text:s/>υ<text:s/>ε<text:s/>ο<text:s/>ελ<text:s/>όμεν<text:s/>ύλλ<text:s/>ύλλο<text:s/></text:span><text:span text:style-name="T38_2">ου<text:s/>ίν</text:span><text:span text:style-name="T38_3"><text:s/>α<text:s/>ρ<text:s/>ν<text:s/>ω<text:s/>ια<text:s/>α<text:s/>π<text:s/>ία<text:s/>ιε<text:s/>άγ<text:s/>ι<text:s/>ρ<text:s/>υν<text:s/>ντι<text:s/>τάμπι<text:s/>γ<text:s/>ντε<text:s/>ιδότη<text:s/></text:span><text:span text:style-name="T38_4">σ</text:span><text:span text:style-name="T38_5"><text:s/>ική)<text:s/></text:span><text:span text:style-name="T38_6">υ<text:s/>ημμένα</text:span><text:span text:style-name="T38_7">ίδ<text:s/>1<text:s/>Ρ<text:s/>Ε<text:s/>Τ<text:s/>Ρ<text:s/>ΠΡ<text:s/>ΪΣ<text:s/>ΕΝ<text:s/>ΤΗ<text:s/>ΝΣΗ<text:s/>Ε<text:s/>Η<text:s/>ΕΝ<text:s/>Η</text:span></text:p>
      <text:p text:style-name="P39"><text:span text:style-name="T39_1">ΙΝ<text:s/>Δ<text:s/>ΟΜ<text:s/>Σ</text:span></text:p>
      <text:p text:style-name="P40"><text:span text:style-name="T40_1">ΠΟΔΕ<text:s/>ΤΕ<text:s/>Α<text:s/>ΚΟ<text:s/>ΝΟ<text:s/>Η<text:s/>Η</text:span></text:p>
      <text:p text:style-name="P41"><text:span text:style-name="T41_1">Δ/νση<text:s/>λω<text:s/>ίω<text:s/>τ<text:s/>ς<text:s/>-<text:s/>Τμ<text:s/>ήμα<text:s/>ασ<text:s/>ο<text:s/>α<text:s/>ξ<text:s/>ας<text:s/>π<text:s/>υ<text:s/>άτων</text:span></text:p>
      <text:p text:style-name="P42"><text:span text:style-name="T42_1">Δ/νση<text:s/>λω<text:s/>ίω<text:s/>σ<text:s/>νί<text:s/>ς<text:s/>-<text:s/>Τμήμα<text:s/>ασ<text:s/>ο<text:s/>ς<text:s/>ξ<text:s/>ας</text:span></text:p>
      <text:p text:style-name="P43"><text:span text:style-name="T43_1">3.<text:s/>ΕΛ.Υ.Τ<text:s/>Ατ<text:s/>κ<text:s/>ς</text:span></text:p>
      <text:p text:style-name="P44"><text:span text:style-name="T44_1">4.<text:s/>ΕΛ.Υ.Τ<text:s/>Θεσ<text:s/>νί<text:s/>ς</text:span></text:p>
      <text:p text:style-name="P45"><text:span text:style-name="T45_1">Δ/νση<text:s/>κ<text:s/>λων<text:s/>ίο</text:span></text:p>
      <text:p text:style-name="P46"><text:span text:style-name="T46_1">6.<text:s/>Σ.Δ.<text:s/>ε<text:s/>κ<text:s/>ηρ<text:s/>σ<text:s/>α<text:s/>Περ<text:s/>ρ<text:s/>ιακές<text:s/>/νσε<text:s/>ς</text:span></text:p>
      <text:p text:style-name="P47"><text:span text:style-name="T47_1">Δ/νση<text:s/>θεώρ<text:s/>σ<text:s/>ς<text:s/>ρ<text:s/>σ<text:s/>ώ</text:span></text:p>
      <text:p text:style-name="P48"><text:span text:style-name="T48_1">8.<text:s/>Περ<text:s/>φ<text:s/>ρ<text:s/>ια<text:s/>ς<text:s/>κ<text:s/>ς<text:s/>ι<text:s/>ε<text:s/>ρ<text:s/>σ<text:s/>ις<text:s/>δ<text:s/>ς)</text:span></text:p>
      <text:p text:style-name="P49"><text:span text:style-name="T49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text:s/>ν.<text:s/>είο<text:s/>το<text:s/>ρ<text:s/>τ<text:s/>ς<text:s/>-<text:s/>Δ/νση<text:s/>Χημι<text:s/>χ<text:s/>κ<text:s/>ασ<text:s/>ολο<text:s/>ου</text:span></text:p>
      <text:p text:style-name="P50"><text:span text:style-name="T50_1">ν<text:s/>σ<text:s/>ος<text:s/>ν<text:s/>ν<text:s/>ι<text:s/>ηχάνων<text:s/>-<text:s/>Ξενοφώντος<text:s/>5<text:s/>ν<text:s/>σ<text:s/>ος<text:s/>ορ<text:s/>κ<text:s/>ν<text:s/>π<text:s/>π<text:s/>δ<text:s/>ε<text:s/>κ<text:s/>Ε<text:s/>σ<text:s/>μ<text:s/>λ<text:s/>τ<text:s/>ρ<text:s/>ω<text:s/>οσ<text:s/>ονδία<text:s/>ν<text:s/>στ<text:s/>ν<text:s/>δ<text:s/>μαδ<text:s/>8<text:s/>Π<text:s/>ραιάς</text:span></text:p>
      <text:p text:style-name="P51"><text:span text:style-name="T51_1">λ<text:s/>ν<text:s/>στ<text:s/>ν<text:s/>θ<text:s/>νας<text:s/>-<text:s/>Πειρ<text:s/>ιά</text:span></text:p>
      <text:p text:style-name="P52"><text:span text:style-name="T52_1">λ<text:s/>ν<text:s/>στ<text:s/>ν<text:s/>σ<text:s/>νί<text:s/>ς</text:span></text:p>
      <text:p text:style-name="P53"><text:span text:style-name="T53_1">ΩΤΕ<text:s/>ΙΚ<text:s/>ΔΙΑ<text:s/>ΟΜ</text:span></text:p>
      <text:p text:style-name="P54"><text:span text:style-name="T54_1">φ<text:s/>ίο<text:s/>μμ<text:s/>τ<text:s/>α<text:s/>ημο<text:s/>ω<text:s/>νφ<text:s/>ίο<text:s/>λ<text:s/>ν<text:s/>ίων<text:s/>&amp;<text:s/>Ε.Φ.Κ</text:span></text:p>
      <text:p text:style-name="P55"><text:span text:style-name="T55_1">3.<text:s/>Δ/νσεις<text:s/>:<text:s/>Τελ.Διαδικασιών,<text:s/>Σ.Τ.Ε.Π.,<text:s/>ΕΦ.Κ<text:s/>&amp;<text:s/>ΦΠΑ</text:span></text:p>
      <text:p text:style-name="P56"><text:span text:style-name="T56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56_2">α.<text:s/></text:span><text:span text:style-name="T56_3">Γραφ<text:s/>ίο<text:s/>στ<text:s/>μέ<text:s/>/νση</text:span></text:p>
      <text:p text:style-name="P57"><text:span text:style-name="T57_1">β.<text:s/></text:span><text:span text:style-name="T57_2">Τμήματ<text:s/>΄<text:s/>΄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