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style:text-underline-style="solid" style:text-underline-color="font-color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style:text-underline-style="solid" style:text-underline-color="font-color"/>
    </style:style>
    <style:style style:name="T8_14" style:family="text">
      <style:text-properties fo:language="el" fo:language-asian="el"/>
    </style:style>
    <style:style style:name="T8_15" style:family="text">
      <style:text-properties fo:language="el" fo:language-asian="el" style:text-underline-style="solid" style:text-underline-color="font-color"/>
    </style:style>
    <style:style style:name="T8_16" style:family="text">
      <style:text-properties fo:language="el" fo:language-asian="el"/>
    </style:style>
    <style:style style:name="T8_17" style:family="text">
      <style:text-properties fo:language="el" fo:language-asian="el" style:text-underline-style="solid" style:text-underline-color="font-color"/>
    </style:style>
    <style:style style:name="T8_18" style:family="text">
      <style:text-properties fo:language="el" fo:language-asian="el"/>
    </style:style>
    <style:style style:name="T8_19" style:family="text">
      <style:text-properties fo:language="el" fo:language-asian="el" style:text-underline-style="solid" style:text-underline-color="font-color"/>
    </style:style>
    <style:style style:name="T8_20" style:family="text">
      <style:text-properties fo:language="el" fo:language-asian="el"/>
    </style:style>
    <style:style style:name="T8_21" style:family="text">
      <style:text-properties fo:language="el" fo:language-asian="el" style:text-underline-style="solid" style:text-underline-color="font-color"/>
    </style:style>
    <style:style style:name="T8_22" style:family="text">
      <style:text-properties fo:language="el" fo:language-asian="el"/>
    </style:style>
    <style:style style:name="T8_23" style:family="text">
      <style:text-properties fo:language="el" fo:language-asian="el" style:text-underline-style="solid" style:text-underline-color="font-color"/>
    </style:style>
    <style:style style:name="T8_24" style:family="text">
      <style:text-properties fo:language="el" fo:language-asian="el"/>
    </style:style>
    <style:style style:name="T8_25" style:family="text">
      <style:text-properties fo:language="el" fo:language-asian="el" style:text-underline-style="solid" style:text-underline-color="font-color"/>
    </style:style>
    <style:style style:name="T8_26" style:family="text">
      <style:text-properties fo:language="el" fo:language-asian="el"/>
    </style:style>
    <style:style style:name="T8_27" style:family="text">
      <style:text-properties fo:language="el" fo:language-asian="el" style:text-underline-style="solid" style:text-underline-color="font-color"/>
    </style:style>
    <style:style style:name="T8_28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</text:span><text:span text:style-name="T3_2">9:48</text:span></text:p>
      <text:p text:style-name="P4"><text:span text:style-name="T4_1">ρωτ<text:s/>5<text:s/>Ε</text:span></text:p>
      <text:p text:style-name="P5"><text:span text:style-name="T5_1">ΕΛ<text:s/>Ν<text:s/>Ο<text:s/>ΚΟΝΟ<text:s/>ΚΑ<text:s/>ΤΩ<text:s/>ΩΝ</text:span></text:p>
      <text:p text:style-name="P6"><text:span text:style-name="T6_1">Ε<text:s/></text:span><text:span text:style-name="T6_2">ο<text:s/>Ε<text:s/>τ<text:s/>ε<text:s/>ο<text:s/>κα<text:s/>(ΕΕ<text:s/>αρ<text:s/>ιτ<text:s/>ο<text:s/>ή<text:s/>τ<text:s/>β<text:s/>τ<text:s/>ο<text:s/>ο<text:s/>ιβ<text:s/>λλε<text:s/>ο<text:s/>ιστι<text:s/>ό<text:s/>σ<text:s/>αν<text:s/>μ<text:s/>κ<text:s/>σ<text:s/>ε<text:s/>γωγ<text:s/>τ<text:s/>από<text:s/>υ<text:s/>ο<text:s/>ο<text:s/>ε<text:s/>ιέ<text:s/>κατ<text:s/>ρ<text:s/>τ<text:s/>άχ<text:s/>9<text:s/>υ<text:s/>ί<text:s/>,<text:s/>ο<text:s/>η<text:s/>μ<text:s/>ι<text:s/>ε<text:s/>κ<text:s/>ρσ<text:s/>τ<text:s/>υ<text:s/>ε<text:s/>β<text:s/>0<text:s/>λλά<text:s/>υ<text:s/>ε<text:s/>ί<text:s/>τ<text:s/>0<text:s/>τ<text:s/>γωγ<text:s/>α<text:s/>ρα<text:s/>ας<text:s/>τ<text:s/>Κί<text:s/>ς.</text:span></text:p>
      <text:p text:style-name="P7"><text:span text:style-name="T7_1">Χ<text:s/>.<text:s/></text:span><text:span text:style-name="T7_2">αρ<text:s/>ωτ<text:s/>5<text:s/>2<text:s/>0<text:s/>0<text:s/>2<text:s/>Ο<text:s/>αρ<text:s/>ρωτ<text:s/>5<text:s/>2<text:s/>0<text:s/>0<text:s/>2<text:s/>Υ<text:s/>Ο</text:span></text:p>
      <text:p text:style-name="P8"><text:span text:style-name="T8_1">α<text:s/>ο<text:s/>ο<text:s/>ωση<text:s/>α<text:s/>α<text:s/>ή<text:s/></text:span><text:span text:style-name="T8_2">α<text:s/>σμ<text:s/>ΕΕ)<text:s/>ιθ.<text:s/>ς<text:s/></text:span><text:span text:style-name="T8_3">τ<text:s/>ο<text:s/>ς<text:s/>ς<text:s/>κ<text:s/>ρ<text:s/>ου<text:s/></text:span><text:span text:style-name="T8_4">ο<text:s/>ί</text:span><text:span text:style-name="T8_5"><text:s/>η<text:s/></text:span><text:span text:style-name="T8_6">σε<text:s/>ά<text:s/>α<text:s/></text:span><text:span text:style-name="T8_7">σχύε<text:s/></text:span><text:span text:style-name="T8_8">1<text:s/>2<text:s/></text:span><text:span text:style-name="T8_9">ων</text:span><text:span text:style-name="T8_10"><text:s/>ο<text:s/>ο<text:s/></text:span><text:span text:style-name="T8_11">λ<text:s/>ε<text:s/>ιστι<text:s/>ό<text:s/>σ<text:s/>ν<text:s/>ν<text:s/>μ<text:s/>ι<text:s/>κ<text:s/>γω<text:s/>έ<text:s/>τ<text:s/>πό</text:span><text:span text:style-name="T8_12"><text:s/>ο<text:s/>ο<text:s/>ε<text:s/>έχε<text:s/></text:span><text:span text:style-name="T8_13">ατ<text:s/>ο<text:s/>άχ<text:s/>στ<text:s/>υ<text:s/>άσ</text:span><text:span text:style-name="T8_14"><text:s/>σ<text:s/>κά<text:s/>ς<text:s/></text:span><text:span text:style-name="T8_15">ε<text:s/>0<text:s/>λλά<text:s/>ε<text:s/>β</text:span><text:span text:style-name="T8_16"><text:s/>0<text:s/>αι<text:s/>α<text:s/>σ<text:s/>ι<text:s/>ί<text:s/>αρ<text:s/></text:span><text:span text:style-name="T8_17">ωδ<text:s/>Ο<text:s/>κω</text:span><text:span text:style-name="T8_18"><text:s/>ο<text:s/>IC<text:s/>αι<text:s/>ι<text:s/></text:span><text:span text:style-name="T8_19">ατ<text:s/>γωγ<text:s/>Λα<text:s/>ή<text:s/>ρα<text:s/>ς<text:s/>ς</text:span><text:span text:style-name="T8_20"><text:s/>ύ<text:s/>ος<text:s/></text:span><text:span text:style-name="T8_21">τ<text:s/>σ<text:s/>μ<text:s/>ι<text:s/>κ<text:s/>ο<text:s/>α<text:s/>μ<text:s/>ε</text:span><text:span text:style-name="T8_22"><text:s/>ο<text:s/>ε<text:s/>σ<text:s/>σ<text:s/></text:span><text:span text:style-name="T8_23">ρά<text:s/>ι<text:s/>σα<text:s/>ωγέ<text:s/>ο</text:span><text:span text:style-name="T8_24"><text:s/>ση<text:s/>μ<text:s/>τ<text:s/>πό<text:s/>ί<text:s/>ο<text:s/>κα<text:s/></text:span><text:span text:style-name="T8_25">γρα<text:s/>σ<text:s/>ων<text:s/>τ<text:s/>ά<text:s/>θ<text:s/>2<text:s/>τ<text:s/>Κ<text:s/>ν</text:span><text:span text:style-name="T8_26"><text:s/>(ΕΕ<text:s/>αριθ<text:s/>ι<text:s/>ων<text:s/></text:span><text:span text:style-name="T8_27">κ<text:s/>αρ<text:s/>κ<text:s/>λο<text:s/>ι<text:s/>ν<text:s/>κ<text:s/>ου<text:s/>τ</text:span><text:span text:style-name="T8_28"><text:s/>κα<text:s/>γρα<text:s/>ή<text:s/>ν<text:s/>ε<text:s/>γωγών<text:s/>τ<text:s/>τ<text:s/>ν<text:s/>α<text:s/>τ<text:s/>ω,<text:s/>αρ<text:s/>κα<text:s/>ο<text:s/>ι<text:s/>:<text:s/>ρο<text:s/>ν<text:s/>ων<text:s/>κών<text:s/>ερ<text:s/>ε<text:s/>ε<text:s/>ν<text:s/>ι<text:s/>ωσ<text:s/>ν<text:s/>ων<text:s/>ν<text:s/>α<text:s/>ς<text:s/>κα<text:s/>ων<text:s/>α<text:s/>γ<text:s/>γής<text:s/>ρο<text:s/>ύ<text:s/>λ<text:s/>α<text:s/>α<text:s/>ν<text:s/>κα<text:s/>ο<text:s/>τ<text:s/>ν<text:s/>ό<text:s/>ε<text:s/>σ<text:s/>ν<text:s/>μ<text:s/>κ<text:s/>ν<text:s/>ι<text:s/>ή<text:s/>αι<text:s/>ν<text:s/>ατ<text:s/>πο<text:s/>λ<text:s/>ύ<text:s/>λο<text:s/>λο<text:s/>ίν<text:s/>κα<text:s/>ρ<text:s/>τ<text:s/>ι<text:s/>α</text:span></text:p>
      <text:p text:style-name="P9"><text:span text:style-name="T9_1">πο<text:s/>α<text:s/>ιεξ<text:s/>ε<text:s/>αι<text:s/>έ<text:s/>υνα<text:s/>ντιν<text:s/>άμ<text:s/>ιν<text:s/>ντε<text:s/>ιδό<text:s/>η<text:s/>β΄σχετ<text:s/>ή</text:span></text:p>
      <text:p text:style-name="P10"><text:span text:style-name="T10_1">ΚΕ<text:s/>Ι<text:s/>Μ<text:s/>Η</text:span></text:p>
      <text:p text:style-name="P11"><text:span text:style-name="T11_1">ΙΝ<text:s/>Δ<text:s/>ΟΜ<text:s/>Σ</text:span></text:p>
      <text:p text:style-name="P12"><text:span text:style-name="T12_1">ΠΟΔΕ<text:s/>ΤΕ<text:s/>Α<text:s/>ΚΟ<text:s/>ΝΟ<text:s/>Η<text:s/>Η</text:span></text:p>
      <text:p text:style-name="P13"><text:span text:style-name="T13_1">Δ/νση<text:s/>λω<text:s/>ίω<text:s/>τ<text:s/>ς<text:s/>-<text:s/>Τμήμα<text:s/>ασ<text:s/>ο<text:s/>α<text:s/>ξ<text:s/>ας<text:s/>π<text:s/>υ<text:s/>ά<text:s/>ν</text:span></text:p>
      <text:p text:style-name="P14"><text:span text:style-name="T14_1">Δ/νση<text:s/>λω<text:s/>ίω<text:s/>σ<text:s/>νί<text:s/>ς<text:s/>-<text:s/>Τμήμα<text:s/>ασ<text:s/>ο<text:s/>ς<text:s/>ξ<text:s/>ας</text:span></text:p>
      <text:p text:style-name="P15"><text:span text:style-name="T15_1">3.<text:s/>ΕΛ.Υ.Τ<text:s/>Ατ<text:s/>κ<text:s/>ς</text:span></text:p>
      <text:p text:style-name="P16"><text:span text:style-name="T16_1">4.<text:s/>ΕΛ.Υ.Τ<text:s/>Θεσ<text:s/>νί<text:s/>ς</text:span></text:p>
      <text:p text:style-name="P17"><text:span text:style-name="T17_1">Δ/νση<text:s/>κ<text:s/>λων<text:s/>ίο</text:span></text:p>
      <text:p text:style-name="P18"><text:span text:style-name="T18_1">Σ.Δ.<text:s/>ε<text:s/>κ<text:s/>ηρ<text:s/>σ<text:s/>α<text:s/>Περ<text:s/>ρ<text:s/>ιακές<text:s/>/νσε<text:s/>ς</text:span></text:p>
      <text:p text:style-name="P19"><text:span text:style-name="T19_1">Δ/νση<text:s/>θεώρ<text:s/>σ<text:s/>ς<text:s/>ρ<text:s/>σ<text:s/>ώ</text:span></text:p>
      <text:p text:style-name="P20"><text:span text:style-name="T20_1">8.<text:s/>Περ<text:s/>φ<text:s/>ρ<text:s/>ια<text:s/>ς<text:s/>κ<text:s/>ς<text:s/>ι<text:s/>ε<text:s/>ρ<text:s/>σ<text:s/>ις<text:s/>δ<text:s/>ς)</text:span></text:p>
      <text:p text:style-name="P21"><text:span text:style-name="T21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22"><text:span text:style-name="T22_1">ν.<text:s/>είο<text:s/>το<text:s/>ρ<text:s/>τ<text:s/>ς<text:s/>-<text:s/>Δ/νση<text:s/>Χημι<text:s/>χ<text:s/>κ<text:s/>ασ<text:s/>ολο<text:s/>ου</text:span></text:p>
      <text:p text:style-name="P23"><text:span text:style-name="T23_1">ν<text:s/>σ<text:s/>ος<text:s/>ν<text:s/>ν<text:s/>ι<text:s/>ηχάνων<text:s/>-<text:s/>Ξενοφώντος<text:s/>5</text:span></text:p>
      <text:p text:style-name="P24"><text:span text:style-name="T24_1"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/text:span></text:p>
      <text:p text:style-name="P25"><text:span text:style-name="T25_1">λ<text:s/>ν<text:s/>στ<text:s/>ν<text:s/>θ<text:s/>νας<text:s/>-<text:s/>Πειρ<text:s/>ιά</text:span></text:p>
      <text:p text:style-name="P26"><text:span text:style-name="T26_1">λ<text:s/>ν<text:s/>στ<text:s/>ν<text:s/>σ<text:s/>νί<text:s/>ς</text:span></text:p>
      <text:p text:style-name="P27"><text:span text:style-name="T27_1">ΩΤΕ<text:s/>ΙΚ<text:s/>ΔΙΑ<text:s/>ΟΜ</text:span><text:span text:style-name="T27_2">φ<text:s/>ίο<text:s/>μμ<text:s/>τ<text:s/>α<text:s/>η<text:s/>οσ<text:s/>ω<text:s/>ν<text:s/>φ<text:s/>ίο<text:s/>λ<text:s/>ν<text:s/>ίων<text:s/>&amp;<text:s/>Ε.Φ.Κ</text:span></text:p>
      <text:p text:style-name="P28"><text:span text:style-name="T28_1">3.<text:s/>Δ/νσεις<text:s/>:<text:s/>Τελ.Διαδικασιών,<text:s/>Σ.Τ.Ε.Π.,<text:s/>ΕΦ.Κ<text:s/>&amp;<text:s/>ΦΠΑ</text:span></text:p>
      <text:p text:style-name="P29"><text:span text:style-name="T29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9_2">α.<text:s/></text:span><text:span text:style-name="T29_3">Γραφ<text:s/>ίο<text:s/>στ<text:s/>μέ<text:s/>/νση<text:s/></text:span><text:span text:style-name="T29_4">β.<text:s/></text:span><text:span text:style-name="T29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